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25in" text:min-label-width="0.25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25in" text:min-label-width="0.25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25in" text:min-label-width="0.25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25in" text:min-label-width="0.25in"/>
      </text:list-level-style-number>
      <text:list-level-style-number text:level="2" style:num-suffix="." style:num-format="A" style:num-letter-sync="true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25in" text:min-label-width="0.25in"/>
      </text:list-level-style-number>
      <text:list-level-style-number text:level="2" style:num-suffix="." style:num-format="A" style:num-letter-sync="true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5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6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7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1812in"/>
    </style:style>
    <style:style style:name="Table8" style:family="table">
      <style:table-properties style:width="6.8909in" fo:margin-left="-0.02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2.343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6pt"/>
    </style:style>
    <style:style style:name="P26" style:parent-style-name="清單段落" style:list-style-name="LFO17" style:family="paragraph">
      <style:paragraph-properties fo:line-height="0.3472in" fo:margin-left="0.4173in" fo:text-indent="-0.4173in">
        <style:tab-stops/>
      </style:paragraph-properties>
      <style:text-properties style:font-name="Times New Roman" style:font-name-asian="標楷體" fo:color="#000000" fo:font-size="14pt" style:font-size-asian="14pt" style:font-size-complex="16pt" fo:hyphenate="true"/>
    </style:style>
    <style:style style:name="P27" style:parent-style-name="清單段落" style:list-style-name="LFO18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2" style:parent-style-name="清單段落" style:list-style-name="LFO18" style:family="paragraph">
      <style:paragraph-properties fo:line-height="0.3472in" fo:margin-left="0.4173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6pt" fo:hyphenate="true"/>
    </style:style>
    <style:style style:name="P33" style:parent-style-name="清單段落" style:list-style-name="LFO18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9" style:parent-style-name="清單段落" style:list-style-name="LFO17" style:family="paragraph">
      <style:paragraph-properties fo:line-height="0.3472in" fo:margin-left="0.4173in" fo:text-indent="-0.4173in">
        <style:tab-stops/>
      </style:paragraph-properties>
      <style:text-properties style:font-name="Times New Roman" style:font-name-asian="標楷體" fo:color="#000000" fo:font-size="14pt" style:font-size-asian="14pt" style:font-size-complex="16pt" fo:hyphenate="true"/>
    </style:style>
    <style:style style:name="P40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清單段落" style:list-style-name="LFO19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清單段落" style:list-style-name="LFO17" style:family="paragraph">
      <style:paragraph-properties fo:line-height="0.3472in" fo:margin-left="0.4173in" fo:text-indent="-0.4173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6pt"/>
    </style:style>
    <style:style style:name="P129" style:parent-style-name="清單段落" style:list-style-name="LFO16" style:family="paragraph">
      <style:paragraph-properties fo:line-height="0.3472in" fo:margin-left="0.4173in" fo:text-indent="-0.4173in">
        <style:tab-stops/>
      </style:paragraph-properties>
      <style:text-properties style:font-name="Times New Roman" style:font-name-asian="標楷體" fo:font-size="14pt" style:font-size-asian="14pt" style:font-size-complex="16pt" fo:hyphenate="true"/>
    </style:style>
    <style:style style:name="P130" style:parent-style-name="清單段落" style:list-style-name="LFO20" style:family="paragraph">
      <style:paragraph-properties fo:line-height="0.3472in" fo:margin-left="0.4173in" fo:text-indent="-0.3937in">
        <style:tab-stops/>
      </style:paragraph-properties>
      <style:text-properties style:font-name="Times New Roman" style:font-name-asian="標楷體" fo:font-size="14pt" style:font-size-asian="14pt" style:font-size-complex="16pt" fo:hyphenate="true"/>
    </style:style>
    <style:style style:name="P131" style:parent-style-name="清單段落" style:list-style-name="LFO20" style:family="paragraph">
      <style:paragraph-properties fo:line-height="0.3472in" fo:margin-left="0.4173in" fo:text-indent="-0.3937in">
        <style:tab-stops/>
      </style:paragraph-properties>
      <style:text-properties style:font-name="Times New Roman" style:font-name-asian="標楷體" fo:font-size="14pt" style:font-size-asian="14pt" style:font-size-complex="16pt" fo:hyphenate="true"/>
    </style:style>
    <style:style style:name="P13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6pt"/>
    </style:style>
    <style:style style:name="P13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6pt"/>
    </style:style>
    <style:style style:name="P13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6pt"/>
    </style:style>
    <style:style style:name="P135" style:parent-style-name="清單段落" style:list-style-name="LFO16" style:family="paragraph">
      <style:paragraph-properties fo:line-height="0.3472in" fo:margin-left="0.4173in" fo:text-indent="-0.4173in">
        <style:tab-stops/>
      </style:paragraph-properties>
      <style:text-properties style:font-name="Times New Roman" style:font-name-asian="標楷體" fo:font-size="14pt" style:font-size-asian="14pt" style:font-size-complex="16pt" fo:hyphenate="true"/>
    </style:style>
    <style:style style:name="P136" style:parent-style-name="清單段落" style:list-style-name="LFO21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48" style:parent-style-name="清單段落" style:list-style-name="LFO21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69" style:parent-style-name="清單段落" style:list-style-name="LFO21" style:family="paragraph">
      <style:paragraph-properties fo:line-height="0.3472in" fo:margin-left="0.4173in" fo:text-indent="-0.3937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79" style:parent-style-name="清單段落" style:list-style-name="LFO21" style:family="paragraph">
      <style:paragraph-properties fo:text-align="justify" fo:line-height="0.3472in" fo:margin-left="0.4173in" fo:text-indent="-0.393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18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 fo:hyphenate="true"/>
    </style:style>
  </office:automatic-styles>
  <office:body>
    <office:text text:use-soft-page-breaks="true">
      <text:p text:style-name="P1">全民健康保險特殊材料給付規定修正對照表</text:p>
      <text:p text:style-name="P5">給付規定分類碼D112-4</text:p>
      <text:p text:style-name="P6">(自109年6月1日生效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給付規定</text:p>
          </table:table-cell>
          <table:table-cell table:style-name="TableCell15">
            <text:p text:style-name="P16"><text:span text:style-name="T17">現行</text:span><text:span text:style-name="T18">給付規定</text:span>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脊椎間體護架</text:span><text:span text:style-name="T25">適應症</text:span></text:p>
            <text:list text:style-name="LFO17" text:continue-numbering="true">
              <text:list-item>
                <text:p text:style-name="P26">頸椎部分：</text:p>
              </text:list-item>
            </text:list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27"><text:span text:style-name="T28">椎間盤廣泛切除</text:span><text:span text:style-name="T29">會引起椎間不穩定</text:span><text:span text:style-name="T30">者</text:span><text:span text:style-name="T31">。</text:span></text:p>
                      </text:list-item>
                      <text:list-item>
                        <text:p text:style-name="P32">屈曲及伸展之X光顯示椎間有不穩定者。</text:p>
                      </text:list-item>
                      <text:list-item>
                        <text:p text:style-name="P33"><text:span text:style-name="T34">單一頸椎節段</text:span><text:span text:style-name="T35">(Motion se</text:span><text:span text:style-name="T36">g</text:span><text:span text:style-name="T37">ment)</text:span><text:span text:style-name="T38">限用一個頸椎「脊椎間體護架」。</text:span></text:p>
                      </text:list-item>
                    </text:list>
                  </text:list-item>
                </text:list>
              </text:list-item>
            </text:list>
            <text:list text:style-name="LFO17" text:continue-numbering="true">
              <text:list-item>
                <text:p text:style-name="P39">腰椎部分：</text:p>
              </text:list-item>
            </text:list>
            <text:list text:style-name="LFO19" text:continue-numbering="true">
              <text:list-item>
                <text:list>
                  <text:list-item>
                    <text:list>
                      <text:list-item>
                        <text:p text:style-name="P40"><text:span text:style-name="T41">不穩定脊椎</text:span><text:span text:style-name="T42">(</text:span><text:span text:style-name="T43">脊椎滑脫大於等於</text:span><text:span text:style-name="T44">Grade 1</text:span><text:span text:style-name="T45">，或屈曲及伸展之</text:span><text:span text:style-name="T46">X</text:span><text:span text:style-name="T47">光角度變化大於等於</text:span><text:span text:style-name="T48">10</text:span><text:span text:style-name="T49">度，或位移大於</text:span><text:span text:style-name="T50">4mm)</text:span><text:span text:style-name="T51">。</text:span></text:p>
                      </text:list-item>
                      <text:list-item>
                        <text:p text:style-name="P52"><text:span text:style-name="T53">椎間盤</text:span><text:span text:style-name="T54">X</text:span><text:span text:style-name="T55">光有</text:span><text:span text:style-name="T56">Vacuum ph</text:span><text:span text:style-name="T57">e</text:span><text:span text:style-name="T58">nomenon</text:span><text:span text:style-name="T59">。</text:span></text:p>
                      </text:list-item>
                      <text:list-item>
                        <text:p text:style-name="P60"><text:span text:style-name="T61">椎間盤顯影劑攝影</text:span><text:span text:style-name="T62">(Discogram)</text:span><text:span text:style-name="T63">，施行</text:span><text:span text:style-name="T64">provocative test</text:span><text:span text:style-name="T65">與椎間盤疼痛有正相關者</text:span><text:span text:style-name="T66">。</text:span></text:p>
                      </text:list-item>
                      <text:list-item>
                        <text:p text:style-name="P67"><text:span text:style-name="T68">進行長節段</text:span><text:span text:style-name="T69">(</text:span><text:span text:style-name="T70">大於或等於三個活動節段</text:span><text:span text:style-name="T71">)</text:span><text:span text:style-name="T72">之脊椎骨間融</text:span><text:soft-page-break/><text:span text:style-name="T73">合最尾端</text:span><text:span text:style-name="T74">(</text:span><text:span text:style-name="T75">或</text:span><text:span text:style-name="T76">L5S1)</text:span><text:span text:style-name="T77">，可置放「脊椎間體護架」</text:span><text:span text:style-name="T78">。</text:span></text:p>
                      </text:list-item>
                      <text:list-item>
                        <text:p text:style-name="P79"><text:span text:style-name="T80">脊椎變形</text:span><text:span text:style-name="T81">(</text:span><text:span text:style-name="T82">側彎或駝背</text:span><text:span text:style-name="T83">)</text:span><text:span text:style-name="T84">導致嚴重疼痛、藥物治療無效，可申請「脊椎間體護架」</text:span><text:span text:style-name="T85">。</text:span></text:p>
                      </text:list-item>
                      <text:list-item>
                        <text:p text:style-name="P86"><text:span text:style-name="T87">進行</text:span><text:span text:style-name="T88">Revision</text:span><text:span text:style-name="T89">二次手術做椎體間融合，可使用「脊椎間體護架」</text:span><text:span text:style-name="T90">。</text:span></text:p>
                      </text:list-item>
                      <text:list-item>
                        <text:p text:style-name="P91"><text:span text:style-name="T92">椎孔外椎間盤突出</text:span><text:span text:style-name="T93">(Far la</text:span><text:span text:style-name="T94">t</text:span><text:span text:style-name="T95">eral HIVD)</text:span><text:span text:style-name="T96">有神經根壓迫做椎體間融合，可使用「脊椎間體護架」</text:span><text:span text:style-name="T97">。</text:span></text:p>
                      </text:list-item>
                      <text:list-item>
                        <text:p text:style-name="P98"><text:span text:style-name="T99">進行</text:span><text:span text:style-name="T100">PLIF</text:span><text:span text:style-name="T101">時，每個活動節段</text:span><text:span text:style-name="T102">(Motion segment)</text:span><text:span text:style-name="T103">限用</text:span><text:span text:style-name="T104">二</text:span><text:span text:style-name="T105">個腰椎「脊椎間體護架」。進行</text:span><text:span text:style-name="T106">TLIF</text:span><text:span text:style-name="T107">、</text:span><text:span text:style-name="T108">OLIF</text:span><text:span text:style-name="T109">、</text:span><text:span text:style-name="T110">XLIF</text:span><text:span text:style-name="T111">、</text:span><text:span text:style-name="T112">ALIF</text:span><text:span text:style-name="T113">等術式時，每個活動節段限用一個腰椎「脊椎間體護架」</text:span><text:span text:style-name="T114">。</text:span></text:p>
                      </text:list-item>
                    </text:list>
                  </text:list-item>
                </text:list>
              </text:list-item>
            </text:list>
            <text:list text:style-name="LFO17" text:continue-numbering="true">
              <text:list-item>
                <text:p text:style-name="P115"><text:span text:style-name="T116">需</text:span><text:span text:style-name="T117">事前審查</text:span><text:span text:style-name="T118">，並附上</text:span><text:span text:style-name="T119">X ray</text:span><text:span text:style-name="T120">、</text:span><text:span text:style-name="T121">Flex-Ext view</text:span><text:span text:style-name="T122">、</text:span><text:span text:style-name="T123">CT</text:span><text:span text:style-name="T124">或</text:span><text:span text:style-name="T125">MRI</text:span><text:span text:style-name="T126">。</text:span></text:p>
              </text:list-item>
            </text:list>
          </table:table-cell>
          <table:table-cell table:style-name="TableCell127">
            <text:p text:style-name="P128">脊椎間體護架適應症</text:p>
            <text:list text:style-name="LFO16" text:continue-numbering="true">
              <text:list-item>
                <text:p text:style-name="P129">頸椎部分：</text:p>
              </text:list-item>
            </text:list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130">椎間盤廣泛切除會引起椎間不穩定者。</text:p>
                      </text:list-item>
                      <text:list-item>
                        <text:p text:style-name="P131">屈曲及伸展之X光顯示椎間有不穩定者。</text:p>
                      </text:list-item>
                    </text:list>
                  </text:list-item>
                </text:list>
              </text:list-item>
            </text:list>
            <text:p text:style-name="P132"/>
            <text:p text:style-name="P133"/>
            <text:p text:style-name="P134"/>
            <text:list text:style-name="LFO16" text:continue-numbering="true">
              <text:list-item>
                <text:p text:style-name="P135">腰椎部分：</text:p>
              </text:list-item>
            </text:list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136"><text:span text:style-name="T137">屈曲及伸展之</text:span><text:span text:style-name="T138">X</text:span><text:span text:style-name="T139">光顯示椎間有二度以上</text:span><text:span text:style-name="T140">(</text:span><text:span text:style-name="T141">&gt;=Grade II</text:span><text:span text:style-name="T142">)</text:span><text:span text:style-name="T143">不穩定者</text:span><text:span text:style-name="T144">(</text:span><text:span text:style-name="T145">不穩定之定義如以前滑脫</text:span><text:span text:style-name="T146">)</text:span><text:span text:style-name="T147">。</text:span></text:p>
                      </text:list-item>
                      <text:list-item>
                        <text:p text:style-name="P148"><text:span text:style-name="T149">椎間不穩定為一度</text:span><text:span text:style-name="T150">(</text:span><text:span text:style-name="T151">Grade I</text:span><text:span text:style-name="T152">)</text:span><text:span text:style-name="T153">而且</text:span><text:span text:style-name="T154">(1)</text:span><text:span text:style-name="T155">椎間盤內有</text:span><text:span text:style-name="T156">Vacuum phenomenon</text:span><text:span text:style-name="T157">或</text:span><text:span text:style-name="T158">(2)<text:s/></text:span><text:span text:style-name="T159">MRI</text:span><text:span text:style-name="T160">有</text:span><text:span text:style-name="T161">Dark disc</text:span><text:span text:style-name="T162">或</text:span><text:span text:style-name="T163">(3)</text:span><text:span text:style-name="T164">Discogram</text:span><text:span text:style-name="T165">(</text:span><text:span text:style-name="T166">椎間盤顯示劑攝影</text:span><text:span text:style-name="T167">)</text:span><text:span text:style-name="T168">有強烈正相關者。</text:span></text:p>
                      </text:list-item>
                      <text:list-item>
                        <text:p text:style-name="P169"><text:span text:style-name="T170">長節後方融合需到薦椎</text:span><text:soft-page-break/><text:span text:style-name="T171">時，在</text:span><text:span text:style-name="T172">L5-S1</text:span><text:span text:style-name="T173">(</text:span><text:span text:style-name="T174">第五腰椎及第一薦椎中，可置放</text:span><text:span text:style-name="T175">Cage</text:span><text:span text:style-name="T176">，因此處之融合失敗率相當高</text:span><text:span text:style-name="T177">)</text:span><text:span text:style-name="T178">。</text:span></text:p>
                      </text:list-item>
                      <text:list-item>
                        <text:p text:style-name="P179"><text:span text:style-name="T180">超過三節以上之融合在最下層單節可使用</text:span><text:span text:style-name="T181">cage</text:span><text:span text:style-name="T182">，例如</text:span><text:span text:style-name="T183">L3,L4,L5</text:span><text:span text:style-name="T184">後方融合時，</text:span><text:span text:style-name="T185">L4-L5</text:span><text:span text:style-name="T186">可置放</text:span><text:span text:style-name="T187">Cage</text:span><text:span text:style-name="T188">。</text:span></text:p>
                      </text:list-item>
                    </text:list>
                  </text:list-item>
                </text:list>
              </text:list-item>
            </text:list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三、須事前報備，經同意後使用。</text:p>
          </table:table-cell>
          <table:table-cell table:style-name="TableCell201">
            <text:p text:style-name="P202">修正內容為符合臨床實際使用情形。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/>
      </text:list-level-style-number>
    </text:list-style>
    <style:style style:name="WW_CharLFO9LVL1" style:family="text">
      <style:text-properties style:font-name="標楷體"/>
    </style:style>
    <style:style style:name="WW_CharLFO11LVL1" style:family="text">
      <style:text-properties style:font-name="Times New Roman" style:font-name-asian="標楷體"/>
    </style:style>
    <style:style style:name="WW_CharLFO11LVL3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2LVL3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3LVL3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/>
    </style:style>
    <style:style style:name="WW_CharLFO14LVL3" style:family="text">
      <style:text-properties style:font-name="Times New Roman" style:font-name-asian="標楷體"/>
    </style:style>
    <style:style style:name="WW_CharLFO16LVL2" style:family="text">
      <style:text-properties style:text-line-through-type="none"/>
    </style:style>
    <style:style style:name="WW_CharLFO17LVL2" style:family="text">
      <style:text-properties style:text-line-through-type="none"/>
    </style:style>
    <style:style style:name="WW_CharLFO18LVL1" style:family="text">
      <style:text-properties style:font-name="Times New Roman" style:font-name-asian="標楷體"/>
    </style:style>
    <style:style style:name="WW_CharLFO18LVL3" style:family="text">
      <style:text-properties style:font-name="Times New Roman" style:font-name-asian="標楷體"/>
    </style:style>
    <style:style style:name="WW_CharLFO19LVL1" style:family="text">
      <style:text-properties style:font-name="Times New Roman" style:font-name-asian="標楷體"/>
    </style:style>
    <style:style style:name="WW_CharLFO19LVL3" style:family="text">
      <style:text-properties style:font-name="Times New Roman" style:font-name-asian="標楷體"/>
    </style:style>
    <style:style style:name="WW_CharLFO20LVL1" style:family="text">
      <style:text-properties style:font-name="Times New Roman" style:font-name-asian="標楷體"/>
    </style:style>
    <style:style style:name="WW_CharLFO20LVL3" style:family="text">
      <style:text-properties style:font-name="Times New Roman" style:font-name-asian="標楷體"/>
    </style:style>
    <style:style style:name="WW_CharLFO21LVL1" style:family="text">
      <style:text-properties style:font-name="Times New Roman" style:font-name-asian="標楷體"/>
    </style:style>
    <style:style style:name="WW_CharLFO21LVL3" style:family="text">
      <style:text-properties style:font-name="Times New Roman" style:font-name-asian="標楷體"/>
    </style:style>
    <style:style style:name="WW_CharLFO23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6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25in" text:min-label-width="0.25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25in" text:min-label-width="0.25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25in" text:min-label-width="0.25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25in" text:min-label-width="0.25in"/>
      </text:list-level-style-number>
      <text:list-level-style-number text:level="2" style:num-suffix="." style:num-format="A" style:num-letter-sync="true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25in" text:min-label-width="0.25in"/>
      </text:list-level-style-number>
      <text:list-level-style-number text:level="2" style:num-suffix="." style:num-format="A" style:num-letter-sync="true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涂奇君</dc:creator>
    <meta:creation-date>2020-04-21T08:55:00Z</meta:creation-date>
    <dc:date>2020-04-21T08:55:00Z</dc:date>
    <meta:print-date>2020-04-21T08:5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