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3333in"/>
      <style:text-properties fo:hyphenate="false"/>
    </style:style>
    <style:style style:name="T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6" style:parent-style-name="內文" style:family="paragraph">
      <style:paragraph-properties fo:widows="2" fo:orphans="2" style:snap-to-layout-grid="false" fo:text-align="center" fo:line-height="0.3333in" fo:margin-left="0.3166in" fo:text-indent="-0.1465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7" style:parent-style-name="清單段落" style:family="paragraph">
      <style:paragraph-properties fo:widows="2" fo:orphans="2" style:snap-to-layout-grid="false" fo:text-align="center" fo:line-height="0.3333in"/>
      <style:text-properties style:font-name="Times New Roman" style:font-name-asian="標楷體" fo:color="#000000" fo:font-size="16pt" style:font-size-asian="16pt" style:font-size-complex="16pt"/>
    </style:style>
    <style:style style:name="TableColumn9" style:family="table-column">
      <style:table-column-properties style:column-width="2.8743in"/>
    </style:style>
    <style:style style:name="TableColumn10" style:family="table-column">
      <style:table-column-properties style:column-width="2.959in"/>
    </style:style>
    <style:style style:name="TableColumn11" style:family="table-column">
      <style:table-column-properties style:column-width="0.7604in"/>
    </style:style>
    <style:style style:name="Table8" style:family="table">
      <style:table-properties style:width="6.5937in" fo:margin-left="0in" table:align="center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777in" fo:margin-left="0.0006in" fo:text-indent="-0.295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777in"/>
    </style:style>
    <style:style style:name="T17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Row21" style:family="table-row">
      <style:table-row-properties style:min-row-height="1.3715in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fo:line-height="0.3333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6" style:parent-style-name="清單段落" style:list-style-name="LFO4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7" style:parent-style-name="清單段落" style:list-style-name="LFO4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8" style:parent-style-name="清單段落" style:list-style-name="LFO4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333in" fo:margin-left="0.34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333in" fo:margin-left="0.34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333in" fo:margin-left="0.34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333in" fo:margin-left="0.34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333in" fo:margin-left="0.34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333in" fo:margin-left="0.34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清單段落" style:list-style-name="LFO10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6" style:parent-style-name="清單段落" style:list-style-name="LFO11" style:family="paragraph">
      <style:paragraph-properties fo:line-height="0.3333in" fo:margin-left="0.2604in" fo:text-indent="-0.2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333in" fo:text-indent="0.0409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333in" fo:margin-left="0.2694in" fo:text-indent="-0.2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333in" fo:margin-left="0.3354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333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333in" fo:margin-left="0.2375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3333in" fo:margin-left="0.2381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333in" fo:margin-left="0.2381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333in" fo:margin-left="0.2381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3333in" fo:margin-left="0.2381in" fo:text-indent="-0.23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3333in" fo:margin-left="0.2381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3333in" fo:margin-left="0.2381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3333in" fo:margin-left="0.3375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3333in" fo:margin-left="0.3375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3333in" fo:margin-left="0.2381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3333in" fo:margin-left="0.3375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3333in" fo:margin-left="0.2381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4" style:parent-style-name="清單段落" style:list-style-name="LFO3" style:family="paragraph">
      <style:paragraph-properties fo:line-height="0.3333in" fo:margin-left="0.2395in" fo:text-indent="-0.1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3333in" fo:margin-left="0.34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3333in" fo:margin-left="0.34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清單段落" style:list-style-name="LFO3" style:family="paragraph">
      <style:paragraph-properties fo:line-height="0.3333in" fo:margin-left="0.2395in" fo:text-indent="-0.1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3333in" fo:margin-left="0.34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3333in" fo:margin-left="0.34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清單段落" style:list-style-name="LFO3" style:family="paragraph">
      <style:paragraph-properties fo:line-height="0.3333in" fo:margin-left="0.2395in" fo:text-indent="-0.1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3333in" fo:margin-left="0.4159in" fo:text-indent="-0.4159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widows="2" fo:orphans="2" fo:line-height="0.3333in"/>
    </style:style>
    <style:style style:name="T65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5" style:parent-style-name="清單段落" style:list-style-name="LFO9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6" style:parent-style-name="清單段落" style:list-style-name="LFO9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7" style:parent-style-name="清單段落" style:list-style-name="LFO9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3333in" fo:margin-left="0.34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line-height="0.3333in" fo:margin-left="0.34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line-height="0.3333in" fo:margin-left="0.34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3333in" fo:margin-left="0.34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line-height="0.3333in" fo:margin-left="0.34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3333in" fo:margin-left="0.34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5" style:parent-style-name="清單段落" style:list-style-name="LFO5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6" style:parent-style-name="清單段落" style:list-style-name="LFO5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7" style:parent-style-name="清單段落" style:list-style-name="LFO5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8" style:parent-style-name="清單段落" style:list-style-name="LFO5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9" style:parent-style-name="清單段落" style:list-style-name="LFO5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0" style:parent-style-name="清單段落" style:list-style-name="LFO5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1" style:parent-style-name="清單段落" style:list-style-name="LFO5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2" style:parent-style-name="清單段落" style:list-style-name="LFO5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3" style:parent-style-name="清單段落" style:list-style-name="LFO5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4" style:parent-style-name="清單段落" style:list-style-name="LFO5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5" style:parent-style-name="清單段落" style:list-style-name="LFO5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6" style:parent-style-name="清單段落" style:list-style-name="LFO5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7" style:parent-style-name="清單段落" style:list-style-name="LFO5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8" style:parent-style-name="清單段落" style:list-style-name="LFO5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9" style:parent-style-name="清單段落" style:list-style-name="LFO5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0" style:parent-style-name="清單段落" style:list-style-name="LFO5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1" style:parent-style-name="清單段落" style:list-style-name="LFO5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3" style:parent-style-name="清單段落" style:list-style-name="LFO6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3333in" fo:margin-left="0.34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line-height="0.3333in" fo:margin-left="0.34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清單段落" style:list-style-name="LFO6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line-height="0.3333in" fo:margin-left="0.34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line-height="0.3333in" fo:margin-left="0.34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9" style:parent-style-name="清單段落" style:list-style-name="LFO6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line-height="0.3333in" fo:margin-left="0.4159in" fo:text-indent="-0.41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line-height="0.3333in" fo:margin-left="0.4159in" fo:text-indent="-0.41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line-height="0.3333in" fo:margin-left="0.4159in" fo:text-indent="-0.41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fo:line-height="0.3333in"/>
      <style:text-properties style:font-name="Times New Roman" style:font-name-asian="標楷體" style:letter-kerning="false" fo:font-size="14pt" style:font-size-asian="14pt" style:font-size-complex="14pt"/>
    </style:style>
    <style:style style:name="P116" style:parent-style-name="內文" style:family="paragraph">
      <style:paragraph-properties fo:widows="2" fo:orphans="2" fo:text-align="center" style:vertical-align="auto"/>
      <style:text-properties style:font-name="Times New Roman" style:font-name-asian="標楷體" fo:font-size="16pt" style:font-size-asian="16pt" style:font-size-complex="16pt" fo:hyphenate="false"/>
    </style:style>
    <style:style style:family="graphic" style:name="a0" style:parent-style-name="Graphics">
      <style:graphic-properties fo:wrap-option="wrap" fo:border="0.00347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3" text:anchor-type="paragraph" svg:x="5.025in" svg:y="-0.63333in" svg:width="0.69167in" svg:height="0.55833in" style:rel-width="scale" style:rel-height="scale"><draw:text-box><text:p text:style-name="P3">附件</text:p></draw:text-box><svg:title/><svg:desc/></draw:frame></text:span><text:span text:style-name="T4">全</text:span><text:span text:style-name="T5">民健康保險特殊材料給付規定修正對照表</text:span></text:p>
      <text:p text:style-name="P6">給付規定分類碼：B206-8</text:p>
      <text:p text:style-name="P7">(自109年7月1日生效)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修正給付規定</text:p>
          </table:table-cell>
          <table:table-cell table:style-name="TableCell15">
            <text:p text:style-name="P16"><text:span text:style-name="T17">現行</text:span><text:span text:style-name="T18">給付規定</text:span></text:p>
          </table:table-cell>
          <table:table-cell table:style-name="TableCell19">
            <text:p text:style-name="P20">說明</text:p>
          </table:table-cell>
        </table:table-row>
        <table:table-row table:style-name="TableRow21">
          <table:table-cell table:style-name="TableCell22">
            <text:p text:style-name="P23"><text:span text:style-name="T24">B206-8長效型心室輔助系統</text:span></text:p>
            <text:p text:style-name="P25">一、適應症：</text:p>
            <text:list text:style-name="LFO4" text:continue-numbering="true">
              <text:list-item>
                <text:p text:style-name="P26">病患已登錄於器官移植中心系統。</text:p>
              </text:list-item>
              <text:list-item>
                <text:p text:style-name="P27">須能耐受抗凝血治療。</text:p>
              </text:list-item>
              <text:list-item>
                <text:p text:style-name="P28">符合下列心臟移植條件且無法脫離強心劑注射 (dopamine + dobu-tamine &gt;5μg/min/kg )大於14天或一年內2次住院接受強心劑注射每次大於7天。</text:p>
              </text:list-item>
            </text:list>
            <text:p text:style-name="P29">(1)心臟衰竭且Maximal VO2 &lt; 10ml/kg/min者。</text:p>
            <text:p text:style-name="P30">(2)心臟衰竭達紐約心臟功能第四度，且Maximal VO2&lt;14ml/kg/min者。</text:p>
            <text:p text:style-name="P31">(3)心臟衰竭核醫檢查LVEF&lt;20%，經六個月以上藥物(包括ACE inhibitors, Digoxin、Diuretics等)治療仍無法改善者;如有重度二尖瓣閉鎖不全，經核醫檢查LVEF&lt;25%者。</text:p>
            <text:p text:style-name="P32">(4)嚴重心肌缺血，核醫檢查LVEF&lt;20%，經核醫心肌灌注<text:soft-page-break/>掃描及心導管等檢查，證實無法以冠狀動脈繞道手術及冠狀動脈介入治療者。</text:p>
            <text:p text:style-name="P33">(5)紐約心臟功能第四度，持續使用Dopamine或Dobutamine&gt;5μg /kg/min 7天以上，經核醫檢查LVEF&lt;25%或心臟指數Cardiac in-dex<text:s/>&lt;2.0L/min/m2者。</text:p>
            <text:p text:style-name="P34">(6)復發有症狀的心室心律不整，無法以公認有效的方法治療者。</text:p>
            <text:list text:style-name="LFO10" text:continue-numbering="true">
              <text:list-item>
                <text:p text:style-name="P35">禁忌症：</text:p>
              </text:list-item>
            </text:list>
            <text:list text:style-name="LFO11" text:continue-numbering="true">
              <text:list-item>
                <text:p text:style-name="P36">年齡65歲以上(含65歲)。</text:p>
              </text:list-item>
            </text:list>
            <text:p text:style-name="P37">2.有明顯感染者。</text:p>
            <text:p text:style-name="P38">3.愛滋病帶原者，應符合財團法人器官捐贈移植登錄中心訂定之「捐贈者基準及待移植者之絕對與相對禁忌症、適應症與各器官疾病嚴重度分級表」規定。</text:p>
            <text:p text:style-name="P39">4.肺結核經證實者。</text:p>
            <text:p text:style-name="P40">5.惡性腫瘤患者。</text:p>
            <text:p text:style-name="P41">6.心智不正常或無法長期配合藥物治療者。</text:p>
            <text:p text:style-name="P42">7.少年型或胰導素依賴型糖尿病患者。</text:p>
            <text:p text:style-name="P43">8.嚴重肺高血壓，經治療仍大於<text:soft-page-break/>6 Wood Unit者，不得做正位心臟移植(異位心臟移植者不得大於12 Wood Unit) 。</text:p>
            <text:p text:style-name="P44">9.肝硬化或GPT在正常兩倍以上，且有凝血異常者。</text:p>
            <text:p text:style-name="P45">10.中度以上腎功能不全者(Creatinine &gt;3.0mg/dl或Ccr&lt;20ml/min)。</text:p>
            <text:p text:style-name="P46">11.嚴重的慢性阻塞性肺病患者(FEVI&lt; 50% of predicted或FEVI/FVC&lt;40% of predicted)。</text:p>
            <text:p text:style-name="P47">12.活動性消化性潰瘍患者。</text:p>
            <text:p text:style-name="P48">13.嚴重的腦血管或周邊血管病變，使日常生活無法自理，且無法接受重建手術者。</text:p>
            <text:p text:style-name="P49">14.免疫系統不全或其他全身性疾病，雖經治療仍預後不良者。</text:p>
            <text:p text:style-name="P50">15.藥癮患者。</text:p>
            <text:p text:style-name="P51">16.INTERMACS 1及INTERMACS 2 之患者。</text:p>
            <text:p text:style-name="P52">17.再次開心手術。</text:p>
            <text:p text:style-name="P53">三、支付規範：</text:p>
            <text:list text:style-name="LFO3" text:continue-numbering="true">
              <text:list-item>
                <text:p text:style-name="P54">醫院條件：</text:p>
              </text:list-item>
            </text:list>
            <text:p text:style-name="P55">(1)須為「中華民國心臟醫學會」及「台灣胸腔及心臟血管外科學會」所認定之專科醫師訓練醫院。</text:p>
            <text:soft-page-break/>
            <text:p text:style-name="P56">(2)應有專任具臨床藥理、病理、移植免疫、感染症及血液學專長之醫師。</text:p>
            <text:list text:style-name="LFO3" text:continue-numbering="true">
              <text:list-item>
                <text:p text:style-name="P57">醫師條件：</text:p>
              </text:list-item>
            </text:list>
            <text:p text:style-name="P58">(1)手術主持醫師須有主持開心手術五百例以上之經驗。</text:p>
            <text:p text:style-name="P59">(2)執行本項手術之醫院及醫師條件應向保險人申請核備。</text:p>
            <text:list text:style-name="LFO3" text:continue-numbering="true">
              <text:list-item>
                <text:p text:style-name="P60">醫院及醫師必須經衛福部核定具心臟移植資格者。</text:p>
              </text:list-item>
            </text:list>
            <text:p text:style-name="P61">四、每人終身給付一組。</text:p>
            <text:p text:style-name="P62"><text:span text:style-name="T63">五、完成個案登錄系統且須送事前特殊專案審查核准。</text:span></text:p>
            <text:p text:style-name="P64"><text:span text:style-name="T65">六、個案完成植入手術後，須</text:span><text:span text:style-name="T66">每三個月內</text:span><text:span text:style-name="T67">登</text:span><text:span text:style-name="T68">錄</text:span><text:span text:style-name="T69">系統追蹤狀況，直到病人完成心臟移植手術出院或死亡，</text:span><text:span text:style-name="T70">未如期登錄，核刪本項申請之特材費用</text:span><text:span text:style-name="T71">。</text:span></text:p>
          </table:table-cell>
          <table:table-cell table:style-name="TableCell72">
            <text:p text:style-name="P73">B206-8長效型心室輔助系統</text:p>
            <text:p text:style-name="P74">一、適應症：</text:p>
            <text:list text:style-name="LFO9" text:continue-numbering="true">
              <text:list-item>
                <text:p text:style-name="P75">病患已登錄於器官移植中心系統。</text:p>
              </text:list-item>
              <text:list-item>
                <text:p text:style-name="P76">須能耐受抗凝血治療。</text:p>
              </text:list-item>
              <text:list-item>
                <text:p text:style-name="P77">符合下列心臟移植條件且無法脫離強心劑注射 (dopamine + dobu-tamine &gt;5μg/min/kg )大於14天或一年內2次住院接受強心劑注射每次大於7天。</text:p>
              </text:list-item>
            </text:list>
            <text:p text:style-name="P78">(1)心臟衰竭且Maximal VO2 &lt; 10ml/kg/min者。</text:p>
            <text:p text:style-name="P79">(2)心臟衰竭達紐約心臟功能第四度，且Maximal VO2&lt;14ml/kg/min者。</text:p>
            <text:p text:style-name="P80">(3)心臟衰竭核醫檢查LVEF&lt;20%，經六個月以上藥物(包括ACE inhibitors, Digoxin、Diuretics等)治療仍無法改善者;如有重度二尖瓣閉鎖不全，經核醫檢查LVEF&lt;25%者。</text:p>
            <text:p text:style-name="P81">(4)嚴重心肌缺血，核醫檢查LVEF&lt;20%，經核醫心肌灌注掃<text:soft-page-break/>描及心導管等檢查，證實無法以冠狀動脈繞道手術及冠狀動脈介入治療者。</text:p>
            <text:p text:style-name="P82">(5)紐約心臟功能第四度，持續使用Dopamine或Dobutamine&gt;5μg /kg/min 7天以上，經核醫檢查LVEF&lt;25%或心臟指數Cardiac in-dex&lt;2.0L/min/m2者。</text:p>
            <text:p text:style-name="P83">(6)復發有症狀的心室心律不整，無法以公認有效的方法治療者。</text:p>
            <text:p text:style-name="P84">二、禁忌症：</text:p>
            <text:list text:style-name="LFO5" text:continue-numbering="true">
              <text:list-item>
                <text:p text:style-name="P85">年齡65歲以上(含65歲)。</text:p>
              </text:list-item>
              <text:list-item>
                <text:p text:style-name="P86">有明顯感染者。</text:p>
              </text:list-item>
              <text:list-item>
                <text:p text:style-name="P87">愛滋病帶原者，應符合財團法人器官捐贈移植登錄中心訂定之「捐贈者基準及待移植者之絕對與相對禁忌症、適應症與各器官疾病嚴重度分級表」規定。</text:p>
              </text:list-item>
              <text:list-item>
                <text:p text:style-name="P88">肺結核經證實者。</text:p>
              </text:list-item>
              <text:list-item>
                <text:p text:style-name="P89">惡性腫瘤患者。</text:p>
              </text:list-item>
              <text:list-item>
                <text:p text:style-name="P90">心智不正常或無法長期配合藥物治療者。</text:p>
              </text:list-item>
              <text:list-item>
                <text:p text:style-name="P91">少年型或胰導素依賴型糖尿病患者。</text:p>
              </text:list-item>
              <text:list-item>
                <text:p text:style-name="P92">嚴重肺高血壓，經治療仍大於6 Wood Unit者，不得做正位<text:soft-page-break/>心臟移植(異位心臟移植者不得大於12 Wood Unit) 。</text:p>
              </text:list-item>
              <text:list-item>
                <text:p text:style-name="P93">肝硬化或GPT在正常兩倍以上，且有凝血異常者。</text:p>
              </text:list-item>
              <text:list-item>
                <text:p text:style-name="P94">中度以上腎功能不全者(Creatinine &gt;3.0mg/dl或Ccr&lt;20ml/min)。</text:p>
              </text:list-item>
              <text:list-item>
                <text:p text:style-name="P95">嚴重的慢性阻塞性肺病患者(FEVI&lt; 50% of predicted或FEVI/FVC&lt;40% of predicted)。</text:p>
              </text:list-item>
              <text:list-item>
                <text:p text:style-name="P96">活動性消化性潰瘍患者。</text:p>
              </text:list-item>
              <text:list-item>
                <text:p text:style-name="P97">嚴重的腦血管或周邊血管病變，使日常生活無法自理，且無法接受重建手術者。</text:p>
              </text:list-item>
              <text:list-item>
                <text:p text:style-name="P98">免疫系統不全或其他全身性疾病，雖經治療仍預後不良者。</text:p>
              </text:list-item>
              <text:list-item>
                <text:p text:style-name="P99">藥癮患者。</text:p>
              </text:list-item>
              <text:list-item>
                <text:p text:style-name="P100">INTERMACS 1及INTERMACS 2 之患者。</text:p>
              </text:list-item>
              <text:list-item>
                <text:p text:style-name="P101">再次開心手術。</text:p>
              </text:list-item>
            </text:list>
            <text:p text:style-name="P102">三、支付規範：</text:p>
            <text:list text:style-name="LFO6" text:continue-numbering="true">
              <text:list-item>
                <text:p text:style-name="P103">醫院條件：</text:p>
              </text:list-item>
            </text:list>
            <text:p text:style-name="P104">(1)須為「中華民國心臟醫學會」及「台灣胸腔及心臟血管外科學會」所認定之專科醫師訓練醫院。</text:p>
            <text:p text:style-name="P105">(2)應有專任具臨床藥理、病理、<text:soft-page-break/>移植免疫、感染症及血液學專長之醫師。</text:p>
            <text:list text:style-name="LFO6" text:continue-numbering="true">
              <text:list-item>
                <text:p text:style-name="P106">醫師條件：</text:p>
              </text:list-item>
            </text:list>
            <text:p text:style-name="P107">(1)手術主持醫師須有主持開心手術五百例以上之經驗。</text:p>
            <text:p text:style-name="P108">(2)執行本項手術之醫院及醫師條件應向保險人申請核備。</text:p>
            <text:list text:style-name="LFO6" text:continue-numbering="true">
              <text:list-item>
                <text:p text:style-name="P109">醫院及醫師必須經衛福部核定具心臟移植資格者。</text:p>
              </text:list-item>
            </text:list>
            <text:p text:style-name="P110">四、每人終身給付1組。</text:p>
            <text:p text:style-name="P111">五、完成個案登錄系統且須送事前特殊專案審查核准。</text:p>
            <text:p text:style-name="P112"/>
            <text:p text:style-name="P113">六、個案完成植入手術後，須定期登入系統追蹤狀況，直到病人完成心臟移植手術出院或死亡。</text:p>
          </table:table-cell>
          <table:table-cell table:style-name="TableCell114">
            <text:p text:style-name="P115">修正第六點部分文字。</text:p>
          </table:table-cell>
        </table:table-row>
      </table:table>
      <text:p text:style-name="P11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4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Calibri" style:font-name-asian="新細明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裴倩倩</meta:initial-creator>
    <dc:creator>裴倩倩</dc:creator>
    <meta:creation-date>2020-06-09T09:05:00Z</meta:creation-date>
    <dc:date>2020-06-09T09:05:00Z</dc:date>
    <meta:print-date>2020-06-09T09:03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392" meta:character-count="2624" meta:row-count="18" meta:non-whitespace-character-count="2237"/>
  </office:meta>
</office:document-meta>
</file>