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style:vertical-align="auto"/>
      <style:text-properties style:font-name="Times New Roman" style:font-name-asian="標楷體" fo:color="#000000" fo:font-size="16pt" style:font-size-asian="16pt" style:font-size-complex="16pt" fo:hyphenate="true"/>
    </style:style>
    <style:style style:name="P8" style:parent-style-name="內文" style:family="paragraph">
      <style:paragraph-properties fo:widows="2" fo:orphans="2" style:snap-to-layout-grid="false" fo:text-align="center" style:line-height-at-least="0.3055in" fo:margin-left="0.3166in" fo:text-indent="-0.146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 style:vertical-align="auto" fo:line-height="0.3055in" fo:margin-left="1.0444in" fo:text-indent="-1.0444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4" style:family="table-column">
      <style:table-column-properties style:column-width="2.8513in"/>
    </style:style>
    <style:style style:name="TableColumn15" style:family="table-column">
      <style:table-column-properties style:column-width="2.7951in"/>
    </style:style>
    <style:style style:name="TableColumn16" style:family="table-column">
      <style:table-column-properties style:column-width="1.0472in"/>
    </style:style>
    <style:style style:name="Table13" style:family="table">
      <style:table-properties style:width="6.693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left="0.0006in" fo:text-indent="-0.2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6" style:family="table-row">
      <style:table-row-properties style:min-row-height="4.731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" style:parent-style-name="清單段落" style:list-style-name="LFO2_1" style:family="paragraph">
      <style:paragraph-properties fo:text-align="justify" fo:line-height="0.2916in" fo:margin-left="0.418in" fo:text-indent="-0.41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0" style:parent-style-name="清單段落" style:list-style-name="LFO2_1" style:family="paragraph">
      <style:paragraph-properties fo:text-align="justify" fo:line-height="0.2916in" fo:margin-left="0.418in" fo:text-indent="-0.41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1" style:parent-style-name="清單段落" style:list-style-name="LFO2_1" style:family="paragraph">
      <style:paragraph-properties fo:text-align="justify" fo:line-height="0.2916in" fo:margin-left="0.418in" fo:text-indent="-0.418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2" style:parent-style-name="清單段落" style:list-style-name="LFO3" style:family="paragraph">
      <style:paragraph-properties fo:text-align="justify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3" style:parent-style-name="清單段落" style:list-style-name="LFO3" style:family="paragraph">
      <style:paragraph-properties fo:text-align="justify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4" style:parent-style-name="清單段落" style:list-style-name="LFO3" style:family="paragraph">
      <style:paragraph-properties fo:text-align="justify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2916in" fo:margin-left="0.4208in" fo:text-indent="-0.390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916in" fo:margin-left="0.4208in" fo:text-indent="-0.3909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0.4208in" fo:text-indent="-0.3909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5194in" fo:text-indent="-0.39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0.5194in" fo:text-indent="-0.39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2916in" fo:margin-left="0.5194in" fo:text-indent="-0.39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center" style:vertical-align="auto" fo:line-height="0.3055in" fo:margin-left="1.0444in" fo:text-indent="-1.0444in">
        <style:tab-stops/>
      </style:paragraph-properties>
      <style:text-properties fo:hyphenate="true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4144" draw:id="id0" draw:style-name="a0" draw:name="文字方塊 2" text:anchor-type="paragraph" svg:x="5.93611in" svg:y="-0.025in" svg:width="0.65in" svg:height="0.37778in" style:rel-width="scale" style:rel-height="scale"><draw:text-box><text:p text:style-name="P6">附件</text:p></draw:text-box><svg:title/><svg:desc/></draw:frame></text:span></text:p>
      <text:p text:style-name="P7">全民健康保險特殊材料給付規定修正對照表</text:p>
      <text:p text:style-name="P8">給付規定分類碼：H206-2</text:p>
      <text:p text:style-name="P9"><text:span text:style-name="T10">(自</text:span><text:span text:style-name="T11">109</text:span><text:span text:style-name="T12">年11月1日生效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修正給付規定</text:p>
          </table:table-cell>
          <table:table-cell table:style-name="TableCell20">
            <text:p text:style-name="P21"><text:span text:style-name="T22">現行</text:span><text:span text:style-name="T23">給付規定</text:span></text:p>
          </table:table-cell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p text:style-name="P28">台酚藍囊袋眼染劑：</text:p>
            <text:list text:style-name="LFO2_1" text:continue-numbering="true">
              <text:list-item>
                <text:p text:style-name="P29">適應症限過熟型白內障。</text:p>
              </text:list-item>
              <text:list-item>
                <text:p text:style-name="P30">每人每眼限用一支。</text:p>
              </text:list-item>
              <text:list-item>
                <text:p text:style-name="P31">須事前審查，事前審查必須符合條件：</text:p>
              </text:list-item>
            </text:list>
            <text:list text:style-name="LFO3" text:continue-numbering="true">
              <text:list-item>
                <text:p text:style-name="P32">矯正視力0.01以下或分辨指數30公分以內。</text:p>
              </text:list-item>
              <text:list-item>
                <text:p text:style-name="P33">散瞳眼底檢視，眼底細節(如血管等)模糊無法辨識。瞳孔無法散大者，可檢附雙維超音波檢查圖像，初步評估眼後葉狀態。</text:p>
              </text:list-item>
              <text:list-item>
                <text:p text:style-name="P34">檢附之外眼照片必須顯示過熟白內障表徵。</text:p>
              </text:list-item>
            </text:list>
          </table:table-cell>
          <table:table-cell table:style-name="TableCell35">
            <text:p text:style-name="P36">台酚藍囊袋眼染劑：</text:p>
            <text:p text:style-name="P37">一、<text:tab/>適應症限過熟型白內障。</text:p>
            <text:p text:style-name="P38">二、<text:tab/>每人每眼限用一支。</text:p>
            <text:p text:style-name="P39"><text:span text:style-name="T40">三、</text:span><text:span text:style-name="T41"><text:tab/></text:span><text:span text:style-name="T42">須事前審查，</text:span><text:span text:style-name="T43">送審以一次為限，</text:span><text:span text:style-name="T44">事前審查必須符合條件：</text:span></text:p>
            <text:p text:style-name="P45">(一)矯正視力0.01以下或分辨指數30公分以內。</text:p>
            <text:p text:style-name="P46">(二)散瞳眼底檢視，眼底細節(如血管等)模糊無法辨識。瞳孔無法散大者，可檢附雙維超音波檢查圖像，初步評估眼後葉狀態。</text:p>
            <text:p text:style-name="P47">(三)檢附之外眼照片必須顯示過熟白內障表徵。</text:p>
          </table:table-cell>
          <table:table-cell table:style-name="TableCell48">
            <text:p text:style-name="P49">刪除第三點「送審以一次為限」文字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1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瑞珍</meta:initial-creator>
    <dc:creator>黃瀅云</dc:creator>
    <meta:creation-date>2020-10-13T05:41:00Z</meta:creation-date>
    <dc:date>2020-10-13T05:43:00Z</dc:date>
    <meta:print-date>2020-09-24T06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