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vertical-align="auto" fo:line-height="0.3333in" fo:margin-left="0.0326in" fo:text-indent="-0.2291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fo:font-size="16pt" style:font-size-asian="16pt" style:font-size-complex="16pt" fo:hyphenate="false"/>
    </style:style>
    <style:style style:name="P5" style:parent-style-name="內文" style:family="paragraph">
      <style:paragraph-properties fo:widows="2" fo:orphans="2" style:snap-to-layout-grid="false" fo:text-align="center" style:vertical-align="auto" style:line-height-at-least="0.3472in" fo:margin-left="0.3166in" fo:text-indent="-0.1465in">
        <style:tab-stops/>
      </style:paragraph-properties>
      <style:text-properties fo:hyphenate="false"/>
    </style:style>
    <style:style style:name="T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8" style:parent-style-name="內文" style:family="paragraph">
      <style:paragraph-properties fo:widows="2" fo:orphans="2" style:snap-to-layout-grid="false" fo:text-align="center" style:vertical-align="auto" style:line-height-at-least="0.3472in" fo:margin-left="0.3166in" fo:text-indent="-0.1465in">
        <style:tab-stops/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 fo:hyphenate="false"/>
    </style:style>
    <style:style style:name="TableColumn10" style:family="table-column">
      <style:table-column-properties style:column-width="2.75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1.2798in"/>
    </style:style>
    <style:style style:name="Table9" style:family="table">
      <style:table-properties style:width="6.1951in" fo:margin-left="-0.1361in" table:align="center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line-height="0.2777in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Row22" style:family="table-row">
      <style:table-row-properties style:min-row-height="3.777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916in" fo:margin-left="0.0013in" fo:text-inden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5" style:parent-style-name="內文" style:family="paragraph">
      <style:paragraph-properties fo:line-height="0.2916in" fo:margin-left="0.0013in" fo:text-inden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6" style:parent-style-name="內文" style:family="paragraph">
      <style:paragraph-properties fo:line-height="0.2916in" fo:margin-left="0.0013in" fo:text-inden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fo:widows="2" fo:orphans="2" style:text-autospace="none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" style:parent-style-name="內文" style:family="paragraph">
      <style:paragraph-properties fo:widows="2" fo:orphans="2" style:vertical-align="auto" fo:line-height="0.3472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916in" fo:margin-left="0.0013in" fo:text-inden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2" style:parent-style-name="內文" style:family="paragraph">
      <style:paragraph-properties fo:line-height="0.2916in" fo:margin-left="0.0013in" fo:text-inden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3" style:parent-style-name="內文" style:family="paragraph">
      <style:paragraph-properties fo:line-height="0.2916in" fo:margin-left="0.0013in" fo:text-inden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34" style:parent-style-name="內文" style:family="paragraph">
      <style:paragraph-properties fo:text-align="justify" style:vertical-align="auto" fo:line-height="0.3333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 fo:line-height="0.3333in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2546in" svg:y="0.03681in" svg:width="0.8in" svg:height="0.62014in" style:rel-width="scale" style:rel-height="scale"><draw:text-box><text:p text:style-name="P3">附件</text:p></draw:text-box><svg:title/><svg:desc/></draw:frame></text:span></text:p>
      <text:p text:style-name="P4">全民健康保險特殊材料給付規定修正對照表</text:p>
      <text:p text:style-name="P5"><text:span text:style-name="T6">給付規定分類碼</text:span><text:span text:style-name="T7">D201-4</text:span></text:p>
      <text:p text:style-name="P8">(自109年11月1日生效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給付規定</text:p>
          </table:table-cell>
          <table:table-cell table:style-name="TableCell16">
            <text:p text:style-name="P17"><text:span text:style-name="T18">現行</text:span><text:span text:style-name="T19">給付規定</text:span>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可吸收性顏面骨板及骨釘(自109.11.01生效)：</text:p>
            <text:p text:style-name="P25">限18歲以下(&lt;=18歲)兒童病患使用且符合下列適應症之一：</text:p>
            <text:p text:style-name="P26">(一)顱顏面骨折、顱骨縫過早封閉、顏面先天性畸形。</text:p>
            <text:p text:style-name="P27">(二)顱顏面及上、下顎骨惡性腫瘤切除重建手術。</text:p>
            <text:p text:style-name="P28"><text:span text:style-name="T29">(三)因腦瘤、顱內出血、顱內血管病灶等施行開顱手術。</text:span></text:p>
          </table:table-cell>
          <table:table-cell table:style-name="TableCell30">
            <text:p text:style-name="P31">可吸收性顏面骨板及骨釘(自108.12.01生效)：</text:p>
            <text:p text:style-name="P32">限18歲以下(&lt;=18歲)兒童病患使用且符合下列適應症之一：</text:p>
            <text:p text:style-name="P33">(一)顱顏面骨折、顱骨縫過早封閉、顏面先天性畸形。</text:p>
            <text:p text:style-name="P34"><text:span text:style-name="T35">(二)顱顏面及上、下顎骨惡性腫瘤切除重建手術。</text:span></text:p>
          </table:table-cell>
          <table:table-cell table:style-name="TableCell36">
            <text:p text:style-name="P37"><text:span text:style-name="T38">擴增給付規定，用於</text:span><text:span text:style-name="T39">開顱手術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朱秋琴</dc:creator>
    <meta:creation-date>2020-10-13T10:41:00Z</meta:creation-date>
    <dc:date>2020-10-13T10:41:00Z</dc:date>
    <meta:print-date>2020-01-21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