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text-indent="0.0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9381in" style:use-optimal-column-width="false"/>
    </style:style>
    <style:style style:name="TableColumn22" style:family="table-column">
      <style:table-column-properties style:column-width="2.559in" style:use-optimal-column-width="false"/>
    </style:style>
    <style:style style:name="TableColumn23" style:family="table-column">
      <style:table-column-properties style:column-width="1.043in" style:use-optimal-column-width="false"/>
    </style:style>
    <style:style style:name="Table20" style:family="table">
      <style:table-properties style:width="6.5402in" fo:margin-left="0in" table:align="center"/>
    </style:style>
    <style:style style:name="TableRow24" style:family="table-row">
      <style:table-row-properties style:min-row-height="0.3736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136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916in" fo:margin-left="0.0006in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widows="0" fo:orphans="0" fo:text-align="justify" style:vertical-align="auto" fo:line-height="0.2916in" fo:margin-left="0.4555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51" style:parent-style-name="清單段落" style:list-style-name="LFO1" style:family="paragraph">
      <style:paragraph-properties fo:widows="0" fo:orphans="0" fo:text-align="justify" style:vertical-align="auto" fo:line-height="0.2916in" fo:margin-left="0.4555in" fo:text-indent="-0.3937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 fo:margin-left="0.3868in" fo:text-indent="-0.38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3868in" fo:text-indent="-0.3868in">
        <style:tab-stops/>
      </style:paragraph-properties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916in" fo:margin-left="0.3868in" fo:text-indent="-0.38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0.3868in" fo:text-indent="-0.3868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vertical-align="auto"/>
      <style:text-properties fo:hyphenate="true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text-indent="0.0166in"/>
    </style:style>
    <style:style style:name="P76" style:parent-style-name="內文" style:family="paragraph">
      <style:paragraph-properties fo:text-indent="0.0166in"/>
    </style:style>
    <style:style style:name="P77" style:parent-style-name="內文" style:family="paragraph">
      <style:paragraph-properties fo:text-indent="0.0166in"/>
    </style:style>
    <style:style style:name="P78" style:parent-style-name="內文" style:family="paragraph">
      <style:paragraph-properties fo:text-indent="0.0166in"/>
    </style:style>
    <style:style style:name="P79" style:parent-style-name="內文" style:family="paragraph">
      <style:paragraph-properties fo:text-indent="0.0166in"/>
    </style:style>
    <style:style style:name="P80" style:parent-style-name="內文" style:family="paragraph">
      <style:paragraph-properties fo:text-indent="0.0166in"/>
    </style:style>
    <style:style style:name="P81" style:parent-style-name="內文" style:family="paragraph">
      <style:paragraph-properties fo:text-indent="0.0166in"/>
    </style:style>
    <style:style style:name="P82" style:parent-style-name="內文" style:family="paragraph">
      <style:paragraph-properties fo:text-indent="0.0166in"/>
    </style:style>
    <style:style style:name="P83" style:parent-style-name="內文" style:family="paragraph">
      <style:paragraph-properties fo:text-indent="0.0166in"/>
    </style:style>
    <style:style style:name="P84" style:parent-style-name="內文" style:family="paragraph">
      <style:paragraph-properties fo:text-indent="0.0166in"/>
    </style:style>
    <style:style style:name="P85" style:parent-style-name="內文" style:family="paragraph">
      <style:paragraph-properties fo:text-indent="0.0166in"/>
    </style:style>
    <style:style style:name="P86" style:parent-style-name="內文" style:family="paragraph">
      <style:paragraph-properties fo:text-indent="0.0166in"/>
    </style:style>
    <style:style style:name="P87" style:parent-style-name="內文" style:family="paragraph">
      <style:paragraph-properties fo:text-indent="0.0166in"/>
    </style:style>
    <style:style style:name="P88" style:parent-style-name="內文" style:family="paragraph">
      <style:paragraph-properties fo:text-indent="0.0166in"/>
    </style:style>
    <style:style style:name="P89" style:parent-style-name="內文" style:family="paragraph">
      <style:paragraph-properties fo:text-indent="0.0166in"/>
    </style:style>
    <style:style style:name="P90" style:parent-style-name="內文" style:family="paragraph">
      <style:paragraph-properties fo:text-indent="0.0166in"/>
    </style:style>
    <style:style style:name="P91" style:parent-style-name="內文" style:family="paragraph">
      <style:paragraph-properties fo:text-indent="0.0166in"/>
    </style:style>
    <style:style style:name="P92" style:parent-style-name="內文" style:family="paragraph">
      <style:paragraph-properties fo:text-indent="0.0166in"/>
    </style:style>
    <style:style style:name="P93" style:parent-style-name="內文" style:family="paragraph">
      <style:paragraph-properties fo:text-indent="0.0166in"/>
    </style:style>
    <style:style style:name="P94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4028in" svg:y="-0.01667in" svg:width="0.74167in" svg:height="0.36528in" style:rel-width="scale" style:rel-height="scale"><draw:text-box><text:p text:style-name="P2">附件3</text:p></draw:text-box><svg:title/><svg:desc/></draw:frame><text:span text:style-name="T3">全民健康保險特殊材料給付規定修正對照表</text:span></text:p>
      <text:p text:style-name="P4"><text:span text:style-name="T5">給付規定分類碼：</text:span><text:span text:style-name="T6">D</text:span><text:span text:style-name="T7">203</text:span><text:span text:style-name="T8">-</text:span><text:span text:style-name="T9">3</text:span></text:p>
      <text:p text:style-name="P10"><text:span text:style-name="T11">（自</text:span><text:span text:style-name="T12">10</text:span><text:span text:style-name="T13">9</text:span><text:span text:style-name="T14">年</text:span><text:span text:style-name="T15">1</text:span><text:span text:style-name="T16">2</text:span><text:span text:style-name="T17">月</text:span><text:span text:style-name="T18">1</text:span><text:span text:style-name="T19">日生效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修正後給付規定</text:span></text:p>
          </table:table-cell>
          <table:table-cell table:style-name="TableCell28">
            <text:p text:style-name="P29"><text:span text:style-name="T30">原給付規定</text:span>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><text:span text:style-name="T36">漏斗胸矯正骨</text:span><text:span text:style-name="T37">板</text:span><text:span text:style-name="T38">及固定器</text:span><text:span text:style-name="T39">(</text:span><text:span text:style-name="T40">自</text:span><text:span text:style-name="T41">109</text:span><text:span text:style-name="T42">.</text:span><text:span text:style-name="T43">1</text:span><text:span text:style-name="T44">2</text:span><text:span text:style-name="T45">.</text:span><text:span text:style-name="T46">01</text:span><text:span text:style-name="T47">生效</text:span><text:span text:style-name="T48">)</text:span><text:span text:style-name="T49">：</text:span></text:p>
            <text:list text:style-name="LFO1" text:continue-numbering="true">
              <text:list-item>
                <text:p text:style-name="P50">比照本保險醫療服務給付項目及支付標準：「納氏胸廓異常矯正術(代碼:67055B)」規定。</text:p>
              </text:list-item>
              <text:list-item>
                <text:p text:style-name="P51"><text:span text:style-name="T52">每次限使用</text:span><text:span text:style-name="T53">一支矯正板及一個固定器</text:span><text:span text:style-name="T54">為原則，如</text:span><text:span text:style-name="T55">超過</text:span><text:span text:style-name="T56">者，須事前審查。</text:span></text:p>
              </text:list-item>
            </text:list>
          </table:table-cell>
          <table:table-cell table:style-name="TableCell57">
            <text:p text:style-name="P58">漏斗胸矯正骨板組</text:p>
            <text:p text:style-name="P59">107/12/1</text:p>
            <text:p text:style-name="P60">一、比照本保險醫療服務給付項目及支付標準：「納氏胸廓異常<text:s/>矯正術(代碼:67055B)」規定。</text:p>
            <text:p text:style-name="P61"><text:span text:style-name="T62">二、每次限使用</text:span><text:span text:style-name="T63">1</text:span><text:span text:style-name="T64">組為原則，如當次須使用</text:span><text:span text:style-name="T65">大於</text:span><text:span text:style-name="T66">1</text:span><text:span text:style-name="T67">組</text:span><text:span text:style-name="T68">者，須事前審查。</text:span></text:p>
          </table:table-cell>
          <table:table-cell table:style-name="TableCell69">
            <text:p text:style-name="P70"><text:span text:style-name="T71">修正</text:span><text:span text:style-name="T72">給付規定</text:span><text:span text:style-name="T73">名稱及</text:span><text:span text:style-name="T74">第二點部分文字。</text:span>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第1案說明決定結論字元" style:display-name="第1案說明/決定/結論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000000</meta:initial-creator>
    <dc:creator>王碧雪</dc:creator>
    <meta:creation-date>2020-10-19T04:09:00Z</meta:creation-date>
    <dc:date>2020-10-19T04:09:00Z</dc:date>
    <meta:print-date>2020-10-12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