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4"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fo:font-size="14pt" style:font-size-asian="14pt" style:font-size-complex="16pt"/>
    </style:style>
    <style:style style:name="T7" style:parent-style-name="預設段落字型" style:family="text">
      <style:text-properties style:font-name="標楷體" style:font-name-asian="標楷體" fo:color="#000000" fo:font-size="14pt" style:font-size-asian="14pt" style:font-size-complex="16pt"/>
    </style:style>
    <style:style style:name="T8" style:parent-style-name="預設段落字型" style:family="text">
      <style:text-properties style:font-name="標楷體" style:font-name-asian="標楷體" fo:color="#000000" fo:font-size="14pt" style:font-size-asian="14pt" style:font-size-complex="16pt"/>
    </style:style>
    <style:style style:name="T9" style:parent-style-name="預設段落字型" style:family="text">
      <style:text-properties style:font-name="標楷體" style:font-name-asian="標楷體" fo:color="#000000" fo:font-size="14pt" style:font-size-asian="14pt" style:font-size-complex="16pt"/>
    </style:style>
    <style:style style:name="T10" style:parent-style-name="預設段落字型" style:family="text">
      <style:text-properties style:font-name="標楷體" style:font-name-asian="標楷體" fo:color="#000000" fo:font-size="14pt" style:font-size-asian="14pt" style:font-size-complex="16pt"/>
    </style:style>
    <style:style style:name="T11" style:parent-style-name="預設段落字型" style:family="text">
      <style:text-properties style:font-name="標楷體" style:font-name-asian="標楷體" fo:color="#000000" fo:font-size="14pt" style:font-size-asian="14pt" style:font-size-complex="16pt"/>
    </style:style>
    <style:style style:name="T12" style:parent-style-name="預設段落字型" style:family="text">
      <style:text-properties style:font-name="標楷體" style:font-name-asian="標楷體" fo:color="#000000" fo:font-size="14pt" style:font-size-asian="14pt" style:font-size-complex="16pt"/>
    </style:style>
    <style:style style:name="TableColumn14" style:family="table-column">
      <style:table-column-properties style:column-width="0.7027in" style:use-optimal-column-width="false"/>
    </style:style>
    <style:style style:name="TableColumn15" style:family="table-column">
      <style:table-column-properties style:column-width="0.7888in" style:use-optimal-column-width="false"/>
    </style:style>
    <style:style style:name="TableColumn16" style:family="table-column">
      <style:table-column-properties style:column-width="2.2826in" style:use-optimal-column-width="false"/>
    </style:style>
    <style:style style:name="TableColumn17" style:family="table-column">
      <style:table-column-properties style:column-width="2.2826in" style:use-optimal-column-width="false"/>
    </style:style>
    <style:style style:name="TableColumn18" style:family="table-column">
      <style:table-column-properties style:column-width="0.984in" style:use-optimal-column-width="false"/>
    </style:style>
    <style:style style:name="Table13" style:family="table">
      <style:table-properties style:width="7.0409in" fo:margin-left="0in" table:align="left"/>
    </style:style>
    <style:style style:name="TableRow19" style:family="table-row">
      <style:table-row-properties style:min-row-height="0.0395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widows="2" fo:orphans="2" style:snap-to-layout-grid="false" fo:text-align="center" fo:line-height="0.243in"/>
      <style:text-properties style:font-name="標楷體" style:font-name-asian="標楷體" style:font-name-complex="新細明體" fo:color="#000000" style:letter-kerning="false" fo:font-size="14pt" style:font-size-asian="14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widows="2" fo:orphans="2" style:snap-to-layout-grid="false" fo:text-align="center" fo:line-height="0.243in"/>
      <style:text-properties style:font-name="標楷體" style:font-name-asian="標楷體" style:font-name-complex="新細明體" fo:color="#000000" style:letter-kerning="false" fo:font-size="14pt" style:font-size-asian="14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style:snap-to-layout-grid="false" fo:text-align="center" fo:line-height="0.243in"/>
      <style:text-properties style:font-name="標楷體" style:font-name-asian="標楷體" style:font-name-complex="新細明體" fo:color="#000000" style:letter-kerning="false" fo:font-size="14pt" style:font-size-asian="14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style:snap-to-layout-grid="false" fo:text-align="center" fo:line-height="0.243in"/>
      <style:text-properties style:font-name="標楷體" style:font-name-asian="標楷體" style:font-name-complex="新細明體" fo:color="#000000" style:letter-kerning="false" fo:font-size="14pt" style:font-size-asian="14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text-align="center" fo:line-height="0.243in"/>
      <style:text-properties style:font-name="標楷體" style:font-name-asian="標楷體" style:font-name-complex="新細明體" fo:color="#000000" style:letter-kerning="false" fo:font-size="14pt" style:font-size-asian="14pt" style:font-size-complex="12pt"/>
    </style:style>
    <style:style style:name="TableRow30" style:family="table-row">
      <style:table-row-properties style:min-row-height="0.0395in" style:use-optimal-row-height="false"/>
    </style:style>
    <style:style style:name="TableCell31" style:family="table-cell">
      <style:table-cell-properties fo:border="0.0069in solid #000000" style:writing-mode="lr-tb" fo:padding-top="0in" fo:padding-left="0.0194in" fo:padding-bottom="0in" fo:padding-right="0.0194in" fo:wrap-option="no-wrap"/>
    </style:style>
    <style:style style:name="P32"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widows="2" fo:orphans="2" style:snap-to-layout-grid="false" fo:line-height="0.243in"/>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P41"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42" style:parent-style-name="內文" style:family="paragraph">
      <style:paragraph-properties fo:widows="2" fo:orphans="2" style:snap-to-layout-grid="false" fo:line-height="0.243in" fo:margin-left="0.5395in" fo:text-indent="-0.5881in">
        <style:tab-stops/>
      </style:paragraph-properties>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48" style:parent-style-name="內文" style:family="paragraph">
      <style:paragraph-properties fo:widows="2" fo:orphans="2" style:snap-to-layout-grid="false" fo:line-height="0.243in" fo:margin-left="0.5395in" fo:text-indent="-0.5881in">
        <style:tab-stops/>
      </style:paragraph-properties>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52" style:parent-style-name="內文" style:family="paragraph">
      <style:paragraph-properties fo:widows="2" fo:orphans="2" style:snap-to-layout-grid="false" fo:line-height="0.243in" fo:margin-left="0.5395in" fo:text-indent="-0.5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53" style:parent-style-name="內文" style:family="paragraph">
      <style:paragraph-properties fo:widows="2" fo:orphans="2" style:snap-to-layout-grid="false" fo:line-height="0.243in" fo:margin-left="0.5395in" fo:text-indent="-0.5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54" style:parent-style-name="內文" style:family="paragraph">
      <style:paragraph-properties fo:widows="2" fo:orphans="2" style:snap-to-layout-grid="false" fo:line-height="0.243in" fo:margin-left="0.4333in" fo:text-indent="-0.3881in">
        <style:tab-stops/>
      </style:paragraph-properties>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widows="2" fo:orphans="2" style:snap-to-layout-grid="false" fo:line-height="0.243in"/>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P71"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72" style:parent-style-name="內文" style:family="paragraph">
      <style:paragraph-properties fo:widows="2" fo:orphans="2" style:snap-to-layout-grid="false" fo:line-height="0.243in" fo:margin-left="0.5395in" fo:text-indent="-0.5881in">
        <style:tab-stops/>
      </style:paragraph-properties>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78" style:parent-style-name="內文" style:family="paragraph">
      <style:paragraph-properties fo:widows="2" fo:orphans="2" style:snap-to-layout-grid="false" fo:line-height="0.243in" fo:margin-left="0.5395in" fo:text-indent="-0.5881in">
        <style:tab-stops/>
      </style:paragraph-properties>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82" style:parent-style-name="內文" style:family="paragraph">
      <style:paragraph-properties fo:widows="2" fo:orphans="2" style:snap-to-layout-grid="false" fo:line-height="0.243in" fo:margin-left="0.5395in" fo:text-indent="-0.5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83" style:parent-style-name="內文" style:family="paragraph">
      <style:paragraph-properties fo:widows="2" fo:orphans="2" style:snap-to-layout-grid="false" fo:line-height="0.243in" fo:margin-left="0.5395in" fo:text-indent="-0.5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84" style:parent-style-name="內文" style:family="paragraph">
      <style:paragraph-properties fo:widows="2" fo:orphans="2" style:snap-to-layout-grid="false" fo:line-height="0.243in" fo:margin-left="0.4333in" fo:text-indent="-0.3881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ableCell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3" style:parent-style-name="內文" style:family="paragraph">
      <style:paragraph-properties fo:widows="2" fo:orphans="2" style:snap-to-layout-grid="false" fo:line-height="0.243in" fo:margin-left="0.3569in" fo:text-indent="-0.3555in">
        <style:tab-stops/>
      </style:paragraph-properties>
      <style:text-properties style:font-name="標楷體" style:font-name-asian="標楷體" style:font-name-complex="新細明體" fo:color="#000000" style:letter-kerning="false" fo:font-size="14pt" style:font-size-asian="14pt" style:font-size-complex="12pt"/>
    </style:style>
    <style:style style:name="P94" style:parent-style-name="內文" style:family="paragraph">
      <style:paragraph-properties fo:widows="2" fo:orphans="2" style:snap-to-layout-grid="false" fo:line-height="0.243in" fo:margin-left="0.3569in" fo:text-indent="-0.3555in">
        <style:tab-stops/>
      </style:paragraph-properties>
      <style:text-properties style:font-name="標楷體" style:font-name-asian="標楷體" style:font-name-complex="新細明體" fo:color="#000000" style:letter-kerning="false" fo:font-size="14pt" style:font-size-asian="14pt" style:font-size-complex="12pt"/>
    </style:style>
    <style:style style:name="P95" style:parent-style-name="內文" style:family="paragraph">
      <style:paragraph-properties fo:widows="2" fo:orphans="2" style:snap-to-layout-grid="false" fo:line-height="0.243in" fo:margin-left="0.3569in" fo:text-indent="-0.3555in">
        <style:tab-stops/>
      </style:paragraph-properties>
      <style:text-properties style:font-name="標楷體" style:font-name-asian="標楷體" style:font-name-complex="新細明體" fo:color="#000000" style:letter-kerning="false" fo:font-size="14pt" style:font-size-asian="14pt" style:font-size-complex="12pt"/>
    </style:style>
    <style:style style:name="P96" style:parent-style-name="內文" style:family="paragraph">
      <style:paragraph-properties fo:widows="2" fo:orphans="2" style:snap-to-layout-grid="false" fo:line-height="0.243in" fo:margin-left="0.3569in" fo:text-indent="-0.3555in">
        <style:tab-stops/>
      </style:paragraph-properties>
      <style:text-properties style:font-name="標楷體" style:font-name-asian="標楷體" style:font-name-complex="新細明體" fo:color="#000000" style:letter-kerning="false" fo:font-size="14pt" style:font-size-asian="14pt" style:font-size-complex="12pt"/>
    </style:style>
    <style:style style:name="TableRow97" style:family="table-row">
      <style:table-row-properties style:min-row-height="0.0395in" style:use-optimal-row-height="false"/>
    </style:style>
    <style:style style:name="TableCell98" style:family="table-cell">
      <style:table-cell-properties fo:border="0.0069in solid #000000" style:writing-mode="lr-tb" fo:padding-top="0in" fo:padding-left="0.0194in" fo:padding-bottom="0in" fo:padding-right="0.0194in" fo:wrap-option="no-wrap"/>
    </style:style>
    <style:style style:name="P99" style:parent-style-name="內文" style:family="paragraph">
      <style:paragraph-properties fo:widows="2" fo:orphans="2" style:snap-to-layout-grid="false" fo:line-height="0.243in"/>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style:snap-to-layout-grid="false" fo:line-height="0.243in"/>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P107"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108" style:parent-style-name="內文" style:family="paragraph">
      <style:paragraph-properties fo:widows="2" fo:orphans="2" style:snap-to-layout-grid="false" fo:line-height="0.243in" fo:margin-left="0.443in" fo:text-indent="-0.3444in">
        <style:tab-stops/>
      </style:paragraph-properties>
      <style:text-properties style:font-name="標楷體" style:font-name-asian="標楷體" style:font-name-complex="新細明體" fo:color="#000000" style:letter-kerning="false" fo:font-size="14pt" style:font-size-asian="14pt" style:font-size-complex="12pt"/>
    </style:style>
    <style:style style:name="P109" style:parent-style-name="內文" style:family="paragraph">
      <style:paragraph-properties fo:widows="2" fo:orphans="2" style:snap-to-layout-grid="false" fo:line-height="0.243in" fo:margin-left="0.443in" fo:text-indent="-0.3444in">
        <style:tab-stops/>
      </style:paragraph-properties>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115" style:parent-style-name="內文" style:family="paragraph">
      <style:paragraph-properties fo:widows="2" fo:orphans="2" style:snap-to-layout-grid="false" fo:line-height="0.243in" fo:margin-left="0.0986in">
        <style:tab-stops/>
      </style:paragraph-properties>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119" style:parent-style-name="內文" style:family="paragraph">
      <style:paragraph-properties fo:widows="2" fo:orphans="2" style:snap-to-layout-grid="false" fo:line-height="0.243in" fo:margin-left="0.4333in" fo:text-indent="-0.3881in">
        <style:tab-stops/>
      </style:paragraph-properties>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widows="2" fo:orphans="2" style:snap-to-layout-grid="false" fo:line-height="0.243in"/>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P132"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133" style:parent-style-name="內文" style:family="paragraph">
      <style:paragraph-properties fo:widows="2" fo:orphans="2" style:snap-to-layout-grid="false" fo:line-height="0.243in" fo:margin-left="0.443in" fo:text-indent="-0.3444in">
        <style:tab-stops/>
      </style:paragraph-properties>
      <style:text-properties style:font-name="標楷體" style:font-name-asian="標楷體" style:font-name-complex="新細明體" fo:color="#000000" style:letter-kerning="false" fo:font-size="14pt" style:font-size-asian="14pt" style:font-size-complex="12pt"/>
    </style:style>
    <style:style style:name="P134" style:parent-style-name="內文" style:family="paragraph">
      <style:paragraph-properties fo:widows="2" fo:orphans="2" style:snap-to-layout-grid="false" fo:line-height="0.243in" fo:margin-left="0.443in" fo:text-indent="-0.3444in">
        <style:tab-stops/>
      </style:paragraph-properties>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140" style:parent-style-name="內文" style:family="paragraph">
      <style:paragraph-properties fo:widows="2" fo:orphans="2" style:snap-to-layout-grid="false" fo:line-height="0.243in" fo:margin-left="0.443in" fo:text-indent="-0.3444in">
        <style:tab-stops/>
      </style:paragraph-properties>
    </style:style>
    <style:style style:name="T14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144" style:parent-style-name="內文" style:family="paragraph">
      <style:paragraph-properties fo:widows="2" fo:orphans="2" style:snap-to-layout-grid="false" fo:line-height="0.243in" fo:margin-left="0.4333in" fo:text-indent="-0.3881in">
        <style:tab-stops/>
      </style:paragraph-properties>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ableCell1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TableRow152" style:family="table-row">
      <style:table-row-properties style:min-row-height="0.0395in" style:use-optimal-row-height="false"/>
    </style:style>
    <style:style style:name="TableCell153" style:family="table-cell">
      <style:table-cell-properties fo:border="0.0069in solid #000000" style:writing-mode="lr-tb" fo:padding-top="0in" fo:padding-left="0.0194in" fo:padding-bottom="0in" fo:padding-right="0.0194in" fo:wrap-option="no-wrap"/>
    </style:style>
    <style:style style:name="P154"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style:snap-to-layout-grid="false" fo:line-height="0.243in" fo:margin-left="0.4333in" fo:text-indent="-0.3881in">
        <style:tab-stops/>
      </style:paragraph-properties>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P160"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161" style:parent-style-name="內文" style:family="paragraph">
      <style:paragraph-properties fo:widows="2" fo:orphans="2" style:snap-to-layout-grid="false" fo:line-height="0.243in" fo:margin-left="0.443in" fo:text-indent="-0.3444in">
        <style:tab-stops/>
      </style:paragraph-properties>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165" style:parent-style-name="內文" style:family="paragraph">
      <style:paragraph-properties fo:widows="2" fo:orphans="2" style:snap-to-layout-grid="false" fo:line-height="0.243in" fo:margin-left="0.443in" fo:text-indent="-0.3444in">
        <style:tab-stops/>
      </style:paragraph-properties>
      <style:text-properties style:font-name="標楷體" style:font-name-asian="標楷體" style:font-name-complex="新細明體" fo:color="#000000" style:letter-kerning="false" fo:font-size="14pt" style:font-size-asian="14pt" style:font-size-complex="12pt"/>
    </style:style>
    <style:style style:name="P166" style:parent-style-name="內文" style:family="paragraph">
      <style:paragraph-properties fo:widows="2" fo:orphans="2" style:snap-to-layout-grid="false" fo:line-height="0.243in" fo:margin-left="0.443in" fo:text-indent="-0.3444in">
        <style:tab-stops/>
      </style:paragraph-properties>
      <style:text-properties style:font-name="標楷體" style:font-name-asian="標楷體" style:font-name-complex="新細明體" fo:color="#000000" style:letter-kerning="false" fo:font-size="14pt" style:font-size-asian="14pt" style:font-size-complex="12pt"/>
    </style:style>
    <style:style style:name="P167" style:parent-style-name="內文" style:family="paragraph">
      <style:paragraph-properties fo:widows="2" fo:orphans="2" style:snap-to-layout-grid="false" fo:line-height="0.243in" fo:margin-left="0.6381in" fo:text-indent="-0.1965in">
        <style:tab-stops/>
      </style:paragraph-properties>
      <style:text-properties style:font-name="標楷體" style:font-name-asian="標楷體" style:font-name-complex="新細明體" fo:color="#000000" style:letter-kerning="false" fo:font-size="14pt" style:font-size-asian="14pt" style:font-size-complex="12pt"/>
    </style:style>
    <style:style style:name="P168" style:parent-style-name="內文" style:family="paragraph">
      <style:paragraph-properties fo:widows="2" fo:orphans="2" style:snap-to-layout-grid="false" fo:line-height="0.243in" fo:margin-left="0.6381in" fo:text-indent="-0.1965in">
        <style:tab-stops/>
      </style:paragraph-properties>
      <style:text-properties style:font-name="標楷體" style:font-name-asian="標楷體" style:font-name-complex="新細明體" fo:color="#000000" style:letter-kerning="false" fo:font-size="14pt" style:font-size-asian="14pt" style:font-size-complex="12pt"/>
    </style:style>
    <style:style style:name="P169" style:parent-style-name="內文" style:family="paragraph">
      <style:paragraph-properties fo:widows="2" fo:orphans="2" style:snap-to-layout-grid="false" fo:line-height="0.243in" fo:margin-left="0.6381in" fo:text-indent="-0.1965in">
        <style:tab-stops/>
      </style:paragraph-properties>
      <style:text-properties style:font-name="標楷體" style:font-name-asian="標楷體" style:font-name-complex="新細明體" fo:color="#000000" style:letter-kerning="false" fo:font-size="14pt" style:font-size-asian="14pt" style:font-size-complex="12pt"/>
    </style:style>
    <style:style style:name="P170" style:parent-style-name="內文" style:family="paragraph">
      <style:paragraph-properties fo:widows="2" fo:orphans="2" style:snap-to-layout-grid="false" fo:line-height="0.243in" fo:margin-left="0.4333in" fo:text-indent="-0.3881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P179"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180" style:parent-style-name="內文" style:family="paragraph">
      <style:paragraph-properties fo:widows="2" fo:orphans="2" style:snap-to-layout-grid="false" fo:line-height="0.243in" fo:margin-left="0.4333in" fo:text-indent="-0.3881in">
        <style:tab-stops/>
      </style:paragraph-properties>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184"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185"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186" style:parent-style-name="內文" style:family="paragraph">
      <style:paragraph-properties fo:widows="2" fo:orphans="2" style:snap-to-layout-grid="false" fo:line-height="0.243in" fo:margin-left="0.6381in" fo:text-indent="-0.1965in">
        <style:tab-stops/>
      </style:paragraph-properties>
      <style:text-properties style:font-name="標楷體" style:font-name-asian="標楷體" style:font-name-complex="新細明體" fo:color="#000000" style:letter-kerning="false" fo:font-size="14pt" style:font-size-asian="14pt" style:font-size-complex="12pt"/>
    </style:style>
    <style:style style:name="P187" style:parent-style-name="內文" style:family="paragraph">
      <style:paragraph-properties fo:widows="2" fo:orphans="2" style:snap-to-layout-grid="false" fo:line-height="0.243in" fo:margin-left="0.6381in" fo:text-indent="-0.1965in">
        <style:tab-stops/>
      </style:paragraph-properties>
      <style:text-properties style:font-name="標楷體" style:font-name-asian="標楷體" style:font-name-complex="新細明體" fo:color="#000000" style:letter-kerning="false" fo:font-size="14pt" style:font-size-asian="14pt" style:font-size-complex="12pt"/>
    </style:style>
    <style:style style:name="P188" style:parent-style-name="內文" style:family="paragraph">
      <style:paragraph-properties fo:widows="2" fo:orphans="2" style:snap-to-layout-grid="false" fo:line-height="0.243in" fo:margin-left="0.6381in" fo:text-indent="-0.1965in">
        <style:tab-stops/>
      </style:paragraph-properties>
      <style:text-properties style:font-name="標楷體" style:font-name-asian="標楷體" style:font-name-complex="新細明體" fo:color="#000000" style:letter-kerning="false" fo:font-size="14pt" style:font-size-asian="14pt" style:font-size-complex="12pt"/>
    </style:style>
    <style:style style:name="P189" style:parent-style-name="內文" style:family="paragraph">
      <style:paragraph-properties fo:widows="2" fo:orphans="2" style:snap-to-layout-grid="false" fo:line-height="0.243in" fo:margin-left="0.4333in" fo:text-indent="-0.3881in">
        <style:tab-stops/>
      </style:paragraph-properties>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ableCell1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4"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TableRow195" style:family="table-row">
      <style:table-row-properties style:min-row-height="0.0395in" style:use-optimal-row-height="false"/>
    </style:style>
    <style:style style:name="TableCell196" style:family="table-cell">
      <style:table-cell-properties fo:border="0.0069in solid #000000" style:writing-mode="lr-tb" fo:padding-top="0in" fo:padding-left="0.0194in" fo:padding-bottom="0in" fo:padding-right="0.0194in" fo:wrap-option="no-wrap"/>
    </style:style>
    <style:style style:name="P197"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widows="2" fo:orphans="2" style:snap-to-layout-grid="false" fo:line-height="0.243in"/>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205"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206" style:parent-style-name="內文" style:family="paragraph">
      <style:paragraph-properties fo:widows="2" fo:orphans="2" style:snap-to-layout-grid="false" fo:line-height="0.243in" fo:margin-left="0.443in" fo:text-indent="-0.3444in">
        <style:tab-stops/>
      </style:paragraph-properties>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08"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210" style:parent-style-name="內文" style:family="paragraph">
      <style:paragraph-properties fo:widows="2" fo:orphans="2" style:snap-to-layout-grid="false" fo:line-height="0.243in" fo:margin-left="0.443in" fo:text-indent="-0.3444in">
        <style:tab-stops/>
      </style:paragraph-properties>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216" style:parent-style-name="內文" style:family="paragraph">
      <style:paragraph-properties fo:widows="2" fo:orphans="2" style:snap-to-layout-grid="false" fo:line-height="0.243in" fo:margin-left="0.443in" fo:text-indent="-0.3444in">
        <style:tab-stops/>
      </style:paragraph-properties>
      <style:text-properties style:font-name="標楷體" style:font-name-asian="標楷體" style:font-name-complex="新細明體" fo:color="#000000" style:letter-kerning="false" fo:font-size="14pt" style:font-size-asian="14pt" style:font-size-complex="12pt"/>
    </style:style>
    <style:style style:name="P217" style:parent-style-name="內文" style:family="paragraph">
      <style:paragraph-properties fo:widows="2" fo:orphans="2" style:snap-to-layout-grid="false" fo:line-height="0.243in" fo:margin-left="0.443in" fo:text-indent="-0.3444in">
        <style:tab-stops/>
      </style:paragraph-properties>
      <style:text-properties style:font-name="標楷體" style:font-name-asian="標楷體" style:font-name-complex="新細明體" fo:color="#000000" style:letter-kerning="false" fo:font-size="14pt" style:font-size-asian="14pt" style:font-size-complex="12pt"/>
    </style:style>
    <style:style style:name="P218" style:parent-style-name="內文" style:family="paragraph">
      <style:paragraph-properties fo:widows="2" fo:orphans="2" style:snap-to-layout-grid="false" fo:line-height="0.243in" fo:margin-left="0.7381in" fo:text-indent="-0.393in">
        <style:tab-stops/>
      </style:paragraph-properties>
      <style:text-properties style:font-name="標楷體" style:font-name-asian="標楷體" style:font-name-complex="新細明體" fo:color="#000000" style:letter-kerning="false" fo:font-size="14pt" style:font-size-asian="14pt" style:font-size-complex="12pt"/>
    </style:style>
    <style:style style:name="P219" style:parent-style-name="內文" style:family="paragraph">
      <style:paragraph-properties fo:widows="2" fo:orphans="2" style:snap-to-layout-grid="false" fo:line-height="0.243in" fo:margin-left="0.7381in" fo:text-indent="-0.393in">
        <style:tab-stops/>
      </style:paragraph-properties>
      <style:text-properties style:font-name="標楷體" style:font-name-asian="標楷體" style:font-name-complex="新細明體" fo:color="#000000" style:letter-kerning="false" fo:font-size="14pt" style:font-size-asian="14pt" style:font-size-complex="12pt"/>
    </style:style>
    <style:style style:name="P220" style:parent-style-name="內文" style:family="paragraph">
      <style:paragraph-properties fo:widows="2" fo:orphans="2" style:snap-to-layout-grid="false" fo:line-height="0.243in" fo:margin-left="0.6368in" fo:text-indent="-0.2937in">
        <style:tab-stops/>
      </style:paragraph-properties>
      <style:text-properties style:font-name="標楷體" style:font-name-asian="標楷體" style:font-name-complex="新細明體" fo:color="#000000" style:letter-kerning="false" fo:font-size="14pt" style:font-size-asian="14pt" style:font-size-complex="12pt"/>
    </style:style>
    <style:style style:name="P221" style:parent-style-name="內文" style:family="paragraph">
      <style:paragraph-properties fo:widows="2" fo:orphans="2" style:snap-to-layout-grid="false" fo:line-height="0.243in" fo:margin-left="0.443in" fo:text-indent="-0.3444in">
        <style:tab-stops/>
      </style:paragraph-properties>
      <style:text-properties style:font-name="標楷體" style:font-name-asian="標楷體" style:font-name-complex="新細明體" fo:color="#000000" style:letter-kerning="false" fo:font-size="14pt" style:font-size-asian="14pt" style:font-size-complex="12pt"/>
    </style:style>
    <style:style style:name="P222" style:parent-style-name="內文" style:family="paragraph">
      <style:paragraph-properties fo:widows="2" fo:orphans="2" style:snap-to-layout-grid="false" fo:line-height="0.243in" fo:margin-left="0.6368in" fo:text-indent="-0.2937in">
        <style:tab-stops/>
      </style:paragraph-properties>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226" style:parent-style-name="內文" style:family="paragraph">
      <style:paragraph-properties fo:widows="2" fo:orphans="2" style:snap-to-layout-grid="false" fo:line-height="0.243in" fo:margin-left="0.6368in" fo:text-indent="-0.2937in">
        <style:tab-stops/>
      </style:paragraph-properties>
      <style:text-properties style:font-name="標楷體" style:font-name-asian="標楷體" style:font-name-complex="新細明體" fo:color="#000000" style:letter-kerning="false" fo:font-size="14pt" style:font-size-asian="14pt" style:font-size-complex="12pt"/>
    </style:style>
    <style:style style:name="P227"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228" style:parent-style-name="內文" style:family="paragraph">
      <style:paragraph-properties fo:widows="2" fo:orphans="2" style:snap-to-layout-grid="false" fo:line-height="0.243in" fo:margin-left="0.4333in" fo:text-indent="-0.3881in">
        <style:tab-stops/>
      </style:paragraph-properties>
    </style:style>
    <style:style style:name="T22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widows="2" fo:orphans="2" style:snap-to-layout-grid="false" fo:line-height="0.243in" fo:margin-left="0.0166in" fo:text-indent="-0.0013in">
        <style:tab-stops/>
      </style:paragraph-properties>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242"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243" style:parent-style-name="內文" style:family="paragraph">
      <style:paragraph-properties fo:widows="2" fo:orphans="2" style:snap-to-layout-grid="false" fo:line-height="0.243in" fo:margin-left="0.4333in" fo:text-indent="-0.3881in">
        <style:tab-stops/>
      </style:paragraph-properties>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247" style:parent-style-name="內文" style:family="paragraph">
      <style:paragraph-properties fo:widows="2" fo:orphans="2" style:snap-to-layout-grid="false" fo:line-height="0.243in" fo:margin-left="0.4333in" fo:text-indent="-0.3881in">
        <style:tab-stops/>
      </style:paragraph-properties>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253"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254"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255" style:parent-style-name="內文" style:family="paragraph">
      <style:paragraph-properties fo:widows="2" fo:orphans="2" style:snap-to-layout-grid="false" fo:line-height="0.243in" fo:margin-left="0.6069in" fo:text-indent="-0.2937in">
        <style:tab-stops/>
      </style:paragraph-properties>
      <style:text-properties style:font-name="標楷體" style:font-name-asian="標楷體" style:font-name-complex="新細明體" fo:color="#000000" style:letter-kerning="false" fo:font-size="14pt" style:font-size-asian="14pt" style:font-size-complex="12pt"/>
    </style:style>
    <style:style style:name="P256" style:parent-style-name="內文" style:family="paragraph">
      <style:paragraph-properties fo:widows="2" fo:orphans="2" style:snap-to-layout-grid="false" fo:line-height="0.243in" fo:margin-left="0.6069in" fo:text-indent="-0.2937in">
        <style:tab-stops/>
      </style:paragraph-properties>
      <style:text-properties style:font-name="標楷體" style:font-name-asian="標楷體" style:font-name-complex="新細明體" fo:color="#000000" style:letter-kerning="false" fo:font-size="14pt" style:font-size-asian="14pt" style:font-size-complex="12pt"/>
    </style:style>
    <style:style style:name="P257" style:parent-style-name="內文" style:family="paragraph">
      <style:paragraph-properties fo:widows="2" fo:orphans="2" style:snap-to-layout-grid="false" fo:line-height="0.243in" fo:margin-left="0.6069in" fo:text-indent="-0.2937in">
        <style:tab-stops/>
      </style:paragraph-properties>
      <style:text-properties style:font-name="標楷體" style:font-name-asian="標楷體" style:font-name-complex="新細明體" fo:color="#000000" style:letter-kerning="false" fo:font-size="14pt" style:font-size-asian="14pt" style:font-size-complex="12pt"/>
    </style:style>
    <style:style style:name="P258"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259" style:parent-style-name="內文" style:family="paragraph">
      <style:paragraph-properties fo:widows="2" fo:orphans="2" style:snap-to-layout-grid="false" fo:line-height="0.243in" fo:margin-left="0.6069in" fo:text-indent="-0.2937in">
        <style:tab-stops/>
      </style:paragraph-properties>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263" style:parent-style-name="內文" style:family="paragraph">
      <style:paragraph-properties fo:widows="2" fo:orphans="2" style:snap-to-layout-grid="false" fo:line-height="0.243in" fo:margin-left="0.6069in" fo:text-indent="-0.2937in">
        <style:tab-stops/>
      </style:paragraph-properties>
      <style:text-properties style:font-name="標楷體" style:font-name-asian="標楷體" style:font-name-complex="新細明體" fo:color="#000000" style:letter-kerning="false" fo:font-size="14pt" style:font-size-asian="14pt" style:font-size-complex="12pt"/>
    </style:style>
    <style:style style:name="P264"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265" style:parent-style-name="內文" style:family="paragraph">
      <style:paragraph-properties fo:widows="2" fo:orphans="2" style:snap-to-layout-grid="false" fo:line-height="0.243in" fo:margin-left="0.4333in" fo:text-indent="-0.3881in">
        <style:tab-stops/>
      </style:paragraph-properties>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ableCell2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2"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TableRow273" style:family="table-row">
      <style:table-row-properties style:min-row-height="0.0395in" style:use-optimal-row-height="false"/>
    </style:style>
    <style:style style:name="TableCell274" style:family="table-cell">
      <style:table-cell-properties fo:border="0.0069in solid #000000" style:writing-mode="lr-tb" fo:padding-top="0in" fo:padding-left="0.0194in" fo:padding-bottom="0in" fo:padding-right="0.0194in" fo:wrap-option="no-wrap"/>
    </style:style>
    <style:style style:name="P275"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widows="2" fo:orphans="2" style:snap-to-layout-grid="false" fo:line-height="0.243in"/>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P282"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283" style:parent-style-name="內文" style:family="paragraph">
      <style:paragraph-properties fo:widows="2" fo:orphans="2" style:snap-to-layout-grid="false" fo:line-height="0.243in" fo:margin-left="0.5402in" fo:text-indent="-0.4416in">
        <style:tab-stops/>
      </style:paragraph-properties>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286" style:parent-style-name="內文" style:family="paragraph">
      <style:paragraph-properties fo:widows="2" fo:orphans="2" style:snap-to-layout-grid="false" fo:line-height="0.243in" fo:margin-left="0.5416in" fo:text-indent="-0.1965in">
        <style:tab-stops/>
      </style:paragraph-properties>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291" style:parent-style-name="內文" style:family="paragraph">
      <style:paragraph-properties fo:widows="2" fo:orphans="2" style:snap-to-layout-grid="false" fo:line-height="0.243in" fo:margin-left="0.5416in" fo:text-indent="-0.1965in">
        <style:tab-stops/>
      </style:paragraph-properties>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94"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298" style:parent-style-name="內文" style:family="paragraph">
      <style:paragraph-properties fo:widows="2" fo:orphans="2" style:snap-to-layout-grid="false" fo:line-height="0.243in" fo:margin-left="0.5416in" fo:text-indent="-0.1965in">
        <style:tab-stops/>
      </style:paragraph-properties>
    </style:style>
    <style:style style:name="T299"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01" style:parent-style-name="內文" style:family="paragraph">
      <style:paragraph-properties fo:widows="2" fo:orphans="2" style:snap-to-layout-grid="false" fo:line-height="0.243in" fo:margin-left="0.5416in" fo:text-indent="-0.1965in">
        <style:tab-stops/>
      </style:paragraph-properties>
    </style:style>
    <style:style style:name="T302"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04" style:parent-style-name="內文" style:family="paragraph">
      <style:paragraph-properties fo:widows="2" fo:orphans="2" style:snap-to-layout-grid="false" fo:line-height="0.243in" fo:margin-left="0.5402in" fo:text-indent="-0.4416in">
        <style:tab-stops/>
      </style:paragraph-properties>
    </style:style>
    <style:style style:name="T305"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07" style:parent-style-name="內文" style:family="paragraph">
      <style:paragraph-properties fo:widows="2" fo:orphans="2" style:snap-to-layout-grid="false" fo:line-height="0.243in" fo:margin-left="0.5402in" fo:text-indent="-0.4416in">
        <style:tab-stops/>
      </style:paragraph-properties>
    </style:style>
    <style:style style:name="T308"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10" style:parent-style-name="內文" style:family="paragraph">
      <style:paragraph-properties fo:widows="2" fo:orphans="2" style:snap-to-layout-grid="false" fo:line-height="0.243in" fo:margin-left="0.5416in" fo:text-indent="-0.1965in">
        <style:tab-stops/>
      </style:paragraph-properties>
    </style:style>
    <style:style style:name="T311"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15" style:parent-style-name="內文" style:family="paragraph">
      <style:paragraph-properties fo:widows="2" fo:orphans="2" style:snap-to-layout-grid="false" fo:line-height="0.243in" fo:margin-left="0.5416in" fo:text-indent="-0.1965in">
        <style:tab-stops/>
      </style:paragraph-properties>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18" style:parent-style-name="內文" style:family="paragraph">
      <style:paragraph-properties fo:widows="2" fo:orphans="2" style:snap-to-layout-grid="false" fo:line-height="0.243in" fo:margin-left="0.5402in" fo:text-indent="-0.4416in">
        <style:tab-stops/>
      </style:paragraph-properties>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2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22" style:parent-style-name="內文" style:family="paragraph">
      <style:paragraph-properties fo:widows="2" fo:orphans="2" style:snap-to-layout-grid="false" fo:line-height="0.243in" fo:margin-left="0.5402in" fo:text-indent="-0.4416in">
        <style:tab-stops/>
      </style:paragraph-properties>
    </style:style>
    <style:style style:name="T323"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25"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326" style:parent-style-name="內文" style:family="paragraph">
      <style:paragraph-properties fo:widows="2" fo:orphans="2" style:snap-to-layout-grid="false" fo:line-height="0.243in" fo:margin-left="0.4333in" fo:text-indent="-0.3881in">
        <style:tab-stops/>
      </style:paragraph-properties>
    </style:style>
    <style:style style:name="T32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28"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30"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32" style:parent-style-name="內文" style:family="paragraph">
      <style:paragraph-properties fo:widows="2" fo:orphans="2" style:snap-to-layout-grid="false" fo:line-height="0.243in" fo:margin-left="0.4333in" fo:text-indent="-0.3881in">
        <style:tab-stops/>
      </style:paragraph-properties>
    </style:style>
    <style:style style:name="T33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34"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36"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widows="2" fo:orphans="2" style:snap-to-layout-grid="false" fo:line-height="0.243in"/>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P345"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346" style:parent-style-name="內文" style:family="paragraph">
      <style:paragraph-properties fo:widows="2" fo:orphans="2" style:snap-to-layout-grid="false" fo:line-height="0.243in" fo:margin-left="0.5083in" fo:text-indent="-0.1965in">
        <style:tab-stops/>
      </style:paragraph-properties>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49" style:parent-style-name="內文" style:family="paragraph">
      <style:paragraph-properties fo:widows="2" fo:orphans="2" style:snap-to-layout-grid="false" fo:line-height="0.243in" fo:margin-left="0.6055in" fo:text-indent="-0.2625in">
        <style:tab-stops/>
      </style:paragraph-properties>
    </style:style>
    <style:style style:name="T350"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52"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54" style:parent-style-name="內文" style:family="paragraph">
      <style:paragraph-properties fo:widows="2" fo:orphans="2" style:snap-to-layout-grid="false" fo:line-height="0.243in" fo:margin-left="0.6055in" fo:text-indent="-0.2625in">
        <style:tab-stops/>
      </style:paragraph-properties>
    </style:style>
    <style:style style:name="T355"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57"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59"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61" style:parent-style-name="內文" style:family="paragraph">
      <style:paragraph-properties fo:widows="2" fo:orphans="2" style:snap-to-layout-grid="false" fo:line-height="0.243in" fo:margin-left="0.6055in" fo:text-indent="-0.2625in">
        <style:tab-stops/>
      </style:paragraph-properties>
    </style:style>
    <style:style style:name="T362"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64" style:parent-style-name="內文" style:family="paragraph">
      <style:paragraph-properties fo:widows="2" fo:orphans="2" style:snap-to-layout-grid="false" fo:line-height="0.243in" fo:margin-left="0.6055in" fo:text-indent="-0.2625in">
        <style:tab-stops/>
      </style:paragraph-properties>
    </style:style>
    <style:style style:name="T365"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67" style:parent-style-name="內文" style:family="paragraph">
      <style:paragraph-properties fo:widows="2" fo:orphans="2" style:snap-to-layout-grid="false" fo:line-height="0.243in" fo:margin-left="0.5083in" fo:text-indent="-0.1965in">
        <style:tab-stops/>
      </style:paragraph-properties>
    </style:style>
    <style:style style:name="T368"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70" style:parent-style-name="內文" style:family="paragraph">
      <style:paragraph-properties fo:widows="2" fo:orphans="2" style:snap-to-layout-grid="false" fo:line-height="0.243in" fo:margin-left="0.5083in" fo:text-indent="-0.1965in">
        <style:tab-stops/>
      </style:paragraph-properties>
    </style:style>
    <style:style style:name="T371"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73" style:parent-style-name="內文" style:family="paragraph">
      <style:paragraph-properties fo:widows="2" fo:orphans="2" style:snap-to-layout-grid="false" fo:line-height="0.243in" fo:margin-left="0.6055in" fo:text-indent="-0.2625in">
        <style:tab-stops/>
      </style:paragraph-properties>
    </style:style>
    <style:style style:name="T374"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76"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78" style:parent-style-name="內文" style:family="paragraph">
      <style:paragraph-properties fo:widows="2" fo:orphans="2" style:snap-to-layout-grid="false" fo:line-height="0.243in" fo:margin-left="0.6055in" fo:text-indent="-0.2625in">
        <style:tab-stops/>
      </style:paragraph-properties>
    </style:style>
    <style:style style:name="T379"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81" style:parent-style-name="內文" style:family="paragraph">
      <style:paragraph-properties fo:widows="2" fo:orphans="2" style:snap-to-layout-grid="false" fo:line-height="0.243in" fo:margin-left="0.5083in" fo:text-indent="-0.1965in">
        <style:tab-stops/>
      </style:paragraph-properties>
    </style:style>
    <style:style style:name="T382"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84" style:parent-style-name="內文" style:family="paragraph">
      <style:paragraph-properties fo:widows="2" fo:orphans="2" style:snap-to-layout-grid="false" fo:line-height="0.243in" fo:margin-left="0.5083in" fo:text-indent="-0.1965in">
        <style:tab-stops/>
      </style:paragraph-properties>
    </style:style>
    <style:style style:name="T385"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87"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388" style:parent-style-name="內文" style:family="paragraph">
      <style:paragraph-properties fo:widows="2" fo:orphans="2" style:snap-to-layout-grid="false" fo:line-height="0.243in" fo:margin-left="0.4333in" fo:text-indent="-0.3881in">
        <style:tab-stops/>
      </style:paragraph-properties>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90"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94"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P395" style:parent-style-name="內文" style:family="paragraph">
      <style:paragraph-properties fo:widows="2" fo:orphans="2" style:snap-to-layout-grid="false" fo:line-height="0.243in" fo:margin-left="0.4333in" fo:text-indent="-0.3881in">
        <style:tab-stops/>
      </style:paragraph-properties>
    </style:style>
    <style:style style:name="T39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97"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99"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ableCell4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2"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TableRow403" style:family="table-row">
      <style:table-row-properties style:min-row-height="0.0395in" style:use-optimal-row-height="false"/>
    </style:style>
    <style:style style:name="TableCell404" style:family="table-cell">
      <style:table-cell-properties fo:border="0.0069in solid #000000" style:writing-mode="lr-tb" fo:padding-top="0in" fo:padding-left="0.0194in" fo:padding-bottom="0in" fo:padding-right="0.0194in" fo:wrap-option="no-wrap"/>
    </style:style>
    <style:style style:name="P405"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widows="2" fo:orphans="2" style:snap-to-layout-grid="false" fo:line-height="0.243in"/>
    </style:style>
    <style:style style:name="T410"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P411"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P412" style:parent-style-name="內文" style:family="paragraph">
      <style:paragraph-properties fo:widows="2" fo:orphans="2" style:snap-to-layout-grid="false" fo:line-height="0.243in" fo:margin-left="0.4333in" fo:text-indent="-0.3881in">
        <style:tab-stops/>
      </style:paragraph-properties>
    </style:style>
    <style:style style:name="T41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1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15"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417"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418" style:parent-style-name="內文" style:family="paragraph">
      <style:paragraph-properties fo:widows="2" fo:orphans="2" style:snap-to-layout-grid="false" fo:line-height="0.243in" fo:margin-left="0.4333in" fo:text-indent="-0.3881in">
        <style:tab-stops/>
      </style:paragraph-properties>
    </style:style>
    <style:style style:name="T41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20"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22"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P429" style:parent-style-name="內文" style:family="paragraph">
      <style:paragraph-properties fo:widows="2" fo:orphans="2" style:snap-to-layout-grid="false" fo:line-height="0.243in" fo:margin-left="0.4333in" fo:text-indent="-0.3881in">
        <style:tab-stops/>
      </style:paragraph-properties>
    </style:style>
    <style:style style:name="T43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31"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3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434"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435" style:parent-style-name="內文" style:family="paragraph">
      <style:paragraph-properties fo:widows="2" fo:orphans="2" style:snap-to-layout-grid="false" fo:line-height="0.243in" fo:margin-left="0.4333in" fo:text-indent="-0.3881in">
        <style:tab-stops/>
      </style:paragraph-properties>
    </style:style>
    <style:style style:name="T43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37"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39"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ableCell4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2"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TableRow443" style:family="table-row">
      <style:table-row-properties style:min-row-height="0.0395in" style:use-optimal-row-height="false"/>
    </style:style>
    <style:style style:name="TableCell444" style:family="table-cell">
      <style:table-cell-properties fo:border="0.0069in solid #000000" style:writing-mode="lr-tb" fo:padding-top="0in" fo:padding-left="0.0194in" fo:padding-bottom="0in" fo:padding-right="0.0194in" fo:wrap-option="no-wrap"/>
    </style:style>
    <style:style style:name="P445"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widows="2" fo:orphans="2" style:snap-to-layout-grid="false" fo:line-height="0.243in" fo:margin-left="0.4333in" fo:text-indent="-0.3881in">
        <style:tab-stops/>
      </style:paragraph-properties>
    </style:style>
    <style:style style:name="T450"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P451"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452"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453"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454" style:parent-style-name="內文" style:family="paragraph">
      <style:paragraph-properties fo:widows="2" fo:orphans="2" style:snap-to-layout-grid="false" fo:line-height="0.243in" fo:margin-left="0.4333in" fo:text-indent="-0.3881in">
        <style:tab-stops/>
      </style:paragraph-properties>
    </style:style>
    <style:style style:name="T45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56"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P465"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466"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467" style:parent-style-name="內文" style:family="paragraph">
      <style:paragraph-properties fo:widows="2" fo:orphans="2" style:snap-to-layout-grid="false" fo:line-height="0.243in" fo:margin-left="0.4333in" fo:text-indent="-0.3881in">
        <style:tab-stops/>
      </style:paragraph-properties>
      <style:text-properties style:font-name="標楷體" style:font-name-asian="標楷體" style:font-name-complex="新細明體" fo:color="#000000" style:letter-kerning="false" fo:font-size="14pt" style:font-size-asian="14pt" style:font-size-complex="12pt"/>
    </style:style>
    <style:style style:name="P468" style:parent-style-name="內文" style:family="paragraph">
      <style:paragraph-properties fo:widows="2" fo:orphans="2" style:snap-to-layout-grid="false" fo:line-height="0.243in" fo:margin-left="0.4333in" fo:text-indent="-0.3881in">
        <style:tab-stops/>
      </style:paragraph-properties>
    </style:style>
    <style:style style:name="T46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70"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72" style:parent-style-name="預設段落字型" style:family="text">
      <style:text-properties style:font-name="標楷體"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ableCell4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5" style:parent-style-name="內文" style:family="paragraph">
      <style:paragraph-properties fo:widows="2" fo:orphans="2" style:snap-to-layout-grid="false" fo:line-height="0.243in"/>
      <style:text-properties style:font-name="標楷體" style:font-name-asian="標楷體" style:font-name-complex="新細明體" fo:color="#000000" style:letter-kerning="false" fo:font-size="14pt" style:font-size-asian="14pt" style:font-size-complex="12pt"/>
    </style:style>
    <style:style style:name="P476" style:parent-style-name="內文" style:family="paragraph">
      <style:text-properties fo:color="#000000"/>
    </style:style>
  </office:automatic-styles>
  <office:body>
    <office:text text:use-soft-page-breaks="true">
      <text:p text:style-name="P1">全民健康保險特殊材料給付規定修正對照表</text:p>
      <text:p text:style-name="P4">給付規定分類碼：A213-4、A213-10、A213-12、A220-3、A220-6、A220-10、A220-13</text:p>
      <text:p text:style-name="P5"><text:span text:style-name="T6">(自1</text:span><text:span text:style-name="T7">10</text:span><text:span text:style-name="T8">年</text:span><text:span text:style-name="T9">02</text:span><text:span text:style-name="T10">月</text:span><text:span text:style-name="T11">01</text:span><text:span text:style-name="T12">日生效)</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給付規定分類碼</text:p>
            </table:table-cell>
            <table:table-cell table:style-name="TableCell22">
              <text:p text:style-name="P23">品名表</text:p>
            </table:table-cell>
            <table:table-cell table:style-name="TableCell24">
              <text:p text:style-name="P25">修正後給付規定</text:p>
            </table:table-cell>
            <table:table-cell table:style-name="TableCell26">
              <text:p text:style-name="P27">現行給付規定</text:p>
            </table:table-cell>
            <table:table-cell table:style-name="TableCell28">
              <text:p text:style-name="P29">說明</text:p>
            </table:table-cell>
          </table:table-row>
        </table:table-header-rows>
        <table:table-row table:style-name="TableRow30">
          <table:table-cell table:style-name="TableCell31">
            <text:p text:style-name="P32">A213-4</text:p>
          </table:table-cell>
          <table:table-cell table:style-name="TableCell33">
            <text:p text:style-name="P34">SEPTAL OCCLUDER心房中膈缺損關閉器、輸送導管及測量導管</text:p>
          </table:table-cell>
          <table:table-cell table:style-name="TableCell35">
            <text:p text:style-name="P36"><text:span text:style-name="T37">心房中膈缺損關閉器之適應症</text:span><text:span text:style-name="T38">（自110.02.01</text:span><text:span text:style-name="T39">起</text:span><text:span text:style-name="T40">修訂）</text:span></text:p>
            <text:p text:style-name="P41">一、適應症限：患者年齡在二足歲以上且體重十公斤以上者，並患有下列情況之一者：</text:p>
            <text:p text:style-name="P42"><text:span text:style-name="T43">（一）心房中膈缺損第二型、從左至右分流（QP/QS Ratio）</text:span><text:span text:style-name="T44">大於一點五</text:span><text:span text:style-name="T45">，平均肺動脈壓</text:span><text:span text:style-name="T46">小於五十</text:span><text:span text:style-name="T47">mmHg以下者。</text:span></text:p>
            <text:p text:style-name="P48"><text:span text:style-name="T49">（二)卵圓孔未閉合且超音波或心導管造影證實閉氣用力時有右至左分流且有1.TIA（暫時性腦部缺血發作）或2.中風病史或3.血氧飽和濃度低於</text:span><text:span text:style-name="T50">百分之九十二</text:span><text:span text:style-name="T51">；上述三種狀況之任一種。</text:span></text:p>
            <text:p text:style-name="P52">（三）Fontan手術後的殘留心房中膈缺損。</text:p>
            <text:p text:style-name="P53">（四）先天性心臟病經手術後的殘留心房中膈缺損。</text:p>
            <text:p text:style-name="P54"><text:span text:style-name="T55">二、有關醫療機構條件及操作人員資格，應依照</text:span><text:span text:style-name="T56">主管機關</text:span><text:span text:style-name="T57">所訂:特定醫療技術檢查檢驗醫療儀器施行或使用</text:span><text:soft-page-break/><text:span text:style-name="T58">管理辦法</text:span><text:span text:style-name="T59">第</text:span><text:span text:style-name="T60">三十</text:span><text:span text:style-name="T61">條</text:span><text:span text:style-name="T62">附表</text:span><text:span text:style-name="T63">一</text:span><text:span text:style-name="T64">第</text:span><text:span text:style-name="T65">六</text:span><text:span text:style-name="T66">項:心房中膈缺損關閉器置放術之規定辦理。</text:span></text:p>
          </table:table-cell>
          <table:table-cell table:style-name="TableCell67">
            <text:p text:style-name="P68"><text:span text:style-name="T69">心房中膈缺損關閉器之適應症</text:span><text:span text:style-name="T70">（自93.03.01起修訂）</text:span></text:p>
            <text:p text:style-name="P71">一、適應症限：患者年齡在二足歲以上且體重十公斤以上者，並患有下列情況之一者：</text:p>
            <text:p text:style-name="P72"><text:span text:style-name="T73">（一）心房中膈缺損第二型、從左至右分流（QP/QS Ratio）</text:span><text:span text:style-name="T74">&gt;1.5</text:span><text:span text:style-name="T75">，平均肺動脈壓</text:span><text:span text:style-name="T76">&lt;50</text:span><text:span text:style-name="T77">mmHg以下者。</text:span></text:p>
            <text:p text:style-name="P78"><text:span text:style-name="T79">（二)卵圓孔未閉合且超音波或心導管造影證實閉氣用力時有右至左分流且有1.TIA（暫時性腦部缺血發作）或2.中風病史或3.血氧飽和濃度低於</text:span><text:span text:style-name="T80">92%</text:span><text:span text:style-name="T81">；上述三種狀況之任一種。</text:span></text:p>
            <text:p text:style-name="P82">（三）Fontan手術後的殘留心房中膈缺損。</text:p>
            <text:p text:style-name="P83">（四）先天性心臟病經手術後的殘留心房中膈缺損。</text:p>
            <text:p text:style-name="P84"><text:span text:style-name="T85">二、有關醫療機構條件及操作人員資格，應依照</text:span><text:span text:style-name="T86">行政院衛生署</text:span><text:span text:style-name="T87">所訂:特定醫療技術檢查檢驗醫療儀器施行或使用管理辦法</text:span><text:span text:style-name="T88">之附表，第五項</text:span><text:span text:style-name="T89">:心房中</text:span><text:soft-page-break/><text:span text:style-name="T90">膈缺損關閉器置放術之規定辦理。</text:span><text:span text:style-name="T91">(101年9月1日)</text:span></text:p>
          </table:table-cell>
          <table:table-cell table:style-name="TableCell92">
            <text:p text:style-name="P93">一、修正「特定醫療技術檢查檢驗醫療儀器施行或使用管理辦法」之條號、附表及其項數。</text:p>
            <text:p text:style-name="P94">二、將行政院衛生署及衛生福利部修改為主管機關。</text:p>
            <text:p text:style-name="P95">三、阿拉伯數字修正為國字。</text:p>
            <text:p text:style-name="P96">四、酌修款、目次之呈現方式。</text:p>
          </table:table-cell>
        </table:table-row>
        <table:table-row table:style-name="TableRow97">
          <table:table-cell table:style-name="TableCell98">
            <text:p text:style-name="P99"><text:span text:style-name="T100">A213-10</text:span></text:p>
          </table:table-cell>
          <table:table-cell table:style-name="TableCell101">
            <text:p text:style-name="P102">VSD OCCLUDER心室中膈缺損關閉器</text:p>
          </table:table-cell>
          <table:table-cell table:style-name="TableCell103">
            <text:p text:style-name="P104"><text:span text:style-name="T105">VSD OCCLUDER心室中膈缺損關閉器</text:span><text:span text:style-name="T106">（自110.02.01起修訂）</text:span></text:p>
            <text:p text:style-name="P107">一、須符合以下三項條件：</text:p>
            <text:p text:style-name="P108">(一)肌肉型心室中膈缺損。</text:p>
            <text:p text:style-name="P109"><text:span text:style-name="T110">(二)QP/QS</text:span><text:span text:style-name="T111">大於等於一點五</text:span><text:span text:style-name="T112">或有心衰竭，或有輕或中程度的肺高血壓，平均肺動脈壓(mean PAP)</text:span><text:span text:style-name="T113">大於等於二十五</text:span><text:span text:style-name="T114">mmHg。</text:span></text:p>
            <text:p text:style-name="P115"><text:span text:style-name="T116">(三)體重</text:span><text:span text:style-name="T117">大於等於八</text:span><text:span text:style-name="T118">公斤。</text:span></text:p>
            <text:p text:style-name="P119"><text:span text:style-name="T120">二、本特材使用之醫療機構條件及操作人員資格，依</text:span><text:span text:style-name="T121">主管機關</text:span><text:span text:style-name="T122">『特定醫療技術檢查檢驗醫療儀器施行或使用管理辦法』</text:span><text:span text:style-name="T123">第</text:span><text:span text:style-name="T124">三十</text:span><text:span text:style-name="T125">條</text:span><text:span text:style-name="T126">附表一第七項</text:span><text:span text:style-name="T127">辦理。</text:span></text:p>
          </table:table-cell>
          <table:table-cell table:style-name="TableCell128">
            <text:p text:style-name="P129"><text:span text:style-name="T130">VSD OCCLUDER心室中膈缺損關閉器</text:span><text:span text:style-name="T131">自101年10月1日起</text:span></text:p>
            <text:p text:style-name="P132">一、須符合以下三項條件：</text:p>
            <text:p text:style-name="P133">(一)肌肉型心室中膈缺損。</text:p>
            <text:p text:style-name="P134"><text:span text:style-name="T135">(二)QP/QS</text:span><text:span text:style-name="T136">≧1.5</text:span><text:span text:style-name="T137">或有心衰竭，或有輕或中程度的肺高血壓，平均肺動脈壓(mean PAP)</text:span><text:span text:style-name="T138">≧25</text:span><text:span text:style-name="T139">mmHg。</text:span></text:p>
            <text:p text:style-name="P140"><text:span text:style-name="T141">(三)體重</text:span><text:span text:style-name="T142">≧8</text:span><text:span text:style-name="T143">公斤。</text:span></text:p>
            <text:p text:style-name="P144"><text:span text:style-name="T145">二、本特材使用之醫療機構條件及操作人員資格，依</text:span><text:span text:style-name="T146">衛生署</text:span><text:span text:style-name="T147">『特定醫療技術檢查檢驗醫療儀器施行或使用管理辦法』</text:span><text:span text:style-name="T148">第二條附表第16項</text:span><text:span text:style-name="T149">辦理。</text:span></text:p>
          </table:table-cell>
          <table:table-cell table:style-name="TableCell150">
            <text:p text:style-name="P151">　</text:p>
          </table:table-cell>
        </table:table-row>
        <table:table-row table:style-name="TableRow152">
          <table:table-cell table:style-name="TableCell153">
            <text:p text:style-name="P154">A213-12</text:p>
          </table:table-cell>
          <table:table-cell table:style-name="TableCell155">
            <text:p text:style-name="P156">心室中膈缺損(膜部)關閉器、輸送導管</text:p>
          </table:table-cell>
          <table:table-cell table:style-name="TableCell157">
            <text:p text:style-name="P158"><text:span text:style-name="T159">自110.02.01起修訂</text:span></text:p>
            <text:p text:style-name="P160">一、限先天性膜部心室中膈缺損者，並同時符合以下三條件：</text:p>
            <text:p text:style-name="P161"><text:span text:style-name="T162">(一)體重</text:span><text:span text:style-name="T163">八</text:span><text:span text:style-name="T164">公斤(含)以上。</text:span></text:p>
            <text:p text:style-name="P165">(二)未合併重度主動脈瓣膜脫垂及逆流、或嚴重之左心出口狹窄或右心出口狹窄。</text:p>
            <text:soft-page-break/>
            <text:p text:style-name="P166">(三)心臟超音波或X光顯示有下列情形之一者：</text:p>
            <text:p text:style-name="P167">1.有心臟擴大、心衰竭。</text:p>
            <text:p text:style-name="P168">2.有輕或中程度的肺高血壓。</text:p>
            <text:p text:style-name="P169">3.有主動脈瓣膜脫垂但未伴有重度逆流。</text:p>
            <text:p text:style-name="P170"><text:span text:style-name="T171">二、本特材使用之醫療機構條件及操作人員資格，依主管機關『特定醫療技術檢查檢驗醫療儀器施行或使用管理辦法』</text:span><text:span text:style-name="T172">第</text:span><text:span text:style-name="T173">三十</text:span><text:span text:style-name="T174">條</text:span><text:span text:style-name="T175">附表一第七項</text:span><text:span text:style-name="T176">辦理。</text:span></text:p>
          </table:table-cell>
          <table:table-cell table:style-name="TableCell177">
            <text:p text:style-name="P178">自106.08.01起</text:p>
            <text:p text:style-name="P179">一、限先天性膜部心室中膈缺損者，並同時符合以下三條件：</text:p>
            <text:p text:style-name="P180"><text:span text:style-name="T181">(一)體重</text:span><text:span text:style-name="T182">8</text:span><text:span text:style-name="T183">公斤(含)以上。</text:span></text:p>
            <text:p text:style-name="P184">(二)未合併重度主動脈瓣膜脫垂及逆流、或嚴重之左心出口狹窄或右心出口狹窄。</text:p>
            <text:soft-page-break/>
            <text:p text:style-name="P185">(三)心臟超音波或X光顯示有下列情形之一者：</text:p>
            <text:p text:style-name="P186">1.有心臟擴大、心衰竭。</text:p>
            <text:p text:style-name="P187">2.有輕或中程度的肺高血壓。</text:p>
            <text:p text:style-name="P188">3.有主動脈瓣膜脫垂但未伴有重度逆流。</text:p>
            <text:p text:style-name="P189"><text:span text:style-name="T190">二、本特材使用之醫療機構條件及操作人員資格，依主管機關『特定醫療技術檢查檢驗醫療儀器施行或使用管理辦法』</text:span><text:span text:style-name="T191">第二條附表第16項</text:span><text:span text:style-name="T192">辦理。</text:span></text:p>
          </table:table-cell>
          <table:table-cell table:style-name="TableCell193">
            <text:p text:style-name="P194">　</text:p>
          </table:table-cell>
        </table:table-row>
        <table:table-row table:style-name="TableRow195">
          <table:table-cell table:style-name="TableCell196">
            <text:p text:style-name="P197">A220-3</text:p>
          </table:table-cell>
          <table:table-cell table:style-name="TableCell198">
            <text:p text:style-name="P199">腹主動脈瘤支架</text:p>
          </table:table-cell>
          <table:table-cell table:style-name="TableCell200">
            <text:p text:style-name="P201"><text:span text:style-name="T202">腹主動脈瘤支架暨輸送引導系統之適應症及使用規範</text:span><text:span text:style-name="T203">（自110.02.01起修訂）</text:span><text:span text:style-name="T204">:</text:span></text:p>
            <text:p text:style-name="P205">一、適應症及使用規範需符合下列五者之一之條件：</text:p>
            <text:p text:style-name="P206"><text:span text:style-name="T207">(一)主動脈瘤最大直徑大於等於</text:span><text:span text:style-name="T208">五</text:span><text:span text:style-name="T209">公分。</text:span></text:p>
            <text:p text:style-name="P210"><text:span text:style-name="T211">(二)主動脈瘤最大直徑大於等於</text:span><text:span text:style-name="T212">四</text:span><text:span text:style-name="T213">公分，但快速擴大且六個月內直徑增加</text:span><text:span text:style-name="T214">零點五</text:span><text:span text:style-name="T215">公分(或以上)。</text:span></text:p>
            <text:p text:style-name="P216">(三)腹主動脈瘤患者合併典型症狀，有破裂之虞或破裂時。</text:p>
            <text:p text:style-name="P217">(四)非典型腹主動脈瘤包括：</text:p>
            <text:p text:style-name="P218">1、腹主動脈瘤合併感染。</text:p>
            <text:soft-page-break/>
            <text:p text:style-name="P219">2、腹主動脈腸胃道廔管。</text:p>
            <text:p text:style-name="P220">3、腹主動脈下腔靜脈廔管。</text:p>
            <text:p text:style-name="P221">(五)髂動脈瘤：</text:p>
            <text:p text:style-name="P222"><text:span text:style-name="T223">1、髂動脈瘤大於等於</text:span><text:span text:style-name="T224">三點五</text:span><text:span text:style-name="T225">公分。</text:span></text:p>
            <text:p text:style-name="P226">2、髂動脈瘤患者合併典型症狀，有破裂之虞或破裂時。</text:p>
            <text:p text:style-name="P227">二、針對裝置腹主動脈瘤支架手術出院後之滲漏特殊個案，需另以輔助配件修補時，可按實際醫療需要使用。</text:p>
            <text:p text:style-name="P228"><text:span text:style-name="T229">三、有關醫療機構條件及操作人員資格，應依照</text:span><text:span text:style-name="T230">主管機關</text:span><text:span text:style-name="T231">所訂:特定醫療技術檢查檢驗醫療儀器施行或使用管理辦法</text:span><text:span text:style-name="T232">第</text:span><text:span text:style-name="T233">三十</text:span><text:span text:style-name="T234">條</text:span><text:span text:style-name="T235">附表一第五項</text:span><text:span text:style-name="T236">:主動脈支架之規定辦理。</text:span></text:p>
          </table:table-cell>
          <table:table-cell table:style-name="TableCell237">
            <text:p text:style-name="P238"><text:span text:style-name="T239">腹主動脈瘤支架暨輸送引導系統之適應症及使用規範</text:span><text:span text:style-name="T240">(990401起修訂)</text:span><text:span text:style-name="T241">:</text:span></text:p>
            <text:p text:style-name="P242">一、適應症及使用規範需符合下列五者之一之條件：</text:p>
            <text:p text:style-name="P243"><text:span text:style-name="T244">(一)主動脈瘤最大直徑大於等於</text:span><text:span text:style-name="T245">5</text:span><text:span text:style-name="T246">公分。</text:span></text:p>
            <text:p text:style-name="P247"><text:span text:style-name="T248">(二)主動脈瘤最大直徑大於等於</text:span><text:span text:style-name="T249">4</text:span><text:span text:style-name="T250">公分，但快速擴大且六個月內直徑增加</text:span><text:span text:style-name="T251">0.5</text:span><text:span text:style-name="T252">公分(或以上)。</text:span></text:p>
            <text:p text:style-name="P253">(三)腹主動脈瘤患者合併典型症狀，有破裂之虞或破裂時。</text:p>
            <text:p text:style-name="P254">(四)非典型腹主動脈瘤包括：</text:p>
            <text:p text:style-name="P255">1、腹主動脈瘤合併感染。</text:p>
            <text:soft-page-break/>
            <text:p text:style-name="P256">2、腹主動脈腸胃道廔管。</text:p>
            <text:p text:style-name="P257">3、腹主動脈下腔靜脈廔管。</text:p>
            <text:p text:style-name="P258">(五)髂動脈瘤：</text:p>
            <text:p text:style-name="P259"><text:span text:style-name="T260">1、髂動脈瘤大於等於</text:span><text:span text:style-name="T261">3.5</text:span><text:span text:style-name="T262">公分。</text:span></text:p>
            <text:p text:style-name="P263">2、髂動脈瘤患者合併典型症狀，有破裂之虞或破裂時。</text:p>
            <text:p text:style-name="P264">二、針對裝置腹主動脈瘤支架手術出院後之滲漏特殊個案，需另以輔助配件修補時，可按實際醫療需要使用。</text:p>
            <text:p text:style-name="P265"><text:span text:style-name="T266">三、有關醫療機構條件及操作人員資格，應依照</text:span><text:span text:style-name="T267">行政院衛生署</text:span><text:span text:style-name="T268">所訂:特定醫療技術檢查檢驗醫療儀器施行或使用管理辦法</text:span><text:span text:style-name="T269">之附表，第十三項</text:span><text:span text:style-name="T270">:主動脈支架之規定辦理。</text:span></text:p>
          </table:table-cell>
          <table:table-cell table:style-name="TableCell271">
            <text:p text:style-name="P272">　</text:p>
          </table:table-cell>
        </table:table-row>
        <table:table-row table:style-name="TableRow273">
          <table:table-cell table:style-name="TableCell274">
            <text:p text:style-name="P275">A220-6</text:p>
          </table:table-cell>
          <table:table-cell table:style-name="TableCell276">
            <text:p text:style-name="P277">胸主動脈支架系統</text:p>
          </table:table-cell>
          <table:table-cell table:style-name="TableCell278">
            <text:p text:style-name="P279"><text:span text:style-name="T280">胸主動脈支架之適應症及使用規範:</text:span><text:span text:style-name="T281">（自110.02.01起修訂）</text:span></text:p>
            <text:p text:style-name="P282">一、適應症及使用規範需符合下列五者之一：</text:p>
            <text:p text:style-name="P283"><text:span text:style-name="T284">(一)</text:span><text:span text:style-name="T285">主動脈瘤或胸腹主動脈瘤(Thoracic Aortic Aneurysm or Thoracoabdominal Aortic Aneurysm)。</text:span></text:p>
            <text:p text:style-name="P286"><text:span text:style-name="T287">1.</text:span><text:span text:style-name="T288">最大直徑大於等於</text:span><text:span text:style-name="T289">六</text:span><text:span text:style-name="T290">公分，或</text:span></text:p>
            <text:soft-page-break/>
            <text:p text:style-name="P291"><text:span text:style-name="T292">2.</text:span><text:span text:style-name="T293">最大直徑大於等於</text:span><text:span text:style-name="T294">五</text:span><text:span text:style-name="T295">公分，但快速擴大(六個月內直徑增加</text:span><text:span text:style-name="T296">零點五</text:span><text:span text:style-name="T297">公分或以上)。</text:span></text:p>
            <text:p text:style-name="P298"><text:span text:style-name="T299">3.</text:span><text:span text:style-name="T300">患者合併典型症狀，有破裂之虞或破裂時。</text:span></text:p>
            <text:p text:style-name="P301"><text:span text:style-name="T302">4.</text:span><text:span text:style-name="T303">非典型主動脈瘤，包括偽主動脈瘤、主動脈瘤合併感染、主動脈食道廔管或腸道廔管、主動脈氣管廔管。</text:span></text:p>
            <text:p text:style-name="P304"><text:span text:style-name="T305">(二)</text:span><text:span text:style-name="T306">胸主動脈或胸腹主動脈穿透性潰瘍(Penetrating Aortic Ulcer,PAU)。</text:span></text:p>
            <text:p text:style-name="P307"><text:span text:style-name="T308">(三)</text:span><text:span text:style-name="T309">胸主動脈剝離症(Aortic dissection)</text:span></text:p>
            <text:p text:style-name="P310"><text:span text:style-name="T311">1.</text:span><text:span text:style-name="T312">複雜性乙型胸主動脈剝離(Complicated Type B Dissection)，包括持續性胸痛、臟器或下肢分枝動脈灌流不良、剝離性主動脈瘤大於等於</text:span><text:span text:style-name="T313">六</text:span><text:span text:style-name="T314">公分。</text:span></text:p>
            <text:p text:style-name="P315"><text:span text:style-name="T316">2.</text:span><text:span text:style-name="T317">急性甲型胸主動脈剝離須進行複合式全主動脈弓手術(Hybrid Type A Surgery)。</text:span></text:p>
            <text:p text:style-name="P318"><text:span text:style-name="T319">(四)</text:span><text:span text:style-name="T320">先天性胸主動脈狹窄或分枝異常</text:span><text:soft-page-break/><text:span text:style-name="T321">(Coarctation or Aberrant Artery from Aorta)(有症狀的分枝異常且無法以栓塞治療時)。</text:span></text:p>
            <text:p text:style-name="P322"><text:span text:style-name="T323">(五)</text:span><text:span text:style-name="T324">創傷性胸主動脈破裂(Traumatic Aortic Rupture)。</text:span></text:p>
            <text:p text:style-name="P325">二、針對裝置胸主動脈支架手術出院後之滲漏特殊個案，需另以支架修補時，可按實際醫療需要使用。</text:p>
            <text:p text:style-name="P326"><text:span text:style-name="T327">三、申報方式：按實際使用支數(包含門急診及當次住院所有置放胸主動脈支架)申報相對應品項</text:span><text:span text:style-name="T328">一</text:span><text:span text:style-name="T329">個代碼，且申報數量為</text:span><text:span text:style-name="T330">一</text:span><text:span text:style-name="T331">。</text:span></text:p>
            <text:p text:style-name="P332"><text:span text:style-name="T333">四、有關醫療機構條件及操作人員資格，應依照</text:span><text:span text:style-name="T334">主管機關</text:span><text:span text:style-name="T335">所訂:特定醫療技術檢查檢驗醫療儀器施行或使用管理辦法</text:span><text:span text:style-name="T336">第</text:span><text:span text:style-name="T337">三十</text:span><text:span text:style-name="T338">條</text:span><text:span text:style-name="T339">附表一第五項</text:span><text:span text:style-name="T340">:主動脈支架置放術之規定辦理。</text:span></text:p>
          </table:table-cell>
          <table:table-cell table:style-name="TableCell341">
            <text:p text:style-name="P342"><text:span text:style-name="T343">胸主動脈支架之適應症及使用規範:</text:span><text:span text:style-name="T344">(1000601、1040801、1050501)</text:span></text:p>
            <text:p text:style-name="P345">一、適應症及使用規範需符合下列五者之一：</text:p>
            <text:p text:style-name="P346"><text:span text:style-name="T347">1.</text:span><text:span text:style-name="T348">胸主動脈瘤或胸腹主動脈瘤(Thoracic Aortic Aneurysm or Thoracoabdominal Aortic Aneurysm)。</text:span></text:p>
            <text:p text:style-name="P349"><text:span text:style-name="T350">(1)</text:span><text:span text:style-name="T351">最大直徑大於等於</text:span><text:span text:style-name="T352">6</text:span><text:span text:style-name="T353">公分，或</text:span></text:p>
            <text:soft-page-break/>
            <text:p text:style-name="P354"><text:span text:style-name="T355">(2)</text:span><text:span text:style-name="T356">最大直徑大於等於</text:span><text:span text:style-name="T357">5</text:span><text:span text:style-name="T358">公分，但快速擴大(六個月內直徑增加</text:span><text:span text:style-name="T359">0.5</text:span><text:span text:style-name="T360">公分或以上)。</text:span></text:p>
            <text:p text:style-name="P361"><text:span text:style-name="T362">(3)</text:span><text:span text:style-name="T363">患者合併典型症狀，有破裂之虞或破裂時。</text:span></text:p>
            <text:p text:style-name="P364"><text:span text:style-name="T365">(4)</text:span><text:span text:style-name="T366">非典型主動脈瘤，包括偽主動脈瘤、主動脈瘤合併感染、主動脈食道廔管或腸道廔管、主動脈氣管廔管。</text:span></text:p>
            <text:p text:style-name="P367"><text:span text:style-name="T368">2.</text:span><text:span text:style-name="T369">胸主動脈或胸腹主動脈穿透性潰瘍(Penetrating Aortic Ulcer,PAU)。</text:span></text:p>
            <text:p text:style-name="P370"><text:span text:style-name="T371">3.</text:span><text:span text:style-name="T372">胸主動脈剝離症(Aortic dissection)</text:span></text:p>
            <text:p text:style-name="P373"><text:span text:style-name="T374">(1)</text:span><text:span text:style-name="T375">複雜性乙型胸主動脈剝離(Complicated Type B Dissection)，包括持續性胸痛、臟器或下肢分枝動脈灌流不良、剝離性主動脈瘤大於等於</text:span><text:span text:style-name="T376">6</text:span><text:span text:style-name="T377">公分。</text:span></text:p>
            <text:p text:style-name="P378"><text:span text:style-name="T379">(2)</text:span><text:span text:style-name="T380">急性甲型胸主動脈剝離須進行複合式全主動脈弓手術(Hybrid Type A Surgery)。</text:span></text:p>
            <text:soft-page-break/>
            <text:p text:style-name="P381"><text:span text:style-name="T382">4.</text:span><text:span text:style-name="T383">先天性胸主動脈狹窄或分枝異常(Coarctation or Aberrant Artery from Aorta)(有症狀的分枝異常且無法以栓塞治療時)。</text:span></text:p>
            <text:p text:style-name="P384"><text:span text:style-name="T385">5.</text:span><text:span text:style-name="T386">創傷性胸主動脈破裂(Traumatic Aortic Rupture)。</text:span></text:p>
            <text:p text:style-name="P387">二、針對裝置胸主動脈支架手術出院後之滲漏特殊個案，需另以支架修補時，可按實際醫療需要使用。</text:p>
            <text:p text:style-name="P388"><text:span text:style-name="T389">三、申報方式：按實際使用支數(包含門急診及當次住院所有置放胸主動脈支架)申報相對應品項</text:span><text:span text:style-name="T390">1</text:span><text:span text:style-name="T391">個代碼，且申報數量為</text:span><text:span text:style-name="T392">1</text:span><text:span text:style-name="T393">。</text:span><text:span text:style-name="T394">(1040801、1050501)</text:span></text:p>
            <text:p text:style-name="P395"><text:span text:style-name="T396">四、有關醫療機構條件及操作人員資格，應依照</text:span><text:span text:style-name="T397">衛生福利部</text:span><text:span text:style-name="T398">所訂:特定醫療技術檢查檢驗醫療儀器施行或使用管理辦法</text:span><text:span text:style-name="T399">之附表，第十三項</text:span><text:span text:style-name="T400">:主動脈支架置放術之規定辦理。</text:span></text:p>
          </table:table-cell>
          <table:table-cell table:style-name="TableCell401">
            <text:p text:style-name="P402">　</text:p>
          </table:table-cell>
        </table:table-row>
        <text:soft-page-break/>
        <table:table-row table:style-name="TableRow403">
          <table:table-cell table:style-name="TableCell404">
            <text:p text:style-name="P405">A220-10</text:p>
          </table:table-cell>
          <table:table-cell table:style-name="TableCell406">
            <text:p text:style-name="P407">開窗型客製化腹主動脈瘤支架及輸<text:soft-page-break/>送導引系統</text:p>
          </table:table-cell>
          <table:table-cell table:style-name="TableCell408">
            <text:p text:style-name="P409"><text:span text:style-name="T410">自110.02.01起修訂</text:span></text:p>
            <text:p text:style-name="P411">開窗型客製化腹主動脈瘤支架及輸送導引系統：</text:p>
            <text:p text:style-name="P412"><text:span text:style-name="T413">一、適用於無法單獨以現有給付之腹主動脈瘤支架治療，且為短頸</text:span><text:soft-page-break/><text:span text:style-name="T414">部(界於</text:span><text:span text:style-name="T415">四至十五</text:span><text:span text:style-name="T416">mm)之腎動脈以下之腹主動脈瘤(Infrarenal AAA)者。</text:span></text:p>
            <text:p text:style-name="P417">二、須經事前審查同意後使用。</text:p>
            <text:p text:style-name="P418"><text:span text:style-name="T419">三、有關醫療機構條件及操作人員資格，應依照</text:span><text:span text:style-name="T420">主管機關</text:span><text:span text:style-name="T421">所訂:特定醫療技術檢查檢驗醫療儀器施行或使用管理辦法</text:span><text:span text:style-name="T422">第</text:span><text:span text:style-name="T423">三十</text:span><text:span text:style-name="T424">條</text:span><text:span text:style-name="T425">附表一第五項</text:span><text:span text:style-name="T426">:主動脈支架置放術之規定辦理。</text:span></text:p>
          </table:table-cell>
          <table:table-cell table:style-name="TableCell427">
            <text:p text:style-name="P428">開窗型客製化腹主動脈瘤支架及輸送導引系統：</text:p>
            <text:p text:style-name="P429"><text:span text:style-name="T430">一、適用於無法單獨以現有給付之腹主動脈瘤支架治療，且為短頸部(界於</text:span><text:span text:style-name="T431">4-15</text:span><text:span text:style-name="T432">mm)之腎</text:span><text:soft-page-break/><text:span text:style-name="T433">動脈以下之腹主動脈瘤(Infrarenal AAA)者。</text:span></text:p>
            <text:p text:style-name="P434">二、須經事前審查同意後使用。</text:p>
            <text:p text:style-name="P435"><text:span text:style-name="T436">三、有關醫療機構條件及操作人員資格，應依照</text:span><text:span text:style-name="T437">衛生福利部</text:span><text:span text:style-name="T438">所訂:特定醫療技術檢查檢驗醫療儀器施行或使用管理辦法</text:span><text:span text:style-name="T439">第二條之附表，第十三項</text:span><text:span text:style-name="T440">:主動脈支架置放術之規定辦理。</text:span></text:p>
          </table:table-cell>
          <table:table-cell table:style-name="TableCell441">
            <text:p text:style-name="P442">　</text:p>
          </table:table-cell>
        </table:table-row>
        <table:table-row table:style-name="TableRow443">
          <table:table-cell table:style-name="TableCell444">
            <text:p text:style-name="P445">A220-13</text:p>
          </table:table-cell>
          <table:table-cell table:style-name="TableCell446">
            <text:p text:style-name="P447">胸腹主動脈瘤支架</text:p>
          </table:table-cell>
          <table:table-cell table:style-name="TableCell448">
            <text:p text:style-name="P449"><text:span text:style-name="T450">自110.02.01起修訂</text:span></text:p>
            <text:p text:style-name="P451">一、胸腹主動脈瘤，符合於目前健保給付之胸(代碼：A220-6)或腹主動脈(代碼：A220-3)支架置放適應症。</text:p>
            <text:p text:style-name="P452">二、適用於無法單獨以現有給付之胸或腹主動脈瘤體支架治療遠端或近端瘤之胸腹主動脈病變者。</text:p>
            <text:p text:style-name="P453">三、須事前審查。</text:p>
            <text:p text:style-name="P454"><text:span text:style-name="T455">四、醫療機構條件及操作人員資格，應依照</text:span><text:span text:style-name="T456">主管機關</text:span><text:span text:style-name="T457">所訂：特定醫療技術檢查檢驗醫療儀器施行或使用管理辦法</text:span><text:span text:style-name="T458">第</text:span><text:span text:style-name="T459">三十</text:span><text:span text:style-name="T460">條</text:span><text:span text:style-name="T461">附表一第五項</text:span><text:span text:style-name="T462">：主動脈支架置放術之規定辦理。</text:span></text:p>
          </table:table-cell>
          <table:table-cell table:style-name="TableCell463">
            <text:p text:style-name="P464">自107.10.01起生效</text:p>
            <text:p text:style-name="P465">一、胸腹主動脈瘤，符合於目前健保給付之胸(代碼：A220-6)或腹主動脈(代碼：A220-3)支架置放適應症。</text:p>
            <text:p text:style-name="P466">二、適用於無法單獨以現有給付之胸或腹主動脈瘤體支架治療遠端或近端瘤之胸腹主動脈病變者。</text:p>
            <text:p text:style-name="P467">三、須事前審查。</text:p>
            <text:p text:style-name="P468"><text:span text:style-name="T469">四、醫療機構條件及操作人員資格，應依照</text:span><text:span text:style-name="T470">衛生福利部</text:span><text:span text:style-name="T471">所訂：特定醫療技術檢查檢驗醫療儀器施行或使用管理辦法</text:span><text:span text:style-name="T472">第二條之附表，第十三項</text:span><text:span text:style-name="T473">：主動脈支架置放術之規定辦理。</text:span></text:p>
          </table:table-cell>
          <table:table-cell table:style-name="TableCell474">
            <text:p text:style-name="P475">　</text:p>
          </table:table-cell>
        </table:table-row>
      </table:table>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瀅云</meta:initial-creator>
    <dc:creator>黃瀅云</dc:creator>
    <meta:creation-date>2020-12-23T02:50:00Z</meta:creation-date>
    <dc:date>2020-12-23T02:50:00Z</dc:date>
    <meta:print-date>2020-11-09T06:49:00Z</meta:print-date>
    <meta:template xlink:href="Normal" xlink:type="simple"/>
    <meta:editing-cycles>2</meta:editing-cycles>
    <meta:editing-duration>PT0S</meta:editing-duration>
    <meta:document-statistic meta:page-count="7" meta:paragraph-count="10" meta:word-count="763" meta:character-count="5107" meta:row-count="36" meta:non-whitespace-character-count="4354"/>
  </office:meta>
</office:document-meta>
</file>