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2118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16" style:family="table">
      <style:table-properties style:width="6.2638in" fo:margin-left="0in" table:align="center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3.1368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Times New Roman"/>
    </style:style>
    <style:style style:name="P30" style:parent-style-name="第1案說明決定結論" style:list-style-name="LFO1" style:family="paragraph">
      <style:paragraph-properties fo:margin-left="0.2243in" fo:text-indent="-0.2243in">
        <style:tab-stops/>
      </style:paragraph-properties>
      <style:text-properties style:font-name="標楷體"/>
    </style:style>
    <style:style style:name="P31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32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33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P34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E204-7</text:span></text:p>
      <text:p text:style-name="P6"><text:span text:style-name="T7">（自</text:span><text:span text:style-name="T8">10</text:span><text:span text:style-name="T9">6</text:span><text:span text:style-name="T10">年</text:span><text:span text:style-name="T11">1</text:span><text:span text:style-name="T12">2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修正後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E204-7多功能經鼻腔空腸餵食管<text:span text:style-name="T29">：</text:span></text:p>
            <text:list text:style-name="LFO1" text:continue-numbering="true">
              <text:list-item>
                <text:p text:style-name="P30">需要同時進行胃引流及腸灌食。</text:p>
              </text:list-item>
              <text:list-item>
                <text:p text:style-name="P31">胃麻痺/無法復原的胃部排空。</text:p>
              </text:list-item>
              <text:list-item>
                <text:p text:style-name="P32">幽門狹窄。</text:p>
              </text:list-item>
            </text:list>
            <text:p text:style-name="P33"/>
            <text:p text:style-name="P34"/>
          </table:table-cell>
          <table:table-cell table:style-name="TableCell35">
            <text:p text:style-name="P36">(無)</text:p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7-11-16T07:42:00Z</meta:creation-date>
    <dc:date>2017-11-16T07:42:00Z</dc:date>
    <meta:print-date>2016-04-1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