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3055in" fo:text-indent="-0.0083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TableColumn4" style:family="table-column">
      <style:table-column-properties style:column-width="0.543in" style:use-optimal-column-width="false"/>
    </style:style>
    <style:style style:name="TableColumn5" style:family="table-column">
      <style:table-column-properties style:column-width="1.3868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2326in" style:use-optimal-column-width="false"/>
    </style:style>
    <style:style style:name="TableColumn10" style:family="table-column">
      <style:table-column-properties style:column-width="1.2277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3" style:family="table">
      <style:table-properties style:width="10.7298in" fo:margin-left="-0.318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3333in" fo:margin-left="0.2041in" fo:text-indent="-0.20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fo:hyphenate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333in" fo:margin-left="0.2041in" fo:text-indent="-0.20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fo:hyphenate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333in" fo:margin-left="0.2041in" fo:text-indent="-0.20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fo:hyphenate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333in" fo:margin-left="0.2041in" fo:text-indent="-0.20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fo:hyphenate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333in" fo:margin-left="0.2041in" fo:text-indent="-0.20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fo:hyphenate="false"/>
    </style:style>
    <style:style style:name="P23" style:parent-style-name="內文" style:family="paragraph">
      <style:paragraph-properties style:snap-to-layout-grid="false" fo:text-align="center" fo:line-height="0.3333in" fo:margin-left="0.2041in" fo:text-indent="-0.20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fo:hyphenate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333in" fo:margin-left="0.2041in" fo:text-indent="-0.20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fo:hyphenate="false"/>
    </style:style>
    <style:style style:name="P26" style:parent-style-name="內文" style:family="paragraph">
      <style:paragraph-properties style:snap-to-layout-grid="false" fo:text-align="center" fo:line-height="0.3333in" fo:margin-left="0.2041in" fo:text-indent="-0.20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fo:hyphenate="false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center" fo:line-height="0.3333in" fo:margin-left="0.2041in" fo:text-indent="-0.20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fo:hyphenate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333in" fo:margin-left="0.2041in" fo:text-indent="-0.20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fo:hyphenate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特殊材料部分品項支付標準勘誤表</text:p>
      <text:p text:style-name="P2">本署106年2月9日健保審字第1060034872號公告之「全民健康保險藥物給付項目及支付標準之特材品項」項次第68-69項之初核支付點數誤植為1,380點，特此勘誤如下表: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特材代碼</text:p>
          </table:table-cell>
          <table:table-cell table:style-name="TableCell17">
            <text:p text:style-name="P18">中文品名</text:p>
          </table:table-cell>
          <table:table-cell table:style-name="TableCell19">
            <text:p text:style-name="P20">英文品名</text:p>
          </table:table-cell>
          <table:table-cell table:style-name="TableCell21">
            <text:p text:style-name="P22">原誤植初</text:p>
            <text:p text:style-name="P23">核支付點數</text:p>
          </table:table-cell>
          <table:table-cell table:style-name="TableCell24">
            <text:p text:style-name="P25">修正後初</text:p>
            <text:p text:style-name="P26">核支付點數</text:p>
          </table:table-cell>
          <table:table-cell table:style-name="TableCell27">
            <text:p text:style-name="P28">生效日期</text:p>
          </table:table-cell>
          <table:table-cell table:style-name="TableCell29">
            <text:p text:style-name="P30">勘誤說明</text:p>
          </table:table-cell>
        </table:table-row>
        <table:table-row table:style-name="TableRow31">
          <table:table-cell table:style-name="TableCell32">
            <text:p text:style-name="P33"><text:span text:style-name="T34">68</text:span></text:p>
          </table:table-cell>
          <table:table-cell table:style-name="TableCell35">
            <text:p text:style-name="P36"><text:span text:style-name="T37">NES04M7631AG</text:span></text:p>
          </table:table-cell>
          <table:table-cell table:style-name="TableCell38">
            <text:p text:style-name="內文"><text:span text:style-name="T39">“</text:span><text:span text:style-name="T40">亞康恩</text:span><text:span text:style-name="T41">”</text:span><text:span text:style-name="T42">楚克自動組織切片器</text:span><text:span text:style-name="T43"><text:s/>+“</text:span><text:span text:style-name="T44">亞康恩</text:span><text:span text:style-name="T45">”</text:span><text:span text:style-name="T46">同軸導引針</text:span><text:span text:style-name="T47"><text:s text:c="82"/></text:span></text:p>
          </table:table-cell>
          <table:table-cell table:style-name="TableCell48">
            <text:p text:style-name="內文"><text:span text:style-name="T49">“Argon” Tru-Core II Automatic Biopsy I</text:span><text:span text:style-name="T50">n</text:span><text:span text:style-name="T51">strument+“ARGON” CO-AXIAL INTR</text:span><text:span text:style-name="T52">O</text:span><text:span text:style-name="T53">DUCER NEEDLE <text:s text:c="36"/></text:span></text:p>
          </table:table-cell>
          <table:table-cell table:style-name="TableCell54">
            <text:p text:style-name="P55"><text:span text:style-name="T56">1,380</text:span></text:p>
          </table:table-cell>
          <table:table-cell table:style-name="TableCell57">
            <text:p text:style-name="P58"><text:span text:style-name="T59">1,350</text:span></text:p>
          </table:table-cell>
          <table:table-cell table:style-name="TableCell60">
            <text:p text:style-name="P61">106/03/01</text:p>
          </table:table-cell>
          <table:table-cell table:style-name="TableCell62">
            <text:p text:style-name="P63"><text:span text:style-name="T64">項次第</text:span><text:span text:style-name="T65">68</text:span><text:span text:style-name="T66">項初核支付點數應為</text:span><text:span text:style-name="T67">1,350</text:span><text:span text:style-name="T68">點</text:span><text:span text:style-name="T69">，惟前次公告誤植。</text:span></text:p>
          </table:table-cell>
        </table:table-row>
        <table:table-row table:style-name="TableRow70">
          <table:table-cell table:style-name="TableCell71">
            <text:p text:style-name="P72">69</text:p>
          </table:table-cell>
          <table:table-cell table:style-name="TableCell73">
            <text:p text:style-name="P74">NES04MC370AG</text:p>
          </table:table-cell>
          <table:table-cell table:style-name="TableCell75">
            <text:p text:style-name="P76">"亞康恩"<text:s/>拜爾賓全組織切片器+“亞康恩”同軸導引針<text:s text:c="82"/></text:p>
          </table:table-cell>
          <table:table-cell table:style-name="TableCell77">
            <text:p text:style-name="內文"><text:span text:style-name="T78">“Argon”BioPince Full-Core Biopsy I</text:span><text:span text:style-name="T79">n</text:span><text:span text:style-name="T80">strument+“ARGON” CO-AXIAL INTR</text:span><text:span text:style-name="T81">O</text:span><text:span text:style-name="T82">DUCER NEEDLE<text:s/></text:span><text:span text:style-name="T83"><text:s text:c="41"/></text:span></text:p>
          </table:table-cell>
          <table:table-cell table:style-name="TableCell84">
            <text:p text:style-name="P85"><text:span text:style-name="T86">1,380</text:span></text:p>
          </table:table-cell>
          <table:table-cell table:style-name="TableCell87">
            <text:p text:style-name="P88"><text:span text:style-name="T89">1,350</text:span></text:p>
          </table:table-cell>
          <table:table-cell table:style-name="TableCell90">
            <text:p text:style-name="P91">106/03/01</text:p>
          </table:table-cell>
          <table:table-cell table:style-name="TableCell92">
            <text:p text:style-name="P93"><text:span text:style-name="T94">項次第</text:span><text:span text:style-name="T95">69</text:span><text:span text:style-name="T96">項初核支付點數應為</text:span><text:span text:style-name="T97">1,350</text:span><text:span text:style-name="T98">點</text:span><text:span text:style-name="T99">，惟前次公告誤植。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style:line-height-at-least="0.3055in"/>
      <style:text-properties style:font-name="Times New Roman" style:font-name-asian="標楷體" fo:font-size="14pt" style:font-size-asian="14pt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style:snap-to-layout-grid="true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秋琴</meta:initial-creator>
    <dc:creator>江錦欣</dc:creator>
    <meta:creation-date>2017-09-11T04:45:00Z</meta:creation-date>
    <dc:date>2017-09-19T03:12:00Z</dc:date>
    <meta:print-date>2017-09-19T02:11:00Z</meta:print-date>
    <meta:template xlink:href="Normal" xlink:type="simple"/>
    <meta:editing-cycles>4</meta:editing-cycles>
    <meta:editing-duration>PT3180S</meta:editing-duration>
    <meta:document-statistic meta:page-count="1" meta:paragraph-count="1" meta:word-count="113" meta:character-count="759" meta:row-count="5" meta:non-whitespace-character-count="647"/>
  </office:meta>
</office:document-meta>
</file>