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9881in" fo:text-indent="-0.818in">
        <style:tab-stops/>
      </style:paragraph-properties>
    </style:style>
    <style:style style:name="P4" style:parent-style-name="內文" style:family="paragraph">
      <style:paragraph-properties fo:margin-left="0.0972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P8" style:parent-style-name="E0" style:family="paragraph">
      <style:paragraph-properties fo:text-align="center" fo:margin-left="0.9138in" fo:text-indent="-0.7152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P10" style:parent-style-name="E0" style:family="paragraph">
      <style:paragraph-properties fo:text-align="center" fo:margin-left="0.9138in" fo:text-indent="-0.7152in">
        <style:tab-stops/>
      </style:paragraph-properties>
    </style:style>
    <style:style style:name="TableColumn12" style:family="table-column">
      <style:table-column-properties style:column-width="2.9534in"/>
    </style:style>
    <style:style style:name="TableColumn13" style:family="table-column">
      <style:table-column-properties style:column-width="2.9527in"/>
    </style:style>
    <style:style style:name="Table11" style:family="table">
      <style:table-properties style:width="5.9062in" fo:margin-left="0.17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E0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Cell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" style:parent-style-name="E0" style:family="paragraph">
      <style:paragraph-properties fo:text-align="center" fo:margin-left="0.1555in" fo:text-indent="-0.1555in">
        <style:tab-stops/>
      </style:paragraph-properties>
      <style:text-properties style:font-name="標楷體"/>
    </style:style>
    <style:style style:name="TableRow19" style:family="table-row">
      <style:table-row-properties style:min-row-height="2.6076in"/>
    </style:style>
    <style:style style:name="TableCell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" style:parent-style-name="E0" style:family="paragraph">
      <style:paragraph-properties style:line-height-at-least="0.1666in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E0" style:family="paragraph">
      <style:paragraph-properties style:line-height-at-least="0.1666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05016in" svg:y="0.01923in" svg:width="0.94167in" svg:height="0.4625in" style:rel-width="scale" style:rel-height="scale"><draw:text-box><text:p text:style-name="P4"><text:span text:style-name="T5">附件</text:span><text:span text:style-name="T6">2</text:span></text:p></draw:text-box><svg:title/><svg:desc/></draw:frame><text:span text:style-name="T7">全民健康保險特殊材料給付規定修正對照表</text:span></text:p>
      <text:p text:style-name="P8">給付規定分類碼：<text:span text:style-name="T9">A211-2</text:span></text:p>
      <text:p text:style-name="P10">(自106年9月1日生效)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後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<text:span text:style-name="T22">可攜式抽吸器具(全密閉式引流袋/全密閉式抽取引流袋)</text:span><text:span text:style-name="T23">、</text:span><text:span text:style-name="T24">負壓可調式胸腔引流器</text:span><text:span text:style-name="T25">-可拆式</text:span><text:span text:style-name="T26">(106年6月1日新增)</text:span><text:s/><text:span text:style-name="T27">、負壓可調式胸腔引流器</text:span><text:span text:style-name="T28">-一體成形</text:span><text:span text:style-name="T29">(106年</text:span><text:span text:style-name="T30">9</text:span><text:span text:style-name="T31">月1日新增)</text:span><text:span text:style-name="T32">-用於氣胸：有持續漏氣經初步治療超過7天，且不適合手術，並經主治醫師評估可返家照護者。</text:span></text:p>
          </table:table-cell>
          <table:table-cell table:style-name="TableCell33">
            <text:p text:style-name="P34"><text:span text:style-name="T35">可攜式抽吸器具(全密閉式引流袋/全密閉式抽取引流袋)-用於氣胸：有持續漏氣經初步治療超過7天，且不適合手術，並經主治醫師評估可返家照護者。</text:span></text:p>
          </table:table-cell>
        </table:table-row>
      </table:table>
      <text:p text:style-name="一案由"><text:span text:style-name="T36"><text:s/></text:span><text:span text:style-name="T37">備註：劃線部</text:span><text:span text:style-name="T38">分</text:span><text:span text:style-name="T39">為新修訂之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內文">
      <style:paragraph-properties fo:text-align="justify" fo:margin-left="1.1375in" fo:text-indent="-0.5638in">
        <style:tab-stops/>
      </style:paragraph-properties>
      <style:text-properties style:letter-kerning="false" fo:hyphenate="false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方淑雲</dc:creator>
    <meta:creation-date>2017-07-28T06:07:00Z</meta:creation-date>
    <dc:date>2017-07-28T06:07:00Z</dc:date>
    <meta:print-date>2017-05-02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