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9881in" fo:text-indent="-0.818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size-complex="14pt"/>
    </style:style>
    <style:style style:name="P7" style:parent-style-name="E0" style:family="paragraph">
      <style:paragraph-properties fo:text-align="center" fo:margin-left="0.9138in" fo:text-indent="-0.7152in">
        <style:tab-stops/>
      </style:paragraph-properties>
      <style:text-properties style:font-name="Times New Roman"/>
    </style:style>
    <style:style style:name="P8" style:parent-style-name="E0" style:family="paragraph">
      <style:paragraph-properties fo:text-align="center" fo:margin-left="0.9138in" fo:text-indent="-0.7152in">
        <style:tab-stops/>
      </style:paragraph-properties>
      <style:text-properties style:font-name="Times New Roma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2.9527in"/>
    </style:style>
    <style:style style:name="Table9" style:family="table">
      <style:table-properties style:width="5.9062in" fo:margin-left="0.1736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E0" style:family="paragraph">
      <style:paragraph-properties fo:text-align="center" fo:line-height="0.3055in" fo:margin-left="0.1555in" fo:text-indent="-0.1555in">
        <style:tab-stops/>
      </style:paragraph-properties>
      <style:text-properties style:font-name="Times New Roman"/>
    </style:style>
    <style:style style:name="TableCell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" style:parent-style-name="E0" style:family="paragraph">
      <style:paragraph-properties fo:text-align="center" fo:line-height="0.3055in" fo:margin-left="0.1555in" fo:text-indent="-0.1555in">
        <style:tab-stops/>
      </style:paragraph-properties>
      <style:text-properties style:font-name="Times New Roman"/>
    </style:style>
    <style:style style:name="TableRow17" style:family="table-row">
      <style:table-row-properties style:min-row-height="3.468in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" style:parent-style-name="E0" style:family="paragraph">
      <style:paragraph-properties fo:text-align="start" fo:line-height="0.3055in" fo:margin-left="0.0486in" fo:text-indent="-0.0194in">
        <style:tab-stops/>
      </style:paragraph-properties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E0" style:list-style-name="LFO2" style:family="paragraph">
      <style:paragraph-properties fo:line-height="0.3055in" fo:margin-left="0.2715in" fo:text-indent="-0.2479in">
        <style:tab-stops/>
      </style:paragraph-properties>
      <style:text-properties style:font-name="Times New Roman"/>
    </style:style>
    <style:style style:name="P37" style:parent-style-name="E0" style:list-style-name="LFO2" style:family="paragraph">
      <style:paragraph-properties fo:line-height="0.3055in"/>
      <style:text-properties style:font-name="Times New Roman"/>
    </style:style>
    <style:style style:name="P38" style:parent-style-name="E0" style:list-style-name="LFO2" style:family="paragraph">
      <style:paragraph-properties fo:line-height="0.305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E0" style:family="paragraph">
      <style:paragraph-properties fo:text-align="start" fo:line-height="0.3055in" fo:margin-left="0.0486in" fo:text-indent="-0.0194in">
        <style:tab-stops/>
      </style:paragraph-properties>
      <style:text-properties style:font-name="Times New Roman"/>
    </style:style>
    <style:style style:name="P43" style:parent-style-name="E0" style:family="paragraph">
      <style:paragraph-properties fo:text-align="start" fo:line-height="0.3055in" fo:margin-left="0.0486in" fo:text-indent="-0.0194in">
        <style:tab-stops/>
      </style:paragraph-properties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P58" style:parent-style-name="一案由" style:family="paragraph">
      <style:paragraph-properties fo:line-height="0.3055in"/>
    </style:style>
    <style:style style:name="T59" style:parent-style-name="預設段落字型" style:family="text">
      <style:text-properties style:font-name="標楷體"/>
    </style:style>
    <style:style style:family="graphic" style:name="a0">
      <style:graphic-properties fo:min-width="0.4in" fo:min-height="0.783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5.16806in" svg:y="0.10417in" svg:width="0.78333in" svg:height="0.4in" draw:z-index="251659264" draw:id="id0" draw:style-name="a0" draw:name="矩形 1" text:anchor-type="paragraph"><svg:desc/><text:p text:style-name="P5">附件2</text:p><draw:enhanced-geometry draw:type="non-primitive" svg:viewBox="0 0 21600 21600" draw:enhanced-path="M 0 0 L 21600 0 21600 21600 0 21600 Z N"/></draw:custom-shape></text:span><text:span text:style-name="T6">全民健康保險特殊材料給付規定修正對照表</text:span></text:p>
      <text:p text:style-name="P7">給付規定分類碼：D201-3</text:p>
      <text:p text:style-name="P8">(自106年8月1日生效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<text:span text:style-name="T20">纜線固定系統</text:span><text:span text:style-name="T21">C</text:span><text:span text:style-name="T22">able</text:span><text:span text:style-name="T23"><text:s/>S</text:span><text:span text:style-name="T24">ystem</text:span><text:span text:style-name="T25"><text:s/></text:span><text:span text:style-name="T26">(</text:span><text:span text:style-name="T27">纜線夾縮器</text:span><text:span text:style-name="T28">、</text:span><text:span text:style-name="T29">纜線</text:span><text:span text:style-name="T30">、纜線套及</text:span><text:span text:style-name="T31">纜線</text:span><text:span text:style-name="T32">壓迫骨板</text:span><text:span text:style-name="T33">)</text:span><text:span text:style-name="T34">(106/08/01)</text:span><text:span text:style-name="T35">：</text:span></text:p>
            <text:list text:style-name="LFO2" text:continue-numbering="true">
              <text:list-item>
                <text:p text:style-name="P36">髖關節再置換合併股骨粉碎性骨折或轉子骨折病例使用。</text:p>
              </text:list-item>
              <text:list-item>
                <text:p text:style-name="P37">施行全人工髖關節置換術於手術中發生大轉子或轉子間骨折者。</text:p>
              </text:list-item>
              <text:list-item>
                <text:p text:style-name="P38"><text:span text:style-name="T39">人工髖關節再置換術，於股骨近端或大轉子間骨折需要移植骨填充固定者</text:span><text:span text:style-name="T40">。</text:span></text:p>
              </text:list-item>
            </text:list>
          </table:table-cell>
          <table:table-cell table:style-name="TableCell41">
            <text:p text:style-name="P42">纜線固定系統Cable<text:s/>System<text:s/></text:p>
            <text:p text:style-name="P43"><text:span text:style-name="T44">適應症限：</text:span><text:span text:style-name="T45">1.</text:span><text:span text:style-name="T46">髖關節再置換合併股骨</text:span><text:span text:style-name="T47"><text:s/></text:span><text:span text:style-name="T48">粉碎性骨折或轉子骨折病例使用</text:span><text:span text:style-name="T49">(87/05/01)</text:span><text:span text:style-name="T50">。</text:span><text:span text:style-name="T51">2.</text:span><text:span text:style-name="T52">施行全人工髖關節置換術於手術中發生大轉子或轉子間骨折者</text:span><text:span text:style-name="T53">(87/09/01)</text:span><text:span text:style-name="T54">。</text:span><text:span text:style-name="T55">3.</text:span><text:span text:style-name="T56">人工髖關節再置換術，於股骨近端或大轉子間骨折需要移植骨填充固定者</text:span><text:span text:style-name="T57">。</text:span></text:p>
          </table:table-cell>
        </table:table-row>
      </table:table>
      <text:p text:style-name="P58"><text:span text:style-name="T59"><text:s/>備註：劃線部分為新修訂之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fo:text-align="justify" fo:margin-left="1.1375in" fo:text-indent="-0.5638in">
        <style:tab-stops/>
      </style:paragraph-properties>
      <style:text-properties style:letter-kerning="false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淑珍</meta:initial-creator>
    <dc:creator>a110587</dc:creator>
    <meta:creation-date>2017-07-24T02:36:00Z</meta:creation-date>
    <dc:date>2017-07-24T02:36:00Z</dc:date>
    <meta:print-date>2017-07-03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