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E" style:family="paragraph">
      <style:paragraph-properties fo:text-align="center" fo:line-height="0.3055in" fo:margin-left="0.327in" fo:text-indent="-0.1284in">
        <style:tab-stops/>
      </style:paragraph-properties>
      <style:text-properties style:font-name="標楷體"/>
    </style:style>
    <style:style style:name="P6" style:parent-style-name="E" style:family="paragraph">
      <style:paragraph-properties fo:text-align="center" fo:line-height="0.3055in" fo:margin-left="0.3541in" fo:text-indent="-0.1555in">
        <style:tab-stops/>
      </style:paragraph-properties>
      <style:text-properties style:font-name="標楷體"/>
    </style:style>
    <style:style style:name="TableColumn8" style:family="table-column">
      <style:table-column-properties style:column-width="3.6187in" style:use-optimal-column-width="false"/>
    </style:style>
    <style:style style:name="TableColumn9" style:family="table-column">
      <style:table-column-properties style:column-width="2.2888in" style:use-optimal-column-width="false"/>
    </style:style>
    <style:style style:name="Table7" style:family="table">
      <style:table-properties style:width="5.907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E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" style:parent-style-name="E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Row15" style:family="table-row">
      <style:table-row-properties style:min-row-height="2.4784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" style:parent-style-name="一案由" style:family="paragraph">
      <style:paragraph-properties fo:text-align="start" fo:line-height="0.3055in" fo:margin-left="0.6881in" fo:text-indent="-0.6881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一案由" style:family="paragraph">
      <style:paragraph-properties fo:text-align="start" fo:line-height="0.3055in" fo:margin-left="0.5145in" fo:text-indent="-0.318in">
        <style:tab-stops/>
      </style:paragraph-properties>
    </style:style>
    <style:style style:name="T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一案由" style:family="paragraph">
      <style:paragraph-properties fo:text-align="start" fo:line-height="0.3055in" fo:margin-left="0.3937in" fo:text-indent="0.102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一案由" style:family="paragraph">
      <style:paragraph-properties fo:text-align="start" fo:line-height="0.3055in" fo:margin-left="0.8458in" fo:text-indent="-0.3597in">
        <style:tab-stops/>
      </style:paragraph-properties>
    </style:style>
    <style:style style:name="T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一案由" style:family="paragraph">
      <style:paragraph-properties fo:text-align="start" fo:line-height="0.3055in" fo:margin-left="0.8458in" fo:text-indent="-0.3597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1.0083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1.0083in" fo:text-indent="-0.196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1.0083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一案由" style:family="paragraph">
      <style:paragraph-properties fo:line-height="0.3055in" fo:margin-left="0.5534in" fo:text-indent="-0.3312in">
        <style:tab-stops/>
      </style:paragraph-properties>
    </style:style>
    <style:style style:name="T5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一案由" style:family="paragraph">
      <style:paragraph-properties fo:line-height="0.3055in"/>
    </style:style>
    <style:style style:name="T69" style:parent-style-name="預設段落字型" style:family="text"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066in" svg:y="-0.12192in" svg:width="0.78264in" svg:height="0.4in" draw:z-index="251658240" draw:id="id0" draw:style-name="a0" draw:name="矩形 1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全民健康保險特殊材料給付規定修正對照表</text:span></text:p>
      <text:p text:style-name="P5">給付規定分類碼：A213-12</text:p>
      <text:p text:style-name="P6">(自106年8月1日生效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修正給付規定</text:p>
          </table:table-cell>
          <table:table-cell table:style-name="TableCell13">
            <text:p text:style-name="P14">現行給付規定</text:p>
          </table:table-cell>
        </table:table-row>
        <table:table-row table:style-name="TableRow15">
          <table:table-cell table:style-name="TableCell16">
            <text:p text:style-name="P17">A213-12心室中膈缺損(膜部)關閉器、輸送導管<text:s/>(106/8/1):</text:p>
            <text:p text:style-name="P18"><text:span text:style-name="T19">一、</text:span><text:span text:style-name="T20">先天性膜部心室中膈缺損者，並同時符合以下三條件</text:span><text:span text:style-name="T21">：</text:span></text:p>
            <text:p text:style-name="P22"><text:span text:style-name="T23">(</text:span><text:span text:style-name="T24">一</text:span><text:span text:style-name="T25">)</text:span><text:span text:style-name="T26">體重</text:span><text:span text:style-name="T27">8</text:span><text:span text:style-name="T28">公斤</text:span><text:span text:style-name="T29">(</text:span><text:span text:style-name="T30">含</text:span><text:span text:style-name="T31">)</text:span><text:span text:style-name="T32">以上。</text:span></text:p>
            <text:p text:style-name="P33"><text:span text:style-name="T34">(</text:span><text:span text:style-name="T35">二</text:span><text:span text:style-name="T36">)</text:span><text:span text:style-name="T37">未合併重度主動脈瓣膜脫垂及逆流、或嚴重之左心出口狹窄或右心出口狹窄。</text:span></text:p>
            <text:p text:style-name="P38"><text:span text:style-name="T39">(</text:span><text:span text:style-name="T40">三</text:span><text:span text:style-name="T41">)</text:span><text:span text:style-name="T42">心臟超音波或</text:span><text:span text:style-name="T43">X</text:span><text:span text:style-name="T44">光顯示有下列情形之一者：</text:span></text:p>
            <text:p text:style-name="P45"><text:span text:style-name="T46">1.</text:span><text:span text:style-name="T47">有</text:span><text:span text:style-name="T48">心臟擴大</text:span><text:span text:style-name="T49">、</text:span><text:span text:style-name="T50">心衰竭。</text:span></text:p>
            <text:p text:style-name="P51">2.有輕或中程度的肺高血壓。</text:p>
            <text:p text:style-name="P52"><text:span text:style-name="T53">3.</text:span><text:span text:style-name="T54">有主動脈瓣膜脫垂但未</text:span><text:span text:style-name="T55">伴</text:span><text:span text:style-name="T56">有重度逆流</text:span><text:span text:style-name="T57">。</text:span></text:p>
            <text:p text:style-name="P58"><text:span text:style-name="T59">二、</text:span><text:span text:style-name="T60">本</text:span><text:span text:style-name="T61">特材使用之醫療機</text:span><text:span text:style-name="T62">構條件及操作人員資格，依主管機關『特定醫療技術檢查檢驗醫療儀器施行或使用管理辦法』第二條附表第</text:span><text:span text:style-name="T63">16</text:span><text:span text:style-name="T64">項辦理。</text:span></text:p>
          </table:table-cell>
          <table:table-cell table:style-name="TableCell65">
            <text:p text:style-name="P66">(無)</text:p>
            <text:p text:style-name="P67"/>
          </table:table-cell>
        </table:table-row>
      </table:table>
      <text:p text:style-name="P68"><text:span text:style-name="T69">備註：劃線部分為新修訂之規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7-06-29T05:00:00Z</meta:creation-date>
    <dc:date>2017-06-29T08:59:00Z</dc:date>
    <meta:print-date>2017-06-21T03:3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