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style:line-height-at-least="0.3055in" fo:margin-left="0.1666in" fo:text-indent="-0.175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false"/>
    </style:style>
    <style:style style:name="TableColumn4" style:family="table-column">
      <style:table-column-properties style:column-width="0.543in" style:use-optimal-column-width="false"/>
    </style:style>
    <style:style style:name="TableColumn5" style:family="table-column">
      <style:table-column-properties style:column-width="1.3868in" style:use-optimal-column-width="false"/>
    </style:style>
    <style:style style:name="TableColumn6" style:family="table-column">
      <style:table-column-properties style:column-width="1.4173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1.5881in" style:use-optimal-column-width="false"/>
    </style:style>
    <style:style style:name="TableColumn9" style:family="table-column">
      <style:table-column-properties style:column-width="1.652in" style:use-optimal-column-width="false"/>
    </style:style>
    <style:style style:name="TableColumn10" style:family="table-column">
      <style:table-column-properties style:column-width="1.793in" style:use-optimal-column-width="false"/>
    </style:style>
    <style:style style:name="Table3" style:family="table">
      <style:table-properties style:width="10.0541in" fo:margin-left="-0.3187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3333in" fo:margin-left="0.2041in" fo:text-indent="-0.204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 fo:hyphenate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3333in" fo:margin-left="0.2041in" fo:text-indent="-0.204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 fo:hyphenate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333in" fo:margin-left="0.2041in" fo:text-indent="-0.204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 fo:hyphenate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3333in" fo:margin-left="0.2041in" fo:text-indent="-0.204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 fo:hyphenate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3333in" fo:margin-left="0.2041in" fo:text-indent="-0.204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 fo:hyphenate="false"/>
    </style:style>
    <style:style style:name="P22" style:parent-style-name="內文" style:family="paragraph">
      <style:paragraph-properties style:snap-to-layout-grid="false" fo:text-align="center" fo:line-height="0.3333in" fo:margin-left="0.2041in" fo:text-indent="-0.204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 fo:hyphenate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3333in" fo:margin-left="0.2041in" fo:text-indent="-0.204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 fo:hyphenate="false"/>
    </style:style>
    <style:style style:name="P25" style:parent-style-name="內文" style:family="paragraph">
      <style:paragraph-properties style:snap-to-layout-grid="false" fo:text-align="center" fo:line-height="0.3333in" fo:margin-left="0.2041in" fo:text-indent="-0.204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 fo:hyphenate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3333in" fo:margin-left="0.2041in" fo:text-indent="-0.204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 fo:hyphenate="fal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全民健康保險特殊材料部分品項支付標準勘誤表</text:p>
      <text:p text:style-name="P2">本署106年3月30日健保審字第1060035162號公告之「全民健康保險藥物給付項目及支付標準之特材品項」序號第45項產品型號誤植為FBHC171338SN，特此勘誤如下表: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特材代碼</text:p>
          </table:table-cell>
          <table:table-cell table:style-name="TableCell16">
            <text:p text:style-name="P17">中文品名</text:p>
          </table:table-cell>
          <table:table-cell table:style-name="TableCell18">
            <text:p text:style-name="P19">英文品名</text:p>
          </table:table-cell>
          <table:table-cell table:style-name="TableCell20">
            <text:p text:style-name="P21">原誤植</text:p>
            <text:p text:style-name="P22">產品型號</text:p>
          </table:table-cell>
          <table:table-cell table:style-name="TableCell23">
            <text:p text:style-name="P24">修正後</text:p>
            <text:p text:style-name="P25">產品型號</text:p>
          </table:table-cell>
          <table:table-cell table:style-name="TableCell26">
            <text:p text:style-name="P27">勘誤說明</text:p>
          </table:table-cell>
        </table:table-row>
        <table:table-row table:style-name="TableRow28">
          <table:table-cell table:style-name="TableCell29">
            <text:p text:style-name="內文"><text:span text:style-name="T30">45</text:span></text:p>
          </table:table-cell>
          <table:table-cell table:style-name="TableCell31">
            <text:p text:style-name="內文"><text:span text:style-name="T32">FBHPA27493SN</text:span></text:p>
          </table:table-cell>
          <table:table-cell table:style-name="TableCell33">
            <text:p text:style-name="內文"><text:span text:style-name="T34">"</text:span><text:span text:style-name="T35">史耐輝</text:span><text:span text:style-name="T36">"</text:span><text:span text:style-name="T37">全髖關節系統</text:span></text:p>
          </table:table-cell>
          <table:table-cell table:style-name="TableCell38">
            <text:p text:style-name="內文"><text:span text:style-name="T39">"</text:span><text:span text:style-name="T40">SMITH&amp;NEPHEW"SYNERGY HIP SY</text:span><text:span text:style-name="T41">S</text:span><text:span text:style-name="T42">TEM</text:span></text:p>
          </table:table-cell>
          <table:table-cell table:style-name="TableCell43">
            <text:p text:style-name="內文"><text:span text:style-name="T44">由以下特材代碼組合</text:span><text:span text:style-name="T45">:FBHH171302SN;FBHS17</text:span><text:span text:style-name="T46">1306SN;FBHL171334SN;</text:span><text:span text:style-name="T47">FBHC171</text:span><text:span text:style-name="T48">338</text:span><text:span text:style-name="T49">SN</text:span></text:p>
          </table:table-cell>
          <table:table-cell table:style-name="TableCell50">
            <text:p text:style-name="內文"><text:span text:style-name="T51">由以下特材代碼組合</text:span><text:span text:style-name="T52">:FBHH171302SN;FBHS171306SN;FBHL171334SN;FBH</text:span><text:span text:style-name="T53">C171</text:span><text:span text:style-name="T54">388</text:span><text:span text:style-name="T55">SN</text:span></text:p>
          </table:table-cell>
          <table:table-cell table:style-name="TableCell56">
            <text:p text:style-name="內文"><text:span text:style-name="T57">序號第</text:span><text:span text:style-name="T58">45</text:span><text:span text:style-name="T59">項產品型號應為</text:span><text:span text:style-name="T60">FBHC171</text:span><text:span text:style-name="T61">388</text:span><text:span text:style-name="T62">SN</text:span><text:span text:style-name="T63">，惟前次公告誤植。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style:line-height-at-least="0.3055in"/>
      <style:text-properties style:font-name="Times New Roman" style:font-name-asian="標楷體" fo:font-size="14pt" style:font-size-asian="14pt" style:font-size-complex="12pt" fo:hyphenate="false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Textbody">
      <style:paragraph-properties style:snap-to-layout-grid="true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朱秋琴</meta:initial-creator>
    <dc:creator>全球資訊網資料更新信箱</dc:creator>
    <meta:creation-date>2017-06-14T03:18:00Z</meta:creation-date>
    <dc:date>2017-06-15T02:29:00Z</dc:date>
    <meta:template xlink:href="Normal" xlink:type="simple"/>
    <meta:editing-cycles>1</meta:editing-cycles>
    <meta:editing-duration>PT240S</meta:editing-duration>
    <meta:document-statistic meta:page-count="1" meta:paragraph-count="1" meta:word-count="55" meta:character-count="374" meta:row-count="2" meta:non-whitespace-character-count="320"/>
  </office:meta>
</office:document-meta>
</file>