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1666in" fo:text-indent="-0.175in">
        <style:tab-stops/>
      </style:paragraph-properties>
    </style:style>
    <style:style style:name="T3" style:parent-style-name="預設段落字型" style:family="text">
      <style:text-properties style:letter-kerning="false" style:font-size-complex="14pt"/>
    </style:style>
    <style:style style:name="T4" style:parent-style-name="預設段落字型" style:family="text">
      <style:text-properties style:letter-kerning="false" style:font-size-complex="14pt"/>
    </style:style>
    <style:style style:name="T5" style:parent-style-name="預設段落字型" style:family="text">
      <style:text-properties style:letter-kerning="false" style:font-size-complex="14pt"/>
    </style:style>
    <style:style style:name="T6" style:parent-style-name="預設段落字型" style:family="text">
      <style:text-properties style:letter-kerning="false" style:font-size-complex="14pt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letter-kerning="false" style:font-size-complex="14pt"/>
    </style:style>
    <style:style style:name="T9" style:parent-style-name="預設段落字型" style:family="text">
      <style:text-properties style:letter-kerning="false" style:font-size-complex="14pt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1.524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652in" style:use-optimal-column-width="false"/>
    </style:style>
    <style:style style:name="TableColumn17" style:family="table-column">
      <style:table-column-properties style:column-width="1.793in" style:use-optimal-column-width="false"/>
    </style:style>
    <style:style style:name="Table10" style:family="table">
      <style:table-properties style:width="10.0541in" fo:margin-left="-0.3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 fo:margin-left="0.2041in" fo:text-indent="-0.2041in">
        <style:tab-stops/>
      </style:paragraph-properties>
    </style:style>
    <style:style style:name="T3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3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34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3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39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P47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P48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P49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361in" fo:margin-left="0.0236in" fo:text-indent="-0.0236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left="-0.0194in" fo:margin-right="-0.0312in" fo:text-indent="0.0097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left="-0.0194in" fo:margin-right="-0.0312in" fo:text-indent="0.0097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 fo:margin-left="0.0444in" fo:text-indent="-0.0013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全民健康保險特殊材料部分品項支付標準勘誤表</text:p>
      <text:p text:style-name="P2"><text:span text:style-name="T3">本署</text:span>105年12月5日健保審字第1050036852號<text:span text:style-name="T4">公告之「全民健康保險藥物給付項目及支付標準之特材品項」序號第</text:span><text:span text:style-name="T5">76</text:span><text:span text:style-name="T6">項產品型號誤植為</text:span><text:span text:style-name="T7">BFRI-22;25;27;30;35;40-08;11;14;18;24;28; BFRI-25;27;30;35-33;36</text:span><text:span text:style-name="T8">，特此勘誤如下表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特材代碼</text:span></text:p>
          </table:table-cell>
          <table:table-cell table:style-name="TableCell25">
            <text:p text:style-name="P26"><text:span text:style-name="T27">中文品名</text:span></text:p>
          </table:table-cell>
          <table:table-cell table:style-name="TableCell28">
            <text:p text:style-name="P29"><text:span text:style-name="T30">英文品名</text:span></text:p>
          </table:table-cell>
          <table:table-cell table:style-name="TableCell31">
            <text:p text:style-name="P32"><text:span text:style-name="T33">原誤植</text:span></text:p>
            <text:p text:style-name="P34"><text:span text:style-name="T35">產品型號</text:span></text:p>
          </table:table-cell>
          <table:table-cell table:style-name="TableCell36">
            <text:p text:style-name="P37"><text:span text:style-name="T38">修正後</text:span></text:p>
            <text:p text:style-name="P39"><text:span text:style-name="T40">產品型號</text:span></text:p>
          </table:table-cell>
          <table:table-cell table:style-name="TableCell41">
            <text:p text:style-name="P42"><text:span text:style-name="T43">勘誤說明</text:span></text:p>
          </table:table-cell>
        </table:table-row>
        <table:table-row table:style-name="TableRow44">
          <table:table-cell table:style-name="TableCell45">
            <text:p text:style-name="P46">76</text:p>
            <text:p text:style-name="P47"/>
            <text:p text:style-name="P48"/>
            <text:p text:style-name="P49"/>
          </table:table-cell>
          <table:table-cell table:style-name="TableCell50">
            <text:p text:style-name="P51">CBP06FREE1BS</text:p>
          </table:table-cell>
          <table:table-cell table:style-name="TableCell52">
            <text:p text:style-name="P53">"柏盛"拜富利登塗藥冠狀動脈支架系統(自付差額)</text:p>
          </table:table-cell>
          <table:table-cell table:style-name="TableCell54">
            <text:p text:style-name="P55">"Biosensors"BioFreedom Drug-Coated Coronary Stent System</text:p>
          </table:table-cell>
          <table:table-cell table:style-name="TableCell56">
            <text:p text:style-name="P57"><text:span text:style-name="T58">BFR</text:span><text:span text:style-name="T59">I</text:span><text:span text:style-name="T60">-22;25;27;30;35;40-08;11;14;18;24;28;BFR</text:span><text:span text:style-name="T61">I</text:span><text:span text:style-name="T62">-25;27;30;35-33;36</text:span></text:p>
          </table:table-cell>
          <table:table-cell table:style-name="TableCell63">
            <text:p text:style-name="P64"><text:span text:style-name="T65">BFR</text:span><text:span text:style-name="T66">1</text:span><text:span text:style-name="T67">-22;25;27;30;35;40-08;11;14;18;24;28;BFR</text:span><text:span text:style-name="T68">1</text:span><text:span text:style-name="T69">-25;27;30;35-33;36</text:span></text:p>
          </table:table-cell>
          <table:table-cell table:style-name="TableCell70">
            <text:p text:style-name="P71"><text:span text:style-name="T72">序號第</text:span><text:span text:style-name="T73">76</text:span><text:span text:style-name="T74">項產品型號應為</text:span><text:span text:style-name="T75">BFR1-22;25;27;30;35;40-08;11;14;18;24;28;</text:span><text:span text:style-name="T76">BFR1-25;27;30;35-33;36</text:span><text:span text:style-name="T77">，惟前次公告誤植。</text:span></text:p>
          </table:table-cell>
        </table:table-row>
      </table:table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17-06-03T03:51:00Z</meta:creation-date>
    <dc:date>2017-06-03T03:52:00Z</dc: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