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2118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4" style:family="table">
      <style:table-properties style:width="6.2638in" fo:margin-left="0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3.1368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新細明體" style:font-name-asian="新細明體" style:font-name-complex="Times New Roman"/>
    </style:style>
    <style:style style:name="P30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A224-2</text:span></text:p>
      <text:p text:style-name="P6"><text:span text:style-name="T7">（自</text:span><text:span text:style-name="T8">105</text:span><text:span text:style-name="T9">年</text:span><text:span text:style-name="T10">10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正後給付規定</text:span></text:p>
          </table:table-cell>
          <table:table-cell table:style-name="TableCell21">
            <text:p text:style-name="P22"><text:span text:style-name="T23">原給付規定</text:span><text:bookmark-start text:name="_GoBack"/><text:bookmark-end text:name="_GoBack"/></text:p>
          </table:table-cell>
        </table:table-row>
        <table:table-row table:style-name="TableRow24">
          <table:table-cell table:style-name="TableCell25">
            <text:p text:style-name="P26"><text:span text:style-name="T27">A224-2</text:span><text:span text:style-name="T28">食道支架</text:span><text:span text:style-name="T29">：</text:span></text:p>
            <text:p text:style-name="P30">使用本項特材須符合全民健康保險醫療服務給付項目及支付標準47058B「食道內金屬支架置放術」所訂之適應症。</text:p>
          </table:table-cell>
          <table:table-cell table:style-name="TableCell31">
            <text:p text:style-name="P32">(無)</text:p>
            <text:p text:style-name="P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6-09-01T09:12:00Z</meta:creation-date>
    <dc:date>2016-09-02T04:06:00Z</dc:date>
    <meta:print-date>2016-09-02T04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