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4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2.8312in"/>
    </style:style>
    <style:style style:name="TableColumn10" style:family="table-column">
      <style:table-column-properties style:column-width="2.3625in"/>
    </style:style>
    <style:style style:name="Table8" style:family="table">
      <style:table-properties style:width="5.1937in" fo:margin-left="0in" table:align="left"/>
    </style:style>
    <style:style style:name="TableRow11" style:family="table-row">
      <style:table-row-properties style:min-row-height="0.411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411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fo:line-height="0.3333in" fo:margin-left="0.6902in" fo:text-indent="-0.6902in">
        <style:tab-stops>
          <style:tab-stop style:type="left" style:position="2.6534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25in" fo:margin-bottom="0.125in" fo:line-height="0.3333in" fo:margin-left="0.1833in" fo:text-indent="-0.1833in">
        <style:tab-stops>
          <style:tab-stop style:type="left" style:position="3.1604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top="0.125in" fo:margin-bottom="0.125in" fo:line-height="0.3333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給付規定修正對照表</text:p>
      <text:p text:style-name="P3"><text:span text:style-name="T4">給付規定分類碼：</text:span><text:span text:style-name="T5">I203-14</text:span></text:p>
      <text:p text:style-name="P6">(自105年11月1日生效)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後給付規定</text:p>
          </table:table-cell>
          <table:table-cell table:style-name="TableCell14">
            <text:p text:style-name="P15">原給付規定</text:p>
          </table:table-cell>
        </table:table-row>
        <table:table-row table:style-name="TableRow16">
          <table:table-cell table:style-name="TableCell17">
            <text:p text:style-name="P18">I203-14<text:s/>栓塞微粒球/一般導管或微導管<text:s/>(105/11/1)</text:p>
            <text:p text:style-name="P19">1.高血流性腫瘤(排除肝癌及子宮肌瘤)之術前栓塞。</text:p>
            <text:p text:style-name="P20">2.動靜脈畸形。</text:p>
          </table:table-cell>
          <table:table-cell table:style-name="TableCell21">
            <text:p text:style-name="P22">(無)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全球資訊網資料更新信箱</dc:creator>
    <meta:creation-date>2016-10-07T06:47:00Z</meta:creation-date>
    <dc:date>2016-10-07T06:47:00Z</dc:date>
    <meta:print-date>2016-10-07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