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211cm" fo:margin-left="-0.199cm" table:align="left" style:writing-mode="lr-tb"/>
    </style:style>
    <style:style style:name="表格1.A" style:family="table-column">
      <style:table-column-properties style:column-width="0.804cm"/>
    </style:style>
    <style:style style:name="表格1.B" style:family="table-column">
      <style:table-column-properties style:column-width="1.446cm"/>
    </style:style>
    <style:style style:name="表格1.C" style:family="table-column">
      <style:table-column-properties style:column-width="4.941cm"/>
    </style:style>
    <style:style style:name="表格1.D" style:family="table-column">
      <style:table-column-properties style:column-width="1cm"/>
    </style:style>
    <style:style style:name="表格1.F" style:family="table-column">
      <style:table-column-properties style:column-width="17.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041cm" fo:keep-together="auto"/>
    </style:style>
    <style:style style:name="表格2" style:family="table">
      <style:table-properties style:width="25.712cm" fo:margin-left="-0.199cm" table:align="left" style:writing-mode="lr-tb"/>
    </style:style>
    <style:style style:name="表格2.A" style:family="table-column">
      <style:table-column-properties style:column-width="0.804cm"/>
    </style:style>
    <style:style style:name="表格2.B" style:family="table-column">
      <style:table-column-properties style:column-width="1.446cm"/>
    </style:style>
    <style:style style:name="表格2.C" style:family="table-column">
      <style:table-column-properties style:column-width="4.941cm"/>
    </style:style>
    <style:style style:name="表格2.D" style:family="table-column">
      <style:table-column-properties style:column-width="1cm"/>
    </style:style>
    <style:style style:name="表格2.F" style:family="table-column">
      <style:table-column-properties style:column-width="16.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5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5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25.7cm" table:align="margins" style:writing-mode="lr-tb"/>
    </style:style>
    <style:style style:name="表格3.A" style:family="table-column">
      <style:table-column-properties style:column-width="9.289cm" style:rel-column-width="23684*"/>
    </style:style>
    <style:style style:name="表格3.B" style:family="table-column">
      <style:table-column-properties style:column-width="8.169cm" style:rel-column-width="20831*"/>
    </style:style>
    <style:style style:name="表格3.C" style:family="table-column">
      <style:table-column-properties style:column-width="8.243cm" style:rel-column-width="21020*"/>
    </style:style>
    <style:style style:name="表格3.1" style:family="table-row">
      <style:table-row-properties style:min-row-height="0.5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58cm" fo:keep-together="auto"/>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4" style:family="table">
      <style:table-properties style:width="25.478cm" fo:margin-left="-0.199cm" table:align="left" style:writing-mode="lr-tb"/>
    </style:style>
    <style:style style:name="表格4.A" style:family="table-column">
      <style:table-column-properties style:column-width="0.806cm"/>
    </style:style>
    <style:style style:name="表格4.B" style:family="table-column">
      <style:table-column-properties style:column-width="1.446cm"/>
    </style:style>
    <style:style style:name="表格4.C" style:family="table-column">
      <style:table-column-properties style:column-width="4.939cm"/>
    </style:style>
    <style:style style:name="表格4.D" style:family="table-column">
      <style:table-column-properties style:column-width="1.016cm"/>
    </style:style>
    <style:style style:name="表格4.E" style:family="table-column">
      <style:table-column-properties style:column-width="1cm"/>
    </style:style>
    <style:style style:name="表格4.F" style:family="table-column">
      <style:table-column-properties style:column-width="16.2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6.051cm" fo:margin-left="-0.229cm" table:align="left" style:writing-mode="lr-tb"/>
    </style:style>
    <style:style style:name="表格5.A" style:family="table-column">
      <style:table-column-properties style:column-width="0.132cm"/>
    </style:style>
    <style:style style:name="表格5.B" style:family="table-column">
      <style:table-column-properties style:column-width="3.321cm"/>
    </style:style>
    <style:style style:name="表格5.C" style:family="table-column">
      <style:table-column-properties style:column-width="2.76cm"/>
    </style:style>
    <style:style style:name="表格5.D" style:family="table-column">
      <style:table-column-properties style:column-width="14.018cm"/>
    </style:style>
    <style:style style:name="表格5.E" style:family="table-column">
      <style:table-column-properties style:column-width="5.8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34" style:family="table-row">
      <style:table-row-properties style:min-row-height="1.129cm" fo:keep-together="always"/>
    </style:style>
    <style:style style:name="表格5.A34" style:family="table-cell">
      <style:table-cell-properties fo:padding="0cm" fo:border="none"/>
    </style:style>
    <style:style style:name="表格5.B34" style:family="table-cell">
      <style:table-cell-properties style:vertical-align="middle" fo:padding-left="0.053cm" fo:padding-right="0.053cm" fo:padding-top="0cm" fo:padding-bottom="0cm" fo:border-left="2.25pt solid #000000" fo:border-right="none" fo:border-top="2.25pt solid #000000" fo:border-bottom="0.5pt solid #000000" style:writing-mode="lr-tb"/>
    </style:style>
    <style:style style:name="表格5.C34" style:family="table-cell">
      <style:table-cell-properties style:vertical-align="middle" fo:padding-left="0.053cm" fo:padding-right="0.053cm" fo:padding-top="0cm" fo:padding-bottom="0cm" fo:border-left="0.75pt solid #000000" fo:border-right="none" fo:border-top="2.25pt solid #000000" fo:border-bottom="0.5pt solid #000000" style:writing-mode="lr-tb"/>
    </style:style>
    <style:style style:name="表格5.E34" style:family="table-cell">
      <style:table-cell-properties style:vertical-align="middle" fo:padding-left="0.053cm" fo:padding-right="0.053cm" fo:padding-top="0cm" fo:padding-bottom="0cm" fo:border-left="0.75pt solid #000000" fo:border-right="2.25pt solid #000000" fo:border-top="2.25pt solid #000000" fo:border-bottom="2.25pt solid #000000" style:writing-mode="lr-tb"/>
    </style:style>
    <style:style style:name="表格5.35" style:family="table-row">
      <style:table-row-properties style:min-row-height="0.801cm" fo:keep-together="always"/>
    </style:style>
    <style:style style:name="表格5.A35" style:family="table-cell">
      <style:table-cell-properties fo:padding="0cm" fo:border="none"/>
    </style:style>
    <style:style style:name="表格5.B35" style:family="table-cell">
      <style:table-cell-properties style:vertical-align="top" fo:padding-left="0.053cm" fo:padding-right="0.053cm" fo:padding-top="0cm" fo:padding-bottom="0cm" fo:border-left="2.25pt solid #000000" fo:border-right="none" fo:border-top="0.5pt solid #000000" fo:border-bottom="0.5pt solid #000000" style:writing-mode="lr-tb"/>
    </style:style>
    <style:style style:name="表格5.C35"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5.D35"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5.E35" style:family="table-cell">
      <style:table-cell-properties style:vertical-align="top" fo:padding-left="0.053cm" fo:padding-right="0.053cm" fo:padding-top="0cm" fo:padding-bottom="0cm" fo:border-left="0.5pt solid #000000" fo:border-right="2.25pt solid #000000" fo:border-top="2.25pt solid #000000" fo:border-bottom="0.75pt solid #000000" style:writing-mode="lr-tb"/>
    </style:style>
    <style:style style:name="表格5.A36" style:family="table-cell">
      <style:table-cell-properties fo:padding="0cm" fo:border="none"/>
    </style:style>
    <style:style style:name="表格5.C3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5.D36"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5.A37" style:family="table-cell">
      <style:table-cell-properties fo:padding="0cm" fo:border="none"/>
    </style:style>
    <style:style style:name="表格5.B37" style:family="table-cell">
      <style:table-cell-properties style:vertical-align="top" fo:padding-left="0.053cm" fo:padding-right="0.053cm" fo:padding-top="0cm" fo:padding-bottom="0cm" fo:border-left="2.25pt solid #000000" fo:border-right="none" fo:border-top="0.5pt solid #000000" fo:border-bottom="0.75pt solid #000000" style:writing-mode="lr-tb"/>
    </style:style>
    <style:style style:name="表格5.A38" style:family="table-cell">
      <style:table-cell-properties fo:padding="0cm" fo:border="none"/>
    </style:style>
    <style:style style:name="表格5.C3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5.D38"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A39" style:family="table-cell">
      <style:table-cell-properties fo:padding="0cm" fo:border="none"/>
    </style:style>
    <style:style style:name="表格5.B39" style:family="table-cell">
      <style:table-cell-properties style:vertical-align="top" fo:padding-left="0.053cm" fo:padding-right="0.053cm" fo:padding-top="0cm" fo:padding-bottom="0cm" fo:border-left="2.25pt solid #000000" fo:border-right="none" fo:border-top="2.25pt solid #000000" fo:border-bottom="0.75pt solid #000000" style:writing-mode="lr-tb"/>
    </style:style>
    <style:style style:name="表格5.C39" style:family="table-cell">
      <style:table-cell-properties style:vertical-align="top" fo:padding-left="0.053cm" fo:padding-right="0.053cm" fo:padding-top="0cm" fo:padding-bottom="0cm" fo:border-left="0.75pt solid #000000" fo:border-right="none" fo:border-top="2.25pt solid #000000" fo:border-bottom="0.75pt solid #000000" style:writing-mode="lr-tb"/>
    </style:style>
    <style:style style:name="表格5.D39" style:family="table-cell">
      <style:table-cell-properties style:vertical-align="middle" fo:padding-left="0.053cm" fo:padding-right="0.053cm" fo:padding-top="0cm" fo:padding-bottom="0cm" fo:border-left="0.75pt solid #000000" fo:border-right="none" fo:border-top="2.25pt solid #000000" fo:border-bottom="0.75pt solid #000000" style:writing-mode="lr-tb"/>
    </style:style>
    <style:style style:name="表格5.E39" style:family="table-cell">
      <style:table-cell-properties style:vertical-align="top" fo:padding-left="0.053cm" fo:padding-right="0.053cm" fo:padding-top="0cm" fo:padding-bottom="0cm" fo:border-left="0.75pt solid #000000" fo:border-right="2.25pt solid #000000" fo:border-top="2.25pt solid #000000" fo:border-bottom="none" style:writing-mode="lr-tb"/>
    </style:style>
    <style:style style:name="表格5.A40" style:family="table-cell">
      <style:table-cell-properties fo:padding="0cm" fo:border="none"/>
    </style:style>
    <style:style style:name="表格5.A41" style:family="table-cell">
      <style:table-cell-properties fo:padding="0cm" fo:border="none"/>
    </style:style>
    <style:style style:name="表格5.A42" style:family="table-cell">
      <style:table-cell-properties fo:padding="0cm" fo:border="none"/>
    </style:style>
    <style:style style:name="表格5.A43" style:family="table-cell">
      <style:table-cell-properties fo:padding="0cm" fo:border="none"/>
    </style:style>
    <style:style style:name="表格5.44" style:family="table-row">
      <style:table-row-properties style:min-row-height="2.353cm" fo:keep-together="always"/>
    </style:style>
    <style:style style:name="表格5.A44" style:family="table-cell">
      <style:table-cell-properties fo:padding="0cm" fo:border="none"/>
    </style:style>
    <style:style style:name="表格5.C44" style:family="table-cell">
      <style:table-cell-properties style:vertical-align="top" fo:padding-left="0.053cm" fo:padding-right="0.053cm" fo:padding-top="0cm" fo:padding-bottom="0cm" fo:border-left="0.75pt solid #000000" fo:border-right="none" fo:border-top="0.75pt solid #000000" fo:border-bottom="2.25pt solid #000000" style:writing-mode="lr-tb"/>
    </style:style>
    <style:style style:name="表格5.45" style:family="table-row">
      <style:table-row-properties style:min-row-height="0.041cm" fo:keep-together="always"/>
    </style:style>
    <style:style style:name="表格5.A45" style:family="table-cell">
      <style:table-cell-properties fo:padding="0cm" fo:border="none"/>
    </style:style>
    <style:style style:name="表格5.E45" style:family="table-cell">
      <style:table-cell-properties style:vertical-align="top" style:border-line-width-right="0.026cm 0.026cm 0.106cm" fo:padding-left="0.053cm" fo:padding-right="0.053cm" fo:padding-top="0cm" fo:padding-bottom="0cm" fo:border-left="0.75pt solid #000000" fo:border-right="4.5pt double #000000" fo:border-top="2.25pt solid #000000" fo:border-bottom="0.75pt solid #000000" style:writing-mode="lr-tb"/>
    </style:style>
    <style:style style:name="表格5.A46" style:family="table-cell">
      <style:table-cell-properties fo:padding="0cm" fo:border="none"/>
    </style:style>
    <style:style style:name="表格5.A47" style:family="table-cell">
      <style:table-cell-properties fo:padding="0cm" fo:border="none"/>
    </style:style>
    <style:style style:name="表格5.A48" style:family="table-cell">
      <style:table-cell-properties fo:padding="0cm" fo:border="none"/>
    </style:style>
    <style:style style:name="表格5.A49" style:family="table-cell">
      <style:table-cell-properties fo:padding="0cm" fo:border="none"/>
    </style:style>
    <style:style style:name="表格5.A50" style:family="table-cell">
      <style:table-cell-properties fo:padding="0cm" fo:border="none"/>
    </style:style>
    <style:style style:name="表格5.A51" style:family="table-cell">
      <style:table-cell-properties fo:padding="0cm" fo:border="none"/>
    </style:style>
    <style:style style:name="表格5.A52" style:family="table-cell">
      <style:table-cell-properties fo:padding="0cm" fo:border="none"/>
    </style:style>
    <style:style style:name="表格5.A53" style:family="table-cell">
      <style:table-cell-properties fo:padding="0cm" fo:border="none"/>
    </style:style>
    <style:style style:name="表格5.A54" style:family="table-cell">
      <style:table-cell-properties fo:padding="0cm" fo:border="none"/>
    </style:style>
    <style:style style:name="表格5.A55" style:family="table-cell">
      <style:table-cell-properties fo:padding="0cm" fo:border="none"/>
    </style:style>
    <style:style style:name="表格5.C55" style:family="table-cell">
      <style:table-cell-properties style:vertical-align="top" fo:padding-left="0.053cm" fo:padding-right="0.053cm" fo:padding-top="0cm" fo:padding-bottom="0cm" fo:border-left="0.75pt solid #000000" fo:border-right="none" fo:border-top="0.5pt solid #000000" fo:border-bottom="0.5pt solid #000000" style:writing-mode="lr-tb"/>
    </style:style>
    <style:style style:name="表格5.D55"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5.A56" style:family="table-cell">
      <style:table-cell-properties fo:padding="0cm" fo:border="none"/>
    </style:style>
    <style:style style:name="表格5.A57" style:family="table-cell">
      <style:table-cell-properties fo:padding="0cm" fo:border="none"/>
    </style:style>
    <style:style style:name="表格5.A58" style:family="table-cell">
      <style:table-cell-properties fo:padding="0cm" fo:border="none"/>
    </style:style>
    <style:style style:name="表格5.C58" style:family="table-cell">
      <style:table-cell-properties style:vertical-align="top" fo:padding-left="0.053cm" fo:padding-right="0.053cm" fo:padding-top="0cm" fo:padding-bottom="0cm" fo:border-left="0.75pt solid #000000" fo:border-right="none" fo:border-top="0.5pt solid #000000" fo:border-bottom="2.25pt solid #000000" style:writing-mode="lr-tb"/>
    </style:style>
    <style:style style:name="表格5.D58" style:family="table-cell">
      <style:table-cell-properties style:vertical-align="middle" fo:padding-left="0.053cm" fo:padding-right="0.053cm" fo:padding-top="0cm" fo:padding-bottom="0cm" fo:border-left="0.75pt solid #000000" fo:border-right="none" fo:border-top="0.5pt solid #000000" fo:border-bottom="2.25pt solid #000000" style:writing-mode="lr-tb"/>
    </style:style>
    <style:style style:name="表格5.59" style:family="table-row">
      <style:table-row-properties style:min-row-height="0.7cm" fo:keep-together="always"/>
    </style:style>
    <style:style style:name="表格5.A59" style:family="table-cell">
      <style:table-cell-properties fo:padding="0cm" fo:border="none"/>
    </style:style>
    <style:style style:name="表格5.B59" style:family="table-cell">
      <style:table-cell-properties style:vertical-align="top" fo:padding-left="0.053cm" fo:padding-right="0.053cm" fo:padding-top="0cm" fo:padding-bottom="0cm" fo:border-left="2.25pt solid #000000" fo:border-right="none" fo:border-top="0.75pt solid #000000" fo:border-bottom="0.75pt solid #000000" style:writing-mode="lr-tb"/>
    </style:style>
    <style:style style:name="表格5.E59" style:family="table-cell">
      <style:table-cell-properties style:vertical-align="top" fo:padding-left="0.053cm" fo:padding-right="0.053cm" fo:padding-top="0cm" fo:padding-bottom="0cm" fo:border-left="0.75pt solid #000000" fo:border-right="2.25pt solid #000000" fo:border-top="0.75pt solid #000000" fo:border-bottom="0.75pt solid #000000" style:writing-mode="lr-tb"/>
    </style:style>
    <style:style style:name="表格5.A60" style:family="table-cell">
      <style:table-cell-properties fo:padding="0cm" fo:border="none"/>
    </style:style>
    <style:style style:name="表格5.A61" style:family="table-cell">
      <style:table-cell-properties fo:padding="0cm" fo:border="none"/>
    </style:style>
    <style:style style:name="表格5.A62" style:family="table-cell">
      <style:table-cell-properties fo:padding="0cm" fo:border="none"/>
    </style:style>
    <style:style style:name="表格5.A63" style:family="table-cell">
      <style:table-cell-properties fo:padding="0cm" fo:border="none"/>
    </style:style>
    <style:style style:name="表格5.D63" style:family="table-cell">
      <style:table-cell-properties style:vertical-align="middle" fo:padding-left="0.053cm" fo:padding-right="0.053cm" fo:padding-top="0cm" fo:padding-bottom="0cm" fo:border-left="0.75pt solid #000000" fo:border-right="none" fo:border-top="0.75pt solid #000000" fo:border-bottom="2.25pt solid #000000" style:writing-mode="lr-tb"/>
    </style:style>
    <style:style style:name="表格5.A64" style:family="table-cell">
      <style:table-cell-properties fo:padding="0cm" fo:border="none"/>
    </style:style>
    <style:style style:name="表格5.E64" style:family="table-cell">
      <style:table-cell-properties style:vertical-align="top" fo:padding-left="0.053cm" fo:padding-right="0.053cm" fo:padding-top="0cm" fo:padding-bottom="0cm" fo:border-left="0.75pt solid #000000" fo:border-right="2.25pt solid #000000" fo:border-top="2.25pt solid #000000" fo:border-bottom="0.75pt solid #000000" style:writing-mode="lr-tb"/>
    </style:style>
    <style:style style:name="表格5.A65" style:family="table-cell">
      <style:table-cell-properties fo:padding="0cm" fo:border="none"/>
    </style:style>
    <style:style style:name="表格5.66" style:family="table-row">
      <style:table-row-properties style:min-row-height="6.509cm" fo:keep-together="always"/>
    </style:style>
    <style:style style:name="表格5.A66" style:family="table-cell">
      <style:table-cell-properties fo:padding="0cm" fo:border="none"/>
    </style:style>
    <style:style style:name="表格5.A67" style:family="table-cell">
      <style:table-cell-properties fo:padding="0cm" fo:border="none"/>
    </style:style>
    <style:style style:name="表格5.68" style:family="table-row">
      <style:table-row-properties style:min-row-height="0.434cm" fo:keep-together="always"/>
    </style:style>
    <style:style style:name="表格5.A68" style:family="table-cell">
      <style:table-cell-properties fo:padding="0cm" fo:border="none"/>
    </style:style>
    <style:style style:name="表格5.A69" style:family="table-cell">
      <style:table-cell-properties fo:padding="0cm" fo:border="none"/>
    </style:style>
    <style:style style:name="表格5.B69" style:family="table-cell">
      <style:table-cell-properties style:vertical-align="top" fo:padding-left="0.053cm" fo:padding-right="0.053cm" fo:padding-top="0cm" fo:padding-bottom="0cm" fo:border-left="2.25pt solid #000000" fo:border-right="none" fo:border-top="0.75pt solid #000000" fo:border-bottom="2.25pt solid #000000" style:writing-mode="lr-tb"/>
    </style:style>
    <style:style style:name="表格5.A70" style:family="table-cell">
      <style:table-cell-properties fo:padding="0cm" fo:border="none"/>
    </style:style>
    <style:style style:name="表格5.A71" style:family="table-cell">
      <style:table-cell-properties fo:padding="0cm" fo:border="none"/>
    </style:style>
    <style:style style:name="表格5.B71" style:family="table-cell">
      <style:table-cell-properties style:vertical-align="top" fo:padding-left="0.053cm" fo:padding-right="0.053cm" fo:padding-top="0cm" fo:padding-bottom="0cm" fo:border-left="2.25pt solid #000000" fo:border-right="none" fo:border-top="2.25pt solid #000000" fo:border-bottom="1.5pt solid #000000" style:writing-mode="lr-tb"/>
    </style:style>
    <style:style style:name="表格5.C71"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5.A72" style:family="table-cell">
      <style:table-cell-properties fo:padding="0cm" fo:border="none"/>
    </style:style>
    <style:style style:name="表格5.B72" style:family="table-cell">
      <style:table-cell-properties style:vertical-align="top" fo:padding-left="0.053cm" fo:padding-right="0.053cm" fo:padding-top="0cm" fo:padding-bottom="0cm" fo:border-left="2.25pt solid #000000" fo:border-right="none" fo:border-top="1.5pt solid #000000" fo:border-bottom="0.75pt solid #000000" style:writing-mode="lr-tb"/>
    </style:style>
    <style:style style:name="表格5.C72"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5.E72" style:family="table-cell">
      <style:table-cell-properties style:vertical-align="top" fo:padding-left="0.053cm" fo:padding-right="0.053cm" fo:padding-top="0cm" fo:padding-bottom="0cm" fo:border-left="0.75pt solid #000000" fo:border-right="2.25pt solid #000000" fo:border-top="1.5pt solid #000000" fo:border-bottom="0.75pt solid #000000" style:writing-mode="lr-tb"/>
    </style:style>
    <style:style style:name="表格5.A73" style:family="table-cell">
      <style:table-cell-properties fo:padding="0cm" fo:border="none"/>
    </style:style>
    <style:style style:name="表格5.A74" style:family="table-cell">
      <style:table-cell-properties fo:padding="0cm" fo:border="none"/>
    </style:style>
    <style:style style:name="表格5.A75" style:family="table-cell">
      <style:table-cell-properties fo:padding="0cm" fo:border="none"/>
    </style:style>
    <style:style style:name="表格5.A76" style:family="table-cell">
      <style:table-cell-properties fo:padding="0cm" fo:border="none"/>
    </style:style>
    <style:style style:name="表格5.A77" style:family="table-cell">
      <style:table-cell-properties fo:padding="0cm" fo:border="none"/>
    </style:style>
    <style:style style:name="表格5.A78" style:family="table-cell">
      <style:table-cell-properties fo:padding="0cm" fo:border="none"/>
    </style:style>
    <style:style style:name="表格5.A79" style:family="table-cell">
      <style:table-cell-properties fo:padding="0cm" fo:border="none"/>
    </style:style>
    <style:style style:name="表格5.A80" style:family="table-cell">
      <style:table-cell-properties fo:padding="0cm" fo:border="none"/>
    </style:style>
    <style:style style:name="表格5.A81" style:family="table-cell">
      <style:table-cell-properties fo:padding="0cm" fo:border="none"/>
    </style:style>
    <style:style style:name="表格5.A82" style:family="table-cell">
      <style:table-cell-properties fo:padding="0cm" fo:border="none"/>
    </style:style>
    <style:style style:name="表格5.A83" style:family="table-cell">
      <style:table-cell-properties fo:padding="0cm" fo:border="none"/>
    </style:style>
    <style:style style:name="表格7" style:family="table">
      <style:table-properties style:width="8.874cm" fo:margin-left="3.013cm" table:align="left" style:writing-mode="lr-tb"/>
    </style:style>
    <style:style style:name="表格7.A" style:family="table-column">
      <style:table-column-properties style:column-width="4.803cm"/>
    </style:style>
    <style:style style:name="表格7.B" style:family="table-column">
      <style:table-column-properties style:column-width="2.027cm"/>
    </style:style>
    <style:style style:name="表格7.C" style:family="table-column">
      <style:table-column-properties style:column-width="2.044cm"/>
    </style:style>
    <style:style style:name="表格7.1" style:family="table-row">
      <style:table-row-properties style:min-row-height="0.504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5cm" fo:keep-together="auto"/>
    </style:style>
    <style:style style:name="表格8" style:family="table">
      <style:table-properties style:width="25.67cm" style:rel-width="100%" fo:margin-left="0cm" table:align="left" style:writing-mode="lr-tb"/>
    </style:style>
    <style:style style:name="表格8.A" style:family="table-column">
      <style:table-column-properties style:column-width="0.991cm" style:rel-column-width="560*"/>
    </style:style>
    <style:style style:name="表格8.B" style:family="table-column">
      <style:table-column-properties style:column-width="0.986cm" style:rel-column-width="557*"/>
    </style:style>
    <style:style style:name="表格8.Y" style:family="table-column">
      <style:table-column-properties style:column-width="0.984cm" style:rel-column-width="556*"/>
    </style:style>
    <style:style style:name="表格8.Z" style:family="table-column">
      <style:table-column-properties style:column-width="1.002cm" style:rel-column-width="566*"/>
    </style:style>
    <style:style style:name="表格8.1" style:family="table-row">
      <style:table-row-properties style:min-row-height="0.78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Z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309cm" fo:margin-left="0.751cm" table:align="left" style:writing-mode="lr-tb"/>
    </style:style>
    <style:style style:name="表格10.A" style:family="table-column">
      <style:table-column-properties style:column-width="2.191cm"/>
    </style:style>
    <style:style style:name="表格10.B" style:family="table-column">
      <style:table-column-properties style:column-width="2.251cm"/>
    </style:style>
    <style:style style:name="表格10.D" style:family="table-column">
      <style:table-column-properties style:column-width="4.059cm"/>
    </style:style>
    <style:style style:name="表格10.E" style:family="table-column">
      <style:table-column-properties style:column-width="2.279cm"/>
    </style:style>
    <style:style style:name="表格10.1" style:family="table-row">
      <style:table-row-properties fo:keep-together="auto"/>
    </style:style>
    <style:style style:name="表格10.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top" fo:padding-left="0.191cm" fo:padding-right="0.191cm" fo:padding-top="0cm" fo:padding-bottom="0cm" fo:border="none" style:writing-mode="lr-tb"/>
    </style:style>
    <style:style style:name="表格10.A5"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1" style:family="table">
      <style:table-properties style:width="19.713cm" fo:margin-left="0.898cm" table:align="left" style:writing-mode="lr-tb"/>
    </style:style>
    <style:style style:name="表格11.A" style:family="table-column">
      <style:table-column-properties style:column-width="3.919cm"/>
    </style:style>
    <style:style style:name="表格11.B" style:family="table-column">
      <style:table-column-properties style:column-width="4.547cm"/>
    </style:style>
    <style:style style:name="表格11.C" style:family="table-column">
      <style:table-column-properties style:column-width="3.351cm"/>
    </style:style>
    <style:style style:name="表格11.D" style:family="table-column">
      <style:table-column-properties style:column-width="3.939cm"/>
    </style:style>
    <style:style style:name="表格11.E" style:family="table-column">
      <style:table-column-properties style:column-width="3.956cm"/>
    </style:style>
    <style:style style:name="表格11.1" style:family="table-row">
      <style:table-row-properties style:min-row-height="1.102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9.5cm" fo:margin-left="1.012cm" table:align="left" style:writing-mode="lr-tb"/>
    </style:style>
    <style:style style:name="表格12.A" style:family="table-column">
      <style:table-column-properties style:column-width="4.937cm"/>
    </style:style>
    <style:style style:name="表格12.C" style:family="table-column">
      <style:table-column-properties style:column-width="5.357cm"/>
    </style:style>
    <style:style style:name="表格12.D" style:family="table-column">
      <style:table-column-properties style:column-width="4.269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05cm" fo:margin-left="2.429cm" table:align="left" style:writing-mode="lr-tb"/>
    </style:style>
    <style:style style:name="表格13.A" style:family="table-column">
      <style:table-column-properties style:column-width="6.743cm"/>
    </style:style>
    <style:style style:name="表格13.B" style:family="table-column">
      <style:table-column-properties style:column-width="4.75cm"/>
    </style:style>
    <style:style style:name="表格13.C" style:family="table-column">
      <style:table-column-properties style:column-width="5.556cm"/>
    </style:style>
    <style:style style:name="表格13.1" style:family="table-row">
      <style:table-row-properties style:min-row-height="0.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4.273cm" table:align="margins" style:writing-mode="lr-tb"/>
    </style:style>
    <style:style style:name="表格6.A" style:family="table-column">
      <style:table-column-properties style:column-width="1.577cm" style:rel-column-width="4257*"/>
    </style:style>
    <style:style style:name="表格6.B" style:family="table-column">
      <style:table-column-properties style:column-width="9.666cm" style:rel-column-width="26097*"/>
    </style:style>
    <style:style style:name="表格6.C" style:family="table-column">
      <style:table-column-properties style:column-width="4.011cm" style:rel-column-width="10829*"/>
    </style:style>
    <style:style style:name="表格6.D" style:family="table-column">
      <style:table-column-properties style:column-width="2.249cm" style:rel-column-width="6072*"/>
    </style:style>
    <style:style style:name="表格6.E" style:family="table-column">
      <style:table-column-properties style:column-width="2.251cm" style:rel-column-width="6076*"/>
    </style:style>
    <style:style style:name="表格6.F" style:family="table-column">
      <style:table-column-properties style:column-width="4.521cm" style:rel-column-width="12204*"/>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041cm" fo:keep-together="auto"/>
    </style:style>
    <style:style style:name="表格7" style:family="table">
      <style:table-properties style:width="8.874cm" fo:margin-left="3.013cm" table:align="left" style:writing-mode="lr-tb"/>
    </style:style>
    <style:style style:name="表格7.A" style:family="table-column">
      <style:table-column-properties style:column-width="4.803cm"/>
    </style:style>
    <style:style style:name="表格7.B" style:family="table-column">
      <style:table-column-properties style:column-width="2.027cm"/>
    </style:style>
    <style:style style:name="表格7.C" style:family="table-column">
      <style:table-column-properties style:column-width="2.044cm"/>
    </style:style>
    <style:style style:name="表格7.1" style:family="table-row">
      <style:table-row-properties style:min-row-height="0.504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5cm" fo:keep-together="auto"/>
    </style:style>
    <style:style style:name="表格8" style:family="table">
      <style:table-properties style:width="25.67cm" style:rel-width="100%" fo:margin-left="0cm" table:align="left" style:writing-mode="lr-tb"/>
    </style:style>
    <style:style style:name="表格8.A" style:family="table-column">
      <style:table-column-properties style:column-width="0.991cm" style:rel-column-width="560*"/>
    </style:style>
    <style:style style:name="表格8.B" style:family="table-column">
      <style:table-column-properties style:column-width="0.986cm" style:rel-column-width="557*"/>
    </style:style>
    <style:style style:name="表格8.Y" style:family="table-column">
      <style:table-column-properties style:column-width="0.984cm" style:rel-column-width="556*"/>
    </style:style>
    <style:style style:name="表格8.Z" style:family="table-column">
      <style:table-column-properties style:column-width="1.002cm" style:rel-column-width="566*"/>
    </style:style>
    <style:style style:name="表格8.1" style:family="table-row">
      <style:table-row-properties style:min-row-height="0.78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Z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24.329cm" table:align="margins" style:writing-mode="lr-tb"/>
    </style:style>
    <style:style style:name="表格9.A" style:family="table-column">
      <style:table-column-properties style:column-width="4.854cm" style:rel-column-width="13075*"/>
    </style:style>
    <style:style style:name="表格9.B" style:family="table-column">
      <style:table-column-properties style:column-width="4.519cm" style:rel-column-width="12172*"/>
    </style:style>
    <style:style style:name="表格9.C" style:family="table-column">
      <style:table-column-properties style:column-width="14.956cm" style:rel-column-width="40288*"/>
    </style:style>
    <style:style style:name="表格9.1" style:family="table-row">
      <style:table-row-properties style:min-row-height="0.739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04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0.6cm" fo:keep-together="auto"/>
    </style:style>
    <style:style style:name="表格10" style:family="table">
      <style:table-properties style:width="15.309cm" fo:margin-left="0.751cm" table:align="left" style:writing-mode="lr-tb"/>
    </style:style>
    <style:style style:name="表格10.A" style:family="table-column">
      <style:table-column-properties style:column-width="2.191cm"/>
    </style:style>
    <style:style style:name="表格10.B" style:family="table-column">
      <style:table-column-properties style:column-width="2.251cm"/>
    </style:style>
    <style:style style:name="表格10.D" style:family="table-column">
      <style:table-column-properties style:column-width="4.059cm"/>
    </style:style>
    <style:style style:name="表格10.E" style:family="table-column">
      <style:table-column-properties style:column-width="2.279cm"/>
    </style:style>
    <style:style style:name="表格10.1" style:family="table-row">
      <style:table-row-properties fo:keep-together="auto"/>
    </style:style>
    <style:style style:name="表格10.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top" fo:padding-left="0.191cm" fo:padding-right="0.191cm" fo:padding-top="0cm" fo:padding-bottom="0cm" fo:border="none" style:writing-mode="lr-tb"/>
    </style:style>
    <style:style style:name="表格10.A5"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1" style:family="table">
      <style:table-properties style:width="19.713cm" fo:margin-left="0.898cm" table:align="left" style:writing-mode="lr-tb"/>
    </style:style>
    <style:style style:name="表格11.A" style:family="table-column">
      <style:table-column-properties style:column-width="3.919cm"/>
    </style:style>
    <style:style style:name="表格11.B" style:family="table-column">
      <style:table-column-properties style:column-width="4.547cm"/>
    </style:style>
    <style:style style:name="表格11.C" style:family="table-column">
      <style:table-column-properties style:column-width="3.351cm"/>
    </style:style>
    <style:style style:name="表格11.D" style:family="table-column">
      <style:table-column-properties style:column-width="3.939cm"/>
    </style:style>
    <style:style style:name="表格11.E" style:family="table-column">
      <style:table-column-properties style:column-width="3.956cm"/>
    </style:style>
    <style:style style:name="表格11.1" style:family="table-row">
      <style:table-row-properties style:min-row-height="1.102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9.5cm" fo:margin-left="1.012cm" table:align="left" style:writing-mode="lr-tb"/>
    </style:style>
    <style:style style:name="表格12.A" style:family="table-column">
      <style:table-column-properties style:column-width="4.937cm"/>
    </style:style>
    <style:style style:name="表格12.C" style:family="table-column">
      <style:table-column-properties style:column-width="5.357cm"/>
    </style:style>
    <style:style style:name="表格12.D" style:family="table-column">
      <style:table-column-properties style:column-width="4.269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05cm" fo:margin-left="2.429cm" table:align="left" style:writing-mode="lr-tb"/>
    </style:style>
    <style:style style:name="表格13.A" style:family="table-column">
      <style:table-column-properties style:column-width="6.743cm"/>
    </style:style>
    <style:style style:name="表格13.B" style:family="table-column">
      <style:table-column-properties style:column-width="4.75cm"/>
    </style:style>
    <style:style style:name="表格13.C" style:family="table-column">
      <style:table-column-properties style:column-width="5.556cm"/>
    </style:style>
    <style:style style:name="表格13.1" style:family="table-row">
      <style:table-row-properties style:min-row-height="0.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5.271cm" table:align="left" style:writing-mode="lr-tb"/>
    </style:style>
    <style:style style:name="表格14.A" style:family="table-column">
      <style:table-column-properties style:column-width="2cm"/>
    </style:style>
    <style:style style:name="表格14.B" style:family="table-column">
      <style:table-column-properties style:column-width="3cm"/>
    </style:style>
    <style:style style:name="表格14.C" style:family="table-column">
      <style:table-column-properties style:column-width="2.75cm"/>
    </style:style>
    <style:style style:name="表格14.D" style:family="table-column">
      <style:table-column-properties style:column-width="3.501cm"/>
    </style:style>
    <style:style style:name="表格14.F" style:family="table-column">
      <style:table-column-properties style:column-width="10.518cm"/>
    </style:style>
    <style:style style:name="表格14.1" style:family="table-row">
      <style:table-row-properties style:min-row-height="1.667cm" fo:keep-together="auto"/>
    </style:style>
    <style:style style:name="表格14.A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4.F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4.2" style:family="table-row">
      <style:table-row-properties style:min-row-height="2.514cm" fo:keep-together="auto"/>
    </style:style>
    <style:style style:name="表格14.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dashed #000000" style:writing-mode="lr-tb"/>
    </style:style>
    <style:style style:name="表格14.3" style:family="table-row">
      <style:table-row-properties style:min-row-height="2.328cm" fo:keep-together="auto"/>
    </style:style>
    <style:style style:name="表格14.F3"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4.4" style:family="table-row">
      <style:table-row-properties style:min-row-height="2.91cm" fo:keep-together="auto"/>
    </style:style>
    <style:style style:name="表格1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F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4.5" style:family="table-row">
      <style:table-row-properties style:min-row-height="0.982cm" fo:keep-together="auto"/>
    </style:style>
    <style:style style:name="表格14.11" style:family="table-row">
      <style:table-row-properties style:min-row-height="0.758cm" fo:keep-together="auto"/>
    </style:style>
    <style:style style:name="表格14.13" style:family="table-row">
      <style:table-row-properties style:min-row-height="0.995cm" fo:keep-together="auto"/>
    </style:style>
    <style:style style:name="表格14.14" style:family="table-row">
      <style:table-row-properties style:min-row-height="2.937cm" fo:keep-together="auto"/>
    </style:style>
    <style:style style:name="表格14.15" style:family="table-row">
      <style:table-row-properties style:min-row-height="2.381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176cm" fo:margin-right="0cm" fo:line-height="0.564cm" fo:text-align="center" style:justify-single-word="false" fo:text-indent="0cm" style:auto-text-indent="false"/>
      <style:text-properties style:font-name="Times New Roman" style:font-name-asian="標楷體" style:font-name-complex="Times New Roman" style:font-size-complex="12pt" style:font-weight-complex="bold"/>
    </style:style>
    <style:style style:name="P3" style:family="paragraph" style:parent-style-name="Standard">
      <style:paragraph-properties fo:margin-left="0.176cm" fo:margin-right="0cm" fo:line-height="0.564cm" fo:text-align="center" style:justify-single-word="false" fo:text-indent="0cm" style:auto-text-indent="false"/>
      <style:text-properties style:font-name="Times New Roman" style:font-name-complex="Times New Roman" style:font-size-complex="12pt" style:font-weight-complex="bold"/>
    </style:style>
    <style:style style:name="P4" style:family="paragraph" style:parent-style-name="Standard">
      <style:paragraph-properties fo:margin-left="0.176cm" fo:margin-right="0cm" fo:line-height="0.564cm" fo:text-align="center" style:justify-single-word="false" fo:text-indent="0cm" style:auto-text-indent="false"/>
      <style:text-properties style:font-name="Times New Roman" style:font-name-asian="標楷體" style:font-name-complex="Times New Roman" style:font-size-complex="12pt" style:font-weight-complex="bold"/>
    </style:style>
    <style:style style:name="P5" style:family="paragraph" style:parent-style-name="Standard">
      <style:paragraph-properties fo:margin-left="0.176cm" fo:margin-right="0cm" fo:line-height="0.529cm" fo:text-indent="0cm" style:auto-text-indent="false"/>
    </style:style>
    <style:style style:name="P6" style:family="paragraph" style:parent-style-name="Standard">
      <style:paragraph-properties fo:margin-left="0.176cm" fo:margin-right="0cm" fo:line-height="0.529cm" fo:text-align="center" style:justify-single-word="false" fo:text-indent="0cm" style:auto-text-indent="false"/>
      <style:text-properties fo:color="#000000" style:font-name="Times New Roman" style:font-name-asian="標楷體" style:font-name-complex="Times New Roman" style:font-weight-complex="bold"/>
    </style:style>
    <style:style style:name="P7" style:family="paragraph" style:parent-style-name="Standard">
      <style:paragraph-properties fo:margin-left="0.176cm" fo:margin-right="0cm" fo:line-height="0.529cm" fo:text-indent="0cm" style:auto-text-indent="false"/>
      <style:text-properties fo:color="#000000" style:font-name="Times New Roman" style:font-name-complex="Times New Roman" style:font-weight-complex="bold"/>
    </style:style>
    <style:style style:name="P8" style:family="paragraph" style:parent-style-name="Standard">
      <style:paragraph-properties fo:margin-left="0.176cm" fo:margin-right="0cm" fo:line-height="0.529cm" fo:text-indent="0cm" style:auto-text-indent="false"/>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fo:margin-left="0cm" fo:margin-right="0cm" fo:line-height="0.564cm" fo:text-indent="-0.046cm" style:auto-text-indent="false" style:text-autospace="none"/>
    </style:style>
    <style:style style:name="P10" style:family="paragraph" style:parent-style-name="Standard">
      <style:paragraph-properties fo:margin-left="0.037cm" fo:margin-right="0cm" style:line-height-at-least="0.529cm" fo:text-align="justify" style:justify-single-word="false" fo:text-indent="-0.236cm" style:auto-text-indent="false" style:snap-to-layout-grid="false"/>
      <style:text-properties style:font-name="Times New Roman" style:font-name-asian="標楷體" style:font-name-complex="Times New Roman" style:font-size-complex="12pt"/>
    </style:style>
    <style:style style:name="P11" style:family="paragraph" style:parent-style-name="Quotations">
      <style:text-properties style:font-name="標楷體" fo:font-style="normal" style:font-name-asian="標楷體" style:font-style-asian="normal" style:font-name-complex="標楷體"/>
    </style:style>
    <style:style style:name="P12" style:family="paragraph" style:parent-style-name="Standard">
      <style:paragraph-properties fo:line-height="0.423cm"/>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15"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564cm" style:text-autospace="none"/>
      <style:text-properties style:font-name="Times New Roman" style:letter-kerning="false" style:font-name-asian="標楷體" style:font-name-complex="Times New Roman" style:font-size-complex="12pt"/>
    </style:style>
    <style:style style:name="P18" style:family="paragraph" style:parent-style-name="Standard">
      <style:text-properties style:font-name="Times New Roman" style:font-name-complex="Times New Roman"/>
    </style:style>
    <style:style style:name="P19" style:family="paragraph" style:parent-style-name="Standard">
      <style:paragraph-properties style:text-autospace="none"/>
      <style:text-properties style:font-name="Times New Roman" style:font-name-complex="Times New Roman" style:font-size-complex="12pt"/>
    </style:style>
    <style:style style:name="P20" style:family="paragraph" style:parent-style-name="Standard">
      <style:paragraph-properties fo:line-height="0.564cm" style:snap-to-layout-grid="false">
        <style:tab-stops>
          <style:tab-stop style:position="7.832cm"/>
          <style:tab-stop style:position="9.525cm"/>
        </style:tab-stops>
      </style:paragraph-properties>
      <style:text-properties style:font-name="Times New Roman" style:font-name-complex="Times New Roman" style:font-size-complex="12pt"/>
    </style:style>
    <style:style style:name="P21" style:family="paragraph" style:parent-style-name="Standard">
      <style:paragraph-properties fo:line-height="0.564cm" style:text-autospace="none"/>
      <style:text-properties style:font-name="Times New Roman" style:font-name-complex="Times New Roman" style:font-size-complex="12pt"/>
    </style:style>
    <style:style style:name="P22" style:family="paragraph" style:parent-style-name="Standard">
      <style:paragraph-properties style:line-height-at-least="0.706cm" style:snap-to-layout-grid="false"/>
      <style:text-properties style:font-name="Times New Roman" style:font-name-complex="Times New Roman" style:font-size-complex="12pt"/>
    </style:style>
    <style:style style:name="P23" style:family="paragraph" style:parent-style-name="Standard">
      <style:paragraph-properties style:line-height-at-least="0.706cm" fo:text-align="justify" style:justify-single-word="false" style:snap-to-layout-grid="false"/>
      <style:text-properties style:font-name="Times New Roman" style:font-name-complex="Times New Roman" style:font-size-complex="12pt"/>
    </style:style>
    <style:style style:name="P24" style:family="paragraph" style:parent-style-name="Standard">
      <style:paragraph-properties style:line-height-at-least="0.423cm" fo:text-align="justify" style:justify-single-word="false" style:snap-to-layout-grid="false"/>
      <style:text-properties style:font-name="Times New Roman" style:font-name-complex="Times New Roman" style:font-size-complex="12pt"/>
    </style:style>
    <style:style style:name="P25" style:family="paragraph" style:parent-style-name="Standard">
      <style:paragraph-properties style:line-height-at-least="0.706cm" style:snap-to-layout-grid="false"/>
      <style:text-properties style:font-name="Times New Roman" style:font-name-complex="Times New Roman"/>
    </style:style>
    <style:style style:name="P26" style:family="paragraph" style:parent-style-name="Standard">
      <style:text-properties style:font-name="Times New Roman" style:font-name-asian="標楷體" style:font-name-complex="Times New Roman"/>
    </style:style>
    <style:style style:name="P27" style:family="paragraph" style:parent-style-name="Standard">
      <style:text-properties style:font-name="Times New Roman" style:font-name-asian="標楷體" style:font-name-complex="Times New Roman" style:font-size-complex="12pt"/>
    </style:style>
    <style:style style:name="P28" style:family="paragraph" style:parent-style-name="Standard">
      <style:paragraph-properties style:text-autospace="none"/>
      <style:text-properties style:font-name="Times New Roman" style:font-name-asian="標楷體" style:font-name-complex="Times New Roman" style:font-size-complex="12pt"/>
    </style:style>
    <style:style style:name="P29" style:family="paragraph" style:parent-style-name="Standard">
      <style:paragraph-properties fo:line-height="0.564cm" style:text-autospace="none"/>
      <style:text-properties style:font-name="Times New Roman" style:font-name-asian="標楷體" style:font-name-complex="Times New Roman" style:font-size-complex="12pt"/>
    </style:style>
    <style:style style:name="P30" style:family="paragraph" style:parent-style-name="Standard">
      <style:paragraph-properties fo:line-height="0.564cm"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31" style:family="paragraph" style:parent-style-name="Standard">
      <style:paragraph-properties fo:line-height="0.564cm"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32" style:family="paragraph" style:parent-style-name="Standard">
      <style:paragraph-properties fo:line-height="0.564cm" fo:text-align="center" style:justify-single-word="false" style:text-autospace="none"/>
      <style:text-properties style:font-name="Times New Roman" style:font-name-asian="標楷體" style:font-name-complex="Times New Roman" style:font-size-complex="12pt"/>
    </style:style>
    <style:style style:name="P33" style:family="paragraph" style:parent-style-name="Standard">
      <style:text-properties style:font-name="Times New Roman" style:font-name-asian="標楷體" style:font-name-complex="Times New Roman" style:font-size-complex="12pt" style:font-weight-complex="bold"/>
    </style:style>
    <style:style style:name="P34" style:family="paragraph" style:parent-style-name="Standard">
      <style:paragraph-properties fo:line-height="0.564cm" style:text-autospace="none"/>
      <style:text-properties style:font-name="Times New Roman" style:font-name-asian="標楷體" style:font-name-complex="Times New Roman" style:font-size-complex="12pt" style:font-weight-complex="bold"/>
    </style:style>
    <style:style style:name="P35" style:family="paragraph" style:parent-style-name="Standard">
      <style:paragraph-properties style:line-height-at-least="0.706cm" style:snap-to-layout-grid="false"/>
      <style:text-properties style:font-name="Times New Roman" style:font-name-asian="標楷體" style:font-name-complex="Times New Roman" style:font-size-complex="12pt"/>
    </style:style>
    <style:style style:name="P36" style:family="paragraph" style:parent-style-name="Standard">
      <style:paragraph-properties style:line-height-at-least="0.706cm" fo:text-align="justify" style:justify-single-word="false" style:snap-to-layout-grid="false"/>
      <style:text-properties style:font-name="Times New Roman" style:font-name-asian="標楷體" style:font-name-complex="Times New Roman" style:font-size-complex="12pt"/>
    </style:style>
    <style:style style:name="P37" style:family="paragraph" style:parent-style-name="Standard">
      <style:paragraph-properties style:line-height-at-least="0.529cm" fo:text-align="center" style:justify-single-word="false"/>
      <style:text-properties style:font-name="Times New Roman" style:font-name-asian="標楷體" style:font-name-complex="Times New Roman" style:font-size-complex="12pt"/>
    </style:style>
    <style:style style:name="P38" style:family="paragraph" style:parent-style-name="Standard">
      <style:paragraph-properties style:line-height-at-least="0.529cm" fo:text-align="center" style:justify-single-word="false" style:snap-to-layout-grid="false"/>
      <style:text-properties style:font-name="Times New Roman" style:font-name-asian="標楷體" style:font-name-complex="Times New Roman" style:font-size-complex="12pt"/>
    </style:style>
    <style:style style:name="P39" style:family="paragraph" style:parent-style-name="Standard">
      <style:paragraph-properties style:line-height-at-least="0.529cm" fo:text-align="justify" style:justify-single-word="false" style:snap-to-layout-grid="false"/>
      <style:text-properties style:font-name="Times New Roman" style:font-name-asian="標楷體" style:font-name-complex="Times New Roman" style:font-size-complex="12pt"/>
    </style:style>
    <style:style style:name="P4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41"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42"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43" style:family="paragraph" style:parent-style-name="Standard">
      <style:paragraph-properties style:line-height-at-least="0.706cm" style:snap-to-layout-grid="false"/>
      <style:text-properties style:font-name="Times New Roman" style:font-name-asian="標楷體" style:font-name-complex="Times New Roman"/>
    </style:style>
    <style:style style:name="P44" style:family="paragraph" style:parent-style-name="Standard">
      <style:paragraph-properties style:line-height-at-least="0.529cm" fo:text-align="justify" style:justify-single-word="false" style:snap-to-layout-grid="false"/>
      <style:text-properties style:font-name="Times New Roman" style:font-name-asian="標楷體" style:font-name-complex="Times New Roman"/>
    </style:style>
    <style:style style:name="P45" style:family="paragraph" style:parent-style-name="Standard">
      <style:paragraph-properties style:line-height-at-least="0.529cm" fo:text-align="justify" style:justify-single-word="false" style:snap-to-layout-grid="false">
        <style:tab-stops>
          <style:tab-stop style:position="7.832cm"/>
          <style:tab-stop style:position="9.525cm"/>
        </style:tab-stops>
      </style:paragraph-properties>
      <style:text-properties style:font-name="Times New Roman" style:font-name-asian="標楷體" style:font-name-complex="Times New Roman"/>
    </style:style>
    <style:style style:name="P46" style:family="paragraph" style:parent-style-name="Standard">
      <style:paragraph-properties fo:text-align="center" style:justify-single-word="false"/>
      <style:text-properties style:font-name="Times New Roman" style:font-name-asian="標楷體" style:font-name-complex="Times New Roman"/>
    </style:style>
    <style:style style:name="P4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8" style:family="paragraph" style:parent-style-name="Standard">
      <style:text-properties style:font-name="Times New Roman" fo:font-size="12pt" style:font-name-asian="標楷體" style:font-size-asian="12pt" style:font-name-complex="Times New Roman" style:font-size-complex="12pt"/>
    </style:style>
    <style:style style:name="P49" style:family="paragraph" style:parent-style-name="Standard">
      <style:paragraph-properties style:line-height-at-least="0.529cm"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50"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51" style:family="paragraph" style:parent-style-name="Standard">
      <style:paragraph-properties>
        <style:tab-stops>
          <style:tab-stop style:position="3.852cm"/>
        </style:tab-stops>
      </style:paragraph-properties>
      <style:text-properties style:font-size-complex="12pt"/>
    </style:style>
    <style:style style:name="P52" style:family="paragraph" style:parent-style-name="Standard">
      <style:paragraph-properties style:text-autospace="none"/>
    </style:style>
    <style:style style:name="P53" style:family="paragraph" style:parent-style-name="Standard">
      <style:paragraph-properties fo:line-height="0.564cm" fo:text-align="center" style:justify-single-word="false" style:text-autospace="none"/>
      <style:text-properties style:font-name="標楷體" style:letter-kerning="false" style:font-name-asian="標楷體" style:font-name-complex="標楷體" style:font-size-complex="12pt"/>
    </style:style>
    <style:style style:name="P54" style:family="paragraph" style:parent-style-name="Standard">
      <style:text-properties style:font-name="標楷體" fo:font-size="14pt" style:font-name-asian="標楷體" style:font-size-asian="14pt" style:font-name-complex="標楷體" style:font-size-complex="14pt"/>
    </style:style>
    <style:style style:name="P55" style:family="paragraph" style:parent-style-name="Standard">
      <style:text-properties style:font-name="標楷體" style:font-name-asian="標楷體" style:font-name-complex="標楷體" style:font-size-complex="12pt"/>
    </style:style>
    <style:style style:name="P56" style:family="paragraph" style:parent-style-name="Standard">
      <style:paragraph-properties fo:line-height="0.564cm" fo:text-align="center" style:justify-single-word="false" style:text-autospace="none"/>
      <style:text-properties style:font-name="標楷體" style:font-name-asian="標楷體" style:font-name-complex="標楷體" style:font-size-complex="12pt"/>
    </style:style>
    <style:style style:name="P57" style:family="paragraph" style:parent-style-name="Standard">
      <style:paragraph-properties style:line-height-at-least="0.706cm" style:snap-to-layout-grid="false"/>
      <style:text-properties style:font-name="標楷體" style:font-name-asian="標楷體" style:font-name-complex="標楷體"/>
    </style:style>
    <style:style style:name="P58" style:family="paragraph" style:parent-style-name="Standard">
      <style:paragraph-properties style:line-height-at-least="0.529cm" style:text-autospace="none" style:snap-to-layout-grid="false"/>
      <style:text-properties style:font-name="標楷體" style:font-name-asian="標楷體" style:font-name-complex="標楷體"/>
    </style:style>
    <style:style style:name="P59" style:family="paragraph" style:parent-style-name="Standard">
      <style:paragraph-properties style:line-height-at-least="0.529cm" fo:text-align="center" style:justify-single-word="false" style:text-autospace="none" style:snap-to-layout-grid="false"/>
      <style:text-properties style:font-name="標楷體" style:font-name-asian="標楷體" style:font-name-complex="標楷體"/>
    </style:style>
    <style:style style:name="P60"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style:line-height-at-least="0.529cm" style:snap-to-layout-grid="false"/>
      <style:text-properties style:font-name="標楷體" style:font-name-asian="標楷體" style:font-name-complex="標楷體"/>
    </style:style>
    <style:style style:name="P62"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63"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font-name-complex="標楷體" style:font-size-complex="12pt"/>
    </style:style>
    <style:style style:name="P64" style:family="paragraph" style:parent-style-name="Standard">
      <style:paragraph-properties fo:line-height="0.564cm" fo:text-align="center" style:justify-single-word="false" style:text-autospace="none"/>
      <style:text-properties fo:color="#000000" style:font-name="標楷體" style:letter-kerning="false" style:font-name-asian="標楷體" style:font-name-complex="標楷體" style:font-size-complex="12pt"/>
    </style:style>
    <style:style style:name="P65" style:family="paragraph" style:parent-style-name="Standard">
      <style:paragraph-properties style:line-height-at-least="0.529cm" fo:orphans="2" fo:widows="2" style:snap-to-layout-grid="false"/>
      <style:text-properties fo:color="#000000" style:font-name="標楷體" style:letter-kerning="false" style:font-name-asian="標楷體" style:font-name-complex="標楷體" style:font-size-complex="12pt"/>
    </style:style>
    <style:style style:name="P66" style:family="paragraph" style:parent-style-name="Standard">
      <style:paragraph-properties style:line-height-at-least="0.529cm" fo:text-align="center" style:justify-single-word="false" fo:orphans="2" fo:widows="2" style:snap-to-layout-grid="false"/>
      <style:text-properties fo:color="#000000" style:font-name="標楷體" style:letter-kerning="false" style:font-name-asian="標楷體" style:font-name-complex="標楷體" style:font-size-complex="12pt" style:font-weight-complex="bold"/>
    </style:style>
    <style:style style:name="P67" style:family="paragraph" style:parent-style-name="Standard">
      <style:text-properties fo:color="#000000" style:font-name="標楷體" style:font-name-asian="標楷體" style:font-name-complex="標楷體" style:font-size-complex="12pt"/>
    </style:style>
    <style:style style:name="P68" style:family="paragraph" style:parent-style-name="Standard">
      <style:paragraph-properties style:line-height-at-least="0.529cm" fo:text-align="center" style:justify-single-word="false" style:text-autospace="none" style:snap-to-layout-grid="false"/>
      <style:text-properties fo:color="#000000" style:font-name="標楷體" style:font-name-asian="標楷體" style:font-name-complex="標楷體" style:font-size-complex="12pt"/>
    </style:style>
    <style:style style:name="P69" style:family="paragraph" style:parent-style-name="Standard">
      <style:paragraph-properties style:line-height-at-least="0.529cm" style:snap-to-layout-grid="false"/>
      <style:text-properties fo:color="#000000" style:font-name="標楷體" style:font-name-asian="標楷體" style:font-name-complex="標楷體" style:font-size-complex="12pt"/>
    </style:style>
    <style:style style:name="P70" style:family="paragraph" style:parent-style-name="Standard">
      <style:paragraph-properties style:line-height-at-least="0.529cm" fo:text-align="justify" style:justify-single-word="false" style:text-autospace="none" style:snap-to-layout-grid="false"/>
      <style:text-properties fo:color="#000000" style:font-name="標楷體" style:font-name-asian="標楷體" style:font-name-complex="標楷體" style:font-size-complex="12pt"/>
    </style:style>
    <style:style style:name="P71" style:family="paragraph" style:parent-style-name="Standard">
      <style:paragraph-properties style:line-height-at-least="0.529cm" style:text-autospace="none" style:snap-to-layout-grid="false"/>
      <style:text-properties fo:color="#000000" style:font-name="標楷體" style:font-name-asian="標楷體" style:font-name-complex="標楷體" style:font-size-complex="12pt"/>
    </style:style>
    <style:style style:name="P72" style:family="paragraph" style:parent-style-name="Standard">
      <style:paragraph-properties style:line-height-at-least="0.529cm" style:text-autospace="none" style:snap-to-layout-grid="false">
        <style:tab-stops>
          <style:tab-stop style:position="0.344cm"/>
        </style:tab-stops>
      </style:paragraph-properties>
      <style:text-properties fo:color="#000000" style:font-name="標楷體" style:font-name-asian="標楷體" style:font-name-complex="標楷體" style:font-size-complex="12pt"/>
    </style:style>
    <style:style style:name="P73" style:family="paragraph" style:parent-style-name="Standard">
      <style:paragraph-properties style:line-height-at-least="0.529cm" style:text-autospace="none" style:snap-to-layout-grid="false"/>
      <style:text-properties fo:color="#000000" style:font-name="標楷體" style:font-name-asian="標楷體" style:font-name-complex="標楷體" style:font-size-complex="12pt" style:font-weight-complex="bold"/>
    </style:style>
    <style:style style:name="P74" style:family="paragraph" style:parent-style-name="Standard">
      <style:paragraph-properties style:line-height-at-least="0.529cm" fo:text-align="center" style:justify-single-word="false" style:text-autospace="none" style:snap-to-layout-grid="false"/>
      <style:text-properties fo:color="#000000" style:font-name="標楷體" style:font-name-asian="標楷體" style:font-name-complex="標楷體" style:font-size-complex="12pt" style:font-weight-complex="bold"/>
    </style:style>
    <style:style style:name="P75" style:family="paragraph" style:parent-style-name="Standard">
      <style:paragraph-properties style:line-height-at-least="0.529cm" fo:text-align="justify" style:justify-single-word="false" style:text-autospace="none" style:snap-to-layout-grid="false"/>
      <style:text-properties fo:color="#000000" style:font-name="標楷體" style:font-name-asian="標楷體" style:font-name-complex="標楷體" style:font-size-complex="12pt" style:font-weight-complex="bold"/>
    </style:style>
    <style:style style:name="P76"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Times New Roman" style:font-size-complex="12pt"/>
    </style:style>
    <style:style style:name="P77" style:family="paragraph" style:parent-style-name="Standard">
      <style:paragraph-properties fo:text-align="center" style:justify-single-word="false" style:text-autospace="none" style:snap-to-layout-grid="false"/>
      <style:text-properties fo:color="#000000" style:font-name="Times New Roman" style:letter-kerning="false" style:font-name-asian="標楷體" style:font-name-complex="Times New Roman" style:font-size-complex="12pt"/>
    </style:style>
    <style:style style:name="P78" style:family="paragraph" style:parent-style-name="Standard">
      <style:paragraph-properties style:text-autospace="none"/>
      <style:text-properties fo:color="#000000" style:font-name="Times New Roman" style:letter-kerning="false" style:font-name-asian="標楷體" style:font-name-complex="Times New Roman" style:font-size-complex="12pt"/>
    </style:style>
    <style:style style:name="P79" style:family="paragraph" style:parent-style-name="Standard">
      <style:paragraph-properties style:text-autospace="none" style:snap-to-layout-grid="false"/>
      <style:text-properties fo:color="#000000" style:font-name="Times New Roman" style:letter-kerning="false" style:font-name-asian="標楷體" style:font-name-complex="Times New Roman" style:font-size-complex="12pt"/>
    </style:style>
    <style:style style:name="P80" style:family="paragraph" style:parent-style-name="Standard">
      <style:paragraph-properties fo:line-height="0.564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81" style:family="paragraph" style:parent-style-name="Standard">
      <style:paragraph-properties fo:line-height="0.564cm" style:text-autospace="none"/>
      <style:text-properties fo:color="#000000" style:font-name="Times New Roman" style:letter-kerning="false" style:font-name-asian="標楷體" style:font-name-complex="Times New Roman" style:font-size-complex="12pt"/>
    </style:style>
    <style:style style:name="P82" style:family="paragraph" style:parent-style-name="Standard">
      <style:paragraph-properties fo:line-height="0.564cm" fo:text-align="justify" style:justify-single-word="false" style:text-autospace="none"/>
      <style:text-properties fo:color="#000000" style:font-name="Times New Roman" style:letter-kerning="false" style:font-name-asian="標楷體" style:font-name-complex="Times New Roman" style:font-size-complex="12pt"/>
    </style:style>
    <style:style style:name="P83" style:family="paragraph" style:parent-style-name="Standard">
      <style:paragraph-properties fo:line-height="0.564cm" fo:text-align="center" style:justify-single-word="false"/>
      <style:text-properties fo:color="#000000" style:font-name="Times New Roman" style:letter-kerning="false" style:font-name-complex="Times New Roman" style:font-size-complex="12pt"/>
    </style:style>
    <style:style style:name="P84" style:family="paragraph" style:parent-style-name="Standard">
      <style:paragraph-properties fo:line-height="0.564cm" fo:text-align="center" style:justify-single-word="false" style:text-autospace="none"/>
      <style:text-properties fo:color="#000000" style:font-name="Times New Roman" style:letter-kerning="false" style:font-name-complex="Times New Roman" style:font-size-complex="12pt"/>
    </style:style>
    <style:style style:name="P85" style:family="paragraph" style:parent-style-name="Standard">
      <style:text-properties fo:color="#000000" style:font-name="Times New Roman" style:font-name-asian="標楷體" style:font-name-complex="Times New Roman" style:font-weight-complex="bold"/>
    </style:style>
    <style:style style:name="P86" style:family="paragraph" style:parent-style-name="Standard">
      <style:paragraph-properties style:line-height-at-least="0.529cm" fo:text-align="justify" style:justify-single-word="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87" style:family="paragraph" style:parent-style-name="Standard">
      <style:paragraph-properties style:line-height-at-least="0.529cm" fo:text-align="justify" style:justify-single-word="false" style:snap-to-layout-grid="false"/>
      <style:text-properties fo:color="#000000" style:font-name-asian="標楷體" style:font-size-complex="13.5pt"/>
    </style:style>
    <style:style style:name="P88" style:family="paragraph" style:parent-style-name="Standard">
      <style:paragraph-properties style:line-height-at-least="0.529cm" fo:text-align="justify" style:justify-single-word="false" style:snap-to-layout-grid="false"/>
      <style:text-properties fo:color="#000000" style:font-size-complex="13.5pt"/>
    </style:style>
    <style:style style:name="P89" style:family="paragraph" style:parent-style-name="Standard">
      <style:paragraph-properties fo:text-align="justify" style:justify-single-word="false" style:text-autospace="none"/>
    </style:style>
    <style:style style:name="P90" style:family="paragraph" style:parent-style-name="Standard">
      <style:paragraph-properties fo:line-height="0.564cm" style:text-autospace="none"/>
    </style:style>
    <style:style style:name="P91" style:family="paragraph" style:parent-style-name="Standard">
      <style:paragraph-properties fo:line-height="0.564cm" fo:text-align="center" style:justify-single-word="false" style:text-autospace="none"/>
    </style:style>
    <style:style style:name="P92" style:family="paragraph" style:parent-style-name="Standard">
      <style:paragraph-properties fo:line-height="0.564cm" style:snap-to-layout-grid="false">
        <style:tab-stops>
          <style:tab-stop style:position="7.832cm"/>
          <style:tab-stop style:position="9.525cm"/>
        </style:tab-stops>
      </style:paragraph-properties>
    </style:style>
    <style:style style:name="P93" style:family="paragraph" style:parent-style-name="Standard">
      <style:paragraph-properties style:line-height-at-least="0.706cm" style:snap-to-layout-grid="false"/>
    </style:style>
    <style:style style:name="P94" style:family="paragraph" style:parent-style-name="Standard">
      <style:paragraph-properties style:line-height-at-least="0.706cm" style:snap-to-layout-grid="false">
        <style:tab-stops>
          <style:tab-stop style:position="0.751cm"/>
        </style:tab-stops>
      </style:paragraph-properties>
    </style:style>
    <style:style style:name="P95" style:family="paragraph" style:parent-style-name="Standard">
      <style:paragraph-properties style:line-height-at-least="0.706cm" fo:orphans="2" fo:widows="2" style:snap-to-layout-grid="false"/>
    </style:style>
    <style:style style:name="P96" style:family="paragraph" style:parent-style-name="Standard">
      <style:paragraph-properties style:line-height-at-least="0.529cm" fo:text-align="center" style:justify-single-word="false" style:snap-to-layout-grid="false"/>
    </style:style>
    <style:style style:name="P97" style:family="paragraph" style:parent-style-name="Standard">
      <style:paragraph-properties style:line-height-at-least="0.529cm" fo:text-align="center" style:justify-single-word="false" style:text-autospace="none" style:snap-to-layout-grid="false"/>
    </style:style>
    <style:style style:name="P98" style:family="paragraph" style:parent-style-name="Standard">
      <style:paragraph-properties style:line-height-at-least="0.529cm" fo:text-align="center" style:justify-single-word="false" fo:orphans="2" fo:widows="2" style:snap-to-layout-grid="false"/>
    </style:style>
    <style:style style:name="P99" style:family="paragraph" style:parent-style-name="Standard">
      <style:paragraph-properties style:line-height-at-least="0.529cm" fo:text-align="justify" style:justify-single-word="false" style:snap-to-layout-grid="false"/>
    </style:style>
    <style:style style:name="P100" style:family="paragraph" style:parent-style-name="Standard">
      <style:paragraph-properties style:line-height-at-least="0.529cm" fo:text-align="justify" style:justify-single-word="false" style:text-autospace="none" style:snap-to-layout-grid="false"/>
    </style:style>
    <style:style style:name="P101" style:family="paragraph" style:parent-style-name="Standard">
      <style:paragraph-properties style:line-height-at-least="0.529cm" style:text-autospace="none" style:snap-to-layout-grid="false"/>
    </style:style>
    <style:style style:name="P102" style:family="paragraph" style:parent-style-name="Standard">
      <style:paragraph-properties style:line-height-at-least="0.529cm" fo:orphans="2" fo:widows="2" style:snap-to-layout-grid="false"/>
    </style:style>
    <style:style style:name="P103" style:family="paragraph" style:parent-style-name="Standard">
      <style:paragraph-properties style:line-height-at-least="0.529cm" fo:text-align="justify" style:justify-single-word="false" style:snap-to-layout-grid="false"/>
      <style:text-properties fo:font-size="12pt" style:font-name-asian="標楷體" style:font-size-asian="12pt"/>
    </style:style>
    <style:style style:name="P104" style:family="paragraph" style:parent-style-name="Standard">
      <style:paragraph-properties fo:margin-top="0.191cm" fo:margin-bottom="0cm" loext:contextual-spacing="false" fo:text-align="center" style:justify-single-word="false" style:text-autospace="none"/>
      <style:text-properties fo:color="#000000" style:font-name="標楷體" style:letter-kerning="false" style:font-name-asian="標楷體" style:font-name-complex="標楷體" style:font-size-complex="12pt"/>
    </style:style>
    <style:style style:name="P105" style:family="paragraph" style:parent-style-name="Standard">
      <style:paragraph-properties fo:margin-top="0.191cm" fo:margin-bottom="0cm" loext:contextual-spacing="false" fo:line-height="0.564cm" fo:text-align="center" style:justify-single-word="false" style:text-autospace="none"/>
      <style:text-properties fo:color="#000000" style:font-name="標楷體" style:letter-kerning="false" style:font-name-asian="標楷體" style:font-name-complex="標楷體" style:font-size-complex="12pt"/>
    </style:style>
    <style:style style:name="P106" style:family="paragraph" style:parent-style-name="Standard">
      <style:paragraph-properties fo:margin-top="0.191cm" fo:margin-bottom="0cm" loext:contextual-spacing="false" style:line-height-at-least="0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107" style:family="paragraph" style:parent-style-name="Standard">
      <style:paragraph-properties fo:margin-top="0.191cm" fo:margin-bottom="0cm" loext:contextual-spacing="false" fo:text-align="center" style:justify-single-word="false" style:text-autospace="none"/>
      <style:text-properties fo:color="#000000" style:font-name="Times New Roman" style:letter-kerning="false" style:font-name-asian="標楷體" style:font-name-complex="Times New Roman" style:font-size-complex="12pt"/>
    </style:style>
    <style:style style:name="P108" style:family="paragraph" style:parent-style-name="Standard">
      <style:paragraph-properties fo:margin-top="0.191cm" fo:margin-bottom="0cm" loext:contextual-spacing="false" fo:line-height="0.564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109" style:family="paragraph" style:parent-style-name="Standard">
      <style:paragraph-properties fo:margin-left="0.949cm" fo:margin-right="0cm" fo:line-height="0.564cm" fo:text-indent="-0.949cm" style:auto-text-indent="false" style:text-autospace="none"/>
      <style:text-properties style:font-name="Times New Roman" style:font-name-asian="標楷體" style:font-name-complex="Times New Roman" style:font-size-complex="12pt"/>
    </style:style>
    <style:style style:name="P110" style:family="paragraph" style:parent-style-name="Standard">
      <style:paragraph-properties fo:margin-left="0.949cm" fo:margin-right="0cm" fo:text-indent="-0.949cm" style:auto-text-indent="false" style:text-autospace="none"/>
      <style:text-properties fo:color="#000000" style:font-name="Times New Roman" style:letter-kerning="false" style:font-name-asian="標楷體" style:font-name-complex="Times New Roman" style:font-size-complex="12pt"/>
    </style:style>
    <style:style style:name="P111" style:family="paragraph" style:parent-style-name="Standard">
      <style:paragraph-properties fo:margin-left="0.949cm" fo:margin-right="0cm" fo:line-height="0.564cm" fo:text-indent="-0.949cm" style:auto-text-indent="false"/>
    </style:style>
    <style:style style:name="P112" style:family="paragraph" style:parent-style-name="Standard">
      <style:paragraph-properties fo:margin-left="0.949cm" fo:margin-right="0cm" fo:line-height="0.564cm" fo:text-indent="-0.949cm" style:auto-text-indent="false" style:text-autospace="none"/>
    </style:style>
    <style:style style:name="P113" style:family="paragraph" style:parent-style-name="Standard">
      <style:paragraph-properties fo:margin-left="-0.046cm" fo:margin-right="0cm" fo:text-indent="0cm" style:auto-text-indent="false" style:text-autospace="none"/>
      <style:text-properties style:font-name="Times New Roman" style:font-name-asian="標楷體" style:font-name-complex="Times New Roman" style:font-size-complex="12pt"/>
    </style:style>
    <style:style style:name="P114" style:family="paragraph" style:parent-style-name="Standard">
      <style:paragraph-properties fo:margin-left="-0.046cm" fo:margin-right="0cm" fo:line-height="0.564cm" fo:text-indent="0cm" style:auto-text-indent="false" style:text-autospace="none"/>
      <style:text-properties style:font-name="Times New Roman" style:font-name-complex="Times New Roman" style:font-size-complex="12pt"/>
    </style:style>
    <style:style style:name="P115" style:family="paragraph" style:parent-style-name="Standard">
      <style:paragraph-properties fo:margin-left="-0.046cm" fo:margin-right="0cm" fo:text-indent="0cm" style:auto-text-indent="false" style:text-autospace="none"/>
      <style:text-properties fo:color="#000000" style:font-name="Times New Roman" style:letter-kerning="false" style:font-name-asian="標楷體" style:font-name-complex="Times New Roman" style:font-size-complex="12pt"/>
    </style:style>
    <style:style style:name="P116" style:family="paragraph" style:parent-style-name="Standard">
      <style:paragraph-properties fo:margin-left="-0.046cm" fo:margin-right="0cm" fo:line-height="0.564cm" fo:text-indent="0cm" style:auto-text-indent="false" style:text-autospace="none"/>
      <style:text-properties fo:color="#000000" style:font-name="Times New Roman" style:letter-kerning="false" style:font-name-asian="標楷體" style:font-name-complex="Times New Roman" style:font-size-complex="12pt"/>
    </style:style>
    <style:style style:name="P117" style:family="paragraph" style:parent-style-name="Standard">
      <style:paragraph-properties fo:margin-left="-0.046cm" fo:margin-right="0cm" fo:line-height="0.564cm" fo:text-indent="0cm" style:auto-text-indent="false" style:text-autospace="none"/>
    </style:style>
    <style:style style:name="P118" style:family="paragraph" style:parent-style-name="Standard">
      <style:paragraph-properties fo:margin-left="0.623cm" fo:margin-right="0cm" fo:text-indent="-0.669cm" style:auto-text-indent="false" style:text-autospace="none"/>
      <style:text-properties fo:color="#000000" style:font-name="Times New Roman" style:letter-kerning="false" style:font-name-asian="標楷體" style:font-name-complex="Times New Roman" style:font-size-complex="12pt"/>
    </style:style>
    <style:style style:name="P119" style:family="paragraph" style:parent-style-name="Standard">
      <style:paragraph-properties fo:margin-left="0.004cm" fo:margin-right="0cm" fo:line-height="0.564cm" fo:text-indent="-0.004cm" style:auto-text-indent="false" style:text-autospace="none"/>
    </style:style>
    <style:style style:name="P120" style:family="paragraph" style:parent-style-name="Standard">
      <style:paragraph-properties fo:margin-left="0.004cm" fo:margin-right="0cm" fo:line-height="0.564cm" fo:text-indent="-0.004cm" style:auto-text-indent="false" style:text-autospace="none"/>
      <style:text-properties style:font-name="Times New Roman" style:letter-kerning="false" style:font-name-asian="標楷體" style:font-name-complex="Times New Roman" style:font-size-complex="12pt"/>
    </style:style>
    <style:style style:name="P121" style:family="paragraph" style:parent-style-name="Standard">
      <style:paragraph-properties fo:margin-left="0.004cm" fo:margin-right="0cm" fo:line-height="0.564cm" fo:text-indent="-0.004cm" style:auto-text-indent="false" style:text-autospace="none"/>
      <style:text-properties style:font-name="Times New Roman" style:font-name-asian="標楷體" style:font-name-complex="Times New Roman" style:font-size-complex="12pt"/>
    </style:style>
    <style:style style:name="P122" style:family="paragraph" style:parent-style-name="Standard">
      <style:paragraph-properties fo:margin-left="0cm" fo:margin-right="0cm" fo:line-height="0.564cm" fo:text-indent="-0.004cm" style:auto-text-indent="false" style:text-autospace="none"/>
    </style:style>
    <style:style style:name="P123" style:family="paragraph" style:parent-style-name="Standard">
      <style:paragraph-properties fo:margin-left="0.06cm" fo:margin-right="0cm" fo:line-height="0.564cm" fo:text-indent="-0.06cm" style:auto-text-indent="false" style:text-autospace="none"/>
    </style:style>
    <style:style style:name="P124" style:family="paragraph" style:parent-style-name="Standard">
      <style:paragraph-properties fo:margin-left="0.06cm" fo:margin-right="0cm" fo:line-height="0.564cm" fo:text-align="justify" style:justify-single-word="false" fo:text-indent="-0.06cm" style:auto-text-indent="false" style:text-autospace="none"/>
    </style:style>
    <style:style style:name="P125" style:family="paragraph" style:parent-style-name="Standard">
      <style:paragraph-properties fo:margin-left="0.06cm" fo:margin-right="0cm" fo:text-align="justify" style:justify-single-word="false" fo:text-indent="-0.06cm" style:auto-text-indent="false"/>
    </style:style>
    <style:style style:name="P126" style:family="paragraph" style:parent-style-name="Standard">
      <style:paragraph-properties fo:margin-left="0.949cm" fo:margin-right="0cm" fo:line-height="0.564cm" fo:text-indent="-0.995cm" style:auto-text-indent="false" style:text-autospace="none"/>
    </style:style>
    <style:style style:name="P127" style:family="paragraph" style:parent-style-name="Standard">
      <style:paragraph-properties fo:margin-left="0.949cm" fo:margin-right="0cm" fo:line-height="0.564cm" fo:text-indent="-0.995cm" style:auto-text-indent="false">
        <style:tab-stops>
          <style:tab-stop style:position="7.832cm"/>
        </style:tab-stops>
      </style:paragraph-properties>
    </style:style>
    <style:style style:name="P128" style:family="paragraph" style:parent-style-name="Standard">
      <style:paragraph-properties fo:margin-left="0.949cm" fo:margin-right="0cm" fo:line-height="0.564cm" fo:text-indent="-0.995cm" style:auto-text-indent="false" style:text-autospace="none"/>
      <style:text-properties style:font-name="Times New Roman" style:font-name-asian="標楷體" style:font-name-complex="Times New Roman" style:font-size-complex="12pt"/>
    </style:style>
    <style:style style:name="P129" style:family="paragraph" style:parent-style-name="Standard">
      <style:paragraph-properties fo:margin-left="10.499cm" fo:margin-right="0cm" fo:line-height="0.564cm" fo:text-indent="-10.499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30" style:family="paragraph" style:parent-style-name="Standard">
      <style:paragraph-properties fo:margin-left="0.723cm" fo:margin-right="0cm" fo:line-height="0.564cm" fo:text-indent="-0.72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31" style:family="paragraph" style:parent-style-name="Standard">
      <style:paragraph-properties fo:margin-left="3.75cm" fo:margin-right="0cm" fo:line-height="0.564cm" fo:text-indent="-3.747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32" style:family="paragraph" style:parent-style-name="Standard">
      <style:paragraph-properties fo:margin-left="3.75cm" fo:margin-right="0cm" fo:line-height="0.564cm" fo:text-indent="-3.747cm" style:auto-text-indent="false" style:snap-to-layout-grid="false">
        <style:tab-stops>
          <style:tab-stop style:position="7.832cm"/>
          <style:tab-stop style:position="9.525cm"/>
        </style:tab-stops>
      </style:paragraph-properties>
      <style:text-properties style:font-name="Times New Roman" style:font-name-complex="Times New Roman" style:font-size-complex="12pt"/>
    </style:style>
    <style:style style:name="P133" style:family="paragraph" style:parent-style-name="Standard">
      <style:paragraph-properties fo:margin-left="0.762cm" fo:margin-right="0cm" fo:line-height="0.564cm" fo:text-indent="-0.762cm" style:auto-text-indent="false" style:snap-to-layout-grid="false">
        <style:tab-stops>
          <style:tab-stop style:position="7.832cm"/>
          <style:tab-stop style:position="9.525cm"/>
        </style:tab-stops>
      </style:paragraph-properties>
    </style:style>
    <style:style style:name="P134" style:family="paragraph" style:parent-style-name="Standard">
      <style:paragraph-properties fo:margin-left="0.699cm" fo:margin-right="0cm" fo:line-height="0.564cm" fo:text-indent="-0.699cm" style:auto-text-indent="false" style:snap-to-layout-grid="false">
        <style:tab-stops>
          <style:tab-stop style:position="7.832cm"/>
          <style:tab-stop style:position="9.525cm"/>
        </style:tab-stops>
      </style:paragraph-properties>
    </style:style>
    <style:style style:name="P135" style:family="paragraph" style:parent-style-name="Standard">
      <style:paragraph-properties fo:margin-left="0.699cm" fo:margin-right="0cm" fo:line-height="0.564cm" fo:text-indent="-0.699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136" style:family="paragraph" style:parent-style-name="Standard">
      <style:paragraph-properties fo:margin-left="0.716cm" fo:margin-right="0cm" fo:line-height="0.564cm" fo:text-indent="-0.716cm" style:auto-text-indent="false" style:snap-to-layout-grid="false">
        <style:tab-stops>
          <style:tab-stop style:position="7.832cm"/>
          <style:tab-stop style:position="9.525cm"/>
        </style:tab-stops>
      </style:paragraph-properties>
    </style:style>
    <style:style style:name="P137" style:family="paragraph" style:parent-style-name="Standard">
      <style:paragraph-properties fo:margin-left="0.69cm" fo:margin-right="0cm" fo:line-height="0.564cm" fo:text-indent="-0.686cm" style:auto-text-indent="false" style:snap-to-layout-grid="false">
        <style:tab-stops>
          <style:tab-stop style:position="7.832cm"/>
          <style:tab-stop style:position="9.525cm"/>
        </style:tab-stops>
      </style:paragraph-properties>
    </style:style>
    <style:style style:name="P138" style:family="paragraph" style:parent-style-name="Standard">
      <style:paragraph-properties fo:margin-left="10.16cm" fo:margin-right="0cm" fo:line-height="0.564cm" fo:text-indent="-10.16cm" style:auto-text-indent="false" style:snap-to-layout-grid="false">
        <style:tab-stops>
          <style:tab-stop style:position="7.832cm"/>
          <style:tab-stop style:position="9.525cm"/>
        </style:tab-stops>
      </style:paragraph-properties>
    </style:style>
    <style:style style:name="P139" style:family="paragraph" style:parent-style-name="Standard">
      <style:paragraph-properties fo:margin-left="0.727cm" fo:margin-right="0cm" fo:line-height="0.564cm" fo:text-indent="-0.723cm" style:auto-text-indent="false" style:snap-to-layout-grid="false">
        <style:tab-stops>
          <style:tab-stop style:position="7.832cm"/>
          <style:tab-stop style:position="9.525cm"/>
        </style:tab-stops>
      </style:paragraph-properties>
    </style:style>
    <style:style style:name="P140" style:family="paragraph" style:parent-style-name="Standard">
      <style:paragraph-properties fo:margin-left="0.871cm" fo:margin-right="0cm" fo:line-height="0.564cm" fo:text-indent="-0.868cm" style:auto-text-indent="false" style:snap-to-layout-grid="false">
        <style:tab-stops>
          <style:tab-stop style:position="7.832cm"/>
          <style:tab-stop style:position="9.525cm"/>
        </style:tab-stops>
      </style:paragraph-properties>
    </style:style>
    <style:style style:name="P141" style:family="paragraph" style:parent-style-name="Standard">
      <style:paragraph-properties fo:margin-left="0.871cm" fo:margin-right="0cm" fo:line-height="0.564cm" fo:text-indent="-0.868cm" style:auto-text-indent="false" style:snap-to-layout-grid="false">
        <style:tab-stops>
          <style:tab-stop style:position="7.832cm"/>
          <style:tab-stop style:position="9.525cm"/>
        </style:tab-stops>
      </style:paragraph-properties>
      <style:text-properties fo:color="#000000" style:font-name="Times New Roman" style:letter-kerning="false" style:font-name-asian="標楷體" style:font-name-complex="Times New Roman" style:font-size-complex="12pt"/>
    </style:style>
    <style:style style:name="P142" style:family="paragraph" style:parent-style-name="Standard">
      <style:paragraph-properties fo:margin-left="0.847cm" fo:margin-right="0cm" fo:line-height="0.564cm" fo:text-align="justify" style:justify-single-word="false" fo:text-indent="-0.847cm" style:auto-text-indent="false"/>
    </style:style>
    <style:style style:name="P143" style:family="paragraph" style:parent-style-name="Standard">
      <style:paragraph-properties fo:margin-left="0.847cm" fo:margin-right="0cm" fo:line-height="0.564cm" fo:text-indent="-0.847cm" style:auto-text-indent="false" style:text-autospace="none"/>
      <style:text-properties style:font-name="Times New Roman" style:font-name-asian="標楷體" style:font-name-complex="Times New Roman" style:font-size-complex="12pt"/>
    </style:style>
    <style:style style:name="P144" style:family="paragraph" style:parent-style-name="Standard">
      <style:paragraph-properties fo:margin-left="0.808cm" fo:margin-right="0cm" fo:line-height="0.564cm" fo:text-indent="-0.808cm" style:auto-text-indent="false"/>
    </style:style>
    <style:style style:name="P145" style:family="paragraph" style:parent-style-name="Standard">
      <style:paragraph-properties fo:margin-left="0.808cm" fo:margin-right="0cm" fo:line-height="0.564cm" fo:text-indent="-0.808cm" style:auto-text-indent="false" style:text-autospace="none"/>
    </style:style>
    <style:style style:name="P146" style:family="paragraph" style:parent-style-name="Standard">
      <style:paragraph-properties fo:margin-left="0.808cm" fo:margin-right="0cm" fo:line-height="0.564cm" fo:text-indent="-0.808cm" style:auto-text-indent="false" style:text-autospace="none"/>
      <style:text-properties style:font-name="Times New Roman" style:font-name-asian="標楷體" style:font-name-complex="Times New Roman" style:font-size-complex="12pt"/>
    </style:style>
    <style:style style:name="P147" style:family="paragraph" style:parent-style-name="Standard">
      <style:paragraph-properties fo:margin-left="0.808cm" fo:margin-right="0cm" fo:line-height="0.564cm" fo:text-align="justify" style:justify-single-word="false" fo:text-indent="-0.808cm" style:auto-text-indent="false"/>
      <style:text-properties style:font-name="Times New Roman" style:font-name-asian="標楷體" style:font-name-complex="Times New Roman" style:font-size-complex="12pt"/>
    </style:style>
    <style:style style:name="P148" style:family="paragraph" style:parent-style-name="Standard">
      <style:paragraph-properties fo:margin-left="0.808cm" fo:margin-right="0cm" style:line-height-at-least="0.706cm" fo:text-align="justify" style:justify-single-word="false" fo:text-indent="-0.808cm" style:auto-text-indent="false" style:snap-to-layout-grid="false"/>
      <style:text-properties style:font-name="Times New Roman" style:font-name-asian="標楷體" style:font-name-complex="Times New Roman" style:font-size-complex="12pt"/>
    </style:style>
    <style:style style:name="P149" style:family="paragraph" style:parent-style-name="Standard">
      <style:paragraph-properties fo:margin-left="0.808cm" fo:margin-right="0cm" fo:line-height="0.564cm" fo:text-indent="-0.744cm" style:auto-text-indent="false" style:text-autospace="none"/>
    </style:style>
    <style:style style:name="P150" style:family="paragraph" style:parent-style-name="Standard">
      <style:paragraph-properties fo:margin-left="0.944cm" fo:margin-right="0cm" fo:line-height="0.564cm" fo:text-indent="-0.136cm" style:auto-text-indent="false" style:text-autospace="none"/>
      <style:text-properties style:font-name="Times New Roman" style:font-name-asian="標楷體" style:font-name-complex="Times New Roman" style:font-size-complex="12pt"/>
    </style:style>
    <style:style style:name="P151" style:family="paragraph" style:parent-style-name="Standard">
      <style:paragraph-properties fo:margin-left="0.947cm" fo:margin-right="0cm" fo:line-height="0.564cm" fo:text-indent="-0.944cm" style:auto-text-indent="false" style:text-autospace="none"/>
      <style:text-properties style:font-name="Times New Roman" style:font-name-asian="標楷體" style:font-name-complex="Times New Roman" style:font-size-complex="12pt"/>
    </style:style>
    <style:style style:name="P152" style:family="paragraph" style:parent-style-name="Standard">
      <style:paragraph-properties fo:margin-left="0.898cm" fo:margin-right="0cm" fo:line-height="0.564cm" fo:text-align="justify" style:justify-single-word="false" fo:text-indent="-0.898cm" style:auto-text-indent="false" style:text-autospace="none"/>
    </style:style>
    <style:style style:name="P153" style:family="paragraph" style:parent-style-name="Standard">
      <style:paragraph-properties fo:margin-left="0.898cm" fo:margin-right="0cm" fo:line-height="0.564cm" fo:text-indent="-0.898cm" style:auto-text-indent="false" style:text-autospace="none"/>
      <style:text-properties style:font-name="Times New Roman" style:font-name-asian="標楷體" style:font-name-complex="Times New Roman" style:font-size-complex="12pt"/>
    </style:style>
    <style:style style:name="P154" style:family="paragraph" style:parent-style-name="Standard">
      <style:paragraph-properties fo:margin-left="0.448cm" fo:margin-right="0cm" fo:line-height="0.564cm" fo:text-indent="-0.445cm" style:auto-text-indent="false" style:text-autospace="none"/>
    </style:style>
    <style:style style:name="P155" style:family="paragraph" style:parent-style-name="Standard">
      <style:paragraph-properties fo:margin-left="0.448cm" fo:margin-right="0cm" fo:line-height="0.564cm" fo:text-indent="-0.445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56" style:family="paragraph" style:parent-style-name="Standard">
      <style:paragraph-properties fo:margin-left="0.75cm" fo:margin-right="0cm" fo:text-indent="-0.75cm" style:auto-text-indent="false"/>
    </style:style>
    <style:style style:name="P157" style:family="paragraph" style:parent-style-name="Standard">
      <style:paragraph-properties fo:margin-left="0.75cm" fo:margin-right="0cm" fo:text-indent="-0.75cm" style:auto-text-indent="false"/>
      <style:text-properties style:font-name="Times New Roman" style:letter-kerning="false" style:font-name-asian="標楷體" style:font-name-complex="Times New Roman" style:font-size-complex="12pt"/>
    </style:style>
    <style:style style:name="P158" style:family="paragraph" style:parent-style-name="Standard">
      <style:paragraph-properties fo:margin-left="0.478cm" fo:margin-right="0cm" fo:line-height="0.564cm" fo:text-align="justify" style:justify-single-word="false" fo:text-indent="-0.478cm" style:auto-text-indent="false"/>
    </style:style>
    <style:style style:name="P159" style:family="paragraph" style:parent-style-name="Standard">
      <style:paragraph-properties fo:margin-left="0.487cm" fo:margin-right="0cm" fo:line-height="0.564cm" fo:text-align="justify" style:justify-single-word="false" fo:text-indent="-0.427cm" style:auto-text-indent="false"/>
    </style:style>
    <style:style style:name="P160" style:family="paragraph" style:parent-style-name="Standard">
      <style:paragraph-properties fo:margin-left="0cm" fo:margin-right="0cm" fo:line-height="0.564cm" fo:text-indent="0.448cm" style:auto-text-indent="false" style:snap-to-layout-grid="false">
        <style:tab-stops>
          <style:tab-stop style:position="7.832cm"/>
        </style:tab-stops>
      </style:paragraph-properties>
    </style:style>
    <style:style style:name="P161" style:family="paragraph" style:parent-style-name="Standard">
      <style:paragraph-properties fo:margin-left="0cm" fo:margin-right="0cm" fo:line-height="0.564cm" fo:text-indent="0.448cm" style:auto-text-indent="false" style:snap-to-layout-grid="false">
        <style:tab-stops>
          <style:tab-stop style:position="7.832cm"/>
        </style:tab-stops>
      </style:paragraph-properties>
      <style:text-properties style:font-name="Times New Roman" style:font-name-complex="Times New Roman" style:font-size-complex="12pt"/>
    </style:style>
    <style:style style:name="P162" style:family="paragraph" style:parent-style-name="Standard">
      <style:paragraph-properties fo:margin-left="0cm" fo:margin-right="0cm" fo:line-height="0.564cm" fo:text-indent="0.448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63" style:family="paragraph" style:parent-style-name="Standard">
      <style:paragraph-properties fo:margin-left="0.445cm" fo:margin-right="0cm" fo:line-height="0.564cm" fo:text-indent="0cm" style:auto-text-indent="false" style:snap-to-layout-grid="false">
        <style:tab-stops>
          <style:tab-stop style:position="7.832cm"/>
        </style:tab-stops>
      </style:paragraph-properties>
      <style:text-properties style:font-name="Times New Roman" style:font-name-complex="Times New Roman" style:font-size-complex="12pt"/>
    </style:style>
    <style:style style:name="P164" style:family="paragraph" style:parent-style-name="Standard">
      <style:paragraph-properties fo:margin-left="0.469cm" fo:margin-right="0cm" fo:line-height="0.564cm" fo:text-indent="-0.021cm" style:auto-text-indent="false" style:snap-to-layout-grid="false">
        <style:tab-stops>
          <style:tab-stop style:position="7.832cm"/>
        </style:tab-stops>
      </style:paragraph-properties>
    </style:style>
    <style:style style:name="P165" style:family="paragraph" style:parent-style-name="Standard">
      <style:paragraph-properties fo:margin-left="0.469cm" fo:margin-right="0cm" fo:line-height="0.564cm" fo:text-indent="-0.021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66" style:family="paragraph" style:parent-style-name="Standard">
      <style:paragraph-properties fo:margin-left="0.469cm" fo:margin-right="0cm" fo:line-height="0.564cm" fo:text-align="justify" style:justify-single-word="false" fo:text-indent="-0.021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67" style:family="paragraph" style:parent-style-name="Standard">
      <style:paragraph-properties fo:margin-left="0cm" fo:margin-right="0cm" fo:line-height="0.564cm" fo:text-indent="0.427cm" style:auto-text-indent="false" style:snap-to-layout-grid="false">
        <style:tab-stops>
          <style:tab-stop style:position="7.832cm"/>
        </style:tab-stops>
      </style:paragraph-properties>
    </style:style>
    <style:style style:name="P168" style:family="paragraph" style:parent-style-name="Standard">
      <style:paragraph-properties fo:margin-left="0cm" fo:margin-right="0cm" fo:line-height="0.564cm" fo:text-indent="0.427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69" style:family="paragraph" style:parent-style-name="Standard">
      <style:paragraph-properties fo:margin-left="1.198cm" fo:margin-right="0cm" fo:line-height="0.564cm" fo:text-indent="-0.496cm" style:auto-text-indent="false" style:text-autospace="none"/>
      <style:text-properties fo:color="#000000" style:font-name="Times New Roman" style:letter-kerning="false" style:font-name-asian="標楷體" style:font-name-complex="Times New Roman" style:font-size-complex="12pt"/>
    </style:style>
    <style:style style:name="P170" style:family="paragraph" style:parent-style-name="Standard">
      <style:paragraph-properties fo:margin-left="0cm" fo:margin-right="0cm" fo:line-height="0.564cm" fo:text-indent="0.699cm" style:auto-text-indent="false" style:text-autospace="none"/>
      <style:text-properties fo:color="#000000" style:font-name="Times New Roman" style:letter-kerning="false" style:font-name-asian="標楷體" style:font-name-complex="Times New Roman" style:font-size-complex="12pt"/>
    </style:style>
    <style:style style:name="P171" style:family="paragraph" style:parent-style-name="Standard">
      <style:paragraph-properties fo:margin-left="1.198cm" fo:margin-right="0cm" fo:line-height="0.564cm" fo:text-indent="-0.499cm" style:auto-text-indent="false" style:text-autospace="none"/>
    </style:style>
    <style:style style:name="P172" style:family="paragraph" style:parent-style-name="Standard">
      <style:paragraph-properties fo:margin-left="1.198cm" fo:margin-right="0cm" fo:line-height="0.564cm" fo:text-indent="-0.499cm" style:auto-text-indent="false" style:text-autospace="none"/>
      <style:text-properties fo:color="#000000" style:font-name="Times New Roman" style:letter-kerning="false" style:font-name-asian="標楷體" style:font-name-complex="Times New Roman" style:font-size-complex="12pt"/>
    </style:style>
    <style:style style:name="P173" style:family="paragraph" style:parent-style-name="Standard">
      <style:paragraph-properties fo:margin-left="1.296cm" fo:margin-right="0cm" fo:line-height="0.564cm" fo:text-indent="-0.644cm" style:auto-text-indent="false" style:text-autospace="none"/>
    </style:style>
    <style:style style:name="P174" style:family="paragraph" style:parent-style-name="Standard">
      <style:paragraph-properties fo:margin-left="0.635cm" fo:margin-right="0cm" fo:line-height="0.564cm" fo:text-indent="0cm" style:auto-text-indent="false" style:text-autospace="none"/>
    </style:style>
    <style:style style:name="P175" style:family="paragraph" style:parent-style-name="Standard">
      <style:paragraph-properties fo:margin-left="1.304cm" fo:margin-right="0cm" fo:line-height="0.564cm" fo:text-indent="-0.644cm" style:auto-text-indent="false" style:text-autospace="none"/>
    </style:style>
    <style:style style:name="P176" style:family="paragraph" style:parent-style-name="Standard">
      <style:paragraph-properties fo:margin-left="0.81cm" fo:margin-right="0cm" fo:line-height="0.564cm" fo:text-indent="-0.75cm" style:auto-text-indent="false" style:text-autospace="none"/>
    </style:style>
    <style:style style:name="P177" style:family="paragraph" style:parent-style-name="Standard">
      <style:paragraph-properties fo:margin-left="0.753cm" fo:margin-right="0cm" fo:line-height="0.564cm" fo:text-indent="-0.75cm" style:auto-text-indent="false" style:text-autospace="none"/>
    </style:style>
    <style:style style:name="P178" style:family="paragraph" style:parent-style-name="Standard">
      <style:paragraph-properties fo:margin-left="0cm" fo:margin-right="0cm" fo:line-height="0.564cm" fo:text-indent="0.199cm" style:auto-text-indent="false" style:snap-to-layout-grid="false">
        <style:tab-stops>
          <style:tab-stop style:position="8.16cm" style:type="center"/>
        </style:tab-stops>
      </style:paragraph-properties>
      <style:text-properties style:font-name="Times New Roman" style:font-name-complex="Times New Roman" style:font-size-complex="12pt"/>
    </style:style>
    <style:style style:name="P179" style:family="paragraph" style:parent-style-name="Standard">
      <style:paragraph-properties fo:margin-left="0cm" fo:margin-right="0cm" fo:line-height="0.564cm" fo:text-indent="0.199cm" style:auto-text-indent="false" style:snap-to-layout-grid="false">
        <style:tab-stops>
          <style:tab-stop style:position="7.832cm"/>
          <style:tab-stop style:position="9.525cm"/>
        </style:tab-stops>
      </style:paragraph-properties>
      <style:text-properties style:font-name="Times New Roman" style:font-name-complex="Times New Roman" style:font-size-complex="12pt"/>
    </style:style>
    <style:style style:name="P180" style:family="paragraph" style:parent-style-name="Standard">
      <style:paragraph-properties fo:margin-left="0.448cm" fo:margin-right="0cm" fo:line-height="0.564cm" fo:text-indent="0.402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81" style:family="paragraph" style:parent-style-name="Standard">
      <style:paragraph-properties fo:margin-left="0.808cm" fo:margin-right="0cm" fo:line-height="0.564cm" fo:text-indent="-0.804cm" style:auto-text-indent="false"/>
    </style:style>
    <style:style style:name="P182" style:family="paragraph" style:parent-style-name="Standard">
      <style:paragraph-properties fo:margin-left="0.808cm" fo:margin-right="0cm" fo:line-height="0.564cm" fo:text-indent="-0.804cm" style:auto-text-indent="false" style:text-autospace="none"/>
    </style:style>
    <style:style style:name="P183" style:family="paragraph" style:parent-style-name="Standard">
      <style:paragraph-properties fo:margin-left="0.808cm" fo:margin-right="0cm" fo:line-height="0.564cm" fo:text-indent="-0.804cm" style:auto-text-indent="false" style:text-autospace="none"/>
      <style:text-properties style:font-name="Times New Roman" style:font-name-asian="標楷體" style:font-name-complex="Times New Roman" style:font-size-complex="12pt"/>
    </style:style>
    <style:style style:name="P184" style:family="paragraph" style:parent-style-name="Standard">
      <style:paragraph-properties fo:margin-left="0.949cm" fo:margin-right="0cm" fo:line-height="0.564cm" fo:text-indent="-0.496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185" style:family="paragraph" style:parent-style-name="Standard">
      <style:paragraph-properties fo:margin-left="0cm" fo:margin-right="0cm" fo:line-height="0.564cm" fo:text-indent="-0.191cm" style:auto-text-indent="false" style:text-autospace="none"/>
      <style:text-properties style:font-name="Times New Roman" style:font-name-complex="Times New Roman" style:font-size-complex="12pt"/>
    </style:style>
    <style:style style:name="P186" style:family="paragraph" style:parent-style-name="Standard">
      <style:paragraph-properties fo:margin-left="0.563cm" fo:margin-right="0cm" fo:line-height="0.564cm" fo:text-indent="-0.75cm" style:auto-text-indent="false" style:text-autospace="none"/>
    </style:style>
    <style:style style:name="P187" style:family="paragraph" style:parent-style-name="Standard">
      <style:paragraph-properties fo:margin-left="-0.092cm" fo:margin-right="0cm" fo:line-height="0.564cm" fo:text-indent="0cm" style:auto-text-indent="false" style:text-autospace="none"/>
      <style:text-properties style:font-name="Times New Roman" style:font-name-asian="標楷體" style:font-name-complex="Times New Roman" style:font-size-complex="12pt"/>
    </style:style>
    <style:style style:name="P188" style:family="paragraph" style:parent-style-name="Standard">
      <style:paragraph-properties fo:margin-left="0.935cm" fo:margin-right="0cm" fo:line-height="0.564cm" fo:text-indent="-1.016cm" style:auto-text-indent="false" style:text-autospace="none"/>
      <style:text-properties style:font-name="Times New Roman" style:font-name-asian="標楷體" style:font-name-complex="Times New Roman" style:font-size-complex="12pt"/>
    </style:style>
    <style:style style:name="P189" style:family="paragraph" style:parent-style-name="Standard">
      <style:paragraph-properties fo:margin-left="0.725cm" fo:margin-right="0cm" fo:line-height="0.564cm" fo:text-indent="-0.771cm" style:auto-text-indent="false" style:text-autospace="none"/>
      <style:text-properties style:font-name="Times New Roman" style:font-name-asian="標楷體" style:font-name-complex="Times New Roman" style:font-size-complex="12pt"/>
    </style:style>
    <style:style style:name="P190" style:family="paragraph" style:parent-style-name="Standard">
      <style:paragraph-properties fo:margin-left="1.887cm" fo:margin-right="0cm" fo:line-height="0.564cm" fo:text-indent="-0.944cm" style:auto-text-indent="false" style:text-autospace="none"/>
      <style:text-properties style:font-name="Times New Roman" style:font-name-asian="標楷體" style:font-name-complex="Times New Roman" style:font-size-complex="12pt"/>
    </style:style>
    <style:style style:name="P191" style:family="paragraph" style:parent-style-name="Standard">
      <style:paragraph-properties fo:margin-left="1.058cm" fo:margin-right="0cm" fo:line-height="0.564cm" fo:text-indent="-1.058cm" style:auto-text-indent="false" style:text-autospace="none"/>
    </style:style>
    <style:style style:name="P192" style:family="paragraph" style:parent-style-name="Standard">
      <style:paragraph-properties fo:margin-left="1.058cm" fo:margin-right="0cm" style:line-height-at-least="0.706cm" fo:text-indent="-1.058cm" style:auto-text-indent="false" style:snap-to-layout-grid="false"/>
    </style:style>
    <style:style style:name="P193" style:family="paragraph" style:parent-style-name="Standard">
      <style:paragraph-properties fo:margin-left="1.058cm" fo:margin-right="0cm" style:line-height-at-least="0.776cm" fo:text-align="center" style:justify-single-word="false" fo:text-indent="-1.058cm" style:auto-text-indent="false" style:snap-to-layout-grid="false"/>
      <style:text-properties style:font-name="Times New Roman" style:font-name-asian="標楷體" style:font-name-complex="Times New Roman" style:font-size-complex="12pt"/>
    </style:style>
    <style:style style:name="P194" style:family="paragraph" style:parent-style-name="Standard">
      <style:paragraph-properties fo:margin-left="1.058cm" fo:margin-right="0cm" style:line-height-at-least="0.776cm" fo:text-align="justify" style:justify-single-word="false" fo:text-indent="-1.058cm" style:auto-text-indent="false" style:snap-to-layout-grid="false"/>
      <style:text-properties style:font-name="Times New Roman" style:font-name-asian="標楷體" style:font-name-complex="Times New Roman" style:font-size-complex="12pt"/>
    </style:style>
    <style:style style:name="P195" style:family="paragraph" style:parent-style-name="Standard">
      <style:paragraph-properties fo:margin-left="1.058cm" fo:margin-right="0cm" style:line-height-at-least="0.423cm" fo:text-align="center" style:justify-single-word="false" fo:text-indent="-1.058cm" style:auto-text-indent="false" style:snap-to-layout-grid="false"/>
      <style:text-properties style:font-name="Times New Roman" style:font-name-asian="標楷體" style:font-name-complex="Times New Roman" style:font-size-complex="12pt"/>
    </style:style>
    <style:style style:name="P196" style:family="paragraph" style:parent-style-name="Standard">
      <style:paragraph-properties fo:margin-left="1.058cm" fo:margin-right="0cm" style:line-height-at-least="0.706cm" fo:text-indent="-1.058cm" style:auto-text-indent="false" style:snap-to-layout-grid="false"/>
      <style:text-properties style:font-name="Times New Roman" style:font-name-complex="Times New Roman"/>
    </style:style>
    <style:style style:name="P197" style:family="paragraph" style:parent-style-name="Standard">
      <style:paragraph-properties fo:margin-left="0.804cm" fo:margin-right="0cm" fo:line-height="0.564cm" fo:text-indent="-0.804cm" style:auto-text-indent="false" style:text-autospace="none"/>
    </style:style>
    <style:style style:name="P198" style:family="paragraph" style:parent-style-name="Standard">
      <style:paragraph-properties fo:margin-left="0.804cm" fo:margin-right="0cm" fo:line-height="0.564cm" fo:text-align="justify" style:justify-single-word="false" fo:text-indent="-0.804cm" style:auto-text-indent="false" style:text-autospace="none"/>
      <style:text-properties style:font-name="Times New Roman" style:font-name-asian="標楷體" style:font-name-complex="Times New Roman" style:font-size-complex="12pt"/>
    </style:style>
    <style:style style:name="P199" style:family="paragraph" style:parent-style-name="Standard">
      <style:paragraph-properties fo:margin-left="0.808cm" fo:margin-right="0cm" fo:line-height="0.564cm" fo:text-indent="-0.995cm" style:auto-text-indent="false" style:text-autospace="none"/>
    </style:style>
    <style:style style:name="P200" style:family="paragraph" style:parent-style-name="Standard">
      <style:paragraph-properties fo:margin-left="0.949cm" fo:margin-right="0cm" fo:line-height="0.564cm" fo:text-indent="-0.75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201" style:family="paragraph" style:parent-style-name="Standard">
      <style:paragraph-properties fo:margin-left="0.695cm" fo:margin-right="0cm" fo:line-height="0.564cm" fo:text-indent="-0.496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202" style:family="paragraph" style:parent-style-name="Standard">
      <style:paragraph-properties fo:margin-left="1.185cm" fo:margin-right="0cm" fo:line-height="0.564cm" fo:text-indent="-0.953cm" style:auto-text-indent="false">
        <style:tab-stops>
          <style:tab-stop style:position="7.832cm"/>
        </style:tab-stops>
      </style:paragraph-properties>
    </style:style>
    <style:style style:name="P203" style:family="paragraph" style:parent-style-name="Standard">
      <style:paragraph-properties fo:margin-left="1.198cm" fo:margin-right="0cm" fo:line-height="0.564cm" fo:text-indent="-0.004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204" style:family="paragraph" style:parent-style-name="Standard">
      <style:paragraph-properties fo:margin-left="2.193cm" fo:margin-right="0cm" fo:line-height="0.564cm" fo:text-indent="-0.995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205" style:family="paragraph" style:parent-style-name="Standard">
      <style:paragraph-properties fo:margin-left="2.187cm" fo:margin-right="0cm" fo:line-height="0.564cm" fo:text-indent="-0.49cm" style:auto-text-indent="false">
        <style:tab-stops>
          <style:tab-stop style:position="7.832cm"/>
        </style:tab-stops>
      </style:paragraph-properties>
      <style:text-properties style:font-name="Times New Roman" style:font-name-asian="標楷體" style:font-name-complex="Times New Roman" style:font-size-complex="12pt" style:font-weight-complex="bold"/>
    </style:style>
    <style:style style:name="P206" style:family="paragraph" style:parent-style-name="Standard">
      <style:paragraph-properties fo:line-height="0.706cm" fo:break-before="page"/>
      <style:text-properties style:font-name="標楷體" style:font-name-asian="標楷體" style:font-name-complex="標楷體" style:font-size-complex="12pt"/>
    </style:style>
    <style:style style:name="P207" style:family="paragraph" style:parent-style-name="Standard">
      <style:paragraph-properties fo:margin-left="0.254cm" fo:margin-right="0cm" fo:line-height="0.564cm" fo:text-indent="0.194cm" style:auto-text-indent="false" style:text-autospace="none"/>
    </style:style>
    <style:style style:name="P208" style:family="paragraph" style:parent-style-name="Standard">
      <style:paragraph-properties fo:margin-left="0.254cm" fo:margin-right="0cm" fo:line-height="0.564cm" fo:text-indent="0.194cm" style:auto-text-indent="false" style:text-autospace="none"/>
      <style:text-properties style:font-name="Times New Roman" style:font-name-asian="標楷體" style:font-name-complex="Times New Roman" style:font-size-complex="12pt"/>
    </style:style>
    <style:style style:name="P209" style:family="paragraph" style:parent-style-name="Standard">
      <style:paragraph-properties fo:margin-left="0.949cm" fo:margin-right="0cm" fo:line-height="0.564cm" fo:text-indent="-0.526cm" style:auto-text-indent="false" style:text-autospace="none"/>
    </style:style>
    <style:style style:name="P210" style:family="paragraph" style:parent-style-name="Standard">
      <style:paragraph-properties fo:margin-left="0.864cm" fo:margin-right="0cm" fo:line-height="0.564cm" fo:text-indent="-0.864cm" style:auto-text-indent="false" style:text-autospace="none"/>
    </style:style>
    <style:style style:name="P211" style:family="paragraph" style:parent-style-name="Standard">
      <style:paragraph-properties fo:margin-left="0.542cm" fo:margin-right="0cm" fo:line-height="0.564cm" fo:text-indent="0cm" style:auto-text-indent="false" style:snap-to-layout-grid="false">
        <style:tab-stops>
          <style:tab-stop style:position="7.832cm"/>
        </style:tab-stops>
      </style:paragraph-properties>
      <style:text-properties style:font-name="Times New Roman" style:font-name-complex="Times New Roman" style:font-size-complex="12pt"/>
    </style:style>
    <style:style style:name="P212" style:family="paragraph" style:parent-style-name="Standard">
      <style:paragraph-properties fo:margin-left="0.542cm" fo:margin-right="0cm" fo:line-height="0.564cm" fo:text-indent="0cm" style:auto-text-indent="false" style:text-autospace="none"/>
      <style:text-properties style:font-name="Times New Roman" style:font-name-complex="Times New Roman" style:font-size-complex="12pt"/>
    </style:style>
    <style:style style:name="P213" style:family="paragraph" style:parent-style-name="Standard">
      <style:paragraph-properties fo:margin-left="0.542cm" fo:margin-right="0cm" fo:line-height="0.564cm" fo:text-indent="0cm" style:auto-text-indent="false" style:text-autospace="none"/>
      <style:text-properties style:font-name="Times New Roman" style:font-name-asian="標楷體" style:font-name-complex="Times New Roman" style:font-size-complex="12pt"/>
    </style:style>
    <style:style style:name="P214" style:family="paragraph" style:parent-style-name="Standard">
      <style:paragraph-properties fo:margin-left="0.986cm" fo:margin-right="0cm" fo:line-height="0.564cm" fo:text-indent="-0.445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215" style:family="paragraph" style:parent-style-name="Standard">
      <style:paragraph-properties fo:margin-left="1.558cm" fo:margin-right="0cm" fo:line-height="0.564cm" fo:text-indent="-1.249cm" style:auto-text-indent="false" style:text-autospace="none"/>
    </style:style>
    <style:style style:name="P216" style:family="paragraph" style:parent-style-name="Standard">
      <style:paragraph-properties fo:margin-left="2.053cm" fo:margin-right="0cm" fo:line-height="0.564cm" fo:text-align="justify" style:justify-single-word="false" fo:text-indent="-1.744cm" style:auto-text-indent="false"/>
    </style:style>
    <style:style style:name="P217" style:family="paragraph" style:parent-style-name="Standard">
      <style:paragraph-properties fo:margin-left="2.053cm" fo:margin-right="0cm" fo:line-height="0.564cm" fo:text-align="justify" style:justify-single-word="false" fo:text-indent="-1.744cm" style:auto-text-indent="false"/>
      <style:text-properties style:font-name="Times New Roman" style:font-name-asian="標楷體" style:font-name-complex="Times New Roman" style:font-size-complex="12pt"/>
    </style:style>
    <style:style style:name="P218" style:family="paragraph" style:parent-style-name="Standard">
      <style:paragraph-properties fo:margin-left="0.808cm" fo:margin-right="0cm" fo:line-height="0.564cm" fo:text-indent="0cm" style:auto-text-indent="false"/>
      <style:text-properties style:font-name="Times New Roman" style:font-name-asian="標楷體" style:font-name-complex="Times New Roman" style:font-size-complex="12pt"/>
    </style:style>
    <style:style style:name="P219" style:family="paragraph" style:parent-style-name="Standard">
      <style:paragraph-properties fo:margin-left="0.808cm" fo:margin-right="0cm" style:line-height-at-least="0.706cm" fo:text-indent="0cm" style:auto-text-indent="false" style:snap-to-layout-grid="false"/>
      <style:text-properties style:font-name="Times New Roman" style:font-name-complex="Times New Roman" style:font-size-complex="12pt"/>
    </style:style>
    <style:style style:name="P220" style:family="paragraph" style:parent-style-name="Standard">
      <style:paragraph-properties fo:margin-left="1.055cm" fo:margin-right="0cm" fo:line-height="0.564cm" fo:text-indent="-0.25cm" style:auto-text-indent="false"/>
      <style:text-properties style:font-name="Times New Roman" style:font-name-asian="標楷體" style:font-name-complex="Times New Roman" style:font-size-complex="12pt"/>
    </style:style>
    <style:style style:name="P221" style:family="paragraph" style:parent-style-name="Standard">
      <style:paragraph-properties fo:margin-left="-0.014cm" fo:margin-right="0cm" fo:line-height="0.564cm" fo:text-indent="-0.088cm" style:auto-text-indent="false" style:text-autospace="none"/>
    </style:style>
    <style:style style:name="P222" style:family="paragraph" style:parent-style-name="Standard">
      <style:paragraph-properties fo:margin-left="0.808cm" fo:margin-right="-0.191cm" fo:line-height="0.564cm" fo:text-indent="-0.808cm" style:auto-text-indent="false" style:text-autospace="none"/>
    </style:style>
    <style:style style:name="P223" style:family="paragraph" style:parent-style-name="Standard">
      <style:paragraph-properties fo:margin-left="0.702cm" fo:margin-right="0cm" fo:line-height="0.564cm" fo:text-indent="-0.699cm" style:auto-text-indent="false" style:text-autospace="none"/>
    </style:style>
    <style:style style:name="P224" style:family="paragraph" style:parent-style-name="Standard">
      <style:paragraph-properties fo:margin-left="0.702cm" fo:margin-right="0cm" fo:line-height="0.564cm" fo:text-indent="-0.699cm" style:auto-text-indent="false" style:text-autospace="none"/>
      <style:text-properties style:font-name="Times New Roman" style:font-name-asian="標楷體" style:font-name-complex="Times New Roman" style:font-size-complex="12pt"/>
    </style:style>
    <style:style style:name="P225" style:family="paragraph" style:parent-style-name="Standard">
      <style:paragraph-properties fo:margin-left="0.702cm" fo:margin-right="0cm" fo:line-height="0.564cm" fo:text-indent="-0.699cm" style:auto-text-indent="false" style:text-autospace="none"/>
      <style:text-properties fo:color="#000000" style:font-name="Times New Roman" style:letter-kerning="false" style:font-name-asian="標楷體" style:font-name-complex="Times New Roman" style:font-size-complex="12pt"/>
    </style:style>
    <style:style style:name="P226" style:family="paragraph" style:parent-style-name="Standard">
      <style:paragraph-properties fo:margin-left="0.804cm" fo:margin-right="0cm" fo:line-height="0.564cm" fo:text-indent="-0.859cm" style:auto-text-indent="false" style:text-autospace="none"/>
      <style:text-properties style:font-name="Times New Roman" style:font-name-asian="標楷體" style:font-name-complex="Times New Roman" style:font-size-complex="12pt"/>
    </style:style>
    <style:style style:name="P227" style:family="paragraph" style:parent-style-name="Standard">
      <style:paragraph-properties fo:margin-left="0.863cm" fo:margin-right="0cm" fo:line-height="0.564cm" fo:text-indent="-0.817cm" style:auto-text-indent="false" style:text-autospace="none"/>
    </style:style>
    <style:style style:name="P228" style:family="paragraph" style:parent-style-name="Standard">
      <style:paragraph-properties fo:margin-left="-0.092cm" fo:margin-right="0cm" fo:line-height="0.564cm" fo:text-indent="0.042cm" style:auto-text-indent="false" style:text-autospace="none"/>
      <style:text-properties style:font-name="Times New Roman" style:font-name-asian="標楷體" style:font-name-complex="Times New Roman" style:font-size-complex="12pt"/>
    </style:style>
    <style:style style:name="P229" style:family="paragraph" style:parent-style-name="Standard">
      <style:paragraph-properties fo:margin-left="0cm" fo:margin-right="0cm" fo:line-height="0.564cm" fo:text-indent="-0.194cm" style:auto-text-indent="false" style:text-autospace="none"/>
      <style:text-properties style:font-name="Times New Roman" style:font-name-complex="Times New Roman" style:font-size-complex="12pt"/>
    </style:style>
    <style:style style:name="P230" style:family="paragraph" style:parent-style-name="Standard">
      <style:paragraph-properties fo:margin-left="0.254cm" fo:margin-right="0cm" fo:line-height="0.564cm" fo:text-indent="0cm" style:auto-text-indent="false" style:text-autospace="none"/>
    </style:style>
    <style:style style:name="P231" style:family="paragraph" style:parent-style-name="Standard">
      <style:paragraph-properties fo:margin-left="0.254cm" fo:margin-right="0cm" fo:line-height="0.564cm" fo:text-indent="0.859cm" style:auto-text-indent="false" style:text-autospace="none"/>
    </style:style>
    <style:style style:name="P232" style:family="paragraph" style:parent-style-name="Standard">
      <style:paragraph-properties fo:margin-left="0.995cm" fo:margin-right="0cm" fo:line-height="0.564cm" fo:text-indent="-0.995cm" style:auto-text-indent="false" style:text-autospace="none"/>
      <style:text-properties style:font-name="Times New Roman" style:font-name-asian="標楷體" style:font-name-complex="Times New Roman" style:font-size-complex="12pt"/>
    </style:style>
    <style:style style:name="P233" style:family="paragraph" style:parent-style-name="Text_20_body">
      <style:paragraph-properties fo:margin-left="0.995cm" fo:margin-right="0cm" style:line-height-at-least="0.706cm" fo:text-indent="-0.995cm" style:auto-text-indent="false" style:snap-to-layout-grid="false"/>
    </style:style>
    <style:style style:name="P234" style:family="paragraph" style:parent-style-name="Standard">
      <style:paragraph-properties fo:margin-left="0.928cm" fo:margin-right="0cm" fo:text-align="justify" style:justify-single-word="false" fo:text-indent="-0.928cm" style:auto-text-indent="false">
        <style:tab-stops>
          <style:tab-stop style:position="7.832cm"/>
        </style:tab-stops>
      </style:paragraph-properties>
    </style:style>
    <style:style style:name="P235" style:family="paragraph" style:parent-style-name="Standard">
      <style:paragraph-properties fo:margin-left="0.039cm" fo:margin-right="0cm" fo:line-height="0.564cm" fo:text-indent="0cm" style:auto-text-indent="false" style:text-autospace="none"/>
      <style:text-properties style:font-name="Times New Roman" style:font-name-asian="標楷體" style:font-name-complex="Times New Roman" style:font-size-complex="12pt"/>
    </style:style>
    <style:style style:name="P236" style:family="paragraph" style:parent-style-name="Standard">
      <style:paragraph-properties fo:margin-left="0.042cm" fo:margin-right="0cm" fo:line-height="0.564cm" fo:text-indent="-0.042cm" style:auto-text-indent="false" style:text-autospace="none"/>
    </style:style>
    <style:style style:name="P237" style:family="paragraph" style:parent-style-name="Standard">
      <style:paragraph-properties fo:margin-top="0.494cm" fo:margin-bottom="0cm" loext:contextual-spacing="false"/>
    </style:style>
    <style:style style:name="P238" style:family="paragraph" style:parent-style-name="Standard">
      <style:paragraph-properties fo:margin-left="1.199cm" fo:margin-right="0cm" style:line-height-at-least="0.706cm" fo:text-indent="-1.199cm" style:auto-text-indent="false" style:snap-to-layout-grid="false"/>
    </style:style>
    <style:style style:name="P239" style:family="paragraph" style:parent-style-name="Standard">
      <style:paragraph-properties fo:margin-left="1.199cm" fo:margin-right="0cm" style:line-height-at-least="0.706cm" fo:text-indent="-1.199cm" style:auto-text-indent="false" style:snap-to-layout-grid="false"/>
      <style:text-properties style:font-name="Times New Roman" style:font-name-asian="標楷體" style:font-name-complex="Times New Roman" style:font-size-complex="12pt"/>
    </style:style>
    <style:style style:name="P240" style:family="paragraph" style:parent-style-name="Standard">
      <style:paragraph-properties fo:margin-left="1.199cm" fo:margin-right="0cm" style:line-height-at-least="0.706cm" fo:text-indent="-1.199cm" style:auto-text-indent="false" style:snap-to-layout-grid="false"/>
      <style:text-properties fo:color="#000000" style:font-name="Times New Roman" style:font-name-asian="標楷體" style:font-name-complex="Times New Roman"/>
    </style:style>
    <style:style style:name="P241" style:family="paragraph" style:parent-style-name="Standard">
      <style:paragraph-properties fo:margin-left="1.501cm" fo:margin-right="0cm" style:line-height-at-least="0.706cm" fo:text-indent="-1.501cm" style:auto-text-indent="false" style:snap-to-layout-grid="false"/>
    </style:style>
    <style:style style:name="P242" style:family="paragraph" style:parent-style-name="Standard">
      <style:paragraph-properties fo:margin-left="1.748cm" fo:margin-right="0cm" style:line-height-at-least="0.706cm" fo:text-indent="-0.75cm" style:auto-text-indent="false" style:snap-to-layout-grid="false"/>
    </style:style>
    <style:style style:name="P243" style:family="paragraph" style:parent-style-name="Standard">
      <style:paragraph-properties fo:margin-left="0cm" fo:margin-right="0cm" style:line-height-at-least="0.706cm" fo:text-indent="0.25cm" style:auto-text-indent="false" style:snap-to-layout-grid="false"/>
      <style:text-properties style:font-name="Times New Roman" style:font-name-asian="標楷體" style:font-name-complex="Times New Roman" style:font-size-complex="12pt"/>
    </style:style>
    <style:style style:name="P244" style:family="paragraph" style:parent-style-name="Standard">
      <style:paragraph-properties fo:margin-left="0cm" fo:margin-right="0cm" style:line-height-at-least="0.706cm" fo:text-align="justify" style:justify-single-word="false" fo:text-indent="0.25cm" style:auto-text-indent="false" style:snap-to-layout-grid="false"/>
      <style:text-properties style:font-name="Times New Roman" style:font-name-asian="標楷體" style:font-name-complex="Times New Roman" style:font-size-complex="12pt"/>
    </style:style>
    <style:style style:name="P245" style:family="paragraph" style:parent-style-name="Standard">
      <style:paragraph-properties fo:margin-left="0cm" fo:margin-right="0cm" style:line-height-at-least="0.706cm" fo:text-indent="0.75cm" style:auto-text-indent="false" style:snap-to-layout-grid="false"/>
    </style:style>
    <style:style style:name="P246" style:family="paragraph" style:parent-style-name="Standard">
      <style:paragraph-properties fo:margin-left="0cm" fo:margin-right="0cm" style:line-height-at-least="0.706cm" fo:text-indent="0.75cm" style:auto-text-indent="false" style:snap-to-layout-grid="false"/>
      <style:text-properties style:font-name="Times New Roman" style:font-name-complex="Times New Roman" style:font-size-complex="12pt"/>
    </style:style>
    <style:style style:name="P247" style:family="paragraph" style:parent-style-name="Standard">
      <style:paragraph-properties fo:margin-left="1.309cm" fo:margin-right="0cm" style:line-height-at-least="0.706cm" fo:text-indent="-0.557cm" style:auto-text-indent="false" style:snap-to-layout-grid="false"/>
      <style:text-properties style:font-name="Times New Roman" style:font-name-complex="Times New Roman" style:font-size-complex="12pt"/>
    </style:style>
    <style:style style:name="P248" style:family="paragraph" style:parent-style-name="Standard">
      <style:paragraph-properties fo:margin-left="0.808cm" fo:margin-right="0cm" style:line-height-at-least="0.706cm" fo:text-indent="0.002cm" style:auto-text-indent="false" style:snap-to-layout-grid="false"/>
      <style:text-properties style:font-name="Times New Roman" style:font-name-complex="Times New Roman" style:font-size-complex="12pt"/>
    </style:style>
    <style:style style:name="P249" style:family="paragraph" style:parent-style-name="Standard">
      <style:paragraph-properties fo:margin-left="0cm" fo:margin-right="0cm" style:line-height-at-least="0.706cm" fo:text-indent="0.783cm" style:auto-text-indent="false" style:snap-to-layout-grid="false"/>
      <style:text-properties style:font-name="Times New Roman" style:font-name-complex="Times New Roman" style:font-size-complex="12pt"/>
    </style:style>
    <style:style style:name="P250" style:family="paragraph" style:parent-style-name="Standard">
      <style:paragraph-properties fo:margin-left="0.744cm" fo:margin-right="0cm" style:line-height-at-least="0.706cm" fo:text-indent="0.004cm" style:auto-text-indent="false" style:snap-to-layout-grid="false"/>
      <style:text-properties style:font-name="Times New Roman" style:font-name-complex="Times New Roman" style:font-size-complex="12pt"/>
    </style:style>
    <style:style style:name="P251" style:family="paragraph" style:parent-style-name="Standard">
      <style:paragraph-properties fo:margin-left="0.744cm" fo:margin-right="0cm" style:line-height-at-least="0.706cm" fo:text-indent="0.004cm" style:auto-text-indent="false" style:snap-to-layout-grid="false"/>
      <style:text-properties style:font-name="Times New Roman" style:font-name-asian="標楷體" style:font-name-complex="Times New Roman" style:font-size-complex="12pt"/>
    </style:style>
    <style:style style:name="P252" style:family="paragraph" style:parent-style-name="Standard">
      <style:paragraph-properties fo:margin-left="0.741cm" fo:margin-right="0cm" style:line-height-at-least="0.706cm" fo:text-indent="0.009cm" style:auto-text-indent="false" style:snap-to-layout-grid="false"/>
      <style:text-properties style:font-name="Times New Roman" style:font-name-asian="標楷體" style:font-name-complex="Times New Roman" style:font-size-complex="12pt"/>
    </style:style>
    <style:style style:name="P253" style:family="paragraph" style:parent-style-name="Standard">
      <style:paragraph-properties fo:margin-left="0.741cm" fo:margin-right="0cm" style:line-height-at-least="0.706cm" fo:text-indent="0.009cm" style:auto-text-indent="false" style:snap-to-layout-grid="false"/>
      <style:text-properties style:font-name="Times New Roman" style:font-name-complex="Times New Roman" style:font-size-complex="12pt"/>
    </style:style>
    <style:style style:name="P254" style:family="paragraph" style:parent-style-name="Standard">
      <style:paragraph-properties fo:margin-left="0.843cm" fo:margin-right="0cm" style:line-height-at-least="0.706cm" fo:text-indent="-0.093cm" style:auto-text-indent="false" style:snap-to-layout-grid="false"/>
    </style:style>
    <style:style style:name="P255" style:family="paragraph" style:parent-style-name="Standard">
      <style:paragraph-properties fo:margin-left="0.841cm" fo:margin-right="0cm" style:line-height-at-least="0.706cm" fo:text-indent="-0.088cm" style:auto-text-indent="false" style:snap-to-layout-grid="false"/>
      <style:text-properties fo:color="#000000" style:font-name="Times New Roman" style:font-name-asian="標楷體" style:font-name-complex="Times New Roman" style:font-size-complex="12pt"/>
    </style:style>
    <style:style style:name="P256" style:family="paragraph" style:parent-style-name="Standard">
      <style:paragraph-properties fo:margin-left="0.834cm" fo:margin-right="0cm" style:line-height-at-least="0.706cm" fo:text-indent="-0.085cm" style:auto-text-indent="false" style:snap-to-layout-grid="false"/>
    </style:style>
    <style:style style:name="P257" style:family="paragraph" style:parent-style-name="Standard">
      <style:paragraph-properties fo:margin-left="0.838cm" fo:margin-right="0cm" style:line-height-at-least="0.706cm" fo:text-indent="-0.085cm" style:auto-text-indent="false" style:snap-to-layout-grid="false"/>
    </style:style>
    <style:style style:name="P258" style:family="paragraph" style:parent-style-name="Standard">
      <style:paragraph-properties fo:margin-left="1.558cm" fo:margin-right="0cm" style:line-height-at-least="0.706cm" fo:text-indent="-0.804cm" style:auto-text-indent="false" style:snap-to-layout-grid="false"/>
    </style:style>
    <style:style style:name="P259" style:family="paragraph" style:parent-style-name="Standard">
      <style:paragraph-properties fo:margin-left="1.558cm" fo:margin-right="0cm" style:line-height-at-least="0.706cm" fo:text-indent="-0.804cm" style:auto-text-indent="false" style:snap-to-layout-grid="false"/>
      <style:text-properties style:font-name="Times New Roman" style:font-name-asian="標楷體" style:font-name-complex="Times New Roman" style:font-size-complex="12pt"/>
    </style:style>
    <style:style style:name="P260" style:family="paragraph" style:parent-style-name="Standard">
      <style:paragraph-properties fo:margin-left="1.554cm" fo:margin-right="0cm" style:line-height-at-least="0.706cm" fo:text-indent="-0.801cm" style:auto-text-indent="false" style:snap-to-layout-grid="false"/>
    </style:style>
    <style:style style:name="P261" style:family="paragraph" style:parent-style-name="Standard">
      <style:paragraph-properties fo:margin-left="1.309cm" fo:margin-right="0cm" style:line-height-at-least="0.706cm" fo:text-indent="-0.496cm" style:auto-text-indent="false" style:snap-to-layout-grid="false"/>
    </style:style>
    <style:style style:name="P262" style:family="paragraph" style:parent-style-name="Standard">
      <style:paragraph-properties fo:margin-left="1.307cm" fo:margin-right="0cm" style:line-height-at-least="0.706cm" fo:text-indent="-0.554cm" style:auto-text-indent="false" style:snap-to-layout-grid="false"/>
    </style:style>
    <style:style style:name="P263" style:family="paragraph" style:parent-style-name="Standard">
      <style:paragraph-properties fo:margin-left="0.847cm" fo:margin-right="0cm" style:line-height-at-least="0.706cm" fo:text-indent="-0.093cm" style:auto-text-indent="false" style:snap-to-layout-grid="false"/>
    </style:style>
    <style:style style:name="P264" style:family="paragraph" style:parent-style-name="Standard">
      <style:paragraph-properties fo:margin-left="0.847cm" fo:margin-right="0cm" style:line-height-at-least="0.706cm" fo:text-indent="-0.093cm" style:auto-text-indent="false" style:snap-to-layout-grid="false"/>
      <style:text-properties fo:color="#000000" style:font-name="Times New Roman" style:font-name-asian="標楷體" style:font-name-complex="Times New Roman" style:font-size-complex="12pt"/>
    </style:style>
    <style:style style:name="P265" style:family="paragraph" style:parent-style-name="Standard">
      <style:paragraph-properties fo:margin-left="0.847cm" fo:margin-right="0cm" style:line-height-at-least="0.706cm" fo:text-indent="-0.538cm" style:auto-text-indent="false" style:snap-to-layout-grid="false"/>
    </style:style>
    <style:style style:name="P266" style:family="paragraph" style:parent-style-name="Standard">
      <style:paragraph-properties fo:margin-left="1.053cm" fo:margin-right="0cm" style:line-height-at-least="0.706cm" fo:text-indent="-0.744cm" style:auto-text-indent="false" style:snap-to-layout-grid="false"/>
    </style:style>
    <style:style style:name="P267" style:family="paragraph" style:parent-style-name="Standard">
      <style:paragraph-properties fo:margin-left="0.801cm" fo:margin-right="0cm" style:line-height-at-least="0.706cm" fo:text-indent="-0.051cm" style:auto-text-indent="false" style:snap-to-layout-grid="false"/>
    </style:style>
    <style:style style:name="P268" style:family="paragraph" style:parent-style-name="Standard">
      <style:paragraph-properties fo:margin-left="0.834cm" fo:margin-right="0cm" style:line-height-at-least="0.706cm" fo:text-indent="-0.081cm" style:auto-text-indent="false" style:snap-to-layout-grid="false"/>
    </style:style>
    <style:style style:name="P269" style:family="paragraph" style:parent-style-name="Standard">
      <style:paragraph-properties fo:margin-left="0.559cm" fo:margin-right="0cm" style:line-height-at-least="0.706cm" fo:text-indent="0.191cm" style:auto-text-indent="false" style:snap-to-layout-grid="false"/>
    </style:style>
    <style:style style:name="P270" style:family="paragraph" style:parent-style-name="Standard">
      <style:paragraph-properties fo:margin-left="0.796cm" fo:margin-right="0cm" style:line-height-at-least="0.706cm" fo:text-indent="-0.064cm" style:auto-text-indent="false" style:snap-to-layout-grid="false"/>
    </style:style>
    <style:style style:name="P271" style:family="paragraph" style:parent-style-name="Standard">
      <style:paragraph-properties fo:margin-left="0.748cm" fo:margin-right="0cm" style:line-height-at-least="0.706cm" fo:text-indent="-0.025cm" style:auto-text-indent="false" style:snap-to-layout-grid="false"/>
      <style:text-properties style:font-name="Times New Roman" style:font-name-asian="標楷體" style:font-name-complex="Times New Roman" style:font-size-complex="12pt"/>
    </style:style>
    <style:style style:name="P272" style:family="paragraph" style:parent-style-name="Standard">
      <style:paragraph-properties fo:margin-left="1.498cm" fo:margin-right="0cm" style:line-height-at-least="0.706cm" fo:text-indent="-0.744cm" style:auto-text-indent="false" style:snap-to-layout-grid="false"/>
    </style:style>
    <style:style style:name="P273" style:family="paragraph" style:parent-style-name="Standard">
      <style:paragraph-properties fo:margin-left="1.49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274" style:family="paragraph" style:parent-style-name="Standard">
      <style:paragraph-properties fo:margin-left="0.829cm" fo:margin-right="0cm" style:line-height-at-least="0.706cm" fo:text-indent="-0.076cm" style:auto-text-indent="false" style:snap-to-layout-grid="false"/>
      <style:text-properties style:font-name="Times New Roman" style:font-name-asian="標楷體" style:font-name-complex="Times New Roman" style:font-size-complex="12pt"/>
    </style:style>
    <style:style style:name="P275" style:family="paragraph" style:parent-style-name="Standard">
      <style:paragraph-properties fo:margin-left="0.496cm" fo:margin-right="0cm" style:line-height-at-least="0.706cm" fo:text-indent="0.004cm" style:auto-text-indent="false" style:snap-to-layout-grid="false"/>
      <style:text-properties style:font-name="Times New Roman" style:font-name-asian="標楷體" style:font-name-complex="Times New Roman" style:font-size-complex="12pt"/>
    </style:style>
    <style:style style:name="P276" style:family="paragraph" style:parent-style-name="Standard">
      <style:paragraph-properties fo:margin-left="0.799cm" fo:margin-right="0cm" style:line-height-at-least="0.706cm" fo:text-indent="-0.055cm" style:auto-text-indent="false" style:snap-to-layout-grid="false"/>
      <style:text-properties style:font-name="Times New Roman" style:font-name-asian="標楷體" style:font-name-complex="Times New Roman" style:font-size-complex="12pt"/>
    </style:style>
    <style:style style:name="P277" style:family="paragraph" style:parent-style-name="Standard">
      <style:paragraph-properties fo:margin-left="1.494cm" fo:margin-right="0cm" style:line-height-at-least="0.706cm" fo:text-indent="-0.75cm" style:auto-text-indent="false" style:snap-to-layout-grid="false"/>
    </style:style>
    <style:style style:name="P278" style:family="paragraph" style:parent-style-name="Standard">
      <style:paragraph-properties fo:margin-left="0.85cm" fo:margin-right="0cm" style:line-height-at-least="0.706cm" fo:text-indent="-0.099cm" style:auto-text-indent="false" style:snap-to-layout-grid="false"/>
    </style:style>
    <style:style style:name="P279" style:family="paragraph" style:parent-style-name="Standard">
      <style:paragraph-properties fo:margin-left="0.212cm" fo:margin-right="0cm" style:line-height-at-least="0.706cm" fo:text-indent="0.529cm" style:auto-text-indent="false" style:snap-to-layout-grid="false"/>
    </style:style>
    <style:style style:name="P280" style:family="paragraph" style:parent-style-name="Standard">
      <style:paragraph-properties fo:margin-left="1cm" fo:margin-right="0cm" style:line-height-at-least="0.706cm" fo:text-indent="-0.441cm" style:auto-text-indent="false" style:snap-to-layout-grid="false"/>
    </style:style>
    <style:style style:name="P281" style:family="paragraph" style:parent-style-name="Standard">
      <style:paragraph-properties fo:margin-left="1.058cm" fo:margin-right="0cm" style:line-height-at-least="0.706cm" fo:text-indent="-0.496cm" style:auto-text-indent="false" style:snap-to-layout-grid="false"/>
    </style:style>
    <style:style style:name="P282" style:family="paragraph" style:parent-style-name="Standard">
      <style:paragraph-properties fo:margin-left="1.27cm" fo:margin-right="0cm" style:line-height-at-least="0.706cm" fo:text-indent="-1.27cm" style:auto-text-indent="false" style:snap-to-layout-grid="false"/>
    </style:style>
    <style:style style:name="P283" style:family="paragraph" style:parent-style-name="Standard">
      <style:paragraph-properties fo:margin-left="1.499cm" fo:margin-right="0cm" style:line-height-at-least="0.706cm" fo:text-indent="-0.423cm" style:auto-text-indent="false" style:snap-to-layout-grid="false"/>
      <style:text-properties style:font-name="Times New Roman" style:font-name-asian="標楷體" style:font-name-complex="Times New Roman" style:font-size-complex="12pt"/>
    </style:style>
    <style:style style:name="P284" style:family="paragraph" style:parent-style-name="Standard">
      <style:paragraph-properties fo:margin-left="2.251cm" fo:margin-right="0cm" style:line-height-at-least="0.706cm" fo:text-indent="-0.75cm" style:auto-text-indent="false" style:snap-to-layout-grid="false"/>
    </style:style>
    <style:style style:name="P285" style:family="paragraph" style:parent-style-name="Standard">
      <style:paragraph-properties fo:margin-left="1.81cm" fo:margin-right="0cm" style:line-height-at-least="0.706cm" fo:text-indent="-0.307cm" style:auto-text-indent="false" style:snap-to-layout-grid="false"/>
    </style:style>
    <style:style style:name="P286" style:family="paragraph" style:parent-style-name="Standard">
      <style:paragraph-properties fo:margin-left="0.998cm" fo:margin-right="0cm" fo:text-indent="0cm" style:auto-text-indent="false"/>
    </style:style>
    <style:style style:name="P287" style:family="paragraph" style:parent-style-name="Standard">
      <style:paragraph-properties fo:margin-left="0.998cm" fo:margin-right="0cm" style:line-height-at-least="0.706cm" fo:text-indent="0cm" style:auto-text-indent="false" style:snap-to-layout-grid="false"/>
    </style:style>
    <style:style style:name="P288" style:family="paragraph" style:parent-style-name="Standard">
      <style:paragraph-properties fo:margin-left="0.99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289" style:family="paragraph" style:parent-style-name="Standard">
      <style:paragraph-properties fo:margin-left="0.998cm" fo:margin-right="0cm" style:line-height-at-least="0.706cm" fo:text-indent="-0.744cm" style:auto-text-indent="false" style:snap-to-layout-grid="false"/>
      <style:text-properties style:font-name="Times New Roman" style:font-name-asian="標楷體" style:font-name-complex="Times New Roman"/>
    </style:style>
    <style:style style:name="P290" style:family="paragraph" style:parent-style-name="Standard">
      <style:paragraph-properties fo:margin-left="1cm" fo:margin-right="0cm" style:line-height-at-least="0.706cm" fo:text-indent="0.25cm" style:auto-text-indent="false" style:snap-to-layout-grid="false"/>
      <style:text-properties style:font-name="Times New Roman" style:font-name-asian="標楷體" style:font-name-complex="Times New Roman"/>
    </style:style>
    <style:style style:name="P291" style:family="paragraph" style:parent-style-name="Standard">
      <style:paragraph-properties fo:margin-left="0.995cm" fo:margin-right="0cm" style:line-height-at-least="0.706cm" fo:text-indent="0.25cm" style:auto-text-indent="false" style:snap-to-layout-grid="false"/>
      <style:text-properties style:font-name="Times New Roman" style:font-name-asian="標楷體" style:font-name-complex="Times New Roman"/>
    </style:style>
    <style:style style:name="P292" style:family="paragraph" style:parent-style-name="Standard">
      <style:paragraph-properties fo:margin-left="0cm" fo:margin-right="0cm" style:line-height-at-least="0.706cm" fo:text-indent="0.499cm" style:auto-text-indent="false" style:snap-to-layout-grid="false"/>
    </style:style>
    <style:style style:name="P293" style:family="paragraph" style:parent-style-name="Standard">
      <style:paragraph-properties fo:margin-left="0cm" fo:margin-right="0cm" style:line-height-at-least="0.706cm" fo:text-align="justify" style:justify-single-word="false" fo:text-indent="0.499cm" style:auto-text-indent="false" style:snap-to-layout-grid="false"/>
    </style:style>
    <style:style style:name="P294" style:family="paragraph" style:parent-style-name="Standard">
      <style:paragraph-properties fo:margin-left="0cm" fo:margin-right="0cm" style:line-height-at-least="0.706cm" fo:text-indent="0.499cm" style:auto-text-indent="false" style:snap-to-layout-grid="false"/>
      <style:text-properties style:font-name="Times New Roman" style:font-name-asian="標楷體" style:font-name-complex="Times New Roman"/>
    </style:style>
    <style:style style:name="P295" style:family="paragraph" style:parent-style-name="Standard">
      <style:paragraph-properties fo:margin-left="0cm" fo:margin-right="0cm" style:line-height-at-least="0.706cm" fo:text-align="justify" style:justify-single-word="false" fo:text-indent="0.499cm" style:auto-text-indent="false" style:snap-to-layout-grid="false"/>
      <style:text-properties style:font-name="Times New Roman" style:font-name-asian="標楷體" style:font-name-complex="Times New Roman" style:font-size-complex="12pt"/>
    </style:style>
    <style:style style:name="P296" style:family="paragraph" style:parent-style-name="Standard">
      <style:paragraph-properties fo:margin-left="0cm" fo:margin-right="0cm" style:line-height-at-least="0.706cm" fo:text-indent="0.499cm" style:auto-text-indent="false" style:snap-to-layout-grid="false"/>
      <style:text-properties style:font-name="Times New Roman" style:font-name-asian="標楷體" style:font-name-complex="Times New Roman" style:font-size-complex="12pt"/>
    </style:style>
    <style:style style:name="P297" style:family="paragraph" style:parent-style-name="Standard">
      <style:paragraph-properties fo:margin-left="0cm" fo:margin-right="0cm" style:line-height-at-least="0.706cm" fo:text-align="justify" style:justify-single-word="false" fo:text-indent="0.499cm" style:auto-text-indent="false" style:snap-to-layout-grid="false"/>
      <style:text-properties style:font-name="Times New Roman" style:font-name-complex="Times New Roman" style:font-size-complex="12pt"/>
    </style:style>
    <style:style style:name="P298" style:family="paragraph" style:parent-style-name="Standard">
      <style:paragraph-properties fo:margin-left="0.998cm" fo:margin-right="0cm" style:line-height-at-least="0.706cm" fo:text-indent="-0.499cm" style:auto-text-indent="false" style:snap-to-layout-grid="false"/>
    </style:style>
    <style:style style:name="P299" style:family="paragraph" style:parent-style-name="Standard">
      <style:paragraph-properties fo:margin-left="1.778cm" fo:margin-right="0cm" style:line-height-at-least="0.706cm" fo:text-indent="-1.355cm" style:auto-text-indent="false" style:snap-to-layout-grid="false"/>
      <style:text-properties fo:color="#000000" style:font-name="Times New Roman" style:font-name-asian="標楷體" style:font-name-complex="Times New Roman" style:font-weight-complex="bold"/>
    </style:style>
    <style:style style:name="P300" style:family="paragraph" style:parent-style-name="Standard">
      <style:paragraph-properties fo:margin-left="0.847cm" fo:margin-right="0cm" style:line-height-at-least="0.706cm" fo:text-indent="0.423cm" style:auto-text-indent="false" style:snap-to-layout-grid="false"/>
      <style:text-properties fo:color="#000000" style:font-name="Times New Roman" style:font-name-asian="標楷體" style:font-name-complex="Times New Roman" style:font-weight-complex="bold"/>
    </style:style>
    <style:style style:name="P301" style:family="paragraph" style:parent-style-name="Standard">
      <style:paragraph-properties fo:margin-left="0.847cm" fo:margin-right="0cm" fo:line-height="0.706cm" fo:text-indent="0.423cm" style:auto-text-indent="false" style:snap-to-layout-grid="false"/>
      <style:text-properties fo:color="#000000" style:font-name="Times New Roman" style:font-name-asian="標楷體" style:font-name-complex="Times New Roman" style:font-weight-complex="bold"/>
    </style:style>
    <style:style style:name="P302" style:family="paragraph" style:parent-style-name="Standard">
      <style:paragraph-properties fo:margin-left="0.176cm" fo:margin-right="0cm" fo:line-height="0.706cm" fo:text-indent="0.538cm" style:auto-text-indent="false" style:snap-to-layout-grid="false"/>
      <style:text-properties fo:color="#000000" style:font-name="Times New Roman" style:font-name-asian="標楷體" style:font-name-complex="Times New Roman" style:font-weight-complex="bold"/>
    </style:style>
    <style:style style:name="P303" style:family="paragraph" style:parent-style-name="Standard">
      <style:paragraph-properties fo:margin-left="-0.034cm" fo:margin-right="0cm" fo:line-height="0.706cm" fo:text-indent="1.27cm" style:auto-text-indent="false" style:snap-to-layout-grid="false"/>
    </style:style>
    <style:style style:name="P304" style:family="paragraph" style:parent-style-name="Standard">
      <style:paragraph-properties fo:margin-left="-0.118cm" fo:margin-right="0cm" fo:line-height="0.706cm" fo:text-indent="1.385cm" style:auto-text-indent="false" style:snap-to-layout-grid="false"/>
    </style:style>
    <style:style style:name="P305" style:family="paragraph" style:parent-style-name="Standard">
      <style:paragraph-properties fo:margin-left="1.693cm" fo:margin-right="0cm" fo:line-height="0.529cm" fo:text-indent="0.847cm" style:auto-text-indent="false"/>
      <style:text-properties fo:color="#000000" style:font-name="Times New Roman" style:font-name-asian="標楷體" style:font-name-complex="Times New Roman" style:font-weight-complex="bold"/>
    </style:style>
    <style:style style:name="P306" style:family="paragraph" style:parent-style-name="Standard">
      <style:paragraph-properties fo:margin-left="0.176cm" fo:margin-right="0cm" fo:line-height="0.529cm" fo:text-indent="2.117cm" style:auto-text-indent="false"/>
      <style:text-properties fo:color="#000000" style:font-name="Times New Roman" style:font-name-asian="標楷體" style:font-name-complex="Times New Roman" style:font-weight-complex="bold"/>
    </style:style>
    <style:style style:name="P307" style:family="paragraph" style:parent-style-name="Standard">
      <style:paragraph-properties fo:margin-left="0.18cm" fo:margin-right="0cm" fo:line-height="0.529cm" fo:text-indent="0cm" style:auto-text-indent="false" style:snap-to-layout-grid="false"/>
      <style:text-properties fo:color="#000000" style:font-name="Times New Roman" style:font-name-asian="Times New Roman" style:font-name-complex="Times New Roman" style:font-weight-complex="bold"/>
    </style:style>
    <style:style style:name="P308" style:family="paragraph" style:parent-style-name="Standard">
      <style:paragraph-properties fo:margin-left="0.18cm" fo:margin-right="0cm" fo:line-height="0.706cm" fo:text-indent="0cm" style:auto-text-indent="false" style:snap-to-layout-grid="false"/>
      <style:text-properties fo:color="#000000" style:font-name="Times New Roman" style:font-name-complex="Times New Roman" style:font-weight-complex="bold"/>
    </style:style>
    <style:style style:name="P309" style:family="paragraph" style:parent-style-name="Standard">
      <style:paragraph-properties fo:margin-left="0.18cm" fo:margin-right="0cm" fo:line-height="0.706cm" fo:text-indent="1.016cm" style:auto-text-indent="false" style:snap-to-layout-grid="false"/>
    </style:style>
    <style:style style:name="P310" style:family="paragraph" style:parent-style-name="Standard">
      <style:paragraph-properties fo:margin-left="1.693cm" fo:margin-right="0cm" fo:line-height="0.529cm" fo:text-indent="0cm" style:auto-text-indent="false"/>
    </style:style>
    <style:style style:name="P311" style:family="paragraph" style:parent-style-name="Standard">
      <style:paragraph-properties fo:margin-left="0.25cm" fo:margin-right="0cm" style:line-height-at-least="0.706cm" fo:text-indent="0cm" style:auto-text-indent="false" style:snap-to-layout-grid="false"/>
      <style:text-properties style:font-name="Times New Roman" style:font-name-asian="標楷體" style:font-name-complex="Times New Roman" style:font-size-complex="12pt"/>
    </style:style>
    <style:style style:name="P312" style:family="paragraph" style:parent-style-name="Standard">
      <style:paragraph-properties fo:margin-left="0.499cm" fo:margin-right="0cm" style:line-height-at-least="0.706cm" fo:text-indent="0cm" style:auto-text-indent="false" style:snap-to-layout-grid="false"/>
    </style:style>
    <style:style style:name="P313" style:family="paragraph" style:parent-style-name="Standard">
      <style:paragraph-properties fo:margin-left="12.7cm" fo:margin-right="0cm" style:line-height-at-least="0.706cm" fo:text-align="justify" style:justify-single-word="false" fo:text-indent="-12.45cm" style:auto-text-indent="false" style:snap-to-layout-grid="false"/>
      <style:text-properties style:font-name="Times New Roman" style:font-name-complex="Times New Roman" style:font-size-complex="12pt"/>
    </style:style>
    <style:style style:name="P314" style:family="paragraph" style:parent-style-name="Standard">
      <style:paragraph-properties fo:margin-left="12.7cm" fo:margin-right="0cm" style:line-height-at-least="0.706cm" fo:text-align="justify" style:justify-single-word="false" fo:text-indent="-12.199cm" style:auto-text-indent="false" style:snap-to-layout-grid="false">
        <style:tab-stops>
          <style:tab-stop style:position="0.166cm"/>
        </style:tab-stops>
      </style:paragraph-properties>
      <style:text-properties style:font-name="Times New Roman" style:font-name-asian="標楷體" style:font-name-complex="Times New Roman" style:font-size-complex="12pt"/>
    </style:style>
    <style:style style:name="P315" style:family="paragraph" style:parent-style-name="Standard">
      <style:paragraph-properties fo:margin-left="12.7cm" fo:margin-right="0cm" style:line-height-at-least="0.706cm" fo:text-align="justify" style:justify-single-word="false" fo:text-indent="-12.199cm" style:auto-text-indent="false" style:snap-to-layout-grid="false">
        <style:tab-stops>
          <style:tab-stop style:position="0.501cm"/>
          <style:tab-stop style:position="0.58cm"/>
        </style:tab-stops>
      </style:paragraph-properties>
      <style:text-properties style:font-name="Times New Roman" style:font-name-asian="標楷體" style:font-name-complex="Times New Roman" style:font-size-complex="12pt"/>
    </style:style>
    <style:style style:name="P316" style:family="paragraph" style:parent-style-name="Standard">
      <style:paragraph-properties fo:margin-left="12.7cm" fo:margin-right="0cm" style:line-height-at-least="0.706cm" fo:text-align="justify" style:justify-single-word="false" fo:text-indent="-12.199cm" style:auto-text-indent="false" style:snap-to-layout-grid="false"/>
      <style:text-properties style:font-name="Times New Roman" style:font-name-asian="標楷體" style:font-name-complex="Times New Roman" style:font-size-complex="12pt"/>
    </style:style>
    <style:style style:name="P317" style:family="paragraph" style:parent-style-name="Standard">
      <style:paragraph-properties fo:margin-left="1.559cm" fo:margin-right="0cm" style:line-height-at-least="0.706cm" fo:text-align="justify" style:justify-single-word="false" fo:text-indent="-1.055cm" style:auto-text-indent="false" style:snap-to-layout-grid="false"/>
      <style:text-properties style:font-name="Times New Roman" style:font-name-asian="標楷體" style:font-name-complex="Times New Roman" style:font-size-complex="12pt"/>
    </style:style>
    <style:style style:name="P318" style:family="paragraph" style:parent-style-name="Standard">
      <style:paragraph-properties fo:margin-left="0.25cm" fo:margin-right="0cm" style:line-height-at-least="0.706cm" fo:text-align="justify" style:justify-single-word="false" fo:text-indent="-0.191cm" style:auto-text-indent="false" style:snap-to-layout-grid="false"/>
      <style:text-properties style:font-name="Times New Roman" style:font-name-asian="標楷體" style:font-name-complex="Times New Roman" style:font-size-complex="12pt"/>
    </style:style>
    <style:style style:name="P319" style:family="paragraph" style:parent-style-name="Standard">
      <style:paragraph-properties fo:margin-left="0.496cm" fo:margin-right="0cm" style:line-height-at-least="0.706cm" fo:text-align="justify" style:justify-single-word="false" fo:text-indent="0.002cm" style:auto-text-indent="false" style:snap-to-layout-grid="false"/>
      <style:text-properties style:font-name="Times New Roman" style:font-name-asian="標楷體" style:font-name-complex="Times New Roman" style:font-size-complex="12pt"/>
    </style:style>
    <style:style style:name="P320" style:family="paragraph" style:parent-style-name="Standard">
      <style:paragraph-properties fo:margin-left="1.244cm" fo:margin-right="0cm" style:line-height-at-least="0.706cm" fo:text-align="justify" style:justify-single-word="false" fo:text-indent="-0.744cm" style:auto-text-indent="false" style:snap-to-layout-grid="false"/>
      <style:text-properties style:font-name="Times New Roman" style:font-name-asian="標楷體" style:font-name-complex="Times New Roman" style:font-size-complex="12pt"/>
    </style:style>
    <style:style style:name="P321" style:family="paragraph" style:parent-style-name="Standard">
      <style:paragraph-properties fo:margin-left="1.499cm" fo:margin-right="0cm" style:line-height-at-least="0.706cm" fo:text-align="justify" style:justify-single-word="false" fo:text-indent="-0.995cm" style:auto-text-indent="false" style:snap-to-layout-grid="false"/>
      <style:text-properties style:font-name="Times New Roman" style:font-name-asian="標楷體" style:font-name-complex="Times New Roman" style:font-size-complex="12pt"/>
    </style:style>
    <style:style style:name="P322" style:family="paragraph" style:parent-style-name="Standard">
      <style:paragraph-properties fo:margin-left="0.75cm" fo:margin-right="0cm" style:line-height-at-least="0.706cm" fo:text-align="justify" style:justify-single-word="false" fo:text-indent="-0.245cm" style:auto-text-indent="false" style:snap-to-layout-grid="false"/>
    </style:style>
    <style:style style:name="P323" style:family="paragraph" style:parent-style-name="Standard">
      <style:paragraph-properties fo:margin-left="-0.009cm" fo:margin-right="0cm" style:line-height-at-least="0.706cm" fo:text-align="justify" style:justify-single-word="false" fo:text-indent="0.508cm" style:auto-text-indent="false" style:snap-to-layout-grid="false"/>
    </style:style>
    <style:style style:name="P324" style:family="paragraph" style:parent-style-name="Standard">
      <style:paragraph-properties fo:margin-left="-0.012cm" fo:margin-right="0cm" style:line-height-at-least="0.706cm" fo:text-align="justify" style:justify-single-word="false" fo:text-indent="0.512cm" style:auto-text-indent="false" style:snap-to-layout-grid="false"/>
    </style:style>
    <style:style style:name="P325" style:family="paragraph" style:parent-style-name="Standard">
      <style:paragraph-properties fo:margin-left="1.998cm" fo:margin-right="0cm" style:line-height-at-least="0.706cm" fo:text-align="justify" style:justify-single-word="false" fo:text-indent="-1.494cm" style:auto-text-indent="false" style:snap-to-layout-grid="false"/>
    </style:style>
    <style:style style:name="P326" style:family="paragraph" style:parent-style-name="Standard">
      <style:paragraph-properties fo:margin-left="1.249cm" fo:margin-right="0cm" style:line-height-at-least="0.706cm" fo:text-align="justify" style:justify-single-word="false" fo:text-indent="-0.744cm" style:auto-text-indent="false" style:snap-to-layout-grid="false"/>
    </style:style>
    <style:style style:name="P327" style:family="paragraph" style:parent-style-name="Standard">
      <style:paragraph-properties fo:margin-left="0cm" fo:margin-right="0cm" style:line-height-at-least="0.706cm" fo:text-align="justify" style:justify-single-word="false" fo:text-indent="0.441cm" style:auto-text-indent="false" style:snap-to-layout-grid="false"/>
      <style:text-properties style:font-name="Times New Roman" style:font-name-asian="標楷體" style:font-name-complex="Times New Roman" style:font-size-complex="12pt"/>
    </style:style>
    <style:style style:name="P328" style:family="paragraph" style:parent-style-name="Standard">
      <style:paragraph-properties fo:margin-left="1.558cm" fo:margin-right="0cm" style:line-height-at-least="0.706cm" fo:text-align="justify" style:justify-single-word="false" fo:text-indent="-1.058cm" style:auto-text-indent="false" style:snap-to-layout-grid="false"/>
      <style:text-properties style:font-name="Times New Roman" style:font-name-asian="標楷體" style:font-name-complex="Times New Roman" style:font-size-complex="12pt"/>
    </style:style>
    <style:style style:name="P329" style:family="paragraph" style:parent-style-name="Standard">
      <style:paragraph-properties fo:margin-left="1.75cm" fo:margin-right="0cm" style:line-height-at-least="0.706cm" fo:text-align="justify" style:justify-single-word="false" fo:text-indent="-1.245cm" style:auto-text-indent="false" style:snap-to-layout-grid="false"/>
    </style:style>
    <style:style style:name="P330" style:family="paragraph" style:parent-style-name="Standard">
      <style:paragraph-properties fo:margin-left="1.75cm" fo:margin-right="0cm" style:line-height-at-least="0.706cm" fo:text-align="justify" style:justify-single-word="false" fo:text-indent="-1.245cm" style:auto-text-indent="false" style:snap-to-layout-grid="false"/>
      <style:text-properties style:font-name="Times New Roman" style:font-name-asian="標楷體" style:font-name-complex="Times New Roman" style:font-size-complex="12pt"/>
    </style:style>
    <style:style style:name="P331" style:family="paragraph" style:parent-style-name="Standard">
      <style:paragraph-properties fo:margin-left="0.499cm" fo:margin-right="0cm" style:line-height-at-least="0.706cm" fo:text-align="justify" style:justify-single-word="false" fo:text-indent="-0.499cm" style:auto-text-indent="false" style:snap-to-layout-grid="false"/>
      <style:text-properties style:font-name="Times New Roman" style:font-name-asian="標楷體" style:font-name-complex="Times New Roman" style:font-size-complex="12pt"/>
    </style:style>
    <style:style style:name="P332" style:family="paragraph" style:parent-style-name="Standard">
      <style:paragraph-properties fo:margin-left="1.401cm" fo:margin-right="0cm" style:line-height-at-least="0.776cm" fo:text-indent="-1.401cm" style:auto-text-indent="false" style:snap-to-layout-grid="false"/>
      <style:text-properties style:font-name="Times New Roman" style:font-name-asian="標楷體" style:font-name-complex="Times New Roman"/>
    </style:style>
    <style:style style:name="P333" style:family="paragraph" style:parent-style-name="Standard">
      <style:paragraph-properties fo:margin-left="1.401cm" fo:margin-right="0cm" style:line-height-at-least="0.706cm" fo:text-indent="-1.401cm" style:auto-text-indent="false" style:snap-to-layout-grid="false"/>
      <style:text-properties style:font-name="Times New Roman" style:font-name-asian="標楷體" style:font-name-complex="Times New Roman"/>
    </style:style>
    <style:style style:name="P334" style:family="paragraph" style:parent-style-name="Standard">
      <style:paragraph-properties fo:margin-left="1.251cm" fo:margin-right="0cm" style:line-height-at-least="0.706cm" fo:text-indent="-0.499cm" style:auto-text-indent="false" style:snap-to-layout-grid="false"/>
      <style:text-properties style:font-name="Times New Roman" style:font-name-asian="標楷體" style:font-name-complex="Times New Roman"/>
    </style:style>
    <style:style style:name="P335" style:family="paragraph" style:parent-style-name="Standard">
      <style:paragraph-properties fo:margin-left="1.249cm" fo:margin-right="0cm" style:line-height-at-least="0.706cm" fo:text-indent="-0.496cm" style:auto-text-indent="false" style:snap-to-layout-grid="false"/>
    </style:style>
    <style:style style:name="P336" style:family="paragraph" style:parent-style-name="Standard">
      <style:paragraph-properties fo:margin-left="2.743cm" fo:margin-right="0cm" style:line-height-at-least="0.706cm" fo:text-indent="-2.244cm" style:auto-text-indent="false" style:snap-to-layout-grid="false"/>
    </style:style>
    <style:style style:name="P337" style:family="paragraph" style:parent-style-name="Standard">
      <style:paragraph-properties fo:margin-left="2.739cm" fo:margin-right="0cm" style:line-height-at-least="0.706cm" fo:text-indent="-2.244cm" style:auto-text-indent="false" style:snap-to-layout-grid="false"/>
    </style:style>
    <style:style style:name="P338" style:family="paragraph" style:parent-style-name="Standard">
      <style:paragraph-properties fo:margin-left="2.746cm" fo:margin-right="0cm" style:line-height-at-least="0.706cm" fo:text-indent="-2.247cm" style:auto-text-indent="false" style:snap-to-layout-grid="false"/>
    </style:style>
    <style:style style:name="P339" style:family="paragraph" style:parent-style-name="Standard">
      <style:paragraph-properties fo:margin-left="2.752cm" fo:margin-right="0cm" style:line-height-at-least="0.706cm" fo:text-indent="-2.252cm" style:auto-text-indent="false" style:snap-to-layout-grid="false"/>
    </style:style>
    <style:style style:name="P340" style:family="paragraph" style:parent-style-name="Standard">
      <style:paragraph-properties fo:margin-left="2.739cm" fo:margin-right="0cm" style:line-height-at-least="0.706cm" fo:text-indent="-2.24cm" style:auto-text-indent="false" style:snap-to-layout-grid="false"/>
    </style:style>
    <style:style style:name="P341" style:family="paragraph" style:parent-style-name="Standard">
      <style:paragraph-properties fo:margin-left="0.021cm" fo:margin-right="0cm" style:line-height-at-least="0.706cm" fo:text-indent="0.478cm" style:auto-text-indent="false" style:snap-to-layout-grid="false"/>
    </style:style>
    <style:style style:name="P342" style:family="paragraph" style:parent-style-name="Standard">
      <style:paragraph-properties fo:margin-left="0.021cm" fo:margin-right="0cm" style:line-height-at-least="0.706cm" fo:text-indent="0.441cm" style:auto-text-indent="false" style:snap-to-layout-grid="false"/>
    </style:style>
    <style:style style:name="P343" style:family="paragraph" style:parent-style-name="Standard">
      <style:paragraph-properties fo:margin-left="0.021cm" fo:margin-right="0cm" style:line-height-at-least="0.706cm" fo:text-indent="0.229cm" style:auto-text-indent="false" style:snap-to-layout-grid="false"/>
      <style:text-properties style:font-name="Times New Roman" style:font-name-asian="標楷體" style:font-name-complex="Times New Roman" style:font-size-complex="12pt"/>
    </style:style>
    <style:style style:name="P344" style:family="paragraph" style:parent-style-name="Standard">
      <style:paragraph-properties fo:margin-left="0.75cm" fo:margin-right="0cm" style:line-height-at-least="0.706cm" fo:text-indent="0cm" style:auto-text-indent="false" style:snap-to-layout-grid="false"/>
    </style:style>
    <style:style style:name="P345" style:family="paragraph" style:parent-style-name="Standard">
      <style:paragraph-properties fo:margin-left="1.05cm" fo:margin-right="0cm" style:line-height-at-least="0.706cm" fo:text-indent="-0.554cm" style:auto-text-indent="false" style:snap-to-layout-grid="false"/>
    </style:style>
    <style:style style:name="P346" style:family="paragraph" style:parent-style-name="Standard">
      <style:paragraph-properties fo:margin-left="0.423cm" fo:margin-right="0cm" style:line-height-at-least="0.706cm" fo:text-indent="0.326cm" style:auto-text-indent="false" style:snap-to-layout-grid="false"/>
    </style:style>
    <style:style style:name="P347" style:family="paragraph" style:parent-style-name="Standard">
      <style:paragraph-properties fo:margin-left="0.423cm" fo:margin-right="0cm" style:line-height-at-least="0.706cm" fo:text-indent="0.326cm" style:auto-text-indent="false" style:snap-to-layout-grid="false"/>
      <style:text-properties style:font-name="Times New Roman" style:font-name-asian="標楷體" style:font-name-complex="Times New Roman" style:font-size-complex="12pt"/>
    </style:style>
    <style:style style:name="P348" style:family="paragraph" style:parent-style-name="Standard">
      <style:paragraph-properties fo:margin-left="0cm" fo:margin-right="0cm" style:line-height-at-least="0.706cm" fo:text-indent="-0.499cm" style:auto-text-indent="false" style:snap-to-layout-grid="false"/>
    </style:style>
    <style:style style:name="P349" style:family="paragraph" style:parent-style-name="Standard">
      <style:paragraph-properties fo:margin-left="-0.25cm" fo:margin-right="0cm" style:line-height-at-least="0.706cm" fo:text-indent="0.25cm" style:auto-text-indent="false" style:snap-to-layout-grid="false"/>
      <style:text-properties style:font-name="Times New Roman" style:font-name-complex="Times New Roman" style:font-size-complex="12pt"/>
    </style:style>
    <style:style style:name="P350" style:family="paragraph" style:parent-style-name="Standard">
      <style:paragraph-properties fo:margin-left="0cm" fo:margin-right="0cm" style:line-height-at-least="0.706cm" fo:text-indent="5.503cm" style:auto-text-indent="false" style:snap-to-layout-grid="false"/>
      <style:text-properties style:font-name="Times New Roman" style:font-name-asian="標楷體" style:font-name-complex="Times New Roman" style:font-size-complex="12pt"/>
    </style:style>
    <style:style style:name="P351" style:family="paragraph" style:parent-style-name="Standard">
      <style:paragraph-properties fo:margin-left="5.927cm" fo:margin-right="0cm" style:line-height-at-least="0.706cm" fo:text-indent="-0.423cm" style:auto-text-indent="false" style:snap-to-layout-grid="false"/>
      <style:text-properties style:font-name="Times New Roman" style:font-name-asian="標楷體" style:font-name-complex="Times New Roman" style:font-size-complex="12pt"/>
    </style:style>
    <style:style style:name="P352" style:family="paragraph" style:parent-style-name="Standard">
      <style:paragraph-properties fo:margin-left="26.504cm" fo:margin-right="0cm" fo:text-indent="-26.501cm" style:auto-text-indent="false"/>
    </style:style>
    <style:style style:name="P353" style:family="paragraph" style:parent-style-name="Standard">
      <style:paragraph-properties fo:margin-left="0cm" fo:margin-right="0cm" style:line-height-at-least="0.706cm" fo:text-indent="4.233cm" style:auto-text-indent="false" style:snap-to-layout-grid="false"/>
      <style:text-properties style:font-name="Times New Roman" style:font-name-asian="標楷體" style:font-name-complex="Times New Roman" style:font-size-complex="12pt"/>
    </style:style>
    <style:style style:name="P354" style:family="paragraph" style:parent-style-name="Standard">
      <style:paragraph-properties fo:margin-left="0cm" fo:margin-right="0cm" style:line-height-at-least="0.706cm" fo:text-indent="0cm" style:auto-text-indent="false" style:snap-to-layout-grid="false"/>
    </style:style>
    <style:style style:name="P355" style:family="paragraph" style:parent-style-name="Standard">
      <style:paragraph-properties fo:margin-left="0cm" fo:margin-right="0cm" style:line-height-at-least="0.706cm" fo:text-indent="0cm" style:auto-text-indent="false" style:snap-to-layout-grid="false"/>
      <style:text-properties style:font-name="Times New Roman" style:font-name-complex="Times New Roman" style:font-size-complex="12pt"/>
    </style:style>
    <style:style style:name="P356" style:family="paragraph" style:parent-style-name="Standard">
      <style:paragraph-properties fo:margin-left="0cm" fo:margin-right="0cm" style:line-height-at-least="0.706cm" fo:text-indent="0cm" style:auto-text-indent="false" style:snap-to-layout-grid="false"/>
      <style:text-properties style:font-name="Times New Roman" style:font-name-asian="標楷體" style:font-name-complex="Times New Roman" style:font-size-complex="12pt"/>
    </style:style>
    <style:style style:name="P357" style:family="paragraph" style:parent-style-name="清單段落">
      <style:paragraph-properties fo:margin-left="0cm" fo:margin-right="0cm" fo:line-height="0.564cm" fo:text-indent="0cm" style:auto-text-indent="false" style:text-autospace="none"/>
      <style:text-properties style:font-name="Times New Roman" style:letter-kerning="false" style:font-name-asian="標楷體" style:font-name-complex="Times New Roman" style:font-size-complex="12pt"/>
    </style:style>
    <style:style style:name="P358" style:family="paragraph" style:parent-style-name="Standard">
      <style:paragraph-properties fo:margin-left="18.496cm" fo:margin-right="0cm" style:line-height-at-least="0.706cm" fo:text-indent="-18.5cm" style:auto-text-indent="false" style:snap-to-layout-grid="false"/>
    </style:style>
    <style:style style:name="P359" style:family="paragraph" style:parent-style-name="Standard">
      <style:paragraph-properties fo:margin-left="18.5cm" fo:margin-right="0cm" style:line-height-at-least="0.706cm" fo:text-indent="-9.25cm" style:auto-text-indent="false" style:snap-to-layout-grid="false"/>
    </style:style>
    <style:style style:name="P360" style:family="paragraph" style:parent-style-name="Standard">
      <style:paragraph-properties fo:margin-left="0cm" fo:margin-right="0cm" style:line-height-at-least="0.706cm" fo:text-indent="0.423cm" style:auto-text-indent="false" style:snap-to-layout-grid="false"/>
    </style:style>
    <style:style style:name="P361" style:family="paragraph" style:parent-style-name="Standard">
      <style:paragraph-properties fo:margin-left="0cm" fo:margin-right="0cm" style:line-height-at-least="0.706cm" fo:text-indent="0.423cm" style:auto-text-indent="false" style:snap-to-layout-grid="false"/>
      <style:text-properties style:font-name="Times New Roman" style:font-name-complex="Times New Roman" style:font-size-complex="12pt"/>
    </style:style>
    <style:style style:name="P362" style:family="paragraph" style:parent-style-name="Standard">
      <style:paragraph-properties fo:margin-left="11.751cm" fo:margin-right="0cm" style:line-height-at-least="0.706cm" fo:text-indent="-11.748cm" style:auto-text-indent="false" style:snap-to-layout-grid="false"/>
    </style:style>
    <style:style style:name="P363" style:family="paragraph" style:parent-style-name="Standard">
      <style:paragraph-properties fo:margin-left="0cm" fo:margin-right="0cm" style:line-height-at-least="0.706cm" fo:text-indent="0.864cm" style:auto-text-indent="false" style:snap-to-layout-grid="false"/>
    </style:style>
    <style:style style:name="P364" style:family="paragraph" style:parent-style-name="Standard">
      <style:paragraph-properties fo:margin-left="27.753cm" fo:margin-right="0cm" fo:text-indent="-27.75cm" style:auto-text-indent="false"/>
    </style:style>
    <style:style style:name="P365" style:family="paragraph" style:parent-style-name="Standard">
      <style:paragraph-properties fo:margin-left="9.25cm" fo:margin-right="0cm" style:line-height-at-least="0.706cm" fo:text-indent="-9.253cm" style:auto-text-indent="false" style:snap-to-layout-grid="false"/>
    </style:style>
    <style:style style:name="P366" style:family="paragraph" style:parent-style-name="Standard">
      <style:paragraph-properties fo:margin-left="0cm" fo:margin-right="0cm" style:line-height-at-least="0.706cm" fo:text-indent="0.847cm" style:auto-text-indent="false" style:snap-to-layout-grid="false"/>
    </style:style>
    <style:style style:name="P367" style:family="paragraph" style:parent-style-name="Standard">
      <style:paragraph-properties fo:margin-left="0cm" fo:margin-right="0cm" style:line-height-at-least="0.706cm" fo:text-indent="0.847cm" style:auto-text-indent="false" style:snap-to-layout-grid="false"/>
      <style:text-properties style:font-name="Times New Roman" style:font-name-complex="Times New Roman" style:font-size-complex="12pt"/>
    </style:style>
    <style:style style:name="P368" style:family="paragraph" style:parent-style-name="Standard">
      <style:paragraph-properties fo:margin-left="18.999cm" fo:margin-right="0cm" fo:text-indent="-18.995cm" style:auto-text-indent="false"/>
    </style:style>
    <style:style style:name="P369" style:family="paragraph" style:parent-style-name="Standard">
      <style:paragraph-properties fo:margin-left="9.252cm" fo:margin-right="0cm" fo:text-indent="-9.252cm" style:auto-text-indent="false"/>
    </style:style>
    <style:style style:name="P370" style:family="paragraph" style:parent-style-name="Standard">
      <style:paragraph-properties fo:margin-left="11.753cm" fo:margin-right="0cm" fo:text-indent="-11.753cm" style:auto-text-indent="false"/>
    </style:style>
    <style:style style:name="P371" style:family="paragraph" style:parent-style-name="Standard">
      <style:paragraph-properties fo:margin-left="22.5cm" fo:margin-right="0cm" fo:text-indent="-22.5cm" style:auto-text-indent="false"/>
    </style:style>
    <style:style style:name="P372" style:family="paragraph" style:parent-style-name="Standard">
      <style:paragraph-properties fo:margin-left="0cm" fo:margin-right="0cm" style:line-height-at-least="0.706cm" fo:text-indent="0.751cm" style:auto-text-indent="false" style:snap-to-layout-grid="false"/>
    </style:style>
    <style:style style:name="P373" style:family="paragraph" style:parent-style-name="Standard">
      <style:paragraph-properties fo:margin-left="0.497cm" fo:margin-right="0cm" style:line-height-at-least="0.706cm" fo:text-indent="-0.002cm" style:auto-text-indent="false" style:snap-to-layout-grid="false"/>
    </style:style>
    <style:style style:name="P374" style:family="paragraph" style:parent-style-name="Standard">
      <style:paragraph-properties fo:margin-left="9.248cm" fo:margin-right="0cm" style:line-height-at-least="0.706cm" fo:text-indent="-8.749cm" style:auto-text-indent="false" style:snap-to-layout-grid="false"/>
    </style:style>
    <style:style style:name="P375" style:family="paragraph" style:parent-style-name="Standard">
      <style:paragraph-properties fo:margin-left="0.741cm" fo:margin-right="0cm" style:line-height-at-least="0.706cm" fo:text-indent="0.004cm" style:auto-text-indent="false" style:snap-to-layout-grid="false"/>
    </style:style>
    <style:style style:name="P376" style:family="paragraph" style:parent-style-name="Standard">
      <style:paragraph-properties fo:margin-left="2.251cm" fo:margin-right="0cm" style:line-height-at-least="0.706cm" fo:text-indent="-1cm" style:auto-text-indent="false" style:snap-to-layout-grid="false"/>
      <style:text-properties style:font-name="Times New Roman" style:font-name-asian="標楷體" style:font-name-complex="Times New Roman"/>
    </style:style>
    <style:style style:name="P377" style:family="paragraph" style:parent-style-name="Text_20_body">
      <style:paragraph-properties fo:margin-left="2.251cm" fo:margin-right="0cm" style:line-height-at-least="0.706cm" fo:text-indent="-1cm" style:auto-text-indent="false" style:snap-to-layout-grid="false"/>
      <style:text-properties fo:font-size="12pt" style:font-name-asian="標楷體" style:font-size-asian="12pt"/>
    </style:style>
    <style:style style:name="P378" style:family="paragraph" style:parent-style-name="Standard">
      <style:paragraph-properties fo:margin-left="1.004cm" fo:margin-right="0cm" style:line-height-at-least="0.706cm" fo:text-indent="0.245cm" style:auto-text-indent="false" style:snap-to-layout-grid="false"/>
      <style:text-properties style:font-name="Times New Roman" style:font-name-asian="標楷體" style:font-name-complex="Times New Roman"/>
    </style:style>
    <style:style style:name="P379" style:family="paragraph" style:parent-style-name="Standard">
      <style:paragraph-properties fo:margin-left="1.249cm" fo:margin-right="0cm" style:line-height-at-least="0.706cm" fo:text-indent="0.002cm" style:auto-text-indent="false" style:snap-to-layout-grid="false"/>
    </style:style>
    <style:style style:name="P380" style:family="paragraph" style:parent-style-name="Standard">
      <style:paragraph-properties fo:margin-left="1.249cm" fo:margin-right="0cm" style:line-height-at-least="0.706cm" fo:text-indent="0.002cm" style:auto-text-indent="false" style:snap-to-layout-grid="false"/>
      <style:text-properties style:font-name="Times New Roman" style:font-name-asian="標楷體" style:font-name-complex="Times New Roman"/>
    </style:style>
    <style:style style:name="P381" style:family="paragraph" style:parent-style-name="Standard">
      <style:paragraph-properties fo:margin-left="0.499cm" fo:margin-right="0cm" style:line-height-at-least="0.706cm" fo:text-indent="0.25cm" style:auto-text-indent="false" style:snap-to-layout-grid="false">
        <style:tab-stops>
          <style:tab-stop style:position="7.832cm"/>
          <style:tab-stop style:position="9.525cm"/>
        </style:tab-stops>
      </style:paragraph-properties>
      <style:text-properties fo:color="#000000" style:font-name="標楷體" style:font-name-asian="標楷體" style:font-name-complex="標楷體" style:font-weight-complex="bold"/>
    </style:style>
    <style:style style:name="P382" style:family="paragraph" style:parent-style-name="Standard">
      <style:paragraph-properties fo:margin-left="1.083cm" fo:margin-right="0cm" style:line-height-at-least="0.706cm" fo:text-indent="-1.083cm" style:auto-text-indent="false"/>
      <style:text-properties style:font-name="Times New Roman" style:font-name-asian="標楷體" style:font-name-complex="Times New Roman"/>
    </style:style>
    <style:style style:name="P383" style:family="paragraph" style:parent-style-name="Standard">
      <style:paragraph-properties fo:margin-left="1.083cm" fo:margin-right="0cm" style:line-height-at-least="0.706cm" fo:text-indent="-1.083cm" style:auto-text-indent="false" style:snap-to-layout-grid="false"/>
      <style:text-properties style:font-name="Times New Roman" style:font-name-asian="標楷體" style:font-name-complex="Times New Roman"/>
    </style:style>
    <style:style style:name="P384" style:family="paragraph" style:parent-style-name="Standard">
      <style:paragraph-properties fo:margin-left="1.231cm" fo:margin-right="0cm" style:line-height-at-least="0.706cm" fo:text-indent="-1.231cm" style:auto-text-indent="false" style:snap-to-layout-grid="false"/>
      <style:text-properties style:font-name="Times New Roman" style:font-name-asian="標楷體" style:font-name-complex="Times New Roman"/>
    </style:style>
    <style:style style:name="P385" style:family="paragraph" style:parent-style-name="Standard">
      <style:paragraph-properties fo:margin-left="1.249cm" fo:margin-right="0cm" style:line-height-at-least="0.706cm" fo:text-indent="-1.249cm" style:auto-text-indent="false" style:snap-to-layout-grid="false"/>
    </style:style>
    <style:style style:name="P386" style:family="paragraph" style:parent-style-name="Standard">
      <style:paragraph-properties fo:margin-left="1.752cm" fo:margin-right="0cm" style:line-height-at-least="0.706cm" fo:text-indent="-0.499cm" style:auto-text-indent="false" style:snap-to-layout-grid="false"/>
      <style:text-properties style:font-name="Times New Roman" style:font-name-asian="標楷體" style:font-name-complex="Times New Roman"/>
    </style:style>
    <style:style style:name="P387" style:family="paragraph" style:parent-style-name="Standard">
      <style:paragraph-properties fo:margin-left="1.386cm" fo:margin-right="0cm" style:line-height-at-least="0.706cm" fo:text-indent="0.021cm" style:auto-text-indent="false" style:snap-to-layout-grid="false"/>
      <style:text-properties style:font-name="Times New Roman" style:font-name-asian="標楷體" style:font-name-complex="Times New Roman" style:font-size-complex="12pt"/>
    </style:style>
    <style:style style:name="P388" style:family="paragraph" style:parent-style-name="Standard">
      <style:paragraph-properties fo:margin-left="2.037cm" fo:margin-right="0cm" style:line-height-at-least="0.706cm" fo:text-indent="-0.538cm" style:auto-text-indent="false" style:snap-to-layout-grid="false"/>
    </style:style>
    <style:style style:name="P389" style:family="paragraph" style:parent-style-name="Standard">
      <style:paragraph-properties fo:margin-left="1.995cm" fo:margin-right="0cm" style:line-height-at-least="0.706cm" fo:text-indent="-0.496cm" style:auto-text-indent="false" style:snap-to-layout-grid="false"/>
    </style:style>
    <style:style style:name="P390" style:family="paragraph" style:parent-style-name="Standard">
      <style:paragraph-properties fo:margin-left="1.309cm" fo:margin-right="0cm" style:line-height-at-least="0.706cm" fo:text-indent="-1.499cm" style:auto-text-indent="false" style:snap-to-layout-grid="false"/>
    </style:style>
    <style:style style:name="P391" style:family="paragraph" style:parent-style-name="Standard">
      <style:paragraph-properties fo:margin-left="2cm" fo:margin-right="0cm" style:line-height-at-least="0.706cm" fo:text-indent="-0.499cm" style:auto-text-indent="false" style:snap-to-layout-grid="false"/>
    </style:style>
    <style:style style:name="P392" style:family="paragraph" style:parent-style-name="Standard">
      <style:paragraph-properties fo:margin-left="0cm" fo:margin-right="-0.63cm" style:line-height-at-least="0.706cm" fo:text-indent="0cm" style:auto-text-indent="false" style:snap-to-layout-grid="false">
        <style:tab-stops>
          <style:tab-stop style:position="7.832cm"/>
          <style:tab-stop style:position="9.525cm"/>
        </style:tab-stops>
      </style:paragraph-properties>
    </style:style>
    <style:style style:name="P393" style:family="paragraph" style:parent-style-name="Standard">
      <style:paragraph-properties fo:margin-left="1.251cm" fo:margin-right="0cm" style:line-height-at-least="0.706cm" fo:text-align="justify" style:justify-single-word="false" fo:text-indent="0cm" style:auto-text-indent="false" style:snap-to-layout-grid="false">
        <style:tab-stops>
          <style:tab-stop style:position="7.832cm"/>
          <style:tab-stop style:position="9.525cm"/>
        </style:tab-stops>
      </style:paragraph-properties>
    </style:style>
    <style:style style:name="P394" style:family="paragraph" style:parent-style-name="Standard">
      <style:paragraph-properties fo:margin-left="2.11cm" fo:margin-right="0cm" style:line-height-at-least="0.706cm" fo:text-indent="-0.864cm" style:auto-text-indent="false" style:snap-to-layout-grid="false">
        <style:tab-stops>
          <style:tab-stop style:position="7.832cm"/>
          <style:tab-stop style:position="9.525cm"/>
        </style:tab-stops>
      </style:paragraph-properties>
    </style:style>
    <style:style style:name="P395" style:family="paragraph" style:parent-style-name="Standard">
      <style:paragraph-properties fo:margin-left="2.247cm" fo:margin-right="0cm" style:line-height-at-least="0.706cm" fo:text-indent="-0.995cm" style:auto-text-indent="false" style:snap-to-layout-grid="false">
        <style:tab-stops>
          <style:tab-stop style:position="7.832cm"/>
          <style:tab-stop style:position="9.525cm"/>
        </style:tab-stops>
      </style:paragraph-properties>
    </style:style>
    <style:style style:name="P396" style:family="paragraph" style:parent-style-name="Standard">
      <style:paragraph-properties fo:margin-left="1.251cm" fo:margin-right="0cm" style:line-height-at-least="0.706cm" fo:text-indent="-1.251cm" style:auto-text-indent="false" style:snap-to-layout-grid="false"/>
    </style:style>
    <style:style style:name="P397" style:family="paragraph" style:parent-style-name="Standard">
      <style:paragraph-properties fo:margin-left="0.644cm" fo:margin-right="0cm" style:line-height-at-least="0.529cm" fo:text-indent="-0.22cm" style:auto-text-indent="false" style:text-autospace="none" style:snap-to-layout-grid="false"/>
      <style:text-properties fo:color="#000000" style:font-name="標楷體" style:font-name-asian="標楷體" style:font-name-complex="標楷體" style:font-size-complex="12pt"/>
    </style:style>
    <style:style style:name="P398" style:family="paragraph" style:parent-style-name="Standard">
      <style:paragraph-properties fo:margin-left="0.423cm" fo:margin-right="0cm" style:line-height-at-least="0.529cm" fo:text-indent="-0.423cm" style:auto-text-indent="false" style:text-autospace="none" style:snap-to-layout-grid="false"/>
    </style:style>
    <style:style style:name="P399" style:family="paragraph" style:parent-style-name="Standard">
      <style:paragraph-properties fo:margin-left="0cm" fo:margin-right="0cm" style:line-height-at-least="0.529cm" fo:text-indent="0.212cm" style:auto-text-indent="false" style:text-autospace="none" style:snap-to-layout-grid="false"/>
      <style:text-properties fo:color="#000000" style:font-name="標楷體" style:font-name-asian="標楷體" style:font-name-complex="標楷體" style:font-size-complex="12pt"/>
    </style:style>
    <style:style style:name="P400" style:family="paragraph" style:parent-style-name="Standard">
      <style:paragraph-properties fo:margin-left="0.843cm" fo:margin-right="0cm" style:line-height-at-least="0.706cm" fo:text-indent="0.157cm" style:auto-text-indent="false" style:snap-to-layout-grid="false"/>
      <style:text-properties style:font-name="Times New Roman" style:font-name-asian="標楷體" style:font-name-complex="Times New Roman" style:font-size-complex="12pt" style:font-weight-complex="bold"/>
    </style:style>
    <style:style style:name="P401" style:family="paragraph" style:parent-style-name="Standard">
      <style:paragraph-properties fo:margin-left="3.311cm" fo:margin-right="0cm" style:line-height-at-least="0.706cm" fo:text-indent="-2.498cm" style:auto-text-indent="false" style:snap-to-layout-grid="false"/>
      <style:text-properties style:font-name="Times New Roman" style:font-name-asian="標楷體" style:font-name-complex="Times New Roman" style:font-size-complex="12pt"/>
    </style:style>
    <style:style style:name="P402" style:family="paragraph" style:parent-style-name="Standard">
      <style:paragraph-properties fo:margin-left="0cm" fo:margin-right="0cm" style:line-height-at-least="0.706cm" fo:text-indent="0.808cm" style:auto-text-indent="false" style:snap-to-layout-grid="false"/>
      <style:text-properties style:font-name="Times New Roman" style:font-name-asian="標楷體" style:font-name-complex="Times New Roman" style:font-size-complex="12pt"/>
    </style:style>
    <style:style style:name="P403" style:family="paragraph" style:parent-style-name="Standard">
      <style:paragraph-properties fo:margin-left="0cm" fo:margin-right="0cm" style:line-height-at-least="0.706cm" fo:text-indent="0.998cm" style:auto-text-indent="false" style:snap-to-layout-grid="false"/>
      <style:text-properties style:font-name="Times New Roman" style:font-name-asian="標楷體" style:font-name-complex="Times New Roman" style:font-size-complex="12pt"/>
    </style:style>
    <style:style style:name="P404" style:family="paragraph" style:parent-style-name="Standard">
      <style:paragraph-properties fo:margin-left="1.626cm" fo:margin-right="0cm" style:line-height-at-least="0.706cm" fo:text-indent="0cm" style:auto-text-indent="false" style:snap-to-layout-grid="false"/>
      <style:text-properties style:font-name="Times New Roman" style:font-name-asian="標楷體" style:font-name-complex="Times New Roman" style:font-size-complex="12pt"/>
    </style:style>
    <style:style style:name="P405" style:family="paragraph" style:parent-style-name="Standard">
      <style:paragraph-properties fo:margin-left="3.32cm" fo:margin-right="0cm" style:line-height-at-least="0.706cm" fo:text-indent="-1.693cm" style:auto-text-indent="false" style:snap-to-layout-grid="false"/>
    </style:style>
    <style:style style:name="P406" style:family="paragraph" style:parent-style-name="Standard">
      <style:paragraph-properties fo:margin-left="3.32cm" fo:margin-right="0cm" style:line-height-at-least="0.706cm" fo:text-indent="-1.693cm" style:auto-text-indent="false" style:snap-to-layout-grid="false"/>
      <style:text-properties style:font-name="Times New Roman" style:font-name-asian="標楷體" style:font-name-complex="Times New Roman" style:font-size-complex="12pt"/>
    </style:style>
    <style:style style:name="P407" style:family="paragraph" style:parent-style-name="Standard">
      <style:paragraph-properties fo:margin-left="-0.004cm" fo:margin-right="0cm" style:line-height-at-least="0.706cm" fo:text-indent="1.004cm" style:auto-text-indent="false" style:snap-to-layout-grid="false"/>
      <style:text-properties style:font-name="Times New Roman" style:font-name-asian="標楷體" style:font-name-complex="Times New Roman" style:font-size-complex="12pt"/>
    </style:style>
    <style:style style:name="P408" style:family="paragraph" style:parent-style-name="Standard">
      <style:paragraph-properties fo:margin-left="0cm" fo:margin-right="0cm" style:line-height-at-least="0.706cm" fo:text-indent="1.558cm" style:auto-text-indent="false" style:snap-to-layout-grid="false"/>
      <style:text-properties style:font-name="Times New Roman" style:font-name-asian="標楷體" style:font-name-complex="Times New Roman" style:font-size-complex="12pt"/>
    </style:style>
    <style:style style:name="P409" style:family="paragraph" style:parent-style-name="Standard">
      <style:paragraph-properties fo:margin-left="-0.009cm" fo:margin-right="0cm" style:line-height-at-least="0.706cm" fo:text-indent="1.007cm" style:auto-text-indent="false" style:snap-to-layout-grid="false"/>
      <style:text-properties style:font-name="Times New Roman" style:font-name-asian="標楷體" style:font-name-complex="Times New Roman" style:font-size-complex="12pt"/>
    </style:style>
    <style:style style:name="P410" style:family="paragraph" style:parent-style-name="Standard">
      <style:paragraph-properties fo:margin-left="3.743cm" fo:margin-right="0cm" style:line-height-at-least="0.706cm" fo:text-indent="-2.117cm" style:auto-text-indent="false" style:snap-to-layout-grid="false"/>
      <style:text-properties style:font-name="Times New Roman" style:font-name-asian="標楷體" style:font-name-complex="Times New Roman" style:font-size-complex="12pt"/>
    </style:style>
    <style:style style:name="P411" style:family="paragraph" style:parent-style-name="Standard">
      <style:paragraph-properties fo:margin-left="4.191cm" fo:margin-right="0cm" style:line-height-at-least="0.706cm" fo:text-indent="-2.633cm" style:auto-text-indent="false" style:snap-to-layout-grid="false"/>
      <style:text-properties style:font-name="Times New Roman" style:font-name-asian="標楷體" style:font-name-complex="Times New Roman" style:font-size-complex="12pt"/>
    </style:style>
    <style:style style:name="P412" style:family="paragraph" style:parent-style-name="Standard">
      <style:paragraph-properties fo:margin-left="0cm" fo:margin-right="0cm" style:line-height-at-least="0.706cm" fo:text-indent="1.748cm" style:auto-text-indent="false" style:snap-to-layout-grid="false"/>
    </style:style>
    <style:style style:name="P413" style:family="paragraph" style:parent-style-name="Standard">
      <style:paragraph-properties fo:margin-left="0cm" fo:margin-right="0cm" style:line-height-at-least="0.706cm" fo:text-indent="1.748cm" style:auto-text-indent="false" style:snap-to-layout-grid="false"/>
      <style:text-properties style:font-name="Times New Roman" style:font-name-asian="標楷體" style:font-name-complex="Times New Roman" style:font-size-complex="12pt"/>
    </style:style>
    <style:style style:name="P414" style:family="paragraph" style:parent-style-name="Standard">
      <style:paragraph-properties fo:margin-left="0.843cm" fo:margin-right="0cm" style:line-height-at-least="0.706cm" fo:text-indent="0.907cm" style:auto-text-indent="false" style:snap-to-layout-grid="false"/>
      <style:text-properties style:font-name="Times New Roman" style:font-name-asian="標楷體" style:font-name-complex="Times New Roman" style:font-size-complex="12pt"/>
    </style:style>
    <style:style style:name="P415" style:family="paragraph" style:parent-style-name="Standard">
      <style:paragraph-properties fo:margin-left="1cm" fo:margin-right="0cm" style:line-height-at-least="0.706cm" fo:text-indent="0cm" style:auto-text-indent="false" style:snap-to-layout-grid="false"/>
    </style:style>
    <style:style style:name="P416" style:family="paragraph" style:parent-style-name="Standard">
      <style:paragraph-properties fo:margin-left="1.498cm" fo:margin-right="0cm" style:line-height-at-least="0.706cm" fo:text-indent="-0.499cm" style:auto-text-indent="false" style:snap-to-layout-grid="false"/>
    </style:style>
    <style:style style:name="P417" style:family="paragraph" style:parent-style-name="Standard">
      <style:paragraph-properties fo:margin-left="0.25cm" fo:margin-right="0cm" style:line-height-at-least="0.706cm" fo:orphans="2" fo:widows="2" fo:text-indent="-0.25cm" style:auto-text-indent="false" style:snap-to-layout-grid="false"/>
    </style:style>
    <style:style style:name="P418" style:family="paragraph" style:parent-style-name="Standard">
      <style:paragraph-properties fo:margin-left="0.25cm" fo:margin-right="0cm" style:line-height-at-least="0.706cm" fo:text-indent="-0.25cm" style:auto-text-indent="false" style:snap-to-layout-grid="false"/>
    </style:style>
    <style:style style:name="P419" style:family="paragraph" style:parent-style-name="Standard">
      <style:paragraph-properties style:line-height-at-least="0.423cm" fo:text-align="justify" style:justify-single-word="false" fo:orphans="0" fo:widows="0" style:snap-to-layout-grid="false" style:writing-mode="lr-tb"/>
      <style:text-properties style:font-name="Times New Roman" style:font-name-asian="標楷體" style:font-name-complex="Times New Roman" style:font-size-complex="12pt"/>
    </style:style>
    <style:style style:name="P420" style:family="paragraph" style:parent-style-name="Text_20_body">
      <style:paragraph-properties style:snap-to-layout-grid="false"/>
      <style:text-properties style:font-name="標楷體" fo:font-size="12pt" style:font-name-asian="標楷體" style:font-size-asian="12pt" style:font-name-complex="標楷體"/>
    </style:style>
    <style:style style:name="P421" style:family="paragraph" style:parent-style-name="Text_20_body">
      <style:paragraph-properties style:line-height-at-least="0.706cm" style:snap-to-layout-grid="false"/>
      <style:text-properties fo:font-size="12pt" style:font-name-asian="標楷體" style:font-size-asian="12pt" style:font-size-complex="12pt"/>
    </style:style>
    <style:style style:name="P422" style:family="paragraph" style:parent-style-name="Text_20_body">
      <style:paragraph-properties style:snap-to-layout-grid="false"/>
      <style:text-properties fo:color="#000000" style:font-name="Times New Roman" fo:font-size="12pt" style:font-name-asian="標楷體" style:font-size-asian="12pt" style:font-name-complex="Times New Roman" style:font-weight-complex="bold"/>
    </style:style>
    <style:style style:name="P423" style:family="paragraph" style:parent-style-name="Text_20_body">
      <style:paragraph-properties fo:margin-left="2.251cm" fo:margin-right="0cm" style:line-height-at-least="0.706cm" fo:text-indent="-0.499cm" style:auto-text-indent="false" style:snap-to-layout-grid="false"/>
    </style:style>
    <style:style style:name="P424" style:family="paragraph" style:parent-style-name="Text_20_body">
      <style:paragraph-properties fo:margin-left="2.247cm" fo:margin-right="0cm" style:line-height-at-least="0.706cm" fo:text-align="justify" style:justify-single-word="false" fo:text-indent="-0.499cm" style:auto-text-indent="false" style:snap-to-layout-grid="false"/>
    </style:style>
    <style:style style:name="P425" style:family="paragraph" style:parent-style-name="Text_20_body">
      <style:paragraph-properties fo:margin-left="1.058cm" fo:margin-right="0cm" style:line-height-at-least="0.706cm" fo:text-indent="0.25cm" style:auto-text-indent="false" style:snap-to-layout-grid="false"/>
      <style:text-properties fo:font-size="12pt" style:font-name-asian="標楷體" style:font-size-asian="12pt"/>
    </style:style>
    <style:style style:name="P426" style:family="paragraph" style:parent-style-name="Text_20_body">
      <style:paragraph-properties fo:margin-left="2cm" fo:margin-right="0cm" style:line-height-at-least="0.706cm" fo:text-indent="-0.249cm" style:auto-text-indent="false" style:snap-to-layout-grid="false"/>
    </style:style>
    <style:style style:name="P427" style:family="paragraph" style:parent-style-name="Text_20_body">
      <style:paragraph-properties fo:margin-left="2cm" fo:margin-right="0cm" style:line-height-at-least="0.706cm" fo:text-indent="-0.75cm" style:auto-text-indent="false" style:snap-to-layout-grid="false"/>
    </style:style>
    <style:style style:name="P428" style:family="paragraph" style:parent-style-name="Text_20_body">
      <style:paragraph-properties fo:margin-left="1cm" fo:margin-right="0cm" style:line-height-at-least="0.706cm" fo:text-indent="-1cm" style:auto-text-indent="false" style:snap-to-layout-grid="false"/>
    </style:style>
    <style:style style:name="P429" style:family="paragraph" style:parent-style-name="Text_20_body">
      <style:paragraph-properties fo:margin-left="1.501cm" fo:margin-right="0cm" style:line-height-at-least="0.706cm" fo:text-indent="-0.75cm" style:auto-text-indent="false" style:snap-to-layout-grid="false"/>
      <style:text-properties fo:font-size="12pt" style:font-name-asian="標楷體" style:font-size-asian="12pt"/>
    </style:style>
    <style:style style:name="P430" style:family="paragraph" style:parent-style-name="Text_20_body">
      <style:paragraph-properties fo:margin-left="1.752cm" fo:margin-right="0cm" style:line-height-at-least="0.706cm" fo:text-indent="-0.501cm" style:auto-text-indent="false" style:snap-to-layout-grid="false"/>
    </style:style>
    <style:style style:name="P431" style:family="paragraph" style:parent-style-name="Text_20_body">
      <style:paragraph-properties fo:margin-left="1.6cm" fo:margin-right="0cm" style:line-height-at-least="0.706cm" fo:text-indent="-1.349cm" style:auto-text-indent="false" style:snap-to-layout-grid="false"/>
      <style:text-properties fo:font-size="12pt" style:font-name-asian="標楷體" style:font-size-asian="12pt" style:font-size-complex="11pt"/>
    </style:style>
    <style:style style:name="P432" style:family="paragraph" style:parent-style-name="Text_20_body">
      <style:paragraph-properties fo:margin-left="1.801cm" fo:margin-right="0cm" style:line-height-at-least="0.706cm" fo:text-indent="-0.501cm" style:auto-text-indent="false" style:snap-to-layout-grid="false"/>
      <style:text-properties fo:font-size="12pt" style:font-name-asian="標楷體" style:font-size-asian="12pt" style:font-size-complex="11pt"/>
    </style:style>
    <style:style style:name="P433" style:family="paragraph" style:parent-style-name="Text_20_body">
      <style:paragraph-properties fo:margin-left="1.801cm" fo:margin-right="0cm" style:line-height-at-least="0.706cm" fo:text-indent="-0.55cm" style:auto-text-indent="false" style:snap-to-layout-grid="false"/>
      <style:text-properties fo:font-size="12pt" style:font-name-asian="標楷體" style:font-size-asian="12pt" style:font-size-complex="11pt"/>
    </style:style>
    <style:style style:name="P434" style:family="paragraph" style:parent-style-name="Text_20_body">
      <style:paragraph-properties fo:margin-left="1.732cm" fo:margin-right="0cm" style:line-height-at-least="0.706cm" fo:text-indent="-0.981cm" style:auto-text-indent="false" style:snap-to-layout-grid="false"/>
    </style:style>
    <style:style style:name="P435" style:family="paragraph" style:parent-style-name="Text_20_body">
      <style:paragraph-properties fo:margin-left="1.3cm" fo:margin-right="0cm" style:line-height-at-least="0.706cm" fo:text-indent="-1.3cm" style:auto-text-indent="false" style:snap-to-layout-grid="false"/>
    </style:style>
    <style:style style:name="P436" style:family="paragraph" style:parent-style-name="清單段落">
      <style:paragraph-properties fo:margin-left="0.944cm" fo:margin-right="0cm" fo:line-height="0.564cm" fo:text-indent="-0.94cm" style:auto-text-indent="false" style:text-autospace="none"/>
    </style:style>
    <style:style style:name="P437" style:family="paragraph" style:parent-style-name="清單段落">
      <style:paragraph-properties fo:margin-left="1.413cm" fo:margin-right="0cm" style:line-height-at-least="0.706cm" fo:text-indent="-0.66cm" style:auto-text-indent="false" style:snap-to-layout-grid="false"/>
    </style:style>
    <style:style style:name="P438" style:family="paragraph" style:parent-style-name="Quotations" style:master-page-name="Standard">
      <style:paragraph-properties style:page-number="auto"/>
      <style:text-properties style:font-name="標楷體" fo:font-style="normal" style:font-name-asian="標楷體" style:font-style-asian="normal" style:font-name-complex="標楷體"/>
    </style:style>
    <style:style style:name="P439" style:family="paragraph" style:parent-style-name="Heading_20_2">
      <style:paragraph-properties style:line-height-at-least="0.529cm" fo:text-align="justify" style:justify-single-word="false"/>
      <style:text-properties fo:font-size="12pt" style:font-name-asian="標楷體" style:font-size-asian="12pt"/>
    </style:style>
    <style:style style:name="P440" style:family="paragraph" style:parent-style-name="Heading_20_2">
      <style:paragraph-properties style:line-height-at-least="0.529cm" fo:text-align="justify" style:justify-single-word="false" style:snap-to-layout-grid="false"/>
      <style:text-properties fo:font-size="12pt" style:font-name-asian="標楷體" style:font-size-asian="12pt"/>
    </style:style>
    <style:style style:name="P441" style:family="paragraph" style:parent-style-name="Heading_20_2">
      <style:paragraph-properties fo:margin-left="0cm" fo:margin-right="0cm" style:line-height-at-least="0.529cm" fo:text-align="justify" style:justify-single-word="false" fo:text-indent="-0.046cm" style:auto-text-indent="false" style:snap-to-layout-grid="false"/>
      <style:text-properties fo:font-size="12pt" style:font-name-asian="標楷體" style:font-size-asian="12pt"/>
    </style:style>
    <style:style style:name="P442" style:family="paragraph" style:parent-style-name="Heading_20_3">
      <style:paragraph-properties style:line-height-at-least="0.529cm"/>
    </style:style>
    <style:style style:name="P443" style:family="paragraph" style:parent-style-name="Heading_20_3">
      <style:paragraph-properties style:line-height-at-least="0.529cm"/>
      <style:text-properties fo:color="#000000" style:font-name="標楷體" fo:font-size="12pt" style:font-size-asian="12pt" style:font-name-complex="標楷體"/>
    </style:style>
    <style:style style:name="P444" style:family="paragraph" style:parent-style-name="Heading_20_3">
      <style:paragraph-properties fo:margin-left="0.037cm" fo:margin-right="0cm" style:line-height-at-least="0.529cm" fo:text-align="justify" style:justify-single-word="false" fo:text-indent="-0.236cm" style:auto-text-indent="false" style:snap-to-layout-grid="false"/>
      <style:text-properties style:font-name="Times New Roman" fo:font-size="12pt" style:font-name-asian="標楷體" style:font-size-asian="12pt" style:font-name-complex="Times New Roman" style:font-size-complex="12pt"/>
    </style:style>
    <style:style style:name="P445" style:family="paragraph" style:parent-style-name="Standard">
      <style:paragraph-properties style:line-height-at-least="0.529cm" fo:text-align="justify" style:justify-single-word="false" style:snap-to-layout-grid="false"/>
      <style:text-properties style:font-name="Times New Roman" style:font-name-asian="標楷體" style:font-name-complex="Times New Roman" style:font-size-complex="12pt"/>
    </style:style>
    <style:style style:name="P446" style:family="paragraph" style:parent-style-name="Standard">
      <style:paragraph-properties style:line-height-at-least="0.529cm" fo:text-align="center" style:justify-single-word="false" style:snap-to-layout-grid="false"/>
      <style:text-properties style:font-name="Times New Roman" style:font-name-asian="標楷體" style:font-name-complex="Times New Roman" style:font-size-complex="12pt"/>
    </style:style>
    <style:style style:name="P447" style:family="paragraph" style:parent-style-name="Standard">
      <style:paragraph-properties style:line-height-at-least="0.529cm" style:snap-to-layout-grid="false"/>
      <style:text-properties style:font-name="Times New Roman" style:font-name-asian="標楷體" style:font-name-complex="Times New Roman" style:font-size-complex="12pt"/>
    </style:style>
    <style:style style:name="P448"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449"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450" style:family="paragraph" style:parent-style-name="Standard">
      <style:paragraph-properties fo:line-height="0.564cm" style:text-autospace="none"/>
      <style:text-properties style:font-name="Times New Roman" style:font-name-asian="標楷體" style:font-name-complex="Times New Roman" style:font-size-complex="12pt"/>
    </style:style>
    <style:style style:name="P451" style:family="paragraph" style:parent-style-name="Standard" style:list-style-name="WW8Num22">
      <style:paragraph-properties fo:line-height="0.564cm" style:text-autospace="none"/>
      <style:text-properties style:font-name="Times New Roman" style:font-name-asian="標楷體" style:font-name-complex="Times New Roman" style:font-size-complex="12pt"/>
    </style:style>
    <style:style style:name="P452" style:family="paragraph" style:parent-style-name="Standard" style:list-style-name="WW8Num56">
      <style:paragraph-properties fo:line-height="0.564cm" style:text-autospace="none"/>
      <style:text-properties style:font-name="Times New Roman" style:font-name-asian="標楷體" style:font-name-complex="Times New Roman" style:font-size-complex="12pt"/>
    </style:style>
    <style:style style:name="P453" style:family="paragraph" style:parent-style-name="Standard" style:list-style-name="WW8Num14">
      <style:paragraph-properties fo:line-height="0.564cm" style:text-autospace="none"/>
      <style:text-properties style:font-name="Times New Roman" style:font-name-asian="標楷體" style:font-name-complex="Times New Roman" style:font-size-complex="12pt"/>
    </style:style>
    <style:style style:name="P454" style:family="paragraph" style:parent-style-name="Standard" style:list-style-name="WW8Num31">
      <style:paragraph-properties fo:line-height="0.564cm" style:text-autospace="none"/>
      <style:text-properties style:font-name="Times New Roman" style:font-name-asian="標楷體" style:font-name-complex="Times New Roman" style:font-size-complex="12pt"/>
    </style:style>
    <style:style style:name="P455" style:family="paragraph" style:parent-style-name="Standard" style:list-style-name="WW8Num32">
      <style:paragraph-properties fo:line-height="0.564cm" style:text-autospace="none"/>
      <style:text-properties style:font-name="Times New Roman" style:font-name-asian="標楷體" style:font-name-complex="Times New Roman" style:font-size-complex="12pt"/>
    </style:style>
    <style:style style:name="P456" style:family="paragraph" style:parent-style-name="Standard" style:list-style-name="WW8Num52">
      <style:paragraph-properties fo:line-height="0.564cm" style:text-autospace="none"/>
      <style:text-properties style:font-name="Times New Roman" style:font-name-asian="標楷體" style:font-name-complex="Times New Roman" style:font-size-complex="12pt"/>
    </style:style>
    <style:style style:name="P457" style:family="paragraph" style:parent-style-name="Standard" style:list-style-name="WW8Num46">
      <style:paragraph-properties fo:line-height="0.564cm" style:text-autospace="none"/>
      <style:text-properties style:font-name="Times New Roman" style:font-name-asian="標楷體" style:font-name-complex="Times New Roman" style:font-size-complex="12pt"/>
    </style:style>
    <style:style style:name="P458" style:family="paragraph" style:parent-style-name="Standard" style:list-style-name="WW8Num38">
      <style:paragraph-properties fo:line-height="0.564cm" style:text-autospace="none"/>
      <style:text-properties style:font-name="Times New Roman" style:font-name-asian="標楷體" style:font-name-complex="Times New Roman" style:font-size-complex="12pt"/>
    </style:style>
    <style:style style:name="P459" style:family="paragraph" style:parent-style-name="Standard" style:list-style-name="WW8Num51">
      <style:paragraph-properties fo:line-height="0.564cm" style:text-autospace="none"/>
      <style:text-properties style:font-name="Times New Roman" style:font-name-asian="標楷體" style:font-name-complex="Times New Roman" style:font-size-complex="12pt"/>
    </style:style>
    <style:style style:name="P460" style:family="paragraph" style:parent-style-name="Standard" style:list-style-name="WW8Num29">
      <style:paragraph-properties fo:line-height="0.564cm" style:text-autospace="none"/>
      <style:text-properties style:font-name="Times New Roman" style:font-name-asian="標楷體" style:font-name-complex="Times New Roman" style:font-size-complex="12pt"/>
    </style:style>
    <style:style style:name="P461" style:family="paragraph" style:parent-style-name="Standard" style:list-style-name="WW8Num11">
      <style:paragraph-properties fo:line-height="0.564cm" style:text-autospace="none"/>
      <style:text-properties style:font-name="Times New Roman" style:font-name-asian="標楷體" style:font-name-complex="Times New Roman" style:font-size-complex="12pt"/>
    </style:style>
    <style:style style:name="P462" style:family="paragraph" style:parent-style-name="Standard" style:list-style-name="WW8Num25">
      <style:paragraph-properties fo:line-height="0.564cm" style:text-autospace="none"/>
      <style:text-properties style:font-name="Times New Roman" style:font-name-asian="標楷體" style:font-name-complex="Times New Roman" style:font-size-complex="12pt"/>
    </style:style>
    <style:style style:name="P463" style:family="paragraph" style:parent-style-name="Standard" style:list-style-name="WW8Num44">
      <style:paragraph-properties fo:line-height="0.564cm" style:text-autospace="none"/>
      <style:text-properties style:font-name="Times New Roman" style:font-name-asian="標楷體" style:font-name-complex="Times New Roman" style:font-size-complex="12pt"/>
    </style:style>
    <style:style style:name="P464" style:family="paragraph" style:parent-style-name="Standard">
      <style:paragraph-properties style:text-autospace="none"/>
      <style:text-properties style:font-name="Times New Roman" style:font-name-asian="標楷體" style:font-name-complex="Times New Roman" style:font-size-complex="12pt"/>
    </style:style>
    <style:style style:name="P465" style:family="paragraph" style:parent-style-name="Standard">
      <style:paragraph-properties fo:line-height="0.564cm" fo:text-align="justify" style:justify-single-word="false" style:text-autospace="none"/>
      <style:text-properties style:font-name="Times New Roman" style:font-name-asian="標楷體" style:font-name-complex="Times New Roman" style:font-size-complex="12pt" style:font-weight-complex="bold"/>
    </style:style>
    <style:style style:name="P466" style:family="paragraph" style:parent-style-name="Standard">
      <style:paragraph-properties style:line-height-at-least="0.706cm" style:snap-to-layout-grid="false"/>
      <style:text-properties style:font-name="Times New Roman" style:font-name-asian="標楷體" style:font-name-complex="Times New Roman"/>
    </style:style>
    <style:style style:name="P467" style:family="paragraph" style:parent-style-name="Standard" style:list-style-name="WW8Num59">
      <style:paragraph-properties fo:line-height="0.564cm" style:text-autospace="none"/>
      <style:text-properties style:font-name="Times New Roman" style:letter-kerning="false" style:font-name-asian="標楷體" style:font-name-complex="Times New Roman" style:font-size-complex="12pt"/>
    </style:style>
    <style:style style:name="P468" style:family="paragraph" style:parent-style-name="Standard" style:list-style-name="WW8Num52">
      <style:paragraph-properties fo:line-height="0.564cm" style:text-autospace="none"/>
      <style:text-properties style:font-name="Times New Roman" style:letter-kerning="false" style:font-name-asian="標楷體" style:font-name-complex="Times New Roman" style:font-size-complex="12pt"/>
    </style:style>
    <style:style style:name="P469" style:family="paragraph" style:parent-style-name="Standard" style:list-style-name="WW8Num39">
      <style:paragraph-properties fo:line-height="0.564cm" style:text-autospace="none"/>
      <style:text-properties style:font-name="Times New Roman" style:letter-kerning="false" style:font-name-asian="標楷體" style:font-name-complex="Times New Roman" style:font-size-complex="12pt"/>
    </style:style>
    <style:style style:name="P470" style:family="paragraph" style:parent-style-name="Standard">
      <style:paragraph-properties fo:line-height="0.564cm" fo:text-align="center" style:justify-single-word="false" style:text-autospace="none"/>
      <style:text-properties style:font-name="Times New Roman" style:letter-kerning="false" style:font-name-asian="標楷體" style:font-name-complex="Times New Roman" style:font-size-complex="12pt"/>
    </style:style>
    <style:style style:name="P471" style:family="paragraph" style:parent-style-name="Standard">
      <style:paragraph-properties fo:line-height="0.564cm" style:text-autospace="none"/>
      <style:text-properties fo:color="#000000" style:font-name="Times New Roman" style:letter-kerning="false" style:font-name-asian="標楷體" style:font-name-complex="Times New Roman" style:font-size-complex="12pt"/>
    </style:style>
    <style:style style:name="P472" style:family="paragraph" style:parent-style-name="Standard" style:list-style-name="WW8Num17">
      <style:paragraph-properties fo:line-height="0.564cm" style:text-autospace="none"/>
      <style:text-properties fo:color="#000000" style:font-name="Times New Roman" style:letter-kerning="false" style:font-name-asian="標楷體" style:font-name-complex="Times New Roman" style:font-size-complex="12pt"/>
    </style:style>
    <style:style style:name="P473" style:family="paragraph" style:parent-style-name="Standard">
      <style:paragraph-properties fo:line-height="0.564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474" style:family="paragraph" style:parent-style-name="Standard">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letter-kerning="false" style:font-name-asian="標楷體" style:font-name-complex="Times New Roman" style:font-size-complex="12pt"/>
    </style:style>
    <style:style style:name="P475" style:family="paragraph" style:parent-style-name="Standard">
      <style:paragraph-properties fo:line-height="0.564cm" fo:text-align="center" style:justify-single-word="false" style:text-autospace="none"/>
      <style:text-properties fo:color="#000000" style:font-name="Times New Roman" style:letter-kerning="false" style:font-name-complex="Times New Roman" style:font-size-complex="12pt"/>
    </style:style>
    <style:style style:name="P476" style:family="paragraph" style:parent-style-name="Standard">
      <style:paragraph-properties style:line-height-at-least="0.529cm" fo:text-align="justify" style:justify-single-word="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477" style:family="paragraph" style:parent-style-name="Standard" style:list-style-name="WW8Num14">
      <style:paragraph-properties fo:line-height="0.564cm" style:text-autospace="none"/>
    </style:style>
    <style:style style:name="P478" style:family="paragraph" style:parent-style-name="Standard" style:list-style-name="WW8Num49">
      <style:paragraph-properties fo:line-height="0.564cm" style:text-autospace="none"/>
    </style:style>
    <style:style style:name="P479" style:family="paragraph" style:parent-style-name="Standard" style:list-style-name="WW8Num17">
      <style:paragraph-properties fo:line-height="0.564cm" style:text-autospace="none"/>
    </style:style>
    <style:style style:name="P480" style:family="paragraph" style:parent-style-name="Standard" style:list-style-name="WW8Num52">
      <style:paragraph-properties fo:line-height="0.564cm" style:text-autospace="none"/>
    </style:style>
    <style:style style:name="P481" style:family="paragraph" style:parent-style-name="Standard" style:list-style-name="WW8Num39">
      <style:paragraph-properties fo:line-height="0.564cm" style:text-autospace="none"/>
    </style:style>
    <style:style style:name="P482" style:family="paragraph" style:parent-style-name="Standard">
      <style:paragraph-properties fo:line-height="0.564cm" style:text-autospace="none"/>
    </style:style>
    <style:style style:name="P483" style:family="paragraph" style:parent-style-name="Standard">
      <style:paragraph-properties style:line-height-at-least="0.706cm" style:text-autospace="none" style:snap-to-layout-grid="false"/>
    </style:style>
    <style:style style:name="P484" style:family="paragraph" style:parent-style-name="Standard">
      <style:paragraph-properties style:line-height-at-least="0.706cm" style:snap-to-layout-grid="false"/>
    </style:style>
    <style:style style:name="P485" style:family="paragraph" style:parent-style-name="Standard">
      <style:paragraph-properties style:line-height-at-least="0.529cm" fo:text-align="justify" style:justify-single-word="false" style:snap-to-layout-grid="false"/>
    </style:style>
    <style:style style:name="P486" style:family="paragraph" style:parent-style-name="Standard">
      <style:paragraph-properties style:line-height-at-least="0.529cm" style:text-autospace="none" style:snap-to-layout-grid="false"/>
    </style:style>
    <style:style style:name="P487" style:family="paragraph" style:parent-style-name="Standard">
      <style:paragraph-properties fo:margin-left="0.004cm" fo:margin-right="0cm" fo:line-height="0.564cm" fo:text-indent="-0.004cm" style:auto-text-indent="false" style:text-autospace="none"/>
    </style:style>
    <style:style style:name="P488" style:family="paragraph" style:parent-style-name="Standard">
      <style:paragraph-properties fo:margin-left="0cm" fo:margin-right="0cm" fo:line-height="0.564cm" fo:text-indent="-0.004cm" style:auto-text-indent="false" style:text-autospace="none"/>
    </style:style>
    <style:style style:name="P489" style:family="paragraph" style:parent-style-name="Standard">
      <style:paragraph-properties fo:margin-left="10.16cm" fo:margin-right="0cm" fo:line-height="0.564cm" fo:text-indent="-10.16cm" style:auto-text-indent="false" style:snap-to-layout-grid="false">
        <style:tab-stops>
          <style:tab-stop style:position="7.832cm"/>
          <style:tab-stop style:position="9.525cm"/>
        </style:tab-stops>
      </style:paragraph-properties>
    </style:style>
    <style:style style:name="P490" style:family="paragraph" style:parent-style-name="Standard">
      <style:paragraph-properties fo:margin-left="0.949cm" fo:margin-right="0cm" fo:line-height="0.564cm" fo:text-indent="-0.949cm" style:auto-text-indent="false"/>
      <style:text-properties style:font-name="Times New Roman" style:font-name-asian="標楷體" style:font-name-complex="Times New Roman" style:font-size-complex="12pt"/>
    </style:style>
    <style:style style:name="P491" style:family="paragraph" style:parent-style-name="Standard">
      <style:paragraph-properties fo:margin-left="0.949cm" fo:margin-right="0cm" fo:line-height="0.564cm" fo:text-indent="-0.949cm" style:auto-text-indent="false" style:text-autospace="none"/>
      <style:text-properties style:font-name="Times New Roman" style:font-name-asian="標楷體" style:font-name-complex="Times New Roman" style:font-size-complex="12pt"/>
    </style:style>
    <style:style style:name="P492" style:family="paragraph" style:parent-style-name="Standard">
      <style:paragraph-properties fo:margin-left="0.949cm" fo:margin-right="0cm" fo:line-height="0.564cm" fo:text-indent="-0.949cm" style:auto-text-indent="false" style:text-autospace="none"/>
    </style:style>
    <style:style style:name="P493" style:family="paragraph" style:parent-style-name="Standard">
      <style:paragraph-properties fo:margin-left="0.448cm" fo:margin-right="0cm" fo:line-height="0.564cm" fo:text-indent="-0.445cm" style:auto-text-indent="false" style:text-autospace="none"/>
    </style:style>
    <style:style style:name="P494" style:family="paragraph" style:parent-style-name="Standard">
      <style:paragraph-properties fo:margin-left="0.478cm" fo:margin-right="0cm" fo:line-height="0.564cm" fo:text-align="justify" style:justify-single-word="false" fo:text-indent="-0.478cm" style:auto-text-indent="false"/>
    </style:style>
    <style:style style:name="P495" style:family="paragraph" style:parent-style-name="Standard" style:list-style-name="WW8Num49">
      <style:paragraph-properties fo:margin-left="0.776cm" fo:margin-right="0cm" fo:line-height="0.564cm" fo:text-indent="-0.822cm" style:auto-text-indent="false" style:text-autospace="none"/>
    </style:style>
    <style:style style:name="P496" style:family="paragraph" style:parent-style-name="Standard">
      <style:paragraph-properties fo:margin-left="0.776cm" fo:margin-right="0cm" fo:line-height="0.564cm" fo:text-indent="-0.822cm" style:auto-text-indent="false" style:text-autospace="none"/>
    </style:style>
    <style:style style:name="P497" style:family="paragraph" style:parent-style-name="Standard">
      <style:paragraph-properties fo:margin-left="1.198cm" fo:margin-right="0cm" fo:line-height="0.564cm" fo:text-indent="-0.499cm" style:auto-text-indent="false" style:text-autospace="none"/>
      <style:text-properties fo:color="#000000" style:font-name="Times New Roman" style:letter-kerning="false" style:font-name-asian="標楷體" style:font-name-complex="Times New Roman" style:font-size-complex="12pt"/>
    </style:style>
    <style:style style:name="P498" style:family="paragraph" style:parent-style-name="Standard">
      <style:paragraph-properties fo:margin-left="1.198cm" fo:margin-right="0cm" fo:line-height="0.564cm" fo:text-indent="-0.499cm" style:auto-text-indent="false" style:text-autospace="none"/>
    </style:style>
    <style:style style:name="P499" style:family="paragraph" style:parent-style-name="Standard">
      <style:paragraph-properties fo:margin-left="0.753cm" fo:margin-right="0cm" fo:line-height="0.564cm" fo:text-indent="-0.75cm" style:auto-text-indent="false" style:text-autospace="none"/>
    </style:style>
    <style:style style:name="P500" style:family="paragraph" style:parent-style-name="Standard" style:list-style-name="WW8Num49">
      <style:paragraph-properties fo:margin-left="0.81cm" fo:margin-right="0cm" fo:line-height="0.564cm" fo:text-indent="-0.855cm" style:auto-text-indent="false" style:text-autospace="none"/>
    </style:style>
    <style:style style:name="P501" style:family="paragraph" style:parent-style-name="Standard" style:list-style-name="WW8Num39">
      <style:paragraph-properties fo:margin-left="0.81cm" fo:margin-right="0cm" fo:line-height="0.564cm" fo:text-indent="-0.855cm" style:auto-text-indent="false" style:text-autospace="none"/>
    </style:style>
    <style:style style:name="P502" style:family="paragraph" style:parent-style-name="Standard">
      <style:paragraph-properties fo:margin-left="0.81cm" fo:margin-right="0cm" fo:line-height="0.564cm" fo:text-indent="-0.855cm" style:auto-text-indent="false" style:text-autospace="none"/>
    </style:style>
    <style:style style:name="P503" style:family="paragraph" style:parent-style-name="Standard">
      <style:paragraph-properties fo:margin-left="-0.046cm" fo:margin-right="0cm" fo:line-height="0.564cm" fo:text-indent="0cm" style:auto-text-indent="false" style:text-autospace="none"/>
    </style:style>
    <style:style style:name="P504" style:family="paragraph" style:parent-style-name="Standard">
      <style:paragraph-properties fo:margin-left="0.563cm" fo:margin-right="0cm" fo:line-height="0.564cm" fo:text-indent="-0.75cm" style:auto-text-indent="false" style:text-autospace="none"/>
    </style:style>
    <style:style style:name="P505" style:family="paragraph" style:parent-style-name="Standard">
      <style:paragraph-properties fo:margin-left="0.808cm" fo:margin-right="0cm" fo:line-height="0.564cm" fo:text-indent="-0.808cm" style:auto-text-indent="false" style:text-autospace="none"/>
      <style:text-properties style:font-name="Times New Roman" style:font-name-asian="標楷體" style:font-name-complex="Times New Roman" style:font-size-complex="12pt"/>
    </style:style>
    <style:style style:name="P506" style:family="paragraph" style:parent-style-name="Standard">
      <style:paragraph-properties fo:margin-left="0.808cm" fo:margin-right="0cm" fo:line-height="0.564cm" fo:text-align="justify" style:justify-single-word="false" fo:text-indent="-0.808cm" style:auto-text-indent="false" style:text-autospace="none"/>
      <style:text-properties style:font-name="Times New Roman" style:font-name-asian="標楷體" style:font-name-complex="Times New Roman" style:font-size-complex="12pt"/>
    </style:style>
    <style:style style:name="P507" style:family="paragraph" style:parent-style-name="Standard">
      <style:paragraph-properties fo:margin-left="0.808cm" fo:margin-right="0cm" fo:line-height="0.564cm" fo:text-indent="-0.808cm" style:auto-text-indent="false" style:text-autospace="none"/>
      <style:text-properties fo:color="#000000" style:font-name="Times New Roman" style:letter-kerning="false" style:font-name-asian="標楷體" style:font-name-complex="Times New Roman" style:font-size-complex="12pt"/>
    </style:style>
    <style:style style:name="P508" style:family="paragraph" style:parent-style-name="Standard">
      <style:paragraph-properties fo:margin-left="0.808cm" fo:margin-right="0cm" fo:line-height="0.564cm" fo:text-indent="-0.808cm" style:auto-text-indent="false" style:text-autospace="none"/>
    </style:style>
    <style:style style:name="P509" style:family="paragraph" style:parent-style-name="Standard">
      <style:paragraph-properties fo:margin-left="1.058cm" fo:margin-right="0cm" fo:line-height="0.564cm" fo:text-indent="-1.05cm" style:auto-text-indent="false"/>
      <style:text-properties fo:color="#000000" style:font-name="Times New Roman" style:letter-kerning="false" style:font-name-asian="標楷體" style:font-name-complex="Times New Roman" style:font-size-complex="12pt"/>
    </style:style>
    <style:style style:name="P510" style:family="paragraph" style:parent-style-name="Standard">
      <style:paragraph-properties fo:margin-left="0.808cm" fo:margin-right="0cm" fo:line-height="0.564cm" fo:text-indent="-0.998cm" style:auto-text-indent="false"/>
      <style:text-properties style:font-name="Times New Roman" style:font-name-asian="標楷體" style:font-name-complex="Times New Roman" style:font-size-complex="12pt"/>
    </style:style>
    <style:style style:name="P511" style:family="paragraph" style:parent-style-name="Standard">
      <style:paragraph-properties fo:margin-left="0.254cm" fo:margin-right="0cm" fo:line-height="0.564cm" fo:text-indent="0.194cm" style:auto-text-indent="false" style:text-autospace="none"/>
    </style:style>
    <style:style style:name="P512" style:family="paragraph" style:parent-style-name="Standard">
      <style:paragraph-properties fo:margin-left="0.949cm" fo:margin-right="0cm" fo:line-height="0.564cm" fo:text-indent="-0.526cm" style:auto-text-indent="false" style:text-autospace="none"/>
    </style:style>
    <style:style style:name="P513" style:family="paragraph" style:parent-style-name="Standard">
      <style:paragraph-properties fo:margin-left="0.864cm" fo:margin-right="0cm" fo:line-height="0.564cm" fo:text-indent="-0.864cm" style:auto-text-indent="false" style:text-autospace="none"/>
    </style:style>
    <style:style style:name="P514" style:family="paragraph" style:parent-style-name="Standard">
      <style:paragraph-properties fo:margin-left="0.949cm" fo:margin-right="0cm" fo:line-height="0.564cm" fo:text-indent="-0.995cm" style:auto-text-indent="false" style:text-autospace="none"/>
      <style:text-properties style:font-name="Times New Roman" style:font-name-asian="標楷體" style:font-name-complex="Times New Roman" style:font-size-complex="12pt"/>
    </style:style>
    <style:style style:name="P515" style:family="paragraph" style:parent-style-name="Standard">
      <style:paragraph-properties fo:margin-left="0.949cm" fo:margin-right="0cm" fo:line-height="0.564cm" fo:text-indent="-0.995cm" style:auto-text-indent="false" style:text-autospace="none"/>
    </style:style>
    <style:style style:name="P516" style:family="paragraph" style:parent-style-name="Standard">
      <style:paragraph-properties fo:margin-left="1.558cm" fo:margin-right="0cm" fo:line-height="0.564cm" fo:text-indent="-1.249cm" style:auto-text-indent="false" style:text-autospace="none"/>
    </style:style>
    <style:style style:name="P517" style:family="paragraph" style:parent-style-name="Standard">
      <style:paragraph-properties fo:margin-left="2.053cm" fo:margin-right="0cm" fo:line-height="0.564cm" fo:text-align="justify" style:justify-single-word="false" fo:text-indent="-1.744cm" style:auto-text-indent="false"/>
    </style:style>
    <style:style style:name="P518" style:family="paragraph" style:parent-style-name="Standard">
      <style:paragraph-properties fo:margin-left="0cm" fo:margin-right="0cm" fo:line-height="0.564cm" fo:text-indent="-0.046cm" style:auto-text-indent="false" style:text-autospace="none"/>
    </style:style>
    <style:style style:name="P519" style:family="paragraph" style:parent-style-name="Standard">
      <style:paragraph-properties fo:margin-left="0.808cm" fo:margin-right="0cm" fo:line-height="0.564cm" fo:text-indent="-0.804cm" style:auto-text-indent="false" style:text-autospace="none"/>
    </style:style>
    <style:style style:name="P520" style:family="paragraph" style:parent-style-name="Standard">
      <style:paragraph-properties fo:margin-left="0.808cm" fo:margin-right="0cm" fo:line-height="0.564cm" fo:text-indent="-0.995cm" style:auto-text-indent="false" style:text-autospace="none"/>
      <style:text-properties fo:color="#000000" style:font-name="Times New Roman" style:letter-kerning="false" style:font-name-asian="標楷體" style:font-name-complex="Times New Roman" style:font-size-complex="12pt"/>
    </style:style>
    <style:style style:name="P521" style:family="paragraph" style:parent-style-name="Standard">
      <style:paragraph-properties fo:margin-left="0.808cm" fo:margin-right="0cm" fo:line-height="0.564cm" fo:text-indent="-0.995cm" style:auto-text-indent="false" style:text-autospace="none"/>
    </style:style>
    <style:style style:name="P522" style:family="paragraph" style:parent-style-name="Standard">
      <style:paragraph-properties fo:margin-left="1.058cm" fo:margin-right="0cm" fo:line-height="0.564cm" fo:text-indent="-1.058cm" style:auto-text-indent="false" style:text-autospace="none"/>
      <style:text-properties style:font-name="Times New Roman" style:font-name-asian="標楷體" style:font-name-complex="Times New Roman" style:font-size-complex="12pt"/>
    </style:style>
    <style:style style:name="P523" style:family="paragraph" style:parent-style-name="Standard">
      <style:paragraph-properties fo:margin-left="1.058cm" fo:margin-right="0cm" fo:line-height="0.564cm" fo:text-indent="-1.058cm" style:auto-text-indent="false" style:text-autospace="none"/>
    </style:style>
    <style:style style:name="P524" style:family="paragraph" style:parent-style-name="Standard">
      <style:paragraph-properties fo:margin-left="1.058cm" fo:margin-right="0cm" style:line-height-at-least="0.706cm" fo:text-indent="-1.058cm" style:auto-text-indent="false" style:snap-to-layout-grid="false"/>
    </style:style>
    <style:style style:name="P525" style:family="paragraph" style:parent-style-name="Standard">
      <style:paragraph-properties fo:margin-left="0.898cm" fo:margin-right="0cm" fo:line-height="0.564cm" fo:text-align="justify" style:justify-single-word="false" fo:text-indent="-0.898cm" style:auto-text-indent="false" style:text-autospace="none"/>
      <style:text-properties style:font-name="Times New Roman" style:font-name-asian="標楷體" style:font-name-complex="Times New Roman" style:font-size-complex="12pt"/>
    </style:style>
    <style:style style:name="P526" style:family="paragraph" style:parent-style-name="Standard">
      <style:paragraph-properties fo:margin-left="0.898cm" fo:margin-right="0cm" fo:line-height="0.564cm" fo:text-align="justify" style:justify-single-word="false" fo:text-indent="-0.898cm" style:auto-text-indent="false" style:text-autospace="none"/>
    </style:style>
    <style:style style:name="P527" style:family="paragraph" style:parent-style-name="Standard">
      <style:paragraph-properties fo:margin-left="0.254cm" fo:margin-right="0cm" fo:line-height="0.564cm" fo:text-indent="0cm" style:auto-text-indent="false" style:text-autospace="none"/>
    </style:style>
    <style:style style:name="P528" style:family="paragraph" style:parent-style-name="Standard">
      <style:paragraph-properties fo:margin-left="0.702cm" fo:margin-right="0cm" fo:line-height="0.564cm" fo:text-indent="-0.699cm" style:auto-text-indent="false" style:text-autospace="none"/>
    </style:style>
    <style:style style:name="P529" style:family="paragraph" style:parent-style-name="Standard">
      <style:paragraph-properties fo:margin-left="1.748cm" fo:margin-right="0cm" style:line-height-at-least="0.706cm" fo:text-indent="-0.75cm" style:auto-text-indent="false" style:snap-to-layout-grid="false"/>
    </style:style>
    <style:style style:name="P530" style:family="paragraph" style:parent-style-name="Standard">
      <style:paragraph-properties fo:margin-left="1.309cm" fo:margin-right="0cm" style:line-height-at-least="0.706cm" fo:text-indent="-0.496cm" style:auto-text-indent="false" style:snap-to-layout-grid="false"/>
    </style:style>
    <style:style style:name="P531" style:family="paragraph" style:parent-style-name="Standard">
      <style:paragraph-properties fo:margin-left="1.307cm" fo:margin-right="0cm" style:line-height-at-least="0.706cm" fo:text-indent="-0.554cm" style:auto-text-indent="false" style:snap-to-layout-grid="false"/>
    </style:style>
    <style:style style:name="P532" style:family="paragraph" style:parent-style-name="Standard">
      <style:paragraph-properties fo:margin-left="0.847cm" fo:margin-right="0cm" style:line-height-at-least="0.706cm" fo:text-indent="-0.093cm" style:auto-text-indent="false" style:snap-to-layout-grid="false"/>
    </style:style>
    <style:style style:name="P533" style:family="paragraph" style:parent-style-name="Standard">
      <style:paragraph-properties fo:margin-left="1.053cm" fo:margin-right="0cm" style:line-height-at-least="0.706cm" fo:text-indent="-0.744cm" style:auto-text-indent="false" style:snap-to-layout-grid="false"/>
    </style:style>
    <style:style style:name="P534" style:family="paragraph" style:parent-style-name="Standard">
      <style:paragraph-properties fo:margin-left="0.559cm" fo:margin-right="0cm" style:line-height-at-least="0.706cm" fo:text-indent="0.191cm" style:auto-text-indent="false" style:snap-to-layout-grid="false"/>
    </style:style>
    <style:style style:name="P535" style:family="paragraph" style:parent-style-name="Standard">
      <style:paragraph-properties fo:margin-left="0.801cm" fo:margin-right="0cm" style:line-height-at-least="0.706cm" fo:text-indent="-0.051cm" style:auto-text-indent="false" style:snap-to-layout-grid="false"/>
    </style:style>
    <style:style style:name="P536" style:family="paragraph" style:parent-style-name="Standard">
      <style:paragraph-properties fo:margin-left="0.796cm" fo:margin-right="0cm" style:line-height-at-least="0.706cm" fo:text-indent="-0.064cm" style:auto-text-indent="false" style:snap-to-layout-grid="false"/>
    </style:style>
    <style:style style:name="P537" style:family="paragraph" style:parent-style-name="Standard">
      <style:paragraph-properties fo:margin-left="0.834cm" fo:margin-right="0cm" style:line-height-at-least="0.706cm" fo:text-indent="-0.081cm" style:auto-text-indent="false" style:snap-to-layout-grid="false"/>
      <style:text-properties style:font-name="Times New Roman" style:font-name-asian="標楷體" style:font-name-complex="Times New Roman" style:font-size-complex="12pt"/>
    </style:style>
    <style:style style:name="P538" style:family="paragraph" style:parent-style-name="Standard">
      <style:paragraph-properties fo:margin-left="0.834cm" fo:margin-right="0cm" style:line-height-at-least="0.706cm" fo:text-indent="-0.081cm" style:auto-text-indent="false" style:snap-to-layout-grid="false"/>
    </style:style>
    <style:style style:name="P539" style:family="paragraph" style:parent-style-name="Standard">
      <style:paragraph-properties fo:margin-left="1.554cm" fo:margin-right="0cm" style:line-height-at-least="0.706cm" fo:text-indent="-0.801cm" style:auto-text-indent="false" style:snap-to-layout-grid="false"/>
      <style:text-properties style:font-name="Times New Roman" style:font-name-asian="標楷體" style:font-name-complex="Times New Roman" style:font-size-complex="12pt"/>
    </style:style>
    <style:style style:name="P540" style:family="paragraph" style:parent-style-name="Standard">
      <style:paragraph-properties fo:margin-left="1.554cm" fo:margin-right="0cm" style:line-height-at-least="0.706cm" fo:text-indent="-0.801cm" style:auto-text-indent="false" style:snap-to-layout-grid="false"/>
    </style:style>
    <style:style style:name="P541" style:family="paragraph" style:parent-style-name="Standard">
      <style:paragraph-properties fo:margin-left="1.494cm" fo:margin-right="0cm" style:line-height-at-least="0.706cm" fo:text-indent="-0.75cm" style:auto-text-indent="false" style:snap-to-layout-grid="false"/>
    </style:style>
    <style:style style:name="P542" style:family="paragraph" style:parent-style-name="Standard">
      <style:paragraph-properties fo:margin-left="0.85cm" fo:margin-right="0cm" style:line-height-at-least="0.706cm" fo:text-indent="-0.099cm" style:auto-text-indent="false" style:snap-to-layout-grid="false"/>
      <style:text-properties style:font-name="Times New Roman" style:font-name-asian="標楷體" style:font-name-complex="Times New Roman" style:font-size-complex="12pt"/>
    </style:style>
    <style:style style:name="P543" style:family="paragraph" style:parent-style-name="Standard">
      <style:paragraph-properties fo:margin-left="0.85cm" fo:margin-right="0cm" style:line-height-at-least="0.706cm" fo:text-indent="-0.099cm" style:auto-text-indent="false" style:snap-to-layout-grid="false"/>
    </style:style>
    <style:style style:name="P544" style:family="paragraph" style:parent-style-name="Standard">
      <style:paragraph-properties fo:margin-left="1cm" fo:margin-right="0cm" style:line-height-at-least="0.706cm" fo:text-indent="-0.441cm" style:auto-text-indent="false" style:snap-to-layout-grid="false"/>
    </style:style>
    <style:style style:name="P545" style:family="paragraph" style:parent-style-name="Standard">
      <style:paragraph-properties fo:margin-left="2.251cm" fo:margin-right="0cm" style:line-height-at-least="0.706cm" fo:text-indent="-0.75cm" style:auto-text-indent="false" style:snap-to-layout-grid="false"/>
    </style:style>
    <style:style style:name="P546" style:family="paragraph" style:parent-style-name="Standard">
      <style:paragraph-properties fo:margin-left="0.847cm" fo:margin-right="0cm" fo:line-height="0.706cm" fo:text-indent="0.423cm" style:auto-text-indent="false" style:snap-to-layout-grid="false"/>
    </style:style>
    <style:style style:name="P547" style:family="paragraph" style:parent-style-name="Standard">
      <style:paragraph-properties fo:margin-left="0cm" fo:margin-right="0cm" style:line-height-at-least="0.706cm" fo:text-align="justify" style:justify-single-word="false" fo:text-indent="0.499cm" style:auto-text-indent="false" style:snap-to-layout-grid="false"/>
      <style:text-properties style:font-name="Times New Roman" style:font-name-asian="標楷體" style:font-name-complex="Times New Roman" style:font-size-complex="12pt"/>
    </style:style>
    <style:style style:name="P548" style:family="paragraph" style:parent-style-name="Standard">
      <style:paragraph-properties fo:margin-left="0cm" fo:margin-right="0cm" style:line-height-at-least="0.706cm" fo:text-align="justify" style:justify-single-word="false" fo:text-indent="0.499cm" style:auto-text-indent="false" style:snap-to-layout-grid="false"/>
    </style:style>
    <style:style style:name="P549" style:family="paragraph" style:parent-style-name="Standard">
      <style:paragraph-properties fo:margin-left="1.05cm" fo:margin-right="0cm" style:line-height-at-least="0.706cm" fo:text-indent="-0.554cm" style:auto-text-indent="false" style:snap-to-layout-grid="false"/>
    </style:style>
    <style:style style:name="P550" style:family="paragraph" style:parent-style-name="Standard">
      <style:paragraph-properties fo:margin-left="26.504cm" fo:margin-right="0cm" fo:text-indent="-26.501cm" style:auto-text-indent="false"/>
    </style:style>
    <style:style style:name="P551" style:family="paragraph" style:parent-style-name="Standard">
      <style:paragraph-properties fo:margin-left="0cm" fo:margin-right="0cm" style:line-height-at-least="0.706cm" fo:text-indent="0cm" style:auto-text-indent="false" style:snap-to-layout-grid="false"/>
    </style:style>
    <style:style style:name="P552" style:family="paragraph" style:parent-style-name="Standard">
      <style:paragraph-properties fo:margin-left="27.753cm" fo:margin-right="0cm" fo:text-indent="-27.75cm" style:auto-text-indent="false"/>
    </style:style>
    <style:style style:name="P553" style:family="paragraph" style:parent-style-name="Standard">
      <style:paragraph-properties fo:margin-left="18.999cm" fo:margin-right="0cm" fo:text-indent="-18.995cm" style:auto-text-indent="false"/>
    </style:style>
    <style:style style:name="P554" style:family="paragraph" style:parent-style-name="Standard">
      <style:paragraph-properties fo:margin-left="9.252cm" fo:margin-right="0cm" fo:text-indent="-9.252cm" style:auto-text-indent="false"/>
    </style:style>
    <style:style style:name="P555" style:family="paragraph" style:parent-style-name="Standard">
      <style:paragraph-properties fo:margin-left="11.753cm" fo:margin-right="0cm" fo:text-indent="-11.753cm" style:auto-text-indent="false"/>
    </style:style>
    <style:style style:name="P556" style:family="paragraph" style:parent-style-name="Standard">
      <style:paragraph-properties fo:margin-left="22.5cm" fo:margin-right="0cm" fo:text-indent="-22.5cm" style:auto-text-indent="false"/>
    </style:style>
    <style:style style:name="P557" style:family="paragraph" style:parent-style-name="Standard">
      <style:paragraph-properties fo:margin-left="0.744cm" fo:margin-right="0cm" fo:text-indent="-0.744cm" style:auto-text-indent="false" style:text-autospace="none"/>
      <style:text-properties fo:color="#000000" style:font-name="Times New Roman" style:letter-kerning="false" style:font-name-asian="標楷體" style:font-name-complex="Times New Roman" style:font-size-complex="12pt"/>
    </style:style>
    <style:style style:name="P558" style:family="paragraph" style:parent-style-name="Standard">
      <style:paragraph-properties fo:margin-left="0.808cm" fo:margin-right="0cm" fo:line-height="0.564cm" fo:text-indent="-0.744cm" style:auto-text-indent="false" style:text-autospace="none"/>
      <style:text-properties style:font-name="Times New Roman" style:font-name-asian="標楷體" style:font-name-complex="Times New Roman" style:font-size-complex="12pt"/>
    </style:style>
    <style:style style:name="P559" style:family="paragraph" style:parent-style-name="Standard">
      <style:paragraph-properties fo:margin-left="0cm" fo:margin-right="0cm" fo:line-height="0.564cm" fo:text-indent="0.427cm" style:auto-text-indent="false" style:snap-to-layout-grid="false">
        <style:tab-stops>
          <style:tab-stop style:position="7.832cm"/>
        </style:tab-stops>
      </style:paragraph-properties>
      <style:text-properties style:font-name="Times New Roman" style:font-name-asian="標楷體" style:font-name-complex="Times New Roman" style:font-size-complex="12pt"/>
    </style:style>
    <style:style style:name="P560" style:family="paragraph" style:parent-style-name="Standard">
      <style:paragraph-properties fo:margin-left="0cm" fo:margin-right="0cm" fo:line-height="0.564cm" fo:text-indent="-0.191cm" style:auto-text-indent="false" style:text-autospace="none"/>
      <style:text-properties style:font-name="Times New Roman" style:font-name-asian="標楷體" style:font-name-complex="Times New Roman" style:font-size-complex="12pt"/>
    </style:style>
    <style:style style:name="P561" style:family="paragraph" style:parent-style-name="Standard" style:list-style-name="WW8Num10">
      <style:paragraph-properties fo:margin-left="0.951cm" fo:margin-right="0cm" fo:line-height="0.564cm" fo:text-indent="-1.042cm" style:auto-text-indent="false" style:text-autospace="none"/>
    </style:style>
    <style:style style:name="P562" style:family="paragraph" style:parent-style-name="Standard" style:list-style-name="WW8Num10">
      <style:paragraph-properties fo:margin-left="0.7cm" fo:margin-right="0cm" fo:line-height="0.564cm" fo:text-indent="-0.792cm" style:auto-text-indent="false" style:text-autospace="none"/>
      <style:text-properties style:font-name="Times New Roman" style:font-name-asian="標楷體" style:font-name-complex="Times New Roman" style:font-size-complex="12pt"/>
    </style:style>
    <style:style style:name="P563" style:family="paragraph" style:parent-style-name="Standard">
      <style:paragraph-properties fo:margin-left="0.935cm" fo:margin-right="0cm" fo:line-height="0.564cm" fo:text-indent="-1.016cm" style:auto-text-indent="false" style:text-autospace="none"/>
      <style:text-properties style:font-name="Times New Roman" style:font-name-asian="標楷體" style:font-name-complex="Times New Roman" style:font-size-complex="12pt"/>
    </style:style>
    <style:style style:name="P564" style:family="paragraph" style:parent-style-name="Standard" style:list-style-name="WW8Num51">
      <style:paragraph-properties fo:margin-left="0.757cm" fo:margin-right="-0.191cm" fo:line-height="0.564cm" fo:text-indent="-0.848cm" style:auto-text-indent="false" style:text-autospace="none"/>
      <style:text-properties style:font-name="Times New Roman" style:font-name-asian="標楷體" style:font-name-complex="Times New Roman" style:font-size-complex="12pt"/>
    </style:style>
    <style:style style:name="P565" style:family="paragraph" style:parent-style-name="Standard">
      <style:paragraph-properties fo:margin-left="0.004cm" fo:margin-right="0cm" fo:line-height="0.564cm" fo:text-indent="-0.944cm" style:auto-text-indent="false" style:text-autospace="none"/>
      <style:text-properties style:font-name="Times New Roman" style:font-name-asian="標楷體" style:font-name-complex="Times New Roman" style:font-size-complex="12pt"/>
    </style:style>
    <style:style style:name="P566" style:family="paragraph" style:parent-style-name="Standard">
      <style:paragraph-properties fo:margin-left="-0.004cm" fo:margin-right="0cm" fo:line-height="0.564cm" fo:text-indent="0.004cm" style:auto-text-indent="false" style:text-autospace="none"/>
      <style:text-properties style:font-name="Times New Roman" style:font-name-asian="標楷體" style:font-name-complex="Times New Roman" style:font-size-complex="12pt"/>
    </style:style>
    <style:style style:name="P567" style:family="paragraph" style:parent-style-name="Standard" style:list-style-name="WW8Num25">
      <style:paragraph-properties fo:margin-left="0.044cm" fo:margin-right="0cm" fo:line-height="0.564cm" fo:text-indent="-0.136cm" style:auto-text-indent="false" style:text-autospace="none"/>
    </style:style>
    <style:style style:name="P568" style:family="paragraph" style:parent-style-name="Standard">
      <style:paragraph-properties fo:margin-left="0.787cm" fo:margin-right="0cm" fo:line-height="0.564cm" fo:text-indent="-0.787cm" style:auto-text-indent="false" style:text-autospace="none"/>
      <style:text-properties style:font-name="Times New Roman" style:font-name-asian="標楷體" style:font-name-complex="Times New Roman" style:font-size-complex="12pt"/>
    </style:style>
    <style:style style:name="P569" style:family="paragraph" style:parent-style-name="Standard">
      <style:paragraph-properties fo:margin-left="0.542cm" fo:margin-right="0cm" fo:line-height="0.564cm" fo:text-indent="0cm" style:auto-text-indent="false" style:text-autospace="none"/>
      <style:text-properties style:font-name="Times New Roman" style:font-name-asian="標楷體" style:font-name-complex="Times New Roman" style:font-size-complex="12pt"/>
    </style:style>
    <style:style style:name="P570" style:family="paragraph" style:parent-style-name="Standard">
      <style:paragraph-properties fo:margin-left="0.804cm" fo:margin-right="0cm" fo:line-height="0.564cm" fo:text-indent="-0.995cm" style:auto-text-indent="false" style:text-autospace="none"/>
      <style:text-properties style:font-name="Times New Roman" style:font-name-asian="標楷體" style:font-name-complex="Times New Roman" style:font-size-complex="12pt"/>
    </style:style>
    <style:style style:name="P571" style:family="paragraph" style:parent-style-name="Standard">
      <style:paragraph-properties fo:margin-left="0.808cm" fo:margin-right="-0.191cm" fo:line-height="0.564cm" fo:text-indent="-0.808cm" style:auto-text-indent="false" style:text-autospace="none"/>
      <style:text-properties style:font-name="Times New Roman" style:font-name-asian="標楷體" style:font-name-complex="Times New Roman" style:font-size-complex="12pt"/>
    </style:style>
    <style:style style:name="P572" style:family="paragraph" style:parent-style-name="Standard">
      <style:paragraph-properties fo:margin-left="1.041cm" fo:margin-right="0cm" fo:line-height="0.564cm" fo:text-indent="-1.041cm" style:auto-text-indent="false" style:text-autospace="none"/>
      <style:text-properties style:font-name="Times New Roman" style:font-name-asian="標楷體" style:font-name-complex="Times New Roman" style:font-size-complex="12pt"/>
    </style:style>
    <style:style style:name="P573" style:family="paragraph" style:parent-style-name="Standard">
      <style:paragraph-properties fo:margin-left="0.995cm" fo:margin-right="0cm" fo:line-height="0.564cm" fo:text-indent="-0.995cm" style:auto-text-indent="false" style:text-autospace="none"/>
      <style:text-properties style:font-name="Times New Roman" style:font-name-asian="標楷體" style:font-name-complex="Times New Roman" style:font-size-complex="12pt"/>
    </style:style>
    <style:style style:name="P574" style:family="paragraph" style:parent-style-name="Standard">
      <style:paragraph-properties fo:margin-left="0.496cm" fo:margin-right="0cm" fo:line-height="0.564cm" fo:text-indent="-0.496cm" style:auto-text-indent="false" style:text-autospace="none"/>
      <style:text-properties style:font-name="Times New Roman" style:font-name-asian="標楷體" style:font-name-complex="Times New Roman" style:font-size-complex="12pt"/>
    </style:style>
    <style:style style:name="P575" style:family="paragraph" style:parent-style-name="Standard">
      <style:paragraph-properties fo:margin-left="0.841cm" fo:margin-right="0cm" style:line-height-at-least="0.706cm" fo:text-indent="-0.088cm" style:auto-text-indent="false" style:snap-to-layout-grid="false"/>
      <style:text-properties style:font-name="Times New Roman" style:font-name-asian="標楷體" style:font-name-complex="Times New Roman" style:font-size-complex="12pt"/>
    </style:style>
    <style:style style:name="P576" style:family="paragraph" style:parent-style-name="Standard">
      <style:paragraph-properties fo:margin-left="1.558cm" fo:margin-right="0cm" style:line-height-at-least="0.706cm" fo:text-indent="-0.804cm" style:auto-text-indent="false" style:snap-to-layout-grid="false"/>
      <style:text-properties style:font-name="Times New Roman" style:font-name-asian="標楷體" style:font-name-complex="Times New Roman" style:font-size-complex="12pt"/>
    </style:style>
    <style:style style:name="P577" style:family="paragraph" style:parent-style-name="Standard">
      <style:paragraph-properties fo:margin-left="0.681cm" fo:margin-right="0cm" style:line-height-at-least="0.706cm" fo:text-indent="0.071cm" style:auto-text-indent="false" style:snap-to-layout-grid="false"/>
      <style:text-properties style:font-name="Times New Roman" fo:letter-spacing="-0.035cm" style:font-name-asian="標楷體" style:font-name-complex="Times New Roman" style:font-size-complex="12pt"/>
    </style:style>
    <style:style style:name="P578" style:family="paragraph" style:parent-style-name="Standard">
      <style:paragraph-properties fo:margin-left="0cm" fo:margin-right="0cm" style:line-height-at-least="0.706cm" fo:text-indent="0.75cm" style:auto-text-indent="false" style:snap-to-layout-grid="false"/>
      <style:text-properties style:font-name="Times New Roman" style:font-name-asian="標楷體" style:font-name-complex="Times New Roman" style:font-size-complex="12pt"/>
    </style:style>
    <style:style style:name="P579" style:family="paragraph" style:parent-style-name="Standard">
      <style:paragraph-properties fo:margin-left="0.681cm" fo:margin-right="0cm" style:line-height-at-least="0.706cm" fo:text-indent="0.067cm" style:auto-text-indent="false" style:snap-to-layout-grid="false"/>
      <style:text-properties style:font-name="Times New Roman" style:font-name-asian="標楷體" style:font-name-complex="Times New Roman" style:font-size-complex="12pt"/>
    </style:style>
    <style:style style:name="P580" style:family="paragraph" style:parent-style-name="Standard">
      <style:paragraph-properties fo:margin-left="0.677cm" fo:margin-right="0cm" style:line-height-at-least="0.706cm" fo:text-indent="0.067cm" style:auto-text-indent="false" style:snap-to-layout-grid="false"/>
      <style:text-properties style:font-name="Times New Roman" style:font-name-asian="標楷體" style:font-name-complex="Times New Roman" style:font-size-complex="12pt"/>
    </style:style>
    <style:style style:name="P581" style:family="paragraph" style:parent-style-name="Standard">
      <style:paragraph-properties fo:margin-left="0.81cm" fo:margin-right="0cm" style:line-height-at-least="0.706cm" fo:text-indent="-0.058cm" style:auto-text-indent="false" style:snap-to-layout-grid="false"/>
      <style:text-properties style:font-name="Times New Roman" fo:letter-spacing="-0.035cm" style:font-name-asian="標楷體" style:font-name-complex="Times New Roman" style:font-size-complex="12pt"/>
    </style:style>
    <style:style style:name="P582" style:family="paragraph" style:parent-style-name="Standard">
      <style:paragraph-properties fo:margin-left="1.559cm" fo:margin-right="0cm" style:line-height-at-least="0.706cm" fo:text-indent="-0.808cm" style:auto-text-indent="false" style:snap-to-layout-grid="false"/>
      <style:text-properties style:font-name="Times New Roman" style:font-name-asian="標楷體" style:font-name-complex="Times New Roman" style:font-size-complex="12pt"/>
    </style:style>
    <style:style style:name="P583" style:family="paragraph" style:parent-style-name="Standard">
      <style:paragraph-properties fo:margin-left="1.49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584" style:family="paragraph" style:parent-style-name="Standard">
      <style:paragraph-properties fo:margin-left="0.037cm" fo:margin-right="0cm" style:line-height-at-least="0.529cm" fo:text-align="center" style:justify-single-word="false" fo:text-indent="-0.236cm" style:auto-text-indent="false" style:snap-to-layout-grid="false"/>
      <style:text-properties style:font-name="Times New Roman" style:font-name-asian="標楷體" style:font-name-complex="Times New Roman" style:font-size-complex="12pt"/>
    </style:style>
    <style:style style:name="P585" style:family="paragraph" style:parent-style-name="Standard">
      <style:paragraph-properties fo:margin-left="0cm" fo:margin-right="0cm" style:line-height-at-least="0.706cm" fo:text-indent="1.249cm" style:auto-text-indent="false" style:snap-to-layout-grid="false"/>
      <style:text-properties style:font-name="Times New Roman" style:font-name-asian="標楷體" style:font-name-complex="Times New Roman"/>
    </style:style>
    <style:style style:name="P586" style:family="paragraph" style:parent-style-name="Standard">
      <style:paragraph-properties fo:margin-left="0.504cm" fo:margin-right="0cm" style:line-height-at-least="0.706cm" fo:text-indent="0.744cm" style:auto-text-indent="false" style:snap-to-layout-grid="false"/>
      <style:text-properties style:font-name="Times New Roman" style:font-name-asian="標楷體" style:font-name-complex="Times New Roman"/>
    </style:style>
    <style:style style:name="P587" style:family="paragraph" style:parent-style-name="Standard">
      <style:paragraph-properties fo:margin-left="1cm" fo:margin-right="0cm" style:line-height-at-least="0.706cm" fo:text-indent="0.25cm" style:auto-text-indent="false" style:snap-to-layout-grid="false"/>
      <style:text-properties style:font-name="Times New Roman" style:font-name-asian="標楷體" style:font-name-complex="Times New Roman"/>
    </style:style>
    <style:style style:name="P588" style:family="paragraph" style:parent-style-name="Standard">
      <style:paragraph-properties fo:margin-left="0.501cm" fo:margin-right="0cm" style:line-height-at-least="0.706cm" fo:text-align="justify" style:justify-single-word="false" fo:text-indent="-0.501cm" style:auto-text-indent="false" style:snap-to-layout-grid="false">
        <style:tab-stops>
          <style:tab-stop style:position="25.564cm" style:type="right"/>
        </style:tab-stops>
      </style:paragraph-properties>
      <style:text-properties style:font-name="Times New Roman" style:font-name-asian="標楷體" style:font-name-complex="Times New Roman" style:font-size-complex="12pt"/>
    </style:style>
    <style:style style:name="P589" style:family="paragraph" style:parent-style-name="Standard">
      <style:paragraph-properties fo:margin-left="0.501cm" fo:margin-right="0cm" style:line-height-at-least="0.706cm" fo:text-align="justify" style:justify-single-word="false" fo:text-indent="-0.501cm" style:auto-text-indent="false" style:snap-to-layout-grid="false"/>
      <style:text-properties style:font-name="Times New Roman" style:font-name-asian="標楷體" style:font-name-complex="Times New Roman" style:font-size-complex="12pt"/>
    </style:style>
    <style:style style:name="P590" style:family="paragraph" style:parent-style-name="Standard">
      <style:paragraph-properties fo:margin-left="0.25cm" fo:margin-right="0cm" style:line-height-at-least="0.706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591" style:family="paragraph" style:parent-style-name="Standard">
      <style:paragraph-properties fo:margin-left="1.249cm" fo:margin-right="0cm" style:line-height-at-least="0.706cm" fo:text-indent="-0.496cm" style:auto-text-indent="false" style:snap-to-layout-grid="false"/>
      <style:text-properties style:font-name="Times New Roman" style:font-name-asian="標楷體" style:font-name-complex="Times New Roman"/>
    </style:style>
    <style:style style:name="P592" style:family="paragraph" style:parent-style-name="Standard">
      <style:paragraph-properties fo:margin-left="1.233cm" fo:margin-right="0cm" style:line-height-at-least="0.706cm" fo:text-indent="-0.42cm" style:auto-text-indent="false" style:snap-to-layout-grid="false"/>
      <style:text-properties style:font-name="Times New Roman" style:font-name-asian="標楷體" style:font-name-complex="Times New Roman" style:font-size-complex="12pt"/>
    </style:style>
    <style:style style:name="P593" style:family="paragraph" style:parent-style-name="Standard">
      <style:paragraph-properties fo:margin-left="9.246cm" fo:margin-right="0cm" style:line-height-at-least="0.706cm" fo:text-indent="0.002cm" style:auto-text-indent="false" style:snap-to-layout-grid="false"/>
      <style:text-properties style:font-name="Times New Roman" style:letter-kerning="false" style:font-name-asian="標楷體" style:font-name-complex="Times New Roman" style:font-size-complex="12pt"/>
    </style:style>
    <style:style style:name="P594" style:family="paragraph" style:parent-style-name="Standard">
      <style:paragraph-properties fo:margin-left="1.744cm" fo:margin-right="0cm" style:line-height-at-least="0.706cm" fo:text-indent="-0.995cm" style:auto-text-indent="false" style:snap-to-layout-grid="false"/>
      <style:text-properties style:font-name="Times New Roman" style:font-name-asian="標楷體" style:font-name-complex="Times New Roman"/>
    </style:style>
    <style:style style:name="P595" style:family="paragraph" style:parent-style-name="Standard">
      <style:paragraph-properties fo:margin-left="1.494cm" fo:margin-right="0cm" style:line-height-at-least="0.706cm" fo:text-indent="-0.744cm" style:auto-text-indent="false" style:snap-to-layout-grid="false"/>
      <style:text-properties style:font-name="Times New Roman" style:font-name-asian="標楷體" style:font-name-complex="Times New Roman"/>
    </style:style>
    <style:style style:name="P596" style:family="paragraph" style:parent-style-name="Standard">
      <style:paragraph-properties fo:margin-left="1.748cm" fo:margin-right="0cm" style:line-height-at-least="0.706cm" fo:text-indent="0.002cm" style:auto-text-indent="false" style:snap-to-layout-grid="false"/>
      <style:text-properties style:font-name="Times New Roman" style:font-name-asian="標楷體" style:font-name-complex="Times New Roman"/>
    </style:style>
    <style:style style:name="P597" style:family="paragraph" style:parent-style-name="Standard">
      <style:paragraph-properties fo:margin-left="0.732cm" fo:margin-right="0cm" style:line-height-at-least="0.529cm" fo:text-align="justify" style:justify-single-word="false" fo:text-indent="-0.728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598" style:family="paragraph" style:parent-style-name="Standard">
      <style:paragraph-properties fo:margin-left="0.635cm" fo:margin-right="0cm" style:line-height-at-least="0.529cm" fo:text-align="justify" style:justify-single-word="false" fo:text-indent="-0.635cm" style:auto-text-indent="false"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weight-complex="bold"/>
    </style:style>
    <style:style style:name="P599" style:family="paragraph" style:parent-style-name="Standard">
      <style:paragraph-properties fo:margin-left="1.249cm" fo:margin-right="0cm" style:line-height-at-least="0.706cm" fo:text-indent="-1.249cm" style:auto-text-indent="false" style:snap-to-layout-grid="false"/>
      <style:text-properties style:font-name="Times New Roman" style:font-name-asian="標楷體" style:font-name-complex="Times New Roman"/>
    </style:style>
    <style:style style:name="P600" style:family="paragraph" style:parent-style-name="Standard">
      <style:paragraph-properties fo:margin-left="1.06cm" fo:margin-right="0cm" style:line-height-at-least="0.706cm" fo:text-indent="-1.06cm" style:auto-text-indent="false" style:snap-to-layout-grid="false"/>
      <style:text-properties style:font-name="Times New Roman" style:font-name-asian="標楷體" style:font-name-complex="Times New Roman"/>
    </style:style>
    <style:style style:name="P601" style:family="paragraph" style:parent-style-name="Standard">
      <style:paragraph-properties fo:margin-left="1.748cm" fo:margin-right="0cm" style:line-height-at-least="0.706cm" fo:text-indent="-0.499cm" style:auto-text-indent="false" style:snap-to-layout-grid="false"/>
      <style:text-properties style:font-name="Times New Roman" style:font-name-asian="標楷體" style:font-name-complex="Times New Roman"/>
    </style:style>
    <style:style style:name="P602" style:family="paragraph" style:parent-style-name="Standard">
      <style:paragraph-properties fo:margin-left="1.501cm" fo:margin-right="0cm" style:line-height-at-least="0.706cm" fo:text-indent="-1.501cm" style:auto-text-indent="false" style:snap-to-layout-grid="false"/>
      <style:text-properties style:font-name="Times New Roman" style:font-name-asian="標楷體" style:font-name-complex="Times New Roman" style:font-size-complex="12pt"/>
    </style:style>
    <style:style style:name="P603" style:family="paragraph" style:parent-style-name="Standard">
      <style:paragraph-properties fo:margin-left="2.244cm" fo:margin-right="0cm" style:line-height-at-least="0.706cm" fo:text-indent="-0.496cm" style:auto-text-indent="false" style:snap-to-layout-grid="false"/>
      <style:text-properties style:font-name="Times New Roman" style:font-name-asian="標楷體" style:font-name-complex="Times New Roman" style:font-size-complex="12pt"/>
    </style:style>
    <style:style style:name="P604" style:family="paragraph" style:parent-style-name="Standard">
      <style:paragraph-properties fo:margin-left="2.307cm" fo:margin-right="0cm" style:line-height-at-least="0.706cm" fo:text-indent="-0.563cm" style:auto-text-indent="false" style:snap-to-layout-grid="false"/>
      <style:text-properties style:font-name="Times New Roman" style:font-name-asian="標楷體" style:font-name-complex="Times New Roman" style:font-size-complex="12pt"/>
    </style:style>
    <style:style style:name="P605" style:family="paragraph" style:parent-style-name="Standard">
      <style:paragraph-properties fo:margin-left="0.644cm" fo:margin-right="0cm" style:line-height-at-least="0.529cm" fo:text-indent="-0.644cm" style:auto-text-indent="false" style:text-autospace="none" style:snap-to-layout-grid="false"/>
      <style:text-properties fo:color="#000000" style:font-name="標楷體" style:font-name-asian="標楷體" style:font-name-complex="標楷體" style:font-size-complex="12pt"/>
    </style:style>
    <style:style style:name="P606" style:family="paragraph" style:parent-style-name="Standard">
      <style:paragraph-properties fo:margin-left="0cm" fo:margin-right="0cm" fo:line-height="0.564cm" fo:text-indent="0.699cm" style:auto-text-indent="false" style:text-autospace="none"/>
      <style:text-properties fo:color="#000000" style:font-name="Times New Roman" style:letter-kerning="false" style:font-name-asian="標楷體" style:font-name-complex="Times New Roman" style:font-size-complex="12pt"/>
    </style:style>
    <style:style style:name="P607" style:family="paragraph" style:parent-style-name="Standard">
      <style:paragraph-properties style:line-height-at-least="0.423cm" fo:text-align="justify" style:justify-single-word="false" fo:orphans="0" fo:widows="0" style:snap-to-layout-grid="false" style:writing-mode="lr-tb"/>
      <style:text-properties style:font-name="Times New Roman" style:font-name-asian="標楷體" style:font-name-complex="Times New Roman" style:font-size-complex="12pt"/>
    </style:style>
    <style:style style:name="P608" style:family="paragraph" style:parent-style-name="Standard">
      <style:paragraph-properties fo:margin-left="0.469cm" fo:margin-right="0cm" fo:line-height="0.564cm" fo:text-indent="-0.021cm" style:auto-text-indent="false" style:snap-to-layout-grid="false">
        <style:tab-stops>
          <style:tab-stop style:position="7.832cm"/>
        </style:tab-stops>
      </style:paragraph-properties>
    </style:style>
    <style:style style:name="P609" style:family="paragraph" style:parent-style-name="Standard">
      <style:paragraph-properties fo:margin-left="0.448cm" fo:margin-right="0cm" fo:line-height="0.564cm" fo:text-indent="0.402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610" style:family="paragraph" style:parent-style-name="Standard">
      <style:paragraph-properties fo:margin-left="0.847cm" fo:margin-right="0cm" style:line-height-at-least="0.706cm" fo:text-indent="-0.538cm" style:auto-text-indent="false" style:snap-to-layout-grid="false"/>
    </style:style>
    <style:style style:name="P611" style:family="paragraph" style:parent-style-name="Standard">
      <style:paragraph-properties fo:margin-left="0cm" fo:margin-right="0cm" style:line-height-at-least="0.706cm" fo:text-align="justify" style:justify-single-word="false" fo:text-indent="0.441cm" style:auto-text-indent="false" style:snap-to-layout-grid="false"/>
      <style:text-properties style:font-name="Times New Roman" style:font-name-asian="標楷體" style:font-name-complex="Times New Roman" style:font-size-complex="12pt"/>
    </style:style>
    <style:style style:name="P612" style:family="paragraph" style:parent-style-name="Text_20_body">
      <style:paragraph-properties fo:margin-left="1cm" fo:margin-right="0cm" style:line-height-at-least="0.706cm" fo:text-indent="-1cm" style:auto-text-indent="false" style:snap-to-layout-grid="false"/>
    </style:style>
    <style:style style:name="P613" style:family="paragraph" style:parent-style-name="Text_20_body">
      <style:paragraph-properties fo:margin-left="0.995cm" fo:margin-right="0cm" style:line-height-at-least="0.706cm" fo:text-indent="-0.995cm" style:auto-text-indent="false" style:snap-to-layout-grid="false"/>
    </style:style>
    <style:style style:name="P614" style:family="paragraph" style:parent-style-name="Text_20_body">
      <style:paragraph-properties fo:margin-left="1.3cm" fo:margin-right="0cm" style:line-height-at-least="0.706cm" fo:text-indent="-1.3cm" style:auto-text-indent="false" style:snap-to-layout-grid="false"/>
    </style:style>
    <style:style style:name="P615" style:family="paragraph" style:parent-style-name="Text_20_body">
      <style:paragraph-properties fo:margin-left="0cm" fo:margin-right="0cm" style:line-height-at-least="0.706cm" fo:text-indent="1.249cm" style:auto-text-indent="false" style:snap-to-layout-grid="false"/>
      <style:text-properties fo:font-size="12pt" style:font-name-asian="標楷體" style:font-size-asian="12pt" style:font-size-complex="11pt"/>
    </style:style>
    <style:style style:name="P616" style:family="paragraph" style:parent-style-name="Text_20_body">
      <style:paragraph-properties fo:margin-left="1.3cm" fo:margin-right="0cm" style:line-height-at-least="0.706cm" fo:text-indent="0cm" style:auto-text-indent="false" style:snap-to-layout-grid="false"/>
      <style:text-properties fo:font-size="12pt" style:font-name-asian="標楷體" style:font-size-asian="12pt" style:font-size-complex="11pt"/>
    </style:style>
    <style:style style:name="P617" style:family="paragraph" style:parent-style-name="清單段落">
      <style:paragraph-properties fo:margin-left="0.944cm" fo:margin-right="0cm" fo:line-height="0.564cm" fo:text-indent="-0.94cm" style:auto-text-indent="false" style:text-autospace="none"/>
    </style:style>
    <style:style style:name="P618" style:family="paragraph" style:parent-style-name="清單段落">
      <style:paragraph-properties fo:margin-left="1.413cm" fo:margin-right="0cm" style:line-height-at-least="0.706cm" fo:text-indent="-0.66cm" style:auto-text-indent="false" style:snap-to-layout-grid="false"/>
    </style:style>
    <style:style style:name="P619" style:family="paragraph" style:parent-style-name="清單段落" style:list-style-name="WW8Num46">
      <style:paragraph-properties fo:line-height="0.564cm" style:text-autospace="none"/>
      <style:text-properties style:font-name="Times New Roman" style:font-name-asian="標楷體"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font-weight-complex="bold"/>
    </style:style>
    <style:style style:name="T5" style:family="text">
      <style:text-properties style:font-name="標楷體" fo:font-weight="bold" style:letter-kerning="false"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asian="標楷體"/>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style:letter-kerning="false" style:font-name-asian="標楷體" style:font-name-complex="Times New Roman" style:font-size-complex="12pt"/>
    </style:style>
    <style:style style:name="T12" style:family="text">
      <style:text-properties style:font-name="Times New Roman" style:letter-kerning="false" style:font-name-asian="Times New Roman" style:font-name-complex="Times New Roman" style:font-size-complex="12pt"/>
    </style:style>
    <style:style style:name="T13" style:family="text">
      <style:text-properties style:font-name="Times New Roman" style:letter-kerning="false" style:font-name-asian="微軟正黑體" style:font-name-complex="Times New Roman" style:font-size-complex="12pt"/>
    </style:style>
    <style:style style:name="T14" style:family="text">
      <style:text-properties style:font-name="Times New Roman" fo:letter-spacing="-0.035cm" style:font-name-asian="標楷體" style:font-name-complex="Times New Roman" style:font-size-complex="12pt"/>
    </style:style>
    <style:style style:name="T15" style:family="text">
      <style:text-properties style:font-name="Times New Roman" fo:letter-spacing="-0.035cm" style:font-name-asian="Times New Roman" style:font-name-complex="Times New Roman" style:font-size-complex="12pt"/>
    </style:style>
    <style:style style:name="T16" style:family="text">
      <style:text-properties style:font-name="Times New Roman" style:font-name-complex="Times New Roman"/>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font-weight-complex="bold"/>
    </style:style>
    <style:style style:name="T19" style:family="text">
      <style:text-properties style:font-name="Times New Roman" fo:font-weight="bold" style:font-name-asian="Times New Roman" style:font-weight-asian="bold" style:font-name-complex="Times New Roman" style:font-size-complex="12pt"/>
    </style:style>
    <style:style style:name="T20" style:family="text">
      <style:text-properties style:font-name="Times New Roman" fo:font-weight="bold" style:font-name-asian="Times New Roman" style:font-weight-asian="bold" style:font-name-complex="Times New Roman" style:font-size-complex="12pt" style:font-weight-complex="bold"/>
    </style:style>
    <style:style style:name="T21" style:family="text">
      <style:text-properties style:font-name="Times New Roman" style:text-underline-style="solid" style:text-underline-width="auto" style:text-underline-color="font-color" style:font-name-asian="標楷體" style:font-name-complex="Times New Roman" style:font-size-complex="12pt"/>
    </style:style>
    <style:style style:name="T22" style:family="text">
      <style:text-properties style:font-name="Times New Roman" style:font-name-asian="Times New Roman" style:font-name-complex="Times New Roman"/>
    </style:style>
    <style:style style:name="T23" style:family="text">
      <style:text-properties style:font-name="Times New Roman" style:font-name-asian="Times New Roman" style:font-name-complex="Times New Roman" style:font-size-complex="12pt"/>
    </style:style>
    <style:style style:name="T24" style:family="text">
      <style:text-properties style:font-name="Times New Roman" style:font-name-asian="Times New Roman" style:font-name-complex="Times New Roman" style:font-size-complex="12pt" style:font-weight-complex="bold"/>
    </style:style>
    <style:style style:name="T25" style:family="text">
      <style:text-properties style:font-name="Times New Roman" fo:language="none" fo:country="none" style:font-name-asian="標楷體" style:language-asian="none" style:country-asian="none" style:font-name-complex="Times New Roman" style:font-size-complex="12pt"/>
    </style:style>
    <style:style style:name="T26" style:family="text">
      <style:text-properties style:font-name="Times New Roman" style:font-name-asian="微軟正黑體" style:font-name-complex="Times New Roman"/>
    </style:style>
    <style:style style:name="T27" style:family="text">
      <style:text-properties style:font-name="Times New Roman" fo:letter-spacing="-0.007cm" style:font-name-asian="標楷體" style:font-name-complex="Times New Roman"/>
    </style:style>
    <style:style style:name="T28" style:family="text">
      <style:text-properties fo:color="#000000" style:font-name="標楷體" style:letter-kerning="false" style:font-name-asian="標楷體" style:font-name-complex="標楷體" style:font-size-complex="12pt"/>
    </style:style>
    <style:style style:name="T29" style:family="text">
      <style:text-properties fo:color="#000000" style:font-name="標楷體" style:letter-kerning="false" style:font-name-asian="標楷體" style:font-name-complex="標楷體" style:font-size-complex="12pt" style:font-weight-complex="bold"/>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fo:font-weight="bold" style:letter-kerning="false" style:font-name-asian="標楷體" style:font-weight-asian="bold" style:font-name-complex="標楷體" style:font-size-complex="12pt"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fo:color="#000000" style:font-name="標楷體" fo:font-size="12pt" style:font-size-asian="12pt" style:font-name-complex="標楷體"/>
    </style:style>
    <style:style style:name="T35" style:family="text">
      <style:text-properties fo:color="#000000" style:font-name="Times New Roman" style:letter-kerning="false" style:font-name-asian="標楷體" style:font-name-complex="Times New Roman" style:font-size-complex="12pt"/>
    </style:style>
    <style:style style:name="T36" style:family="text">
      <style:text-properties fo:color="#000000" style:font-name="Times New Roman" style:letter-kerning="false" style:font-name-asian="標楷體" style:font-name-complex="Times New Roman" style:font-size-complex="12pt" style:font-weight-complex="bold"/>
    </style:style>
    <style:style style:name="T37" style:family="text">
      <style:text-properties fo:color="#000000" style:font-name="Times New Roman" style:letter-kerning="false" style:font-name-complex="Times New Roman" style:font-size-complex="12pt"/>
    </style:style>
    <style:style style:name="T38" style:family="text">
      <style:text-properties fo:color="#000000" style:font-name="Times New Roman" style:letter-kerning="false" style:font-name-asian="Times New Roman" style:font-name-complex="Times New Roman" style:font-size-complex="12pt"/>
    </style:style>
    <style:style style:name="T39" style:family="text">
      <style:text-properties fo:color="#000000" style:font-name="Times New Roman" style:letter-kerning="false" style:font-name-asian="微軟正黑體" style:font-name-complex="Times New Roman" style:font-size-complex="12pt"/>
    </style:style>
    <style:style style:name="T40" style:family="text">
      <style:text-properties fo:color="#000000" style:font-name="Times New Roman" style:letter-kerning="false" style:font-name-asian="微軟正黑體" style:font-name-complex="Times New Roman" style:font-size-complex="12pt" style:font-weight-complex="bold"/>
    </style:style>
    <style:style style:name="T41" style:family="text">
      <style:text-properties fo:color="#000000" style:font-name="Times New Roman" style:font-name-asian="標楷體" style:font-name-complex="Times New Roman"/>
    </style:style>
    <style:style style:name="T42" style:family="text">
      <style:text-properties fo:color="#000000" style:font-name="Times New Roman" style:font-name-asian="標楷體" style:font-name-complex="Times New Roman" style:font-size-complex="12pt"/>
    </style:style>
    <style:style style:name="T43" style:family="text">
      <style:text-properties fo:color="#000000" style:font-name="Times New Roman" style:font-name-asian="標楷體" style:font-name-complex="Times New Roman" style:font-weight-complex="bold"/>
    </style:style>
    <style:style style:name="T44" style:family="text">
      <style:text-properties fo:color="#000000" style:font-name="Times New Roman" style:font-name-asian="標楷體" style:font-name-complex="Times New Roman" style:font-size-complex="14pt"/>
    </style:style>
    <style:style style:name="T45" style:family="text">
      <style:text-properties fo:color="#000000" style:font-name="Times New Roman" style:font-name-asian="Times New Roman" style:font-name-complex="Times New Roman"/>
    </style:style>
    <style:style style:name="T46" style:family="text">
      <style:text-properties fo:color="#000000" style:font-name="Times New Roman" style:font-name-asian="Times New Roman" style:font-name-complex="Times New Roman" style:font-weight-complex="bold"/>
    </style:style>
    <style:style style:name="T47" style:family="text">
      <style:text-properties fo:color="#000000" style:font-name="Times New Roman" fo:letter-spacing="-0.035cm" style:letter-kerning="false" style:font-name-asian="標楷體" style:font-name-complex="Times New Roman" style:font-size-complex="12pt"/>
    </style:style>
    <style:style style:name="T48" style:family="text">
      <style:text-properties fo:color="#000000" style:font-name="新細明體" style:font-name-complex="新細明體" style:font-weight-complex="bold"/>
    </style:style>
    <style:style style:name="T49" style:family="text">
      <style:text-properties fo:color="#000000" fo:font-size="12pt" style:letter-kerning="false" style:font-name-asian="標楷體" style:font-size-asian="12pt" style:font-size-complex="12pt"/>
    </style:style>
    <style:style style:name="T50" style:family="text">
      <style:text-properties fo:color="#000000" fo:font-size="12pt" style:font-name-asian="標楷體" style:font-size-asian="12pt" style:font-size-complex="12pt"/>
    </style:style>
    <style:style style:name="T51" style:family="text">
      <style:text-properties fo:color="#000000" style:font-name="Wingdings" style:font-name-asian="Wingdings" style:font-name-complex="Wingdings" style:font-weight-complex="bold"/>
    </style:style>
    <style:style style:name="T52" style:family="text">
      <style:text-properties style:font-name-asian="Times New Roman"/>
    </style:style>
    <style:style style:name="T53" style:family="text">
      <style:text-properties fo:color="#333399" style:font-name="Times New Roman" fo:font-weight="bold" style:font-name-asian="標楷體" style:font-weight-asian="bold" style:font-name-complex="Times New Roman" style:font-size-complex="12pt" style:font-weight-complex="bold"/>
    </style:style>
    <style:style style:name="T54" style:family="text">
      <style:text-properties fo:color="#0000ff" style:font-name="Times New Roman" style:letter-kerning="false" style:font-name-asian="標楷體" style:font-name-complex="Times New Roman" style:font-size-complex="12pt"/>
    </style:style>
    <style:style style:name="T55" style:family="text">
      <style:text-properties style:text-underline-style="solid" style:text-underline-width="auto" style:text-underline-color="font-color"/>
    </style:style>
    <style:style style:name="T56" style:family="text">
      <style:text-properties fo:color="#ff0000" style:font-name="Times New Roman" style:text-underline-style="solid" style:text-underline-width="auto" style:text-underline-color="font-color" style:letter-kerning="false" style:font-name-asian="標楷體" style:font-name-complex="Times New Roman" style:font-size-complex="12pt"/>
    </style:style>
    <style:style style:name="T57" style:family="text">
      <style:text-properties fo:color="#ff0000" style:font-name="Times New Roman" style:text-underline-style="solid" style:text-underline-width="auto" style:text-underline-color="font-color" style:font-name-asian="標楷體" style:font-name-complex="Times New Roman"/>
    </style:style>
    <style:style style:name="T58" style:family="text">
      <style:text-properties fo:color="#ff0000" style:font-name="Times New Roman" style:text-underline-style="solid" style:text-underline-width="auto" style:text-underline-color="font-color" style:font-name-asian="標楷體" style:font-name-complex="Times New Roman" style:font-size-complex="12pt"/>
    </style:style>
    <style:style style:name="T59" style:family="text">
      <style:text-properties fo:color="#ff0000" style:font-name="Times New Roman" style:font-name-asian="標楷體" style:font-name-complex="Times New Roman"/>
    </style:style>
    <style:style style:name="T60" style:family="text">
      <style:text-properties fo:color="#ff0000" style:font-name="Times New Roman" style:font-name-asian="標楷體" style:font-name-complex="Times New Roman" style:font-size-complex="12pt"/>
    </style:style>
    <style:style style:name="T61" style:family="text">
      <style:text-properties fo:color="#ff0000" style:font-name="Times New Roman" style:font-name-asian="Times New Roman" style:font-name-complex="Times New Roman" style:font-size-complex="12pt"/>
    </style:style>
    <style:style style:name="T62" style:family="text">
      <style:text-properties fo:color="#ff0000" style:font-name="Times New Roman" style:letter-kerning="false" style:font-name-asian="標楷體" style:font-name-complex="Times New Roman" style:font-size-complex="12pt"/>
    </style:style>
    <style:style style:name="T63" style:family="text">
      <style:text-properties fo:color="#ff0000" style:font-name="Times New Roman" style:letter-kerning="false" style:font-name-asian="微軟正黑體" style:font-name-complex="Times New Roman" style:font-size-complex="12pt"/>
    </style:style>
    <style:style style:name="T64" style:family="text">
      <style:text-properties fo:color="#ff0000" fo:font-size="12pt" style:font-name-asian="標楷體" style:font-size-asian="12pt" style:font-size-complex="12pt"/>
    </style:style>
    <style:style style:name="T65" style:family="text">
      <style:text-properties fo:color="#ff0000" fo:font-size="12pt" fo:letter-spacing="-0.035cm" style:font-name-asian="標楷體" style:font-size-asian="12pt" style:font-size-complex="12pt"/>
    </style:style>
    <style:style style:name="T66" style:family="text">
      <style:text-properties fo:color="#ff0000" fo:font-size="12pt" style:letter-kerning="false" style:font-name-asian="標楷體" style:font-size-asian="12pt" style:font-size-complex="12pt"/>
    </style:style>
    <style:style style:name="T67" style:family="text">
      <style:text-properties fo:color="#ff0000" style:font-name="標楷體" style:letter-kerning="false" style:font-name-asian="標楷體" style:font-name-complex="標楷體" style:font-size-complex="12pt"/>
    </style:style>
    <style:style style:name="T68" style:family="text">
      <style:text-properties style:font-name="新細明體" style:font-name-complex="新細明體" style:font-size-complex="12pt"/>
    </style:style>
    <style:style style:name="T69" style:family="text">
      <style:text-properties style:font-name="新細明體" style:font-name-asian="標楷體" style:font-name-complex="新細明體" style:font-size-complex="12pt"/>
    </style:style>
    <style:style style:name="T70" style:family="text">
      <style:text-properties fo:font-size="12pt" style:font-name-asian="標楷體" style:font-size-asian="12pt"/>
    </style:style>
    <style:style style:name="T71" style:family="text">
      <style:text-properties fo:font-size="12pt" style:font-name-asian="標楷體" style:font-size-asian="12pt" style:font-size-complex="12pt"/>
    </style:style>
    <style:style style:name="T72" style:family="text">
      <style:text-properties fo:font-size="12pt" style:font-name-asian="標楷體" style:font-size-asian="12pt" style:font-size-complex="11pt"/>
    </style:style>
    <style:style style:name="T73" style:family="text">
      <style:text-properties fo:font-size="12pt" style:letter-kerning="false" style:font-name-asian="標楷體" style:font-size-asian="12pt" style:font-size-complex="12pt"/>
    </style:style>
    <style:style style:name="T74" style:family="text">
      <style:text-properties style:text-line-through-style="solid" style:text-line-through-type="single" style:font-name="新細明體" style:font-name-complex="新細明體" style:font-size-complex="12pt"/>
    </style:style>
    <style:style style:name="T75" style:family="text">
      <style:text-properties style:text-line-through-style="solid" style:text-line-through-type="single" style:font-name="Times New Roman" style:font-name-asian="標楷體" style:font-name-complex="Times New Roman" style:font-size-complex="12pt"/>
    </style:style>
    <style:style style:name="T76" style:family="text">
      <style:text-properties style:font-name-asian="Calibri" style:font-name-complex="Calibri"/>
    </style:style>
    <style:style style:name="T77" style:family="text">
      <style:text-properties style:text-position="sub 58%" style:font-name="Times New Roman" style:font-name-asian="標楷體" style:font-name-complex="Times New Roman"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ragraph" fo:padding="0cm" fo:border="none" style:writing-mode="lr-tb" style:flow-with-text="true"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tracked-changes>
        <text:changed-region xml:id="ct2116774636944" text:id="ct2116774636944">
          <text:insertion>
            <office:change-info>
              <dc:creator>王金桂</dc:creator>
              <dc:date>2015-11-26T14:37:00</dc:date>
            </office:change-info>
          </text:insertion>
        </text:changed-region>
        <text:changed-region xml:id="ct2116774628064" text:id="ct2116774628064">
          <text:insertion>
            <office:change-info>
              <dc:creator>王金桂</dc:creator>
              <dc:date>2015-11-26T14:37:00</dc:date>
            </office:change-info>
          </text:insertion>
        </text:changed-region>
        <text:changed-region xml:id="ct2116774629264" text:id="ct2116774629264">
          <text:insertion>
            <office:change-info>
              <dc:creator>王金桂</dc:creator>
              <dc:date>2016-03-03T16:32:00</dc:date>
            </office:change-info>
          </text:insertion>
        </text:changed-region>
        <text:changed-region xml:id="ct2116774635264" text:id="ct2116774635264">
          <text:insertion>
            <office:change-info>
              <dc:creator>王金桂</dc:creator>
              <dc:date>2016-03-03T16:33:00</dc:date>
            </office:change-info>
          </text:insertion>
        </text:changed-region>
        <text:changed-region xml:id="ct2116774630704" text:id="ct2116774630704">
          <text:insertion>
            <office:change-info>
              <dc:creator>王金桂</dc:creator>
              <dc:date>2015-11-16T15:56:00</dc:date>
            </office:change-info>
          </text:insertion>
        </text:changed-region>
        <text:changed-region xml:id="ct2116774630224" text:id="ct2116774630224">
          <text:insertion>
            <office:change-info>
              <dc:creator>王金桂</dc:creator>
              <dc:date>2015-11-26T14:37:00</dc:date>
            </office:change-info>
          </text:insertion>
        </text:changed-region>
        <text:changed-region xml:id="ct2116774637904" text:id="ct2116774637904">
          <text:insertion>
            <office:change-info>
              <dc:creator>王金桂</dc:creator>
              <dc:date>2017-03-22T15:35:00</dc:date>
            </office:change-info>
          </text:insertion>
        </text:changed-region>
        <text:changed-region xml:id="ct2116774632384" text:id="ct2116774632384">
          <text:insertion>
            <office:change-info>
              <dc:creator>王金桂</dc:creator>
              <dc:date>2015-11-16T15:55:00</dc:date>
            </office:change-info>
          </text:insertion>
        </text:changed-region>
        <text:changed-region xml:id="ct2116774628544" text:id="ct2116774628544">
          <text:insertion>
            <office:change-info>
              <dc:creator>王金桂</dc:creator>
              <dc:date>2016-03-03T16:33:00</dc:date>
            </office:change-info>
          </text:insertion>
        </text:changed-region>
        <text:changed-region xml:id="ct2116774634544" text:id="ct2116774634544">
          <text:insertion>
            <office:change-info>
              <dc:creator>王金桂</dc:creator>
              <dc:date>2015-11-16T15:56:00</dc:date>
            </office:change-info>
          </text:insertion>
        </text:changed-region>
        <text:changed-region xml:id="ct2116774633344" text:id="ct2116774633344">
          <text:insertion>
            <office:change-info>
              <dc:creator>王金桂</dc:creator>
              <dc:date>2017-03-22T15:35:00</dc:date>
            </office:change-info>
          </text:insertion>
        </text:changed-region>
        <text:changed-region xml:id="ct2116774629024" text:id="ct2116774629024">
          <text:insertion>
            <office:change-info>
              <dc:creator>王金桂</dc:creator>
              <dc:date>2015-11-16T15:56:00</dc:date>
            </office:change-info>
          </text:insertion>
        </text:changed-region>
        <text:changed-region xml:id="ct2116774634784" text:id="ct2116774634784">
          <text:insertion>
            <office:change-info>
              <dc:creator>王金桂</dc:creator>
              <dc:date>2016-03-03T16:33:00</dc:date>
            </office:change-info>
          </text:insertion>
        </text:changed-region>
        <text:changed-region xml:id="ct2116774637664" text:id="ct2116774637664">
          <text:insertion>
            <office:change-info>
              <dc:creator>王金桂</dc:creator>
              <dc:date>2015-11-16T15:56:00</dc:date>
            </office:change-info>
          </text:insertion>
        </text:changed-region>
        <text:changed-region xml:id="ct2116774629504" text:id="ct2116774629504">
          <text:insertion>
            <office:change-info>
              <dc:creator>王金桂</dc:creator>
              <dc:date>2017-03-22T15:35:00</dc:date>
            </office:change-info>
          </text:insertion>
        </text:changed-region>
        <text:changed-region xml:id="ct2116774635024" text:id="ct2116774635024">
          <text:insertion>
            <office:change-info>
              <dc:creator>王金桂</dc:creator>
              <dc:date>2015-11-16T15:56:00</dc:date>
            </office:change-info>
          </text:insertion>
        </text:changed-region>
        <text:changed-region xml:id="ct2116774629744" text:id="ct2116774629744">
          <text:insertion>
            <office:change-info>
              <dc:creator>王金桂</dc:creator>
              <dc:date>2016-03-03T16:33:00</dc:date>
            </office:change-info>
          </text:insertion>
        </text:changed-region>
        <text:changed-region xml:id="ct2116774635504" text:id="ct2116774635504">
          <text:insertion>
            <office:change-info>
              <dc:creator>王金桂</dc:creator>
              <dc:date>2015-11-16T15:56:00</dc:date>
            </office:change-info>
          </text:insertion>
        </text:changed-region>
        <text:changed-region xml:id="ct2116774624464" text:id="ct2116774624464">
          <text:insertion>
            <office:change-info>
              <dc:creator>王金桂</dc:creator>
              <dc:date>2017-03-22T15:35:00</dc:date>
            </office:change-info>
          </text:insertion>
        </text:changed-region>
        <text:changed-region xml:id="ct2116774635984" text:id="ct2116774635984">
          <text:deletion>
            <office:change-info>
              <dc:creator>曾美嘉</dc:creator>
              <dc:date>2017-12-14T09:55:00</dc:date>
            </office:change-info>
            <text:p text:style-name="P99"><text:span text:style-name="T9">、F3</text:span></text:p>
          </text:deletion>
        </text:changed-region>
        <text:changed-region xml:id="ct2116774629984" text:id="ct2116774629984">
          <text:insertion>
            <office:change-info>
              <dc:creator>曾美嘉</dc:creator>
              <dc:date>2017-12-14T09:56:00</dc:date>
            </office:change-info>
          </text:insertion>
        </text:changed-region>
        <text:changed-region xml:id="ct2116774636224" text:id="ct2116774636224">
          <text:insertion>
            <office:change-info>
              <dc:creator>曾美嘉</dc:creator>
              <dc:date>2017-12-14T09:56:00</dc:date>
            </office:change-info>
          </text:insertion>
        </text:changed-region>
        <text:changed-region xml:id="ct2116774630464" text:id="ct2116774630464">
          <text:deletion>
            <office:change-info>
              <dc:creator>曾美嘉</dc:creator>
              <dc:date>2017-12-14T09:56:00</dc:date>
            </office:change-info>
            <text:p text:style-name="P99"><text:span text:style-name="T9">2</text:span></text:p>
          </text:deletion>
        </text:changed-region>
        <text:changed-region xml:id="ct2116774631184" text:id="ct2116774631184">
          <text:insertion>
            <office:change-info>
              <dc:creator>曾美嘉</dc:creator>
              <dc:date>2017-12-14T09:56:00</dc:date>
            </office:change-info>
          </text:insertion>
        </text:changed-region>
        <text:changed-region xml:id="ct2116774637184" text:id="ct2116774637184">
          <text:insertion>
            <office:change-info>
              <dc:creator>曾美嘉</dc:creator>
              <dc:date>2017-12-14T09:56:00</dc:date>
            </office:change-info>
          </text:insertion>
        </text:changed-region>
        <text:changed-region xml:id="ct2116774631424" text:id="ct2116774631424">
          <text:insertion>
            <office:change-info>
              <dc:creator>曾美嘉</dc:creator>
              <dc:date>2017-12-14T09:55:00</dc:date>
            </office:change-info>
          </text:insertion>
        </text:changed-region>
        <text:changed-region xml:id="ct2116774608864" text:id="ct2116774608864">
          <text:deletion>
            <office:change-info>
              <dc:creator>曾美嘉</dc:creator>
              <dc:date>2017-11-24T10:40:00</dc:date>
            </office:change-info>
            <text:p text:style-name="P41">C002</text:p>
          </text:deletion>
        </text:changed-region>
        <text:changed-region xml:id="ct2116774617744" text:id="ct2116774617744">
          <text:deletion>
            <office:change-info>
              <dc:creator>曾美嘉</dc:creator>
              <dc:date>2017-11-24T10:40:00</dc:date>
            </office:change-info>
            <text:p text:style-name="P42">歲以下兒少(依99年12月6日健保醫字第0990081857號函新增)2018</text:p>
          </text:deletion>
        </text:changed-region>
        <text:changed-region xml:id="ct2116774613664" text:id="ct2116774613664">
          <text:deletion>
            <office:change-info>
              <dc:creator>曾美嘉</dc:creator>
              <dc:date>2017-11-24T10:41:00</dc:date>
            </office:change-info>
            <text:p text:style-name="P419">C003</text:p>
          </text:deletion>
        </text:changed-region>
        <text:changed-region xml:id="ct2116774612704" text:id="ct2116774612704">
          <text:deletion>
            <office:change-info>
              <dc:creator>曾美嘉</dc:creator>
              <dc:date>2017-11-24T10:41:00</dc:date>
            </office:change-info>
            <text:p text:style-name="P42">懷孕婦女例外就醫</text:p>
          </text:deletion>
        </text:changed-region>
        <text:changed-region xml:id="ct2116774610784" text:id="ct2116774610784">
          <text:deletion>
            <office:change-info>
              <dc:creator>曾美嘉</dc:creator>
              <dc:date>2017-11-23T16:56:00</dc:date>
            </office:change-info>
            <text:p text:style-name="P42">弱勢民眾安心就醫方案-</text:p>
          </text:deletion>
        </text:changed-region>
        <text:changed-region xml:id="ct2116715749088" text:id="ct2116715749088">
          <text:insertion>
            <office:change-info>
              <dc:creator>曾美嘉</dc:creator>
              <dc:date>2018-05-14T16:50:00</dc:date>
            </office:change-info>
          </text:insertion>
        </text:changed-region>
        <text:changed-region xml:id="ct2116715761328" text:id="ct2116715761328">
          <text:insertion>
            <office:change-info>
              <dc:creator>A000000</dc:creator>
              <dc:date>2015-10-16T15:43:00</dc:date>
            </office:change-info>
          </text:insertion>
        </text:changed-region>
        <text:changed-region xml:id="ct2116715761568" text:id="ct2116715761568">
          <text:deletion>
            <office:change-info>
              <dc:creator>A000000</dc:creator>
              <dc:date>2015-10-16T15:43:00</dc:date>
            </office:change-info>
            <text:p text:style-name="P119"><text:span text:style-name="T35">及</text:span></text:p>
          </text:deletion>
        </text:changed-region>
        <text:changed-region xml:id="ct2116715761088" text:id="ct2116715761088">
          <text:deletion>
            <office:change-info>
              <dc:creator>曾美嘉</dc:creator>
              <dc:date>2017-12-22T14:02:00</dc:date>
            </office:change-info>
            <text:p text:style-name="P119"><text:span text:style-name="T35">65歲以上老人</text:span></text:p>
          </text:deletion>
        </text:changed-region>
        <text:changed-region xml:id="ct2116699059408" text:id="ct2116699059408">
          <text:deletion>
            <office:change-info>
              <dc:creator>曾美嘉</dc:creator>
              <dc:date>2017-12-22T14:02:00</dc:date>
            </office:change-info>
            <text:p text:style-name="P119"><text:span text:style-name="T35">行性</text:span></text:p>
          </text:deletion>
        </text:changed-region>
        <text:changed-region xml:id="ct2116699059168" text:id="ct2116699059168">
          <text:deletion>
            <office:change-info>
              <dc:creator>曾美嘉</dc:creator>
              <dc:date>2017-12-22T14:02:00</dc:date>
            </office:change-info>
            <text:p text:style-name="P119"><text:span text:style-name="T35">冒</text:span></text:p>
          </text:deletion>
        </text:changed-region>
        <text:changed-region xml:id="ct2116699058928" text:id="ct2116699058928">
          <text:insertion>
            <office:change-info>
              <dc:creator>曾美嘉</dc:creator>
              <dc:date>2017-12-22T14:02:00</dc:date>
            </office:change-info>
          </text:insertion>
        </text:changed-region>
        <text:changed-region xml:id="ct2116699053168" text:id="ct2116699053168">
          <text:insertion>
            <office:change-info>
              <dc:creator>A000000</dc:creator>
              <dc:date>2015-10-16T15:43:00</dc:date>
            </office:change-info>
          </text:insertion>
        </text:changed-region>
        <text:changed-region xml:id="ct2116699056048" text:id="ct2116699056048">
          <text:insertion>
            <office:change-info>
              <dc:creator>A000000</dc:creator>
              <dc:date>2015-10-28T15:38:00</dc:date>
            </office:change-info>
          </text:insertion>
        </text:changed-region>
        <text:changed-region xml:id="ct2116699056768" text:id="ct2116699056768">
          <text:insertion>
            <office:change-info>
              <dc:creator>A000000</dc:creator>
              <dc:date>2015-10-28T15:39:00</dc:date>
            </office:change-info>
          </text:insertion>
        </text:changed-region>
        <text:changed-region xml:id="ct2116696111488" text:id="ct2116696111488">
          <text:insertion>
            <office:change-info>
              <dc:creator>A000000</dc:creator>
              <dc:date>2015-10-28T15:38:00</dc:date>
            </office:change-info>
          </text:insertion>
        </text:changed-region>
        <text:changed-region xml:id="ct2116696114128" text:id="ct2116696114128">
          <text:insertion>
            <office:change-info>
              <dc:creator>A000000</dc:creator>
              <dc:date>2015-10-16T15:43:00</dc:date>
            </office:change-info>
          </text:insertion>
        </text:changed-region>
        <text:changed-region xml:id="ct2116729339312" text:id="ct2116729339312">
          <text:deletion>
            <office:change-info>
              <dc:creator>A000000</dc:creator>
              <dc:date>2015-10-16T15:43:00</dc:date>
            </office:change-info>
            <text:p text:style-name="P122"><text:span text:style-name="T35">及</text:span></text:p>
          </text:deletion>
        </text:changed-region>
        <text:changed-region xml:id="ct2116729335472" text:id="ct2116729335472">
          <text:deletion>
            <office:change-info>
              <dc:creator>曾美嘉</dc:creator>
              <dc:date>2017-12-22T14:02:00</dc:date>
            </office:change-info>
            <text:p text:style-name="P122"><text:span text:style-name="T35">65歲以上老人</text:span></text:p>
          </text:deletion>
        </text:changed-region>
        <text:changed-region xml:id="ct2116729339552" text:id="ct2116729339552">
          <text:deletion>
            <office:change-info>
              <dc:creator>曾美嘉</dc:creator>
              <dc:date>2017-12-22T14:02:00</dc:date>
            </office:change-info>
            <text:p text:style-name="P122"><text:span text:style-name="T35">行性</text:span></text:p>
          </text:deletion>
        </text:changed-region>
        <text:changed-region xml:id="ct2116729342912" text:id="ct2116729342912">
          <text:deletion>
            <office:change-info>
              <dc:creator>曾美嘉</dc:creator>
              <dc:date>2017-12-22T14:02:00</dc:date>
            </office:change-info>
            <text:p text:style-name="P122"><text:span text:style-name="T35">冒</text:span></text:p>
          </text:deletion>
        </text:changed-region>
        <text:changed-region xml:id="ct2116729337152" text:id="ct2116729337152">
          <text:insertion>
            <office:change-info>
              <dc:creator>曾美嘉</dc:creator>
              <dc:date>2017-12-22T14:02:00</dc:date>
            </office:change-info>
          </text:insertion>
        </text:changed-region>
        <text:changed-region xml:id="ct2116729334992" text:id="ct2116729334992">
          <text:insertion>
            <office:change-info>
              <dc:creator>A000000</dc:creator>
              <dc:date>2015-10-16T15:43:00</dc:date>
            </office:change-info>
          </text:insertion>
        </text:changed-region>
        <text:changed-region xml:id="ct2116729336192" text:id="ct2116729336192">
          <text:insertion>
            <office:change-info>
              <dc:creator>A000000</dc:creator>
              <dc:date>2015-10-28T15:38:00</dc:date>
            </office:change-info>
          </text:insertion>
        </text:changed-region>
        <text:changed-region xml:id="ct2116729341952" text:id="ct2116729341952">
          <text:insertion>
            <office:change-info>
              <dc:creator>A000000</dc:creator>
              <dc:date>2015-10-28T15:39:00</dc:date>
            </office:change-info>
          </text:insertion>
        </text:changed-region>
        <text:changed-region xml:id="ct2116729328752" text:id="ct2116729328752">
          <text:insertion>
            <office:change-info>
              <dc:creator>A000000</dc:creator>
              <dc:date>2015-10-28T15:38:00</dc:date>
            </office:change-info>
          </text:insertion>
        </text:changed-region>
        <text:changed-region xml:id="ct2116729330672" text:id="ct2116729330672">
          <text:insertion>
            <office:change-info>
              <dc:creator>王金桂</dc:creator>
              <dc:date>2017-02-08T14:54:00</dc:date>
            </office:change-info>
          </text:insertion>
        </text:changed-region>
        <text:changed-region xml:id="ct2116729331392" text:id="ct2116729331392">
          <text:insertion>
            <office:change-info>
              <dc:creator>王金桂</dc:creator>
              <dc:date>2017-02-08T14:55:00</dc:date>
            </office:change-info>
          </text:insertion>
        </text:changed-region>
        <text:changed-region xml:id="ct2116729329712" text:id="ct2116729329712">
          <text:insertion>
            <office:change-info>
              <dc:creator>王金桂</dc:creator>
              <dc:date>2017-02-08T14:56:00</dc:date>
            </office:change-info>
          </text:insertion>
        </text:changed-region>
        <text:changed-region xml:id="ct2116729337392" text:id="ct2116729337392">
          <text:insertion>
            <office:change-info>
              <dc:creator>王金桂</dc:creator>
              <dc:date>2017-02-08T14:54:00</dc:date>
            </office:change-info>
          </text:insertion>
        </text:changed-region>
        <text:changed-region xml:id="ct2116729338112" text:id="ct2116729338112">
          <text:insertion>
            <office:change-info>
              <dc:creator>王金桂</dc:creator>
              <dc:date>2017-02-08T14:56:00</dc:date>
            </office:change-info>
          </text:insertion>
        </text:changed-region>
        <text:changed-region xml:id="ct2116729341712" text:id="ct2116729341712">
          <text:insertion>
            <office:change-info>
              <dc:creator>王金桂</dc:creator>
              <dc:date>2017-02-08T14:57:00</dc:date>
            </office:change-info>
          </text:insertion>
        </text:changed-region>
        <text:changed-region xml:id="ct2116729328032" text:id="ct2116729328032">
          <text:deletion>
            <office:change-info>
              <dc:creator>曾美嘉</dc:creator>
              <dc:date>2017-12-21T11:26:00</dc:date>
            </office:change-info>
            <text:p text:style-name="P138"><text:span text:style-name="T47">65歲以上老人</text:span></text:p>
          </text:deletion>
        </text:changed-region>
        <text:changed-region xml:id="ct2116729331632" text:id="ct2116729331632">
          <text:deletion>
            <office:change-info>
              <dc:creator>曾美嘉</dc:creator>
              <dc:date>2017-12-21T11:26:00</dc:date>
            </office:change-info>
            <text:p text:style-name="P138"><text:span text:style-name="T14">行性</text:span></text:p>
          </text:deletion>
        </text:changed-region>
        <text:changed-region xml:id="ct2116729335712" text:id="ct2116729335712">
          <text:deletion>
            <office:change-info>
              <dc:creator>曾美嘉</dc:creator>
              <dc:date>2017-12-21T11:26:00</dc:date>
            </office:change-info>
            <text:p text:style-name="P138"><text:span text:style-name="T14">冒</text:span></text:p>
          </text:deletion>
        </text:changed-region>
        <text:changed-region xml:id="ct2116729340032" text:id="ct2116729340032">
          <text:insertion>
            <office:change-info>
              <dc:creator>曾美嘉</dc:creator>
              <dc:date>2017-12-21T11:26:00</dc:date>
            </office:change-info>
          </text:insertion>
        </text:changed-region>
        <text:changed-region xml:id="ct2116729331872" text:id="ct2116729331872">
          <text:insertion>
            <office:change-info>
              <dc:creator>曾美嘉</dc:creator>
              <dc:date>2017-12-29T14:40:00</dc:date>
            </office:change-info>
          </text:insertion>
        </text:changed-region>
        <text:changed-region xml:id="ct2116729328512" text:id="ct2116729328512">
          <text:insertion>
            <office:change-info>
              <dc:creator>王金桂</dc:creator>
              <dc:date>2017-02-08T11:10:00</dc:date>
            </office:change-info>
          </text:insertion>
        </text:changed-region>
        <text:changed-region xml:id="ct2116729336912" text:id="ct2116729336912">
          <text:insertion>
            <office:change-info>
              <dc:creator>王金桂</dc:creator>
              <dc:date>2017-02-08T11:11:00</dc:date>
            </office:change-info>
          </text:insertion>
        </text:changed-region>
        <text:changed-region xml:id="ct2116729328272" text:id="ct2116729328272">
          <text:insertion>
            <office:change-info>
              <dc:creator>王金桂</dc:creator>
              <dc:date>2017-02-08T11:14:00</dc:date>
            </office:change-info>
          </text:insertion>
        </text:changed-region>
        <text:changed-region xml:id="ct2116729339792" text:id="ct2116729339792">
          <text:insertion>
            <office:change-info>
              <dc:creator>王金桂</dc:creator>
              <dc:date>2017-02-08T11:31:00</dc:date>
            </office:change-info>
          </text:insertion>
        </text:changed-region>
        <text:changed-region xml:id="ct2116729329952" text:id="ct2116729329952">
          <text:insertion>
            <office:change-info>
              <dc:creator>王金桂</dc:creator>
              <dc:date>2017-02-08T11:32:00</dc:date>
            </office:change-info>
          </text:insertion>
        </text:changed-region>
        <text:changed-region xml:id="ct2116729340272" text:id="ct2116729340272">
          <text:insertion>
            <office:change-info>
              <dc:creator>曾美嘉</dc:creator>
              <dc:date>2017-12-29T14:47:00</dc:date>
            </office:change-info>
          </text:insertion>
        </text:changed-region>
        <text:changed-region xml:id="ct2116729332112" text:id="ct2116729332112">
          <text:insertion>
            <office:change-info>
              <dc:creator>王金桂</dc:creator>
              <dc:date>2017-02-08T11:32:00</dc:date>
            </office:change-info>
          </text:insertion>
        </text:changed-region>
        <text:changed-region xml:id="ct2116729332592" text:id="ct2116729332592">
          <text:insertion>
            <office:change-info>
              <dc:creator>曾美嘉</dc:creator>
              <dc:date>2017-12-29T14:40:00</dc:date>
            </office:change-info>
          </text:insertion>
        </text:changed-region>
        <text:changed-region xml:id="ct2116729332832" text:id="ct2116729332832">
          <text:insertion>
            <office:change-info>
              <dc:creator>曾美嘉</dc:creator>
              <dc:date>2017-12-27T15:45:00</dc:date>
            </office:change-info>
          </text:insertion>
        </text:changed-region>
        <text:changed-region xml:id="ct2116729333072" text:id="ct2116729333072">
          <text:deletion>
            <office:change-info>
              <dc:creator>曾美嘉</dc:creator>
              <dc:date>2017-12-27T15:45:00</dc:date>
            </office:change-info>
            <text:p text:style-name="P112"><text:span text:style-name="T35">代（轉）</text:span></text:p>
          </text:deletion>
        </text:changed-region>
        <text:changed-region xml:id="ct2116729328992" text:id="ct2116729328992">
          <text:insertion>
            <office:change-info>
              <dc:creator>曾美嘉</dc:creator>
              <dc:date>2017-12-27T15:47:00</dc:date>
            </office:change-info>
          </text:insertion>
        </text:changed-region>
        <text:changed-region xml:id="ct2116729333312" text:id="ct2116729333312">
          <text:deletion>
            <office:change-info>
              <dc:creator>曾美嘉</dc:creator>
              <dc:date>2017-12-27T15:47:00</dc:date>
            </office:change-info>
            <text:p text:style-name="P112"><text:span text:style-name="T35">代(轉)</text:span></text:p>
          </text:deletion>
        </text:changed-region>
        <text:changed-region xml:id="ct2116729336432" text:id="ct2116729336432">
          <text:deletion>
            <office:change-info>
              <dc:creator>曾美嘉</dc:creator>
              <dc:date>2017-12-14T10:34:00</dc:date>
            </office:change-info>
            <text:p text:style-name="P154"><text:span text:style-name="T35">試辦</text:span></text:p>
          </text:deletion>
        </text:changed-region>
        <text:changed-region xml:id="ct2116729333552" text:id="ct2116729333552">
          <text:insertion>
            <office:change-info>
              <dc:creator>王金桂</dc:creator>
              <dc:date>2015-11-30T09:46:00</dc:date>
            </office:change-info>
          </text:insertion>
        </text:changed-region>
        <text:changed-region xml:id="ct2116729333792" text:id="ct2116729333792">
          <text:insertion>
            <office:change-info>
              <dc:creator>王金桂</dc:creator>
              <dc:date>2015-11-30T09:47:00</dc:date>
            </office:change-info>
          </text:insertion>
        </text:changed-region>
        <text:changed-region xml:id="ct2116729330192" text:id="ct2116729330192">
          <text:insertion>
            <office:change-info>
              <dc:creator>王金桂</dc:creator>
              <dc:date>2015-11-30T09:48:00</dc:date>
            </office:change-info>
          </text:insertion>
        </text:changed-region>
        <text:changed-region xml:id="ct2116729334752" text:id="ct2116729334752">
          <text:deletion>
            <office:change-info>
              <dc:creator>王金桂</dc:creator>
              <dc:date>2015-11-30T09:48:00</dc:date>
            </office:change-info>
            <text:p text:style-name="P154"><text:span text:style-name="T35">特殊對象</text:span></text:p>
          </text:deletion>
        </text:changed-region>
        <text:changed-region xml:id="ct2116729334032" text:id="ct2116729334032">
          <text:insertion>
            <office:change-info>
              <dc:creator>王金桂</dc:creator>
              <dc:date>2015-11-30T09:48:00</dc:date>
            </office:change-info>
          </text:insertion>
        </text:changed-region>
        <text:changed-region xml:id="ct2116729329232" text:id="ct2116729329232">
          <text:insertion>
            <office:change-info>
              <dc:creator>王金桂</dc:creator>
              <dc:date>2015-11-30T09:49:00</dc:date>
            </office:change-info>
          </text:insertion>
        </text:changed-region>
        <text:changed-region xml:id="ct2116729334272" text:id="ct2116729334272">
          <text:insertion>
            <office:change-info>
              <dc:creator>王金桂</dc:creator>
              <dc:date>2015-11-30T09:52:00</dc:date>
            </office:change-info>
          </text:insertion>
        </text:changed-region>
        <text:changed-region xml:id="ct2116729338832" text:id="ct2116729338832">
          <text:insertion>
            <office:change-info>
              <dc:creator>王金桂</dc:creator>
              <dc:date>2015-11-30T09:48:00</dc:date>
            </office:change-info>
          </text:insertion>
        </text:changed-region>
        <text:changed-region xml:id="ct2116729334512" text:id="ct2116729334512">
          <text:deletion>
            <office:change-info>
              <dc:creator>曾美嘉</dc:creator>
              <dc:date>2017-12-14T10:34:00</dc:date>
            </office:change-info>
            <text:p text:style-name="P154"><text:span text:style-name="T35">試辦</text:span></text:p>
          </text:deletion>
        </text:changed-region>
        <text:changed-region xml:id="ct2116729330432" text:id="ct2116729330432">
          <text:insertion>
            <office:change-info>
              <dc:creator>王金桂</dc:creator>
              <dc:date>2015-11-30T09:48:00</dc:date>
            </office:change-info>
          </text:insertion>
        </text:changed-region>
        <text:changed-region xml:id="ct2116729330912" text:id="ct2116729330912">
          <text:insertion>
            <office:change-info>
              <dc:creator>王金桂</dc:creator>
              <dc:date>2015-11-30T09:49:00</dc:date>
            </office:change-info>
          </text:insertion>
        </text:changed-region>
        <text:changed-region xml:id="ct2116729342192" text:id="ct2116729342192">
          <text:insertion>
            <office:change-info>
              <dc:creator>王金桂</dc:creator>
              <dc:date>2015-11-30T09:51:00</dc:date>
            </office:change-info>
          </text:insertion>
        </text:changed-region>
        <text:changed-region xml:id="ct2116729342432" text:id="ct2116729342432">
          <text:insertion>
            <office:change-info>
              <dc:creator>王金桂</dc:creator>
              <dc:date>2015-11-30T09:52:00</dc:date>
            </office:change-info>
          </text:insertion>
        </text:changed-region>
        <text:changed-region xml:id="ct2116729335232" text:id="ct2116729335232">
          <text:deletion>
            <office:change-info>
              <dc:creator>王金桂</dc:creator>
              <dc:date>2015-11-30T09:52:00</dc:date>
            </office:change-info>
            <text:p text:style-name="P154"><text:span text:style-name="T35">特定疾病</text:span></text:p>
          </text:deletion>
        </text:changed-region>
        <text:changed-region xml:id="ct2116729335952" text:id="ct2116729335952">
          <text:insertion>
            <office:change-info>
              <dc:creator>王金桂</dc:creator>
              <dc:date>2015-11-30T09:53:00</dc:date>
            </office:change-info>
          </text:insertion>
        </text:changed-region>
        <text:changed-region xml:id="ct2116729336672" text:id="ct2116729336672">
          <text:deletion>
            <office:change-info>
              <dc:creator>曾美嘉</dc:creator>
              <dc:date>2017-12-14T10:34:00</dc:date>
            </office:change-info>
            <text:p text:style-name="P154"><text:span text:style-name="T35">試辦</text:span></text:p>
          </text:deletion>
        </text:changed-region>
        <text:changed-region xml:id="ct2116729338592" text:id="ct2116729338592">
          <text:insertion>
            <office:change-info>
              <dc:creator>王金桂</dc:creator>
              <dc:date>2015-11-30T09:54:00</dc:date>
            </office:change-info>
          </text:insertion>
        </text:changed-region>
        <text:changed-region xml:id="ct2116729341232" text:id="ct2116729341232">
          <text:insertion>
            <office:change-info>
              <dc:creator>王金桂</dc:creator>
              <dc:date>2015-11-30T09:55:00</dc:date>
            </office:change-info>
          </text:insertion>
        </text:changed-region>
        <text:changed-region xml:id="ct2116729337632" text:id="ct2116729337632">
          <text:insertion>
            <office:change-info>
              <dc:creator>王金桂</dc:creator>
              <dc:date>2015-11-30T09:56:00</dc:date>
            </office:change-info>
          </text:insertion>
        </text:changed-region>
        <text:changed-region xml:id="ct2116729342672" text:id="ct2116729342672">
          <text:insertion>
            <office:change-info>
              <dc:creator>王金桂</dc:creator>
              <dc:date>2015-11-30T09:57:00</dc:date>
            </office:change-info>
          </text:insertion>
        </text:changed-region>
        <text:changed-region xml:id="ct2116729340512" text:id="ct2116729340512">
          <text:insertion>
            <office:change-info>
              <dc:creator>王金桂</dc:creator>
              <dc:date>2015-11-30T09:57:00</dc:date>
            </office:change-info>
          </text:insertion>
        </text:changed-region>
        <text:changed-region xml:id="ct2116729331152" text:id="ct2116729331152">
          <text:insertion>
            <office:change-info>
              <dc:creator>王金桂</dc:creator>
              <dc:date>2015-11-30T09:58:00</dc:date>
            </office:change-info>
          </text:insertion>
        </text:changed-region>
        <text:changed-region xml:id="ct2116729337872" text:id="ct2116729337872">
          <text:insertion>
            <office:change-info>
              <dc:creator>王金桂</dc:creator>
              <dc:date>2015-11-30T09:59:00</dc:date>
            </office:change-info>
          </text:insertion>
        </text:changed-region>
        <text:changed-region xml:id="ct2116729329472" text:id="ct2116729329472">
          <text:insertion>
            <office:change-info>
              <dc:creator>曾美嘉</dc:creator>
              <dc:date>2017-12-14T10:35:00</dc:date>
            </office:change-info>
          </text:insertion>
        </text:changed-region>
        <text:changed-region xml:id="ct2116729339072" text:id="ct2116729339072">
          <text:deletion>
            <office:change-info>
              <dc:creator>曾美嘉</dc:creator>
              <dc:date>2017-12-14T10:35:00</dc:date>
            </office:change-info>
            <text:p text:style-name="P154"><text:span text:style-name="T35">；</text:span></text:p>
          </text:deletion>
        </text:changed-region>
        <text:changed-region xml:id="ct2116729340752" text:id="ct2116729340752">
          <text:insertion>
            <office:change-info>
              <dc:creator>曾美嘉</dc:creator>
              <dc:date>2017-12-14T10:35:00</dc:date>
            </office:change-info>
          </text:insertion>
        </text:changed-region>
        <text:changed-region xml:id="ct2116729340992" text:id="ct2116729340992">
          <text:insertion>
            <office:change-info>
              <dc:creator>王金桂</dc:creator>
              <dc:date>2015-11-30T09:57:00</dc:date>
            </office:change-info>
          </text:insertion>
        </text:changed-region>
        <text:changed-region xml:id="ct2116729341472" text:id="ct2116729341472">
          <text:insertion>
            <office:change-info>
              <dc:creator>王金桂</dc:creator>
              <dc:date>2015-11-30T09:58:00</dc:date>
            </office:change-info>
          </text:insertion>
        </text:changed-region>
        <text:changed-region xml:id="ct2116729327792" text:id="ct2116729327792">
          <text:deletion>
            <office:change-info>
              <dc:creator>曾美嘉</dc:creator>
              <dc:date>2017-12-14T10:34:00</dc:date>
            </office:change-info>
            <text:p text:style-name="P154"><text:span text:style-name="T35">試辦</text:span></text:p>
          </text:deletion>
        </text:changed-region>
        <text:changed-region xml:id="ct2116729343632" text:id="ct2116729343632">
          <text:insertion>
            <office:change-info>
              <dc:creator>王金桂</dc:creator>
              <dc:date>2015-11-30T09:44:00</dc:date>
            </office:change-info>
          </text:insertion>
        </text:changed-region>
        <text:changed-region xml:id="ct2116729343152" text:id="ct2116729343152">
          <text:insertion>
            <office:change-info>
              <dc:creator>王金桂</dc:creator>
              <dc:date>2015-11-30T09:45:00</dc:date>
            </office:change-info>
          </text:insertion>
        </text:changed-region>
        <text:changed-region xml:id="ct2116729343392" text:id="ct2116729343392">
          <text:insertion>
            <office:change-info>
              <dc:creator>王金桂</dc:creator>
              <dc:date>2015-11-30T09:59:00</dc:date>
            </office:change-info>
          </text:insertion>
        </text:changed-region>
        <text:changed-region xml:id="ct2116715747888" text:id="ct2116715747888">
          <text:deletion>
            <office:change-info>
              <dc:creator>曾美嘉</dc:creator>
              <dc:date>2017-12-14T10:34:00</dc:date>
            </office:change-info>
            <text:p text:style-name="P154"><text:span text:style-name="T35">試辦</text:span></text:p>
          </text:deletion>
        </text:changed-region>
        <text:changed-region xml:id="ct2116699055808" text:id="ct2116699055808">
          <text:insertion>
            <office:change-info>
              <dc:creator>王金桂</dc:creator>
              <dc:date>2015-11-30T09:59:00</dc:date>
            </office:change-info>
          </text:insertion>
        </text:changed-region>
        <text:changed-region xml:id="ct2116715947744" text:id="ct2116715947744">
          <text:insertion>
            <office:change-info>
              <dc:creator>王金桂</dc:creator>
              <dc:date>2015-11-30T10:00:00</dc:date>
            </office:change-info>
          </text:insertion>
        </text:changed-region>
        <text:changed-region xml:id="ct2116715947264" text:id="ct2116715947264">
          <text:insertion>
            <office:change-info>
              <dc:creator>王金桂</dc:creator>
              <dc:date>2015-11-30T10:01:00</dc:date>
            </office:change-info>
          </text:insertion>
        </text:changed-region>
        <text:changed-region xml:id="ct2116715947504" text:id="ct2116715947504">
          <text:insertion>
            <office:change-info>
              <dc:creator>王金桂</dc:creator>
              <dc:date>2015-11-30T09:44:00</dc:date>
            </office:change-info>
          </text:insertion>
        </text:changed-region>
        <text:changed-region xml:id="ct2116715946064" text:id="ct2116715946064">
          <text:insertion>
            <office:change-info>
              <dc:creator>王金桂</dc:creator>
              <dc:date>2015-11-30T09:45:00</dc:date>
            </office:change-info>
          </text:insertion>
        </text:changed-region>
        <text:changed-region xml:id="ct2116715947984" text:id="ct2116715947984">
          <text:insertion>
            <office:change-info>
              <dc:creator>曾美嘉</dc:creator>
              <dc:date>2018-02-09T09:17:00</dc:date>
            </office:change-info>
          </text:insertion>
        </text:changed-region>
        <text:changed-region xml:id="ct2116715944624" text:id="ct2116715944624">
          <text:insertion>
            <office:change-info>
              <dc:creator>王金桂</dc:creator>
              <dc:date>2015-11-30T09:45:00</dc:date>
            </office:change-info>
          </text:insertion>
        </text:changed-region>
        <text:changed-region xml:id="ct2116715941504" text:id="ct2116715941504">
          <text:insertion>
            <office:change-info>
              <dc:creator>曾美嘉</dc:creator>
              <dc:date>2017-12-29T14:55:00</dc:date>
            </office:change-info>
          </text:insertion>
        </text:changed-region>
        <text:changed-region xml:id="ct2116715945824" text:id="ct2116715945824">
          <text:insertion>
            <office:change-info>
              <dc:creator>王金桂</dc:creator>
              <dc:date>2015-11-30T09:45:00</dc:date>
            </office:change-info>
          </text:insertion>
        </text:changed-region>
        <text:changed-region xml:id="ct2116715943664" text:id="ct2116715943664">
          <text:insertion>
            <office:change-info>
              <dc:creator>曾美嘉</dc:creator>
              <dc:date>2017-12-29T14:55:00</dc:date>
            </office:change-info>
          </text:insertion>
        </text:changed-region>
        <text:changed-region xml:id="ct2116715944864" text:id="ct2116715944864">
          <text:insertion>
            <office:change-info>
              <dc:creator>曾美嘉</dc:creator>
              <dc:date>2017-12-14T10:36:00</dc:date>
            </office:change-info>
          </text:insertion>
        </text:changed-region>
        <text:changed-region xml:id="ct2116715941744" text:id="ct2116715941744">
          <text:deletion>
            <office:change-info>
              <dc:creator>王金桂</dc:creator>
              <dc:date>2015-11-30T09:39:00</dc:date>
            </office:change-info>
            <text:p text:style-name="P158"><text:span text:style-name="T9">病</text:span></text:p>
          </text:deletion>
        </text:changed-region>
        <text:changed-region xml:id="ct2116715944144" text:id="ct2116715944144">
          <text:insertion>
            <office:change-info>
              <dc:creator>曾美嘉</dc:creator>
              <dc:date>2017-12-14T10:36:00</dc:date>
            </office:change-info>
          </text:insertion>
        </text:changed-region>
        <text:changed-region xml:id="ct2116715942944" text:id="ct2116715942944">
          <text:insertion>
            <office:change-info>
              <dc:creator>曾美嘉</dc:creator>
              <dc:date>2017-12-14T10:36:00</dc:date>
            </office:change-info>
          </text:insertion>
        </text:changed-region>
        <text:changed-region xml:id="ct2116715946304" text:id="ct2116715946304">
          <text:deletion>
            <office:change-info>
              <dc:creator>曾美嘉</dc:creator>
              <dc:date>2017-11-27T09:16:00</dc:date>
            </office:change-info>
            <text:p text:style-name="P154"><text:span text:style-name="T11">全民健康保險</text:span></text:p>
          </text:deletion>
        </text:changed-region>
        <text:changed-region xml:id="ct2116715948224" text:id="ct2116715948224">
          <text:insertion>
            <office:change-info>
              <dc:creator>曾美嘉</dc:creator>
              <dc:date>2017-11-27T09:16:00</dc:date>
            </office:change-info>
          </text:insertion>
        </text:changed-region>
        <text:changed-region xml:id="ct2116715946544" text:id="ct2116715946544">
          <text:deletion>
            <office:change-info>
              <dc:creator>曾美嘉</dc:creator>
              <dc:date>2017-11-27T09:16:00</dc:date>
            </office:change-info>
            <text:p text:style-name="P154"><text:span text:style-name="T11">整合照護</text:span></text:p>
          </text:deletion>
        </text:changed-region>
        <text:changed-region xml:id="ct2116715948464" text:id="ct2116715948464">
          <text:insertion>
            <office:change-info>
              <dc:creator>曾美嘉</dc:creator>
              <dc:date>2017-10-25T09:45:00</dc:date>
            </office:change-info>
          </text:insertion>
        </text:changed-region>
        <text:changed-region xml:id="ct2116715943184" text:id="ct2116715943184">
          <text:insertion>
            <office:change-info>
              <dc:creator>曾美嘉</dc:creator>
              <dc:date>2017-12-27T16:04:00</dc:date>
            </office:change-info>
          </text:insertion>
        </text:changed-region>
        <text:changed-region xml:id="ct2116715946784" text:id="ct2116715946784">
          <text:insertion>
            <office:change-info>
              <dc:creator>曾美嘉</dc:creator>
              <dc:date>2017-10-25T09:45:00</dc:date>
            </office:change-info>
          </text:insertion>
        </text:changed-region>
        <text:changed-region xml:id="ct2116715941984" text:id="ct2116715941984">
          <text:insertion>
            <office:change-info>
              <dc:creator>曾美嘉</dc:creator>
              <dc:date>2017-12-27T16:04:00</dc:date>
            </office:change-info>
          </text:insertion>
        </text:changed-region>
        <text:changed-region xml:id="ct2116715945104" text:id="ct2116715945104">
          <text:insertion>
            <office:change-info>
              <dc:creator>曾美嘉</dc:creator>
              <dc:date>2017-10-25T09:45:00</dc:date>
            </office:change-info>
          </text:insertion>
        </text:changed-region>
        <text:changed-region xml:id="ct2116715943904" text:id="ct2116715943904">
          <text:insertion>
            <office:change-info>
              <dc:creator>曾美嘉</dc:creator>
              <dc:date>2017-12-27T16:04:00</dc:date>
            </office:change-info>
          </text:insertion>
        </text:changed-region>
        <text:changed-region xml:id="ct2116715948704" text:id="ct2116715948704">
          <text:insertion>
            <office:change-info>
              <dc:creator>曾美嘉</dc:creator>
              <dc:date>2017-10-25T09:45:00</dc:date>
            </office:change-info>
          </text:insertion>
        </text:changed-region>
        <text:changed-region xml:id="ct2116715947024" text:id="ct2116715947024">
          <text:insertion>
            <office:change-info>
              <dc:creator>曾美嘉</dc:creator>
              <dc:date>2017-12-27T16:04:00</dc:date>
            </office:change-info>
          </text:insertion>
        </text:changed-region>
        <text:changed-region xml:id="ct2116715943424" text:id="ct2116715943424">
          <text:insertion>
            <office:change-info>
              <dc:creator>曾美嘉</dc:creator>
              <dc:date>2017-10-25T09:45:00</dc:date>
            </office:change-info>
          </text:insertion>
        </text:changed-region>
        <text:changed-region xml:id="ct2116715945344" text:id="ct2116715945344">
          <text:insertion>
            <office:change-info>
              <dc:creator>曾美嘉</dc:creator>
              <dc:date>2017-12-27T16:04:00</dc:date>
            </office:change-info>
          </text:insertion>
        </text:changed-region>
        <text:changed-region xml:id="ct2116715942704" text:id="ct2116715942704">
          <text:insertion>
            <office:change-info>
              <dc:creator>曾美嘉</dc:creator>
              <dc:date>2017-10-25T09:45:00</dc:date>
            </office:change-info>
          </text:insertion>
        </text:changed-region>
        <text:changed-region xml:id="ct2116715942464" text:id="ct2116715942464">
          <text:deletion>
            <office:change-info>
              <dc:creator>曾美嘉</dc:creator>
              <dc:date>2018-06-13T13:48:00</dc:date>
            </office:change-info>
            <text:p text:style-name="P164"><text:span text:style-name="T9">，目前暫停使用</text:span></text:p>
          </text:deletion>
        </text:changed-region>
        <text:changed-region xml:id="ct2116715948944" text:id="ct2116715948944">
          <text:insertion>
            <office:change-info>
              <dc:creator>曾美嘉</dc:creator>
              <dc:date>2018-06-13T13:48:00</dc:date>
            </office:change-info>
          </text:insertion>
        </text:changed-region>
        <text:changed-region xml:id="ct2116715941264" text:id="ct2116715941264">
          <text:insertion>
            <office:change-info>
              <dc:creator>曾美嘉</dc:creator>
              <dc:date>2018-06-13T13:48:00</dc:date>
            </office:change-info>
          </text:insertion>
        </text:changed-region>
        <text:changed-region xml:id="ct2116715942224" text:id="ct2116715942224">
          <text:insertion>
            <office:change-info>
              <dc:creator>A000000</dc:creator>
              <dc:date>2015-09-02T14:35:00</dc:date>
            </office:change-info>
          </text:insertion>
        </text:changed-region>
        <text:changed-region xml:id="ct2116715944384" text:id="ct2116715944384">
          <text:insertion>
            <office:change-info>
              <dc:creator>A000000</dc:creator>
              <dc:date>2015-09-02T14:32:00</dc:date>
            </office:change-info>
          </text:insertion>
        </text:changed-region>
        <text:changed-region xml:id="ct2116715945584" text:id="ct2116715945584">
          <text:insertion>
            <office:change-info>
              <dc:creator>A000000</dc:creator>
              <dc:date>2015-09-02T14:33:00</dc:date>
            </office:change-info>
          </text:insertion>
        </text:changed-region>
        <text:changed-region xml:id="ct2116686604688" text:id="ct2116686604688">
          <text:insertion>
            <office:change-info>
              <dc:creator>A000000</dc:creator>
              <dc:date>2015-09-02T14:34:00</dc:date>
            </office:change-info>
          </text:insertion>
        </text:changed-region>
        <text:changed-region xml:id="ct2116686596048" text:id="ct2116686596048">
          <text:deletion>
            <office:change-info>
              <dc:creator>曾美嘉</dc:creator>
              <dc:date>2017-11-15T16:37:00</dc:date>
            </office:change-info>
            <text:p text:style-name="P90"><text:span text:style-name="T9">三、</text:span></text:p>
          </text:deletion>
        </text:changed-region>
        <text:changed-region xml:id="ct2116686594848" text:id="ct2116686594848">
          <text:insertion>
            <office:change-info>
              <dc:creator>曾美嘉</dc:creator>
              <dc:date>2017-12-27T15:48:00</dc:date>
            </office:change-info>
          </text:insertion>
        </text:changed-region>
        <text:changed-region xml:id="ct2116686591488" text:id="ct2116686591488">
          <text:deletion>
            <office:change-info>
              <dc:creator>曾美嘉</dc:creator>
              <dc:date>2017-12-27T15:48:00</dc:date>
            </office:change-info>
            <text:p text:style-name="P90"><text:span text:style-name="T54">代(轉)</text:span></text:p>
          </text:deletion>
        </text:changed-region>
        <text:changed-region xml:id="ct2116686598928" text:id="ct2116686598928">
          <text:insertion>
            <office:change-info>
              <dc:creator>曾美嘉</dc:creator>
              <dc:date>2017-11-15T16:37:00</dc:date>
            </office:change-info>
          </text:insertion>
        </text:changed-region>
        <text:changed-region xml:id="ct2116686600608" text:id="ct2116686600608">
          <text:insertion>
            <office:change-info>
              <dc:creator>曾美嘉</dc:creator>
              <dc:date>2017-11-15T16:38:00</dc:date>
            </office:change-info>
          </text:insertion>
        </text:changed-region>
        <text:changed-region xml:id="ct2116686597968" text:id="ct2116686597968">
          <text:deletion>
            <office:change-info>
              <dc:creator>曾美嘉</dc:creator>
              <dc:date>2018-05-01T11:21:00</dc:date>
            </office:change-info>
            <text:p text:style-name="P90"><text:span text:style-name="T35">(檢)、代檢或</text:span></text:p>
          </text:deletion>
        </text:changed-region>
        <text:changed-region xml:id="ct2116686595088" text:id="ct2116686595088">
          <text:insertion>
            <office:change-info>
              <dc:creator>曾美嘉</dc:creator>
              <dc:date>2018-05-01T11:21:00</dc:date>
            </office:change-info>
          </text:insertion>
        </text:changed-region>
        <text:changed-region xml:id="ct2116686596288" text:id="ct2116686596288">
          <text:insertion>
            <office:change-info>
              <dc:creator>曾美嘉</dc:creator>
              <dc:date>2018-05-01T11:21:00</dc:date>
            </office:change-info>
          </text:insertion>
        </text:changed-region>
        <text:changed-region xml:id="ct2116686595568" text:id="ct2116686595568">
          <text:insertion>
            <office:change-info>
              <dc:creator>曾美嘉</dc:creator>
              <dc:date>2018-05-22T09:31:00</dc:date>
            </office:change-info>
          </text:insertion>
        </text:changed-region>
        <text:changed-region xml:id="ct2116686591728" text:id="ct2116686591728">
          <text:insertion>
            <office:change-info>
              <dc:creator>曾美嘉</dc:creator>
              <dc:date>2018-05-01T11:21:00</dc:date>
            </office:change-info>
          </text:insertion>
        </text:changed-region>
        <text:changed-region xml:id="ct2116686599408" text:id="ct2116686599408">
          <text:deletion>
            <office:change-info>
              <dc:creator>曾美嘉</dc:creator>
              <dc:date>2018-05-22T09:32:00</dc:date>
            </office:change-info>
            <text:p text:style-name="P496"><text:span text:style-name="T35">(檢)</text:span></text:p>
          </text:deletion>
        </text:changed-region>
        <text:changed-region xml:id="ct2116686597008" text:id="ct2116686597008">
          <text:deletion>
            <office:change-info>
              <dc:creator>曾美嘉</dc:creator>
              <dc:date>2018-05-22T09:32:00</dc:date>
            </office:change-info>
            <text:p text:style-name="P496"><text:span text:style-name="T35">代檢或</text:span></text:p>
          </text:deletion>
        </text:changed-region>
        <text:changed-region xml:id="ct2116686591248" text:id="ct2116686591248">
          <text:insertion>
            <office:change-info>
              <dc:creator>曾美嘉</dc:creator>
              <dc:date>2018-05-22T09:32:00</dc:date>
            </office:change-info>
          </text:insertion>
        </text:changed-region>
        <text:changed-region xml:id="ct2116686603728" text:id="ct2116686603728">
          <text:deletion>
            <office:change-info>
              <dc:creator>曾美嘉</dc:creator>
              <dc:date>2018-05-22T11:56:00</dc:date>
            </office:change-info>
            <text:p text:style-name="P90"><text:span text:style-name="T35">(檢)</text:span></text:p>
          </text:deletion>
        </text:changed-region>
        <text:changed-region xml:id="ct2116686599888" text:id="ct2116686599888">
          <text:deletion>
            <office:change-info>
              <dc:creator>曾美嘉</dc:creator>
              <dc:date>2018-05-22T11:56:00</dc:date>
            </office:change-info>
            <text:p text:style-name="P90"><text:span text:style-name="T35">代檢或</text:span></text:p>
          </text:deletion>
        </text:changed-region>
        <text:changed-region xml:id="ct2116686600128" text:id="ct2116686600128">
          <text:insertion>
            <office:change-info>
              <dc:creator>曾美嘉</dc:creator>
              <dc:date>2018-05-22T11:56:00</dc:date>
            </office:change-info>
          </text:insertion>
        </text:changed-region>
        <text:changed-region xml:id="ct2116686590288" text:id="ct2116686590288">
          <text:deletion>
            <office:change-info>
              <dc:creator>曾美嘉</dc:creator>
              <dc:date>2018-05-01T11:21:00</dc:date>
            </office:change-info>
            <text:p text:style-name="P172">5:本次申報為受理他服務機構轉檢項目</text:p>
          </text:deletion>
        </text:changed-region>
        <text:changed-region xml:id="ct2116686595808" text:id="ct2116686595808">
          <text:deletion>
            <office:change-info>
              <dc:creator>A000000</dc:creator>
              <dc:date>2015-10-28T10:59:00</dc:date>
            </office:change-info>
            <text:p text:style-name="P172">3:本次就醫處方有轉檢者</text:p>
            <text:p text:style-name="P170">4:本次就醫處方有代檢者</text:p>
            <text:p text:style-name="P172"/>
          </text:deletion>
        </text:changed-region>
        <text:changed-region xml:id="ct2116686600368" text:id="ct2116686600368">
          <text:deletion>
            <office:change-info>
              <dc:creator>曾美嘉</dc:creator>
              <dc:date>2018-05-01T11:21:00</dc:date>
            </office:change-info>
            <text:p text:style-name="P172">6:本次申報為受理他服務機構代檢項目</text:p>
          </text:deletion>
        </text:changed-region>
        <text:changed-region xml:id="ct2116686602768" text:id="ct2116686602768">
          <text:insertion>
            <office:change-info>
              <dc:creator>曾美嘉</dc:creator>
              <dc:date>2018-05-01T11:22:00</dc:date>
            </office:change-info>
          </text:insertion>
        </text:changed-region>
        <text:changed-region xml:id="ct2116686592208" text:id="ct2116686592208">
          <text:deletion>
            <office:change-info>
              <dc:creator>王金桂</dc:creator>
              <dc:date>2016-02-23T11:55:00</dc:date>
            </office:change-info>
            <text:p text:style-name="P171"><text:span text:style-name="T35">試辦計畫</text:span></text:p>
          </text:deletion>
        </text:changed-region>
        <text:changed-region xml:id="ct2116686591968" text:id="ct2116686591968">
          <text:deletion>
            <office:change-info>
              <dc:creator>曾美嘉</dc:creator>
              <dc:date>2017-12-12T14:45:00</dc:date>
            </office:change-info>
            <text:p text:style-name="P171"><text:span text:style-name="T35">支付標準特定檢查資源共享</text:span></text:p>
          </text:deletion>
        </text:changed-region>
        <text:changed-region xml:id="ct2116686597248" text:id="ct2116686597248">
          <text:insertion>
            <office:change-info>
              <dc:creator>曾美嘉</dc:creator>
              <dc:date>2017-12-12T14:46:00</dc:date>
            </office:change-info>
          </text:insertion>
        </text:changed-region>
        <text:changed-region xml:id="ct2116686599648" text:id="ct2116686599648">
          <text:deletion>
            <office:change-info>
              <dc:creator>王金桂</dc:creator>
              <dc:date>2016-02-23T11:55:00</dc:date>
            </office:change-info>
            <text:p text:style-name="P171"><text:span text:style-name="T35">試辦計畫</text:span></text:p>
          </text:deletion>
        </text:changed-region>
        <text:changed-region xml:id="ct2116686592928" text:id="ct2116686592928">
          <text:deletion>
            <office:change-info>
              <dc:creator>曾美嘉</dc:creator>
              <dc:date>2017-12-12T14:46:00</dc:date>
            </office:change-info>
            <text:p text:style-name="P171"><text:span text:style-name="T35">支付標準特定檢查資源共享</text:span></text:p>
          </text:deletion>
        </text:changed-region>
        <text:changed-region xml:id="ct2116686596528" text:id="ct2116686596528">
          <text:insertion>
            <office:change-info>
              <dc:creator>曾美嘉</dc:creator>
              <dc:date>2017-10-25T09:42:00</dc:date>
            </office:change-info>
          </text:insertion>
        </text:changed-region>
        <text:changed-region xml:id="ct2116686597488" text:id="ct2116686597488">
          <text:insertion>
            <office:change-info>
              <dc:creator>曾美嘉</dc:creator>
              <dc:date>2017-10-25T09:43:00</dc:date>
            </office:change-info>
          </text:insertion>
        </text:changed-region>
        <text:changed-region xml:id="ct2116686592448" text:id="ct2116686592448">
          <text:insertion>
            <office:change-info>
              <dc:creator>曾美嘉</dc:creator>
              <dc:date>2017-10-25T09:49:00</dc:date>
            </office:change-info>
          </text:insertion>
        </text:changed-region>
        <text:changed-region xml:id="ct2116686601808" text:id="ct2116686601808">
          <text:insertion>
            <office:change-info>
              <dc:creator>曾美嘉</dc:creator>
              <dc:date>2017-10-25T09:50:00</dc:date>
            </office:change-info>
          </text:insertion>
        </text:changed-region>
        <text:changed-region xml:id="ct2116686592688" text:id="ct2116686592688">
          <text:insertion>
            <office:change-info>
              <dc:creator>曾美嘉</dc:creator>
              <dc:date>2017-10-25T09:43:00</dc:date>
            </office:change-info>
          </text:insertion>
        </text:changed-region>
        <text:changed-region xml:id="ct2116686600848" text:id="ct2116686600848">
          <text:insertion>
            <office:change-info>
              <dc:creator>曾美嘉</dc:creator>
              <dc:date>2017-10-25T09:50:00</dc:date>
            </office:change-info>
          </text:insertion>
        </text:changed-region>
        <text:changed-region xml:id="ct2116686596768" text:id="ct2116686596768">
          <text:insertion>
            <office:change-info>
              <dc:creator>曾美嘉</dc:creator>
              <dc:date>2017-10-25T09:43:00</dc:date>
            </office:change-info>
          </text:insertion>
        </text:changed-region>
        <text:changed-region xml:id="ct2116686593168" text:id="ct2116686593168">
          <text:insertion>
            <office:change-info>
              <dc:creator>曾美嘉</dc:creator>
              <dc:date>2017-10-25T09:50:00</dc:date>
            </office:change-info>
          </text:insertion>
        </text:changed-region>
        <text:changed-region xml:id="ct2116686604448" text:id="ct2116686604448">
          <text:insertion>
            <office:change-info>
              <dc:creator>曾美嘉</dc:creator>
              <dc:date>2017-10-25T09:43:00</dc:date>
            </office:change-info>
          </text:insertion>
        </text:changed-region>
        <text:changed-region xml:id="ct2116686595328" text:id="ct2116686595328">
          <text:insertion>
            <office:change-info>
              <dc:creator>曾美嘉</dc:creator>
              <dc:date>2017-12-27T16:06:00</dc:date>
            </office:change-info>
          </text:insertion>
        </text:changed-region>
        <text:changed-region xml:id="ct2116686593408" text:id="ct2116686593408">
          <text:insertion>
            <office:change-info>
              <dc:creator>曾美嘉</dc:creator>
              <dc:date>2017-10-25T09:43:00</dc:date>
            </office:change-info>
          </text:insertion>
        </text:changed-region>
        <text:changed-region xml:id="ct2116686601328" text:id="ct2116686601328">
          <text:insertion>
            <office:change-info>
              <dc:creator>曾美嘉</dc:creator>
              <dc:date>2017-12-27T16:06:00</dc:date>
            </office:change-info>
          </text:insertion>
        </text:changed-region>
        <text:changed-region xml:id="ct2116686597728" text:id="ct2116686597728">
          <text:insertion>
            <office:change-info>
              <dc:creator>曾美嘉</dc:creator>
              <dc:date>2017-10-25T09:43:00</dc:date>
            </office:change-info>
          </text:insertion>
        </text:changed-region>
        <text:changed-region xml:id="ct2116686593648" text:id="ct2116686593648">
          <text:insertion>
            <office:change-info>
              <dc:creator>曾美嘉</dc:creator>
              <dc:date>2017-10-25T09:50:00</dc:date>
            </office:change-info>
          </text:insertion>
        </text:changed-region>
        <text:changed-region xml:id="ct2116686598208" text:id="ct2116686598208">
          <text:insertion>
            <office:change-info>
              <dc:creator>曾美嘉</dc:creator>
              <dc:date>2017-10-25T09:43:00</dc:date>
            </office:change-info>
          </text:insertion>
        </text:changed-region>
        <text:changed-region xml:id="ct2116686603248" text:id="ct2116686603248">
          <text:insertion>
            <office:change-info>
              <dc:creator>曾美嘉</dc:creator>
              <dc:date>2017-10-25T09:50:00</dc:date>
            </office:change-info>
          </text:insertion>
        </text:changed-region>
        <text:changed-region xml:id="ct2116686601088" text:id="ct2116686601088">
          <text:insertion>
            <office:change-info>
              <dc:creator>曾美嘉</dc:creator>
              <dc:date>2017-10-25T09:43:00</dc:date>
            </office:change-info>
          </text:insertion>
        </text:changed-region>
        <text:changed-region xml:id="ct2116686598448" text:id="ct2116686598448">
          <text:insertion>
            <office:change-info>
              <dc:creator>曾美嘉</dc:creator>
              <dc:date>2017-10-25T09:50:00</dc:date>
            </office:change-info>
          </text:insertion>
        </text:changed-region>
        <text:changed-region xml:id="ct2116686603488" text:id="ct2116686603488">
          <text:insertion>
            <office:change-info>
              <dc:creator>曾美嘉</dc:creator>
              <dc:date>2017-10-25T09:43:00</dc:date>
            </office:change-info>
          </text:insertion>
        </text:changed-region>
        <text:changed-region xml:id="ct2116686601568" text:id="ct2116686601568">
          <text:insertion>
            <office:change-info>
              <dc:creator>曾美嘉</dc:creator>
              <dc:date>2017-12-13T11:24:00</dc:date>
            </office:change-info>
          </text:insertion>
        </text:changed-region>
        <text:changed-region xml:id="ct2116686598688" text:id="ct2116686598688">
          <text:insertion>
            <office:change-info>
              <dc:creator>曾美嘉</dc:creator>
              <dc:date>2017-10-25T09:43:00</dc:date>
            </office:change-info>
          </text:insertion>
        </text:changed-region>
        <text:changed-region xml:id="ct2116686599168" text:id="ct2116686599168">
          <text:insertion>
            <office:change-info>
              <dc:creator>曾美嘉</dc:creator>
              <dc:date>2017-12-26T10:47:00</dc:date>
            </office:change-info>
          </text:insertion>
        </text:changed-region>
        <text:changed-region xml:id="ct2116686602048" text:id="ct2116686602048">
          <text:deletion>
            <office:change-info>
              <dc:creator>曾美嘉</dc:creator>
              <dc:date>2018-05-01T11:22:00</dc:date>
            </office:change-info>
            <text:p text:style-name="P90"><text:span text:style-name="T35">(檢)、代檢或</text:span></text:p>
          </text:deletion>
        </text:changed-region>
        <text:changed-region xml:id="ct2116686590768" text:id="ct2116686590768">
          <text:insertion>
            <office:change-info>
              <dc:creator>曾美嘉</dc:creator>
              <dc:date>2018-05-01T11:22:00</dc:date>
            </office:change-info>
          </text:insertion>
        </text:changed-region>
        <text:changed-region xml:id="ct2116686602288" text:id="ct2116686602288">
          <text:insertion>
            <office:change-info>
              <dc:creator>曾美嘉</dc:creator>
              <dc:date>2018-05-01T11:22:00</dc:date>
            </office:change-info>
          </text:insertion>
        </text:changed-region>
        <text:changed-region xml:id="ct2116686602528" text:id="ct2116686602528">
          <text:insertion>
            <office:change-info>
              <dc:creator>曾美嘉</dc:creator>
              <dc:date>2018-05-22T09:34:00</dc:date>
            </office:change-info>
          </text:insertion>
        </text:changed-region>
        <text:changed-region xml:id="ct2116686603008" text:id="ct2116686603008">
          <text:insertion>
            <office:change-info>
              <dc:creator>曾美嘉</dc:creator>
              <dc:date>2018-05-01T11:22:00</dc:date>
            </office:change-info>
          </text:insertion>
        </text:changed-region>
        <text:changed-region xml:id="ct2116686603968" text:id="ct2116686603968">
          <text:deletion>
            <office:change-info>
              <dc:creator>曾美嘉</dc:creator>
              <dc:date>2018-05-22T09:34:00</dc:date>
            </office:change-info>
            <text:p text:style-name="P90"><text:span text:style-name="T35">(檢)</text:span></text:p>
          </text:deletion>
        </text:changed-region>
        <text:changed-region xml:id="ct2116686604208" text:id="ct2116686604208">
          <text:deletion>
            <office:change-info>
              <dc:creator>曾美嘉</dc:creator>
              <dc:date>2018-05-22T09:34:00</dc:date>
            </office:change-info>
            <text:p text:style-name="P90"><text:span text:style-name="T35">代檢或</text:span></text:p>
          </text:deletion>
        </text:changed-region>
        <text:changed-region xml:id="ct2116686593888" text:id="ct2116686593888">
          <text:insertion>
            <office:change-info>
              <dc:creator>曾美嘉</dc:creator>
              <dc:date>2018-05-22T09:34:00</dc:date>
            </office:change-info>
          </text:insertion>
        </text:changed-region>
        <text:changed-region xml:id="ct2116686604928" text:id="ct2116686604928">
          <text:insertion>
            <office:change-info>
              <dc:creator>曾美嘉</dc:creator>
              <dc:date>2018-06-20T17:09:00</dc:date>
            </office:change-info>
          </text:insertion>
        </text:changed-region>
        <text:changed-region xml:id="ct2116686605168" text:id="ct2116686605168">
          <text:deletion>
            <office:change-info>
              <dc:creator>A000000</dc:creator>
              <dc:date>2015-10-19T17:02:00</dc:date>
            </office:change-info>
            <text:p text:style-name="P81">四、欄位IDd16註記3或4者，填寫執行檢驗查之服務機構代號。</text:p>
          </text:deletion>
        </text:changed-region>
        <text:changed-region xml:id="ct2116686591008" text:id="ct2116686591008">
          <text:deletion>
            <office:change-info>
              <dc:creator>曾美嘉</dc:creator>
              <dc:date>2018-05-01T11:23:00</dc:date>
            </office:change-info>
            <text:p text:style-name="P81">、欄位IDd16註記5或6者，填處方服務機構代號。</text:p>
          </text:deletion>
        </text:changed-region>
        <text:changed-region xml:id="ct2116686590048" text:id="ct2116686590048">
          <text:deletion>
            <office:change-info>
              <dc:creator>王金桂</dc:creator>
              <dc:date>2016-02-23T11:54:00</dc:date>
            </office:change-info>
            <text:p text:style-name="P81">五</text:p>
          </text:deletion>
        </text:changed-region>
        <text:changed-region xml:id="ct2116686594128" text:id="ct2116686594128">
          <text:insertion>
            <office:change-info>
              <dc:creator>曾美嘉</dc:creator>
              <dc:date>2018-05-01T11:23:00</dc:date>
            </office:change-info>
          </text:insertion>
        </text:changed-region>
        <text:changed-region xml:id="ct2116686594368" text:id="ct2116686594368">
          <text:deletion>
            <office:change-info>
              <dc:creator>王金桂</dc:creator>
              <dc:date>2016-02-23T11:54:00</dc:date>
            </office:change-info>
            <text:p text:style-name="P90"><text:span text:style-name="T35">六</text:span></text:p>
          </text:deletion>
        </text:changed-region>
        <text:changed-region xml:id="ct2116686594608" text:id="ct2116686594608">
          <text:insertion>
            <office:change-info>
              <dc:creator>曾美嘉</dc:creator>
              <dc:date>2018-05-01T11:23:00</dc:date>
            </office:change-info>
          </text:insertion>
        </text:changed-region>
        <text:changed-region xml:id="ct2116686605648" text:id="ct2116686605648">
          <text:deletion>
            <office:change-info>
              <dc:creator>王金桂</dc:creator>
              <dc:date>2016-02-23T11:54:00</dc:date>
            </office:change-info>
            <text:p text:style-name="P90"><text:span text:style-name="T35">七</text:span></text:p>
          </text:deletion>
        </text:changed-region>
        <text:changed-region xml:id="ct2116686605408" text:id="ct2116686605408">
          <text:insertion>
            <office:change-info>
              <dc:creator>曾美嘉</dc:creator>
              <dc:date>2018-05-01T11:24:00</dc:date>
            </office:change-info>
          </text:insertion>
        </text:changed-region>
        <text:changed-region xml:id="ct2116686605888" text:id="ct2116686605888">
          <text:deletion>
            <office:change-info>
              <dc:creator>王金桂</dc:creator>
              <dc:date>2016-02-23T11:54:00</dc:date>
            </office:change-info>
            <text:p text:style-name="P177"><text:span text:style-name="T35">八</text:span></text:p>
          </text:deletion>
        </text:changed-region>
        <text:changed-region xml:id="ct2116716447264" text:id="ct2116716447264">
          <text:deletion>
            <office:change-info>
              <dc:creator>曾美嘉</dc:creator>
              <dc:date>2017-12-14T13:38:00</dc:date>
            </office:change-info>
            <text:p text:style-name="P177"><text:span text:style-name="T35">試辦</text:span></text:p>
          </text:deletion>
        </text:changed-region>
        <text:changed-region xml:id="ct2116716450624" text:id="ct2116716450624">
          <text:deletion>
            <office:change-info>
              <dc:creator>王金桂</dc:creator>
              <dc:date>2015-11-26T14:17:00</dc:date>
            </office:change-info>
            <text:p text:style-name="P177"><text:span text:style-name="T35">機構代號可</text:span><text:span text:style-name="T10">供填報欄位IDd17時，</text:span><text:span text:style-name="T11">請</text:span><text:span text:style-name="T10">以欄位IDd16之醫事機構為優先填報本項欄位。</text:span></text:p>
          </text:deletion>
        </text:changed-region>
        <text:changed-region xml:id="ct2116716443904" text:id="ct2116716443904">
          <text:deletion>
            <office:change-info>
              <dc:creator>王金桂</dc:creator>
              <dc:date>2015-11-26T14:16:00</dc:date>
            </office:change-info>
            <text:p text:style-name="P177"><text:span text:style-name="T36">九、欄位IDd16註記1與欄位IDd18代碼Y有服務</text:span></text:p>
          </text:deletion>
        </text:changed-region>
        <text:changed-region xml:id="ct2116716447504" text:id="ct2116716447504">
          <text:insertion>
            <office:change-info>
              <dc:creator>曾美嘉</dc:creator>
              <dc:date>2018-05-01T11:24:00</dc:date>
            </office:change-info>
          </text:insertion>
        </text:changed-region>
        <text:changed-region xml:id="ct2116716444144" text:id="ct2116716444144">
          <text:deletion>
            <office:change-info>
              <dc:creator>王金桂</dc:creator>
              <dc:date>2016-02-23T11:54:00</dc:date>
            </office:change-info>
            <text:p text:style-name="P90"><text:span text:style-name="T35">十</text:span></text:p>
          </text:deletion>
        </text:changed-region>
        <text:changed-region xml:id="ct2116716451104" text:id="ct2116716451104">
          <text:insertion>
            <office:change-info>
              <dc:creator>曾美嘉</dc:creator>
              <dc:date>2017-12-13T11:25:00</dc:date>
            </office:change-info>
          </text:insertion>
        </text:changed-region>
        <text:changed-region xml:id="ct2116716450864" text:id="ct2116716450864">
          <text:insertion>
            <office:change-info>
              <dc:creator>曾美嘉</dc:creator>
              <dc:date>2018-05-01T11:24:00</dc:date>
            </office:change-info>
          </text:insertion>
        </text:changed-region>
        <text:changed-region xml:id="ct2116716444384" text:id="ct2116716444384">
          <text:insertion>
            <office:change-info>
              <dc:creator>曾美嘉</dc:creator>
              <dc:date>2017-12-13T11:25:00</dc:date>
            </office:change-info>
          </text:insertion>
        </text:changed-region>
        <text:changed-region xml:id="ct2116716452064" text:id="ct2116716452064">
          <text:insertion>
            <office:change-info>
              <dc:creator>曾美嘉</dc:creator>
              <dc:date>2017-12-13T11:26:00</dc:date>
            </office:change-info>
          </text:insertion>
        </text:changed-region>
        <text:changed-region xml:id="ct2116716445824" text:id="ct2116716445824">
          <text:insertion>
            <office:change-info>
              <dc:creator>曾美嘉</dc:creator>
              <dc:date>2017-12-13T11:25:00</dc:date>
            </office:change-info>
          </text:insertion>
        </text:changed-region>
        <text:changed-region xml:id="ct2116716441024" text:id="ct2116716441024">
          <text:deletion>
            <office:change-info>
              <dc:creator>王金桂</dc:creator>
              <dc:date>2016-06-08T13:37:00</dc:date>
            </office:change-info>
            <text:p text:style-name="P180">N:慢性病連續處方調劑</text:p>
          </text:deletion>
        </text:changed-region>
        <text:changed-region xml:id="ct2116716447744" text:id="ct2116716447744">
          <text:deletion>
            <office:change-info>
              <dc:creator>曾美嘉</dc:creator>
              <dc:date>2018-01-02T14:42:00</dc:date>
            </office:change-info>
            <text:p text:style-name="P90"><text:span text:style-name="T35">如服務機構知曉保險對象後續治療之服務機構代號，</text:span></text:p>
          </text:deletion>
        </text:changed-region>
        <text:changed-region xml:id="ct2116716448944" text:id="ct2116716448944">
          <text:insertion>
            <office:change-info>
              <dc:creator>曾美嘉</dc:creator>
              <dc:date>2017-12-15T17:34:00</dc:date>
            </office:change-info>
          </text:insertion>
        </text:changed-region>
        <text:changed-region xml:id="ct2116716449424" text:id="ct2116716449424">
          <text:deletion>
            <office:change-info>
              <dc:creator>曾美嘉</dc:creator>
              <dc:date>2017-12-15T17:34:00</dc:date>
            </office:change-info>
            <text:p text:style-name="P90"><text:span text:style-name="T9">17</text:span><text:span text:style-name="T35">[轉診(檢)、代檢或處方調劑案件之服務機構代號]</text:span></text:p>
          </text:deletion>
        </text:changed-region>
        <text:changed-region xml:id="ct2116716451824" text:id="ct2116716451824">
          <text:insertion>
            <office:change-info>
              <dc:creator>A000000</dc:creator>
              <dc:date>2015-09-02T14:28:00</dc:date>
            </office:change-info>
          </text:insertion>
        </text:changed-region>
        <text:changed-region xml:id="ct2116716455664" text:id="ct2116716455664">
          <text:deletion>
            <office:change-info>
              <dc:creator>A000000</dc:creator>
              <dc:date>2015-09-02T14:28:00</dc:date>
            </office:change-info>
            <text:p text:style-name="P81">國際疾病分類碼(一)</text:p>
          </text:deletion>
        </text:changed-region>
        <text:changed-region xml:id="ct2116716452304" text:id="ct2116716452304">
          <text:insertion>
            <office:change-info>
              <dc:creator>A000000</dc:creator>
              <dc:date>2015-09-02T14:29:00</dc:date>
            </office:change-info>
          </text:insertion>
        </text:changed-region>
        <text:changed-region xml:id="ct2116716453024" text:id="ct2116716453024">
          <text:deletion>
            <office:change-info>
              <dc:creator>A000000</dc:creator>
              <dc:date>2015-09-02T14:29:00</dc:date>
            </office:change-info>
            <text:p text:style-name="P90"><text:span text:style-name="T35">國際疾病分類碼</text:span></text:p>
          </text:deletion>
        </text:changed-region>
        <text:changed-region xml:id="ct2116716444864" text:id="ct2116716444864">
          <text:insertion>
            <office:change-info>
              <dc:creator>A000000</dc:creator>
              <dc:date>2015-09-02T14:29:00</dc:date>
            </office:change-info>
          </text:insertion>
        </text:changed-region>
        <text:changed-region xml:id="ct2116716444624" text:id="ct2116716444624">
          <text:deletion>
            <office:change-info>
              <dc:creator>A000000</dc:creator>
              <dc:date>2015-09-02T14:29:00</dc:date>
            </office:change-info>
            <text:p text:style-name="P90"><text:span text:style-name="T35">二</text:span></text:p>
          </text:deletion>
        </text:changed-region>
        <text:changed-region xml:id="ct2116716453744" text:id="ct2116716453744">
          <text:insertion>
            <office:change-info>
              <dc:creator>A000000</dc:creator>
              <dc:date>2015-09-02T14:30:00</dc:date>
            </office:change-info>
          </text:insertion>
        </text:changed-region>
        <text:changed-region xml:id="ct2116716446784" text:id="ct2116716446784">
          <text:deletion>
            <office:change-info>
              <dc:creator>A000000</dc:creator>
              <dc:date>2015-09-02T14:30:00</dc:date>
            </office:change-info>
            <text:p text:style-name="P90"><text:span text:style-name="T35">國際疾病分類碼</text:span></text:p>
          </text:deletion>
        </text:changed-region>
        <text:changed-region xml:id="ct2116716445104" text:id="ct2116716445104">
          <text:insertion>
            <office:change-info>
              <dc:creator>A000000</dc:creator>
              <dc:date>2015-09-02T14:30:00</dc:date>
            </office:change-info>
          </text:insertion>
        </text:changed-region>
        <text:changed-region xml:id="ct2116716445344" text:id="ct2116716445344">
          <text:deletion>
            <office:change-info>
              <dc:creator>A000000</dc:creator>
              <dc:date>2015-09-02T14:30:00</dc:date>
            </office:change-info>
            <text:p text:style-name="P90"><text:span text:style-name="T35">三</text:span></text:p>
          </text:deletion>
        </text:changed-region>
        <text:changed-region xml:id="ct2116716446544" text:id="ct2116716446544">
          <text:insertion>
            <office:change-info>
              <dc:creator>A000000</dc:creator>
              <dc:date>2015-09-02T14:30:00</dc:date>
            </office:change-info>
          </text:insertion>
        </text:changed-region>
        <text:changed-region xml:id="ct2116716452784" text:id="ct2116716452784">
          <text:insertion>
            <office:change-info>
              <dc:creator>A000000</dc:creator>
              <dc:date>2015-09-02T14:31:00</dc:date>
            </office:change-info>
          </text:insertion>
        </text:changed-region>
        <text:changed-region xml:id="ct2116716454464" text:id="ct2116716454464">
          <text:deletion>
            <office:change-info>
              <dc:creator>A000000</dc:creator>
              <dc:date>2015-09-02T14:31:00</dc:date>
            </office:change-info>
            <text:p text:style-name="P90"><text:span text:style-name="T35">國際疾病分類碼</text:span></text:p>
          </text:deletion>
        </text:changed-region>
        <text:changed-region xml:id="ct2116716443424" text:id="ct2116716443424">
          <text:insertion>
            <office:change-info>
              <dc:creator>A000000</dc:creator>
              <dc:date>2015-09-02T14:31:00</dc:date>
            </office:change-info>
          </text:insertion>
        </text:changed-region>
        <text:changed-region xml:id="ct2116716445584" text:id="ct2116716445584">
          <text:deletion>
            <office:change-info>
              <dc:creator>A000000</dc:creator>
              <dc:date>2015-09-02T14:31:00</dc:date>
            </office:change-info>
            <text:p text:style-name="P90"><text:span text:style-name="T35">四</text:span></text:p>
          </text:deletion>
        </text:changed-region>
        <text:changed-region xml:id="ct2116716453264" text:id="ct2116716453264">
          <text:insertion>
            <office:change-info>
              <dc:creator>A000000</dc:creator>
              <dc:date>2015-09-02T14:31:00</dc:date>
            </office:change-info>
          </text:insertion>
        </text:changed-region>
        <text:changed-region xml:id="ct2116716452544" text:id="ct2116716452544">
          <text:deletion>
            <office:change-info>
              <dc:creator>A000000</dc:creator>
              <dc:date>2015-09-02T14:31:00</dc:date>
            </office:change-info>
            <text:p text:style-name="P90"><text:span text:style-name="T35">國際疾病分類碼</text:span></text:p>
          </text:deletion>
        </text:changed-region>
        <text:changed-region xml:id="ct2116716446064" text:id="ct2116716446064">
          <text:insertion>
            <office:change-info>
              <dc:creator>A000000</dc:creator>
              <dc:date>2015-09-02T14:31:00</dc:date>
            </office:change-info>
          </text:insertion>
        </text:changed-region>
        <text:changed-region xml:id="ct2116716447024" text:id="ct2116716447024">
          <text:deletion>
            <office:change-info>
              <dc:creator>A000000</dc:creator>
              <dc:date>2015-09-02T14:31:00</dc:date>
            </office:change-info>
            <text:p text:style-name="P90"><text:span text:style-name="T35">五</text:span></text:p>
          </text:deletion>
        </text:changed-region>
        <text:changed-region xml:id="ct2116716453504" text:id="ct2116716453504">
          <text:insertion>
            <office:change-info>
              <dc:creator>曾美嘉</dc:creator>
              <dc:date>2018-05-17T09:42:00</dc:date>
            </office:change-info>
          </text:insertion>
        </text:changed-region>
        <text:changed-region xml:id="ct2116716455424" text:id="ct2116716455424">
          <text:deletion>
            <office:change-info>
              <dc:creator>曾美嘉</dc:creator>
              <dc:date>2018-05-17T09:42:00</dc:date>
            </office:change-info>
            <text:p text:style-name="P502"><text:span text:style-name="T11">記</text:span></text:p>
          </text:deletion>
        </text:changed-region>
        <text:changed-region xml:id="ct2116716448704" text:id="ct2116716448704">
          <text:insertion>
            <office:change-info>
              <dc:creator>曾美嘉</dc:creator>
              <dc:date>2017-12-27T15:46:00</dc:date>
            </office:change-info>
          </text:insertion>
        </text:changed-region>
        <text:changed-region xml:id="ct2116716446304" text:id="ct2116716446304">
          <text:deletion>
            <office:change-info>
              <dc:creator>曾美嘉</dc:creator>
              <dc:date>2017-12-27T15:46:00</dc:date>
            </office:change-info>
            <text:p text:style-name="P117"><text:span text:style-name="T35">代（轉）</text:span></text:p>
          </text:deletion>
        </text:changed-region>
        <text:changed-region xml:id="ct2116716441984" text:id="ct2116716441984">
          <text:insertion>
            <office:change-info>
              <dc:creator>曾美嘉</dc:creator>
              <dc:date>2017-12-27T15:48:00</dc:date>
            </office:change-info>
          </text:insertion>
        </text:changed-region>
        <text:changed-region xml:id="ct2116716451344" text:id="ct2116716451344">
          <text:deletion>
            <office:change-info>
              <dc:creator>曾美嘉</dc:creator>
              <dc:date>2017-12-27T15:48:00</dc:date>
            </office:change-info>
            <text:p text:style-name="P436"><text:span text:style-name="T54">代(轉)</text:span></text:p>
          </text:deletion>
        </text:changed-region>
        <text:changed-region xml:id="ct2116716447984" text:id="ct2116716447984">
          <text:insertion>
            <office:change-info>
              <dc:creator>曾美嘉</dc:creator>
              <dc:date>2017-12-27T15:46:00</dc:date>
            </office:change-info>
          </text:insertion>
        </text:changed-region>
        <text:changed-region xml:id="ct2116716453984" text:id="ct2116716453984">
          <text:deletion>
            <office:change-info>
              <dc:creator>曾美嘉</dc:creator>
              <dc:date>2017-12-27T15:46:00</dc:date>
            </office:change-info>
            <text:p text:style-name="P186"><text:span text:style-name="T54">代（轉）</text:span></text:p>
          </text:deletion>
        </text:changed-region>
        <text:changed-region xml:id="ct2116716441744" text:id="ct2116716441744">
          <text:insertion>
            <office:change-info>
              <dc:creator>王金桂</dc:creator>
              <dc:date>2017-07-05T09:05:00</dc:date>
            </office:change-info>
          </text:insertion>
        </text:changed-region>
        <text:changed-region xml:id="ct2116716448464" text:id="ct2116716448464">
          <text:insertion>
            <office:change-info>
              <dc:creator>A000000</dc:creator>
              <dc:date>2015-10-29T16:21:00</dc:date>
            </office:change-info>
          </text:insertion>
        </text:changed-region>
        <text:changed-region xml:id="ct2116716449184" text:id="ct2116716449184">
          <text:insertion>
            <office:change-info>
              <dc:creator>王金桂</dc:creator>
              <dc:date>2017-07-05T09:05:00</dc:date>
            </office:change-info>
          </text:insertion>
        </text:changed-region>
        <text:changed-region xml:id="ct2116716454224" text:id="ct2116716454224">
          <text:insertion>
            <office:change-info>
              <dc:creator>王金桂</dc:creator>
              <dc:date>2017-07-05T09:20:00</dc:date>
            </office:change-info>
          </text:insertion>
        </text:changed-region>
        <text:changed-region xml:id="ct2116716455904" text:id="ct2116716455904">
          <text:insertion>
            <office:change-info>
              <dc:creator>王金桂</dc:creator>
              <dc:date>2017-07-05T09:28:00</dc:date>
            </office:change-info>
          </text:insertion>
        </text:changed-region>
        <text:changed-region xml:id="ct2116716443184" text:id="ct2116716443184">
          <text:insertion>
            <office:change-info>
              <dc:creator>王金桂</dc:creator>
              <dc:date>2017-07-05T09:20:00</dc:date>
            </office:change-info>
          </text:insertion>
        </text:changed-region>
        <text:changed-region xml:id="ct2116716449664" text:id="ct2116716449664">
          <text:insertion>
            <office:change-info>
              <dc:creator>王金桂</dc:creator>
              <dc:date>2017-07-05T09:21:00</dc:date>
            </office:change-info>
          </text:insertion>
        </text:changed-region>
        <text:changed-region xml:id="ct2116716441264" text:id="ct2116716441264">
          <text:insertion>
            <office:change-info>
              <dc:creator>王金桂</dc:creator>
              <dc:date>2017-07-05T09:22:00</dc:date>
            </office:change-info>
          </text:insertion>
        </text:changed-region>
        <text:changed-region xml:id="ct2116716449904" text:id="ct2116716449904">
          <text:insertion>
            <office:change-info>
              <dc:creator>王金桂</dc:creator>
              <dc:date>2017-07-05T09:23:00</dc:date>
            </office:change-info>
          </text:insertion>
        </text:changed-region>
        <text:changed-region xml:id="ct2116716450144" text:id="ct2116716450144">
          <text:insertion>
            <office:change-info>
              <dc:creator>王金桂</dc:creator>
              <dc:date>2017-07-05T09:24:00</dc:date>
            </office:change-info>
          </text:insertion>
        </text:changed-region>
        <text:changed-region xml:id="ct2116716450384" text:id="ct2116716450384">
          <text:insertion>
            <office:change-info>
              <dc:creator>A000000</dc:creator>
              <dc:date>2015-10-27T18:27:00</dc:date>
            </office:change-info>
          </text:insertion>
        </text:changed-region>
        <text:changed-region xml:id="ct2116716441504" text:id="ct2116716441504">
          <text:insertion>
            <office:change-info>
              <dc:creator>王金桂</dc:creator>
              <dc:date>2015-11-18T14:23:00</dc:date>
            </office:change-info>
          </text:insertion>
        </text:changed-region>
        <text:changed-region xml:id="ct2116716451584" text:id="ct2116716451584">
          <text:insertion>
            <office:change-info>
              <dc:creator>王金桂</dc:creator>
              <dc:date>2015-11-18T14:24:00</dc:date>
            </office:change-info>
          </text:insertion>
        </text:changed-region>
        <text:changed-region xml:id="ct2116716454704" text:id="ct2116716454704">
          <text:insertion>
            <office:change-info>
              <dc:creator>王金桂</dc:creator>
              <dc:date>2015-11-18T14:23:00</dc:date>
            </office:change-info>
          </text:insertion>
        </text:changed-region>
        <text:changed-region xml:id="ct2116716454944" text:id="ct2116716454944">
          <text:insertion>
            <office:change-info>
              <dc:creator>王金桂</dc:creator>
              <dc:date>2015-11-18T14:22:00</dc:date>
            </office:change-info>
          </text:insertion>
        </text:changed-region>
        <text:changed-region xml:id="ct2116716456144" text:id="ct2116716456144">
          <text:insertion>
            <office:change-info>
              <dc:creator>王金桂</dc:creator>
              <dc:date>2015-11-18T14:23:00</dc:date>
            </office:change-info>
          </text:insertion>
        </text:changed-region>
        <text:changed-region xml:id="ct2116716455184" text:id="ct2116716455184">
          <text:insertion>
            <office:change-info>
              <dc:creator>王金桂</dc:creator>
              <dc:date>2015-11-18T14:22:00</dc:date>
            </office:change-info>
          </text:insertion>
        </text:changed-region>
        <text:changed-region xml:id="ct2116716442224" text:id="ct2116716442224">
          <text:insertion>
            <office:change-info>
              <dc:creator>曾美嘉</dc:creator>
              <dc:date>2018-03-08T15:08:00</dc:date>
            </office:change-info>
          </text:insertion>
        </text:changed-region>
        <text:changed-region xml:id="ct2116716442464" text:id="ct2116716442464">
          <text:insertion>
            <office:change-info>
              <dc:creator>曾美嘉</dc:creator>
              <dc:date>2018-03-08T15:09:00</dc:date>
            </office:change-info>
          </text:insertion>
        </text:changed-region>
        <text:changed-region xml:id="ct2116716442704" text:id="ct2116716442704">
          <text:insertion>
            <office:change-info>
              <dc:creator>曾美嘉</dc:creator>
              <dc:date>2018-03-08T15:08:00</dc:date>
            </office:change-info>
          </text:insertion>
        </text:changed-region>
        <text:changed-region xml:id="ct2116716442944" text:id="ct2116716442944">
          <text:insertion>
            <office:change-info>
              <dc:creator>A000000</dc:creator>
              <dc:date>2015-10-27T18:27:00</dc:date>
            </office:change-info>
          </text:insertion>
        </text:changed-region>
        <text:changed-region xml:id="ct2116716443664" text:id="ct2116716443664">
          <text:insertion>
            <office:change-info>
              <dc:creator>A000000</dc:creator>
              <dc:date>2015-10-27T18:29:00</dc:date>
            </office:change-info>
          </text:insertion>
        </text:changed-region>
        <text:changed-region xml:id="ct2116716456624" text:id="ct2116716456624">
          <text:insertion>
            <office:change-info>
              <dc:creator>A000000</dc:creator>
              <dc:date>2015-10-27T18:30:00</dc:date>
            </office:change-info>
          </text:insertion>
        </text:changed-region>
        <text:changed-region xml:id="ct2116716456384" text:id="ct2116716456384">
          <text:insertion>
            <office:change-info>
              <dc:creator>A000000</dc:creator>
              <dc:date>2015-10-27T18:31:00</dc:date>
            </office:change-info>
          </text:insertion>
        </text:changed-region>
        <text:changed-region xml:id="ct2116716456864" text:id="ct2116716456864">
          <text:insertion>
            <office:change-info>
              <dc:creator>A000000</dc:creator>
              <dc:date>2015-10-27T18:30:00</dc:date>
            </office:change-info>
          </text:insertion>
        </text:changed-region>
        <text:changed-region xml:id="ct2116730159392" text:id="ct2116730159392">
          <text:insertion>
            <office:change-info>
              <dc:creator>A000000</dc:creator>
              <dc:date>2015-10-27T18:32:00</dc:date>
            </office:change-info>
          </text:insertion>
        </text:changed-region>
        <text:changed-region xml:id="ct2116730162752" text:id="ct2116730162752">
          <text:insertion>
            <office:change-info>
              <dc:creator>A000000</dc:creator>
              <dc:date>2015-10-27T18:30:00</dc:date>
            </office:change-info>
          </text:insertion>
        </text:changed-region>
        <text:changed-region xml:id="ct2116730162272" text:id="ct2116730162272">
          <text:insertion>
            <office:change-info>
              <dc:creator>王金桂</dc:creator>
              <dc:date>2017-03-08T08:24:00</dc:date>
            </office:change-info>
          </text:insertion>
        </text:changed-region>
        <text:changed-region xml:id="ct2116730167792" text:id="ct2116730167792">
          <text:insertion>
            <office:change-info>
              <dc:creator>曾美嘉</dc:creator>
              <dc:date>2017-12-14T10:53:00</dc:date>
            </office:change-info>
          </text:insertion>
        </text:changed-region>
        <text:changed-region xml:id="ct2116730161792" text:id="ct2116730161792">
          <text:insertion>
            <office:change-info>
              <dc:creator>A000000</dc:creator>
              <dc:date>2015-10-27T18:33:00</dc:date>
            </office:change-info>
          </text:insertion>
        </text:changed-region>
        <text:changed-region xml:id="ct2116730164432" text:id="ct2116730164432">
          <text:insertion>
            <office:change-info>
              <dc:creator>A000000</dc:creator>
              <dc:date>2015-10-27T18:35:00</dc:date>
            </office:change-info>
          </text:insertion>
        </text:changed-region>
        <text:changed-region xml:id="ct2116730160352" text:id="ct2116730160352">
          <text:insertion>
            <office:change-info>
              <dc:creator>A000000</dc:creator>
              <dc:date>2015-10-27T18:36:00</dc:date>
            </office:change-info>
          </text:insertion>
        </text:changed-region>
        <text:changed-region xml:id="ct2116730161312" text:id="ct2116730161312">
          <text:deletion>
            <office:change-info>
              <dc:creator>王金桂</dc:creator>
              <dc:date>2015-11-26T14:18:00</dc:date>
            </office:change-info>
            <text:p text:style-name="P84">d46</text:p>
          </text:deletion>
        </text:changed-region>
        <text:changed-region xml:id="ct2116730158192" text:id="ct2116730158192">
          <text:deletion>
            <office:change-info>
              <dc:creator>王金桂</dc:creator>
              <dc:date>2015-11-26T14:18:00</dc:date>
            </office:change-info>
            <text:p text:style-name="P90"><text:span text:style-name="T35"/></text:p>
            <text:p text:style-name="P90"><text:span text:style-name="T35">急診治療起始時間</text:span></text:p>
          </text:deletion>
        </text:changed-region>
        <text:changed-region xml:id="ct2116730163712" text:id="ct2116730163712">
          <text:insertion>
            <office:change-info>
              <dc:creator>A000000</dc:creator>
              <dc:date>2015-09-02T14:38:00</dc:date>
            </office:change-info>
          </text:insertion>
        </text:changed-region>
        <text:changed-region xml:id="ct2116730161552" text:id="ct2116730161552">
          <text:insertion>
            <office:change-info>
              <dc:creator>王金桂</dc:creator>
              <dc:date>2015-11-26T14:18:00</dc:date>
            </office:change-info>
          </text:insertion>
        </text:changed-region>
        <text:changed-region xml:id="ct2116730159152" text:id="ct2116730159152">
          <text:insertion>
            <office:change-info>
              <dc:creator>A000000</dc:creator>
              <dc:date>2015-09-02T14:38:00</dc:date>
            </office:change-info>
          </text:insertion>
        </text:changed-region>
        <text:changed-region xml:id="ct2116730166352" text:id="ct2116730166352">
          <text:deletion>
            <office:change-info>
              <dc:creator>王金桂</dc:creator>
              <dc:date>2015-11-26T14:18:00</dc:date>
            </office:change-info>
            <text:p text:style-name="P80">11</text:p>
          </text:deletion>
        </text:changed-region>
        <text:changed-region xml:id="ct2116730169952" text:id="ct2116730169952">
          <text:deletion>
            <office:change-info>
              <dc:creator>王金桂</dc:creator>
              <dc:date>2015-11-26T14:18:00</dc:date>
            </office:change-info>
            <text:p text:style-name="P80">X</text:p>
          </text:deletion>
        </text:changed-region>
        <text:changed-region xml:id="ct2116730166112" text:id="ct2116730166112">
          <text:deletion>
            <office:change-info>
              <dc:creator>王金桂</dc:creator>
              <dc:date>2015-11-26T14:19:00</dc:date>
            </office:change-info>
            <text:p text:style-name="P146">月，為05。<text:span text:style-name="T55">第</text:span>6、7碼為日期，不足位者前補0。例如9日，為09。第8、9碼為小時，採用24小時制，不足位者前補0。例如早上5時，為05，下午3時為15。第10、11碼為分鐘，不足位者前補0。例如6分鐘，為06。</text:p>
          </text:deletion>
        </text:changed-region>
        <text:changed-region xml:id="ct2116730160592" text:id="ct2116730160592">
          <text:deletion>
            <office:change-info>
              <dc:creator>王金桂</dc:creator>
              <dc:date>2015-11-26T14:18:00</dc:date>
            </office:change-info>
            <text:p text:style-name="P146">一、第1、2、3碼為民國年份，不足位者前補0。例如民國99年，為099。第4、5碼為月份，不足位者前補0。例如5</text:p>
          </text:deletion>
        </text:changed-region>
        <text:changed-region xml:id="ct2116730158912" text:id="ct2116730158912">
          <text:deletion>
            <office:change-info>
              <dc:creator>王金桂</dc:creator>
              <dc:date>2015-11-26T14:19:00</dc:date>
            </office:change-info>
            <text:p text:style-name="P509">二、申報醫令為「全民健康保險醫療服務給付項目及支付標準」規定之急診診察費、檢傷分類急診診察費、精神科急診診察費，及職災急診診察費編號者，本欄為必填欄位。</text:p>
            <text:p text:style-name="P509">三、本欄請填保險對象進入急診室之時間。</text:p>
          </text:deletion>
        </text:changed-region>
        <text:changed-region xml:id="ct2116730160832" text:id="ct2116730160832">
          <text:deletion>
            <office:change-info>
              <dc:creator>王金桂</dc:creator>
              <dc:date>2015-11-26T14:19:00</dc:date>
            </office:change-info>
            <text:p text:style-name="P84">d47</text:p>
          </text:deletion>
        </text:changed-region>
        <text:changed-region xml:id="ct2116730159872" text:id="ct2116730159872">
          <text:deletion>
            <office:change-info>
              <dc:creator>王金桂</dc:creator>
              <dc:date>2015-11-26T14:19:00</dc:date>
            </office:change-info>
            <text:p text:style-name="P81">急診治療結束時間</text:p>
          </text:deletion>
        </text:changed-region>
        <text:changed-region xml:id="ct2116730165392" text:id="ct2116730165392">
          <text:insertion>
            <office:change-info>
              <dc:creator>A000000</dc:creator>
              <dc:date>2015-09-02T14:38:00</dc:date>
            </office:change-info>
          </text:insertion>
        </text:changed-region>
        <text:changed-region xml:id="ct2116730162992" text:id="ct2116730162992">
          <text:insertion>
            <office:change-info>
              <dc:creator>王金桂</dc:creator>
              <dc:date>2015-11-26T14:19:00</dc:date>
            </office:change-info>
          </text:insertion>
        </text:changed-region>
        <text:changed-region xml:id="ct2116730159632" text:id="ct2116730159632">
          <text:insertion>
            <office:change-info>
              <dc:creator>A000000</dc:creator>
              <dc:date>2015-09-02T14:38:00</dc:date>
            </office:change-info>
          </text:insertion>
        </text:changed-region>
        <text:changed-region xml:id="ct2116730164672" text:id="ct2116730164672">
          <text:deletion>
            <office:change-info>
              <dc:creator>王金桂</dc:creator>
              <dc:date>2015-11-26T14:19:00</dc:date>
            </office:change-info>
            <text:p text:style-name="P80">11</text:p>
          </text:deletion>
        </text:changed-region>
        <text:changed-region xml:id="ct2116730173312" text:id="ct2116730173312">
          <text:deletion>
            <office:change-info>
              <dc:creator>王金桂</dc:creator>
              <dc:date>2015-11-26T14:19:00</dc:date>
            </office:change-info>
            <text:p text:style-name="P80">X</text:p>
          </text:deletion>
        </text:changed-region>
        <text:changed-region xml:id="ct2116730164912" text:id="ct2116730164912">
          <text:deletion>
            <office:change-info>
              <dc:creator>王金桂</dc:creator>
              <dc:date>2015-11-26T14:20:00</dc:date>
            </office:change-info>
            <text:p text:style-name="P520">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510">二、申報醫令代碼為「全民健康保險醫療服務給付項目及支付標準」之急診診察費、檢傷分類急診診察費、精神科急診診察費，及職災急診診察費編號者，本欄為必填欄位。</text:p>
            <text:p text:style-name="P520">三、本欄請填保險對象離開急診室之時間。</text:p>
          </text:deletion>
        </text:changed-region>
        <text:changed-region xml:id="ct2116730165152" text:id="ct2116730165152">
          <text:insertion>
            <office:change-info>
              <dc:creator>曾美嘉</dc:creator>
              <dc:date>2018-04-25T13:58:00</dc:date>
            </office:change-info>
          </text:insertion>
        </text:changed-region>
        <text:changed-region xml:id="ct2116730162032" text:id="ct2116730162032">
          <text:insertion>
            <office:change-info>
              <dc:creator>曾美嘉</dc:creator>
              <dc:date>2018-05-14T17:46:00</dc:date>
            </office:change-info>
          </text:insertion>
        </text:changed-region>
        <text:changed-region xml:id="ct2116730163232" text:id="ct2116730163232">
          <text:insertion>
            <office:change-info>
              <dc:creator>曾美嘉</dc:creator>
              <dc:date>2018-05-14T17:47:00</dc:date>
            </office:change-info>
          </text:insertion>
        </text:changed-region>
        <text:changed-region xml:id="ct2116730158432" text:id="ct2116730158432">
          <text:insertion>
            <office:change-info>
              <dc:creator>曾美嘉</dc:creator>
              <dc:date>2018-05-14T17:48:00</dc:date>
            </office:change-info>
          </text:insertion>
        </text:changed-region>
        <text:changed-region xml:id="ct2116730170192" text:id="ct2116730170192">
          <text:insertion>
            <office:change-info>
              <dc:creator>曾美嘉</dc:creator>
              <dc:date>2018-05-17T09:46:00</dc:date>
            </office:change-info>
          </text:insertion>
        </text:changed-region>
        <text:changed-region xml:id="ct2116730165632" text:id="ct2116730165632">
          <text:insertion>
            <office:change-info>
              <dc:creator>曾美嘉</dc:creator>
              <dc:date>2018-05-14T17:53:00</dc:date>
            </office:change-info>
          </text:insertion>
        </text:changed-region>
        <text:changed-region xml:id="ct2116730166832" text:id="ct2116730166832">
          <text:insertion>
            <office:change-info>
              <dc:creator>曾美嘉</dc:creator>
              <dc:date>2018-05-14T17:53:00</dc:date>
            </office:change-info>
          </text:insertion>
        </text:changed-region>
        <text:changed-region xml:id="ct2116730169232" text:id="ct2116730169232">
          <text:insertion>
            <office:change-info>
              <dc:creator>曾美嘉</dc:creator>
              <dc:date>2018-05-14T17:54:00</dc:date>
            </office:change-info>
          </text:insertion>
        </text:changed-region>
        <text:changed-region xml:id="ct2116730165872" text:id="ct2116730165872">
          <text:insertion>
            <office:change-info>
              <dc:creator>曾美嘉</dc:creator>
              <dc:date>2018-05-14T17:53:00</dc:date>
            </office:change-info>
          </text:insertion>
        </text:changed-region>
        <text:changed-region xml:id="ct2116730167312" text:id="ct2116730167312">
          <text:insertion>
            <office:change-info>
              <dc:creator>曾美嘉</dc:creator>
              <dc:date>2017-12-15T17:30:00</dc:date>
            </office:change-info>
          </text:insertion>
        </text:changed-region>
        <text:changed-region xml:id="ct2116730172112" text:id="ct2116730172112">
          <text:insertion>
            <office:change-info>
              <dc:creator>曾美嘉</dc:creator>
              <dc:date>2017-12-15T17:30:00</dc:date>
            </office:change-info>
          </text:insertion>
        </text:changed-region>
        <text:changed-region xml:id="ct2116730171872" text:id="ct2116730171872">
          <text:insertion>
            <office:change-info>
              <dc:creator>曾美嘉</dc:creator>
              <dc:date>2017-12-15T17:31:00</dc:date>
            </office:change-info>
          </text:insertion>
        </text:changed-region>
        <text:changed-region xml:id="ct2116730163472" text:id="ct2116730163472">
          <text:insertion>
            <office:change-info>
              <dc:creator>曾美嘉</dc:creator>
              <dc:date>2018-01-23T11:54:00</dc:date>
            </office:change-info>
          </text:insertion>
        </text:changed-region>
        <text:changed-region xml:id="ct2116730166592" text:id="ct2116730166592">
          <text:insertion>
            <office:change-info>
              <dc:creator>曾美嘉</dc:creator>
              <dc:date>2017-12-15T17:31:00</dc:date>
            </office:change-info>
          </text:insertion>
        </text:changed-region>
        <text:changed-region xml:id="ct2116730167072" text:id="ct2116730167072">
          <text:insertion>
            <office:change-info>
              <dc:creator>曾美嘉</dc:creator>
              <dc:date>2017-12-15T17:31:00</dc:date>
            </office:change-info>
          </text:insertion>
        </text:changed-region>
        <text:changed-region xml:id="ct2116730168032" text:id="ct2116730168032">
          <text:insertion>
            <office:change-info>
              <dc:creator>曾美嘉</dc:creator>
              <dc:date>2017-12-15T17:31:00</dc:date>
            </office:change-info>
          </text:insertion>
        </text:changed-region>
        <text:changed-region xml:id="ct2116730167552" text:id="ct2116730167552">
          <text:insertion>
            <office:change-info>
              <dc:creator>A000000</dc:creator>
              <dc:date>2015-10-28T11:02:00</dc:date>
            </office:change-info>
          </text:insertion>
        </text:changed-region>
        <text:changed-region xml:id="ct2116730163952" text:id="ct2116730163952">
          <text:insertion>
            <office:change-info>
              <dc:creator>A000000</dc:creator>
              <dc:date>2015-10-28T11:02:00</dc:date>
            </office:change-info>
          </text:insertion>
        </text:changed-region>
        <text:changed-region xml:id="ct2116730171392" text:id="ct2116730171392">
          <text:insertion>
            <office:change-info>
              <dc:creator>曾美嘉</dc:creator>
              <dc:date>2017-12-15T17:31:00</dc:date>
            </office:change-info>
          </text:insertion>
        </text:changed-region>
        <text:changed-region xml:id="ct2116730169472" text:id="ct2116730169472">
          <text:insertion>
            <office:change-info>
              <dc:creator>A000000</dc:creator>
              <dc:date>2015-10-28T11:02:00</dc:date>
            </office:change-info>
          </text:insertion>
        </text:changed-region>
        <text:changed-region xml:id="ct2116730168272" text:id="ct2116730168272">
          <text:insertion>
            <office:change-info>
              <dc:creator>A000000</dc:creator>
              <dc:date>2015-10-28T11:02:00</dc:date>
            </office:change-info>
          </text:insertion>
        </text:changed-region>
        <text:changed-region xml:id="ct2116730168512" text:id="ct2116730168512">
          <text:insertion>
            <office:change-info>
              <dc:creator>A000000</dc:creator>
              <dc:date>2015-10-28T11:02:00</dc:date>
            </office:change-info>
          </text:insertion>
        </text:changed-region>
        <text:changed-region xml:id="ct2116730158672" text:id="ct2116730158672">
          <text:insertion>
            <office:change-info>
              <dc:creator>A000000</dc:creator>
              <dc:date>2015-10-28T11:03:00</dc:date>
            </office:change-info>
          </text:insertion>
        </text:changed-region>
        <text:changed-region xml:id="ct2116730168992" text:id="ct2116730168992">
          <text:insertion>
            <office:change-info>
              <dc:creator>A000000</dc:creator>
              <dc:date>2015-10-28T11:05:00</dc:date>
            </office:change-info>
          </text:insertion>
        </text:changed-region>
        <text:changed-region xml:id="ct2116730164192" text:id="ct2116730164192">
          <text:insertion>
            <office:change-info>
              <dc:creator>A000000</dc:creator>
              <dc:date>2015-10-28T11:06:00</dc:date>
            </office:change-info>
          </text:insertion>
        </text:changed-region>
        <text:changed-region xml:id="ct2116730161072" text:id="ct2116730161072">
          <text:deletion>
            <office:change-info>
              <dc:creator>曾美嘉</dc:creator>
              <dc:date>2018-05-01T11:30:00</dc:date>
            </office:change-info>
            <text:p text:style-name="P207"><text:span text:style-name="T9">代（</text:span></text:p>
          </text:deletion>
        </text:changed-region>
        <text:changed-region xml:id="ct2116730169712" text:id="ct2116730169712">
          <text:deletion>
            <office:change-info>
              <dc:creator>曾美嘉</dc:creator>
              <dc:date>2018-05-01T11:30:00</dc:date>
            </office:change-info>
            <text:p text:style-name="P207"><text:span text:style-name="T9">）</text:span></text:p>
          </text:deletion>
        </text:changed-region>
        <text:changed-region xml:id="ct2116730162512" text:id="ct2116730162512">
          <text:deletion>
            <office:change-info>
              <dc:creator>曾美嘉</dc:creator>
              <dc:date>2018-05-01T11:30:00</dc:date>
            </office:change-info>
            <text:p text:style-name="P209"><text:span text:style-name="T9">代(</text:span></text:p>
          </text:deletion>
        </text:changed-region>
        <text:changed-region xml:id="ct2116730170432" text:id="ct2116730170432">
          <text:deletion>
            <office:change-info>
              <dc:creator>曾美嘉</dc:creator>
              <dc:date>2018-05-01T11:30:00</dc:date>
            </office:change-info>
            <text:p text:style-name="P209"><text:span text:style-name="T9">)</text:span></text:p>
          </text:deletion>
        </text:changed-region>
        <text:changed-region xml:id="ct2116730170672" text:id="ct2116730170672">
          <text:deletion>
            <office:change-info>
              <dc:creator>曾美嘉</dc:creator>
              <dc:date>2018-05-01T11:30:00</dc:date>
            </office:change-info>
            <text:p text:style-name="P209"><text:span text:style-name="T9">(95.7新增代碼2,3) </text:span></text:p>
          </text:deletion>
        </text:changed-region>
        <text:changed-region xml:id="ct2116730170912" text:id="ct2116730170912">
          <text:insertion>
            <office:change-info>
              <dc:creator>曾美嘉</dc:creator>
              <dc:date>2018-05-01T11:30:00</dc:date>
            </office:change-info>
          </text:insertion>
        </text:changed-region>
        <text:changed-region xml:id="ct2116730171152" text:id="ct2116730171152">
          <text:insertion>
            <office:change-info>
              <dc:creator>曾美嘉</dc:creator>
              <dc:date>2018-05-01T11:31:00</dc:date>
            </office:change-info>
          </text:insertion>
        </text:changed-region>
        <text:changed-region xml:id="ct2116730172352" text:id="ct2116730172352">
          <text:insertion>
            <office:change-info>
              <dc:creator>曾美嘉</dc:creator>
              <dc:date>2017-11-27T13:56:00</dc:date>
            </office:change-info>
          </text:insertion>
        </text:changed-region>
        <text:changed-region xml:id="ct2116730172592" text:id="ct2116730172592">
          <text:insertion>
            <office:change-info>
              <dc:creator>曾美嘉</dc:creator>
              <dc:date>2017-11-27T13:56:00</dc:date>
            </office:change-info>
          </text:insertion>
        </text:changed-region>
        <text:changed-region xml:id="ct2116730172832" text:id="ct2116730172832">
          <text:insertion>
            <office:change-info>
              <dc:creator>曾美嘉</dc:creator>
              <dc:date>2017-11-27T13:56:00</dc:date>
            </office:change-info>
          </text:insertion>
        </text:changed-region>
        <text:changed-region xml:id="ct2116730173072" text:id="ct2116730173072">
          <text:insertion>
            <office:change-info>
              <dc:creator>曾美嘉</dc:creator>
              <dc:date>2018-02-07T17:32:00</dc:date>
            </office:change-info>
          </text:insertion>
        </text:changed-region>
        <text:changed-region xml:id="ct2116730175232" text:id="ct2116730175232">
          <text:insertion>
            <office:change-info>
              <dc:creator>曾美嘉</dc:creator>
              <dc:date>2018-02-07T17:33:00</dc:date>
            </office:change-info>
          </text:insertion>
        </text:changed-region>
        <text:changed-region xml:id="ct2116730174752" text:id="ct2116730174752">
          <text:deletion>
            <office:change-info>
              <dc:creator>曾美嘉</dc:creator>
              <dc:date>2018-02-07T17:33:00</dc:date>
            </office:change-info>
            <text:p text:style-name="P90"><text:span text:style-name="T9">三</text:span></text:p>
          </text:deletion>
        </text:changed-region>
        <text:changed-region xml:id="ct2116730174512" text:id="ct2116730174512">
          <text:insertion>
            <office:change-info>
              <dc:creator>王金桂</dc:creator>
              <dc:date>2015-11-26T16:03:00</dc:date>
            </office:change-info>
          </text:insertion>
        </text:changed-region>
        <text:changed-region xml:id="ct2116730174992" text:id="ct2116730174992">
          <text:insertion>
            <office:change-info>
              <dc:creator>曾美嘉</dc:creator>
              <dc:date>2018-02-07T17:33:00</dc:date>
            </office:change-info>
          </text:insertion>
        </text:changed-region>
        <text:changed-region xml:id="ct2116730173552" text:id="ct2116730173552">
          <text:deletion>
            <office:change-info>
              <dc:creator>曾美嘉</dc:creator>
              <dc:date>2018-02-07T17:33:00</dc:date>
            </office:change-info>
            <text:p text:style-name="P210"><text:span text:style-name="T9">四</text:span></text:p>
          </text:deletion>
        </text:changed-region>
        <text:changed-region xml:id="ct2116730173792" text:id="ct2116730173792">
          <text:insertion>
            <office:change-info>
              <dc:creator>王金桂</dc:creator>
              <dc:date>2015-11-26T16:03:00</dc:date>
            </office:change-info>
          </text:insertion>
        </text:changed-region>
        <text:changed-region xml:id="ct2116730174032" text:id="ct2116730174032">
          <text:insertion>
            <office:change-info>
              <dc:creator>王金桂</dc:creator>
              <dc:date>2015-11-26T16:04:00</dc:date>
            </office:change-info>
          </text:insertion>
        </text:changed-region>
        <text:changed-region xml:id="ct2116730174272" text:id="ct2116730174272">
          <text:insertion>
            <office:change-info>
              <dc:creator>曾美嘉</dc:creator>
              <dc:date>2018-05-01T11:32:00</dc:date>
            </office:change-info>
          </text:insertion>
        </text:changed-region>
        <text:changed-region xml:id="ct2116730146912" text:id="ct2116730146912">
          <text:insertion>
            <office:change-info>
              <dc:creator>曾美嘉</dc:creator>
              <dc:date>2018-05-22T09:38:00</dc:date>
            </office:change-info>
          </text:insertion>
        </text:changed-region>
        <text:changed-region xml:id="ct2116730143072" text:id="ct2116730143072">
          <text:insertion>
            <office:change-info>
              <dc:creator>曾美嘉</dc:creator>
              <dc:date>2018-05-01T11:32:00</dc:date>
            </office:change-info>
          </text:insertion>
        </text:changed-region>
        <text:changed-region xml:id="ct2116730157472" text:id="ct2116730157472">
          <text:insertion>
            <office:change-info>
              <dc:creator>王金桂</dc:creator>
              <dc:date>2015-11-26T16:04:00</dc:date>
            </office:change-info>
          </text:insertion>
        </text:changed-region>
        <text:changed-region xml:id="ct2116730150992" text:id="ct2116730150992">
          <text:insertion>
            <office:change-info>
              <dc:creator>王金桂</dc:creator>
              <dc:date>2015-11-26T16:05:00</dc:date>
            </office:change-info>
          </text:insertion>
        </text:changed-region>
        <text:changed-region xml:id="ct2116730157712" text:id="ct2116730157712">
          <text:insertion>
            <office:change-info>
              <dc:creator>王金桂</dc:creator>
              <dc:date>2015-11-26T16:06:00</dc:date>
            </office:change-info>
          </text:insertion>
        </text:changed-region>
        <text:changed-region xml:id="ct2116730151472" text:id="ct2116730151472">
          <text:insertion>
            <office:change-info>
              <dc:creator>曾美嘉</dc:creator>
              <dc:date>2017-12-15T17:35:00</dc:date>
            </office:change-info>
          </text:insertion>
        </text:changed-region>
        <text:changed-region xml:id="ct2116730143312" text:id="ct2116730143312">
          <text:insertion>
            <office:change-info>
              <dc:creator>王金桂</dc:creator>
              <dc:date>2015-11-26T16:06:00</dc:date>
            </office:change-info>
          </text:insertion>
        </text:changed-region>
        <text:changed-region xml:id="ct2116730153872" text:id="ct2116730153872">
          <text:insertion>
            <office:change-info>
              <dc:creator>曾美嘉</dc:creator>
              <dc:date>2018-05-01T11:33:00</dc:date>
            </office:change-info>
          </text:insertion>
        </text:changed-region>
        <text:changed-region xml:id="ct2116730156272" text:id="ct2116730156272">
          <text:insertion>
            <office:change-info>
              <dc:creator>王金桂</dc:creator>
              <dc:date>2015-11-26T16:06:00</dc:date>
            </office:change-info>
          </text:insertion>
        </text:changed-region>
        <text:changed-region xml:id="ct2116730157952" text:id="ct2116730157952">
          <text:insertion>
            <office:change-info>
              <dc:creator>曾美嘉</dc:creator>
              <dc:date>2017-12-28T15:45:00</dc:date>
            </office:change-info>
          </text:insertion>
        </text:changed-region>
        <text:changed-region xml:id="ct2116730147632" text:id="ct2116730147632">
          <text:insertion>
            <office:change-info>
              <dc:creator>王金桂</dc:creator>
              <dc:date>2015-11-26T16:06:00</dc:date>
            </office:change-info>
          </text:insertion>
        </text:changed-region>
        <text:changed-region xml:id="ct2116730151232" text:id="ct2116730151232">
          <text:insertion>
            <office:change-info>
              <dc:creator>王金桂</dc:creator>
              <dc:date>2015-11-26T16:07:00</dc:date>
            </office:change-info>
          </text:insertion>
        </text:changed-region>
        <text:changed-region xml:id="ct2116730155792" text:id="ct2116730155792">
          <text:insertion>
            <office:change-info>
              <dc:creator>曾美嘉</dc:creator>
              <dc:date>2017-12-27T15:01:00</dc:date>
            </office:change-info>
          </text:insertion>
        </text:changed-region>
        <text:changed-region xml:id="ct2116730144032" text:id="ct2116730144032">
          <text:insertion>
            <office:change-info>
              <dc:creator>曾美嘉</dc:creator>
              <dc:date>2018-02-07T17:33:00</dc:date>
            </office:change-info>
          </text:insertion>
        </text:changed-region>
        <text:changed-region xml:id="ct2116730152672" text:id="ct2116730152672">
          <text:insertion>
            <office:change-info>
              <dc:creator>曾美嘉</dc:creator>
              <dc:date>2017-12-27T15:01:00</dc:date>
            </office:change-info>
          </text:insertion>
        </text:changed-region>
        <text:changed-region xml:id="ct2116730155072" text:id="ct2116730155072">
          <text:insertion>
            <office:change-info>
              <dc:creator>曾美嘉</dc:creator>
              <dc:date>2018-02-07T17:34:00</dc:date>
            </office:change-info>
          </text:insertion>
        </text:changed-region>
        <text:changed-region xml:id="ct2116730150272" text:id="ct2116730150272">
          <text:insertion>
            <office:change-info>
              <dc:creator>曾美嘉</dc:creator>
              <dc:date>2017-12-27T15:01:00</dc:date>
            </office:change-info>
          </text:insertion>
        </text:changed-region>
        <text:changed-region xml:id="ct2116730153152" text:id="ct2116730153152">
          <text:insertion>
            <office:change-info>
              <dc:creator>曾美嘉</dc:creator>
              <dc:date>2018-05-01T11:33:00</dc:date>
            </office:change-info>
          </text:insertion>
        </text:changed-region>
        <text:changed-region xml:id="ct2116730144272" text:id="ct2116730144272">
          <text:insertion>
            <office:change-info>
              <dc:creator>曾美嘉</dc:creator>
              <dc:date>2017-12-27T15:01:00</dc:date>
            </office:change-info>
          </text:insertion>
        </text:changed-region>
        <text:changed-region xml:id="ct2116730150512" text:id="ct2116730150512">
          <text:insertion>
            <office:change-info>
              <dc:creator>王金桂</dc:creator>
              <dc:date>2017-04-21T17:08:00</dc:date>
            </office:change-info>
          </text:insertion>
        </text:changed-region>
        <text:changed-region xml:id="ct2116730148832" text:id="ct2116730148832">
          <text:insertion>
            <office:change-info>
              <dc:creator>A000000</dc:creator>
              <dc:date>2015-10-29T11:16:00</dc:date>
            </office:change-info>
          </text:insertion>
        </text:changed-region>
        <text:changed-region xml:id="ct2116730152432" text:id="ct2116730152432">
          <text:insertion>
            <office:change-info>
              <dc:creator>王金桂</dc:creator>
              <dc:date>2015-11-26T14:23:00</dc:date>
            </office:change-info>
          </text:insertion>
        </text:changed-region>
        <text:changed-region xml:id="ct2116730152912" text:id="ct2116730152912">
          <text:insertion>
            <office:change-info>
              <dc:creator>王金桂</dc:creator>
              <dc:date>2015-11-26T14:26:00</dc:date>
            </office:change-info>
          </text:insertion>
        </text:changed-region>
        <text:changed-region xml:id="ct2116730149552" text:id="ct2116730149552">
          <text:deletion>
            <office:change-info>
              <dc:creator>王金桂</dc:creator>
              <dc:date>2015-11-26T14:28:00</dc:date>
            </office:change-info>
            <text:p text:style-name="P126"><text:span text:style-name="T9">治療</text:span></text:p>
          </text:deletion>
        </text:changed-region>
        <text:changed-region xml:id="ct2116730145232" text:id="ct2116730145232">
          <text:insertion>
            <office:change-info>
              <dc:creator>王金桂</dc:creator>
              <dc:date>2015-11-26T14:28:00</dc:date>
            </office:change-info>
          </text:insertion>
        </text:changed-region>
        <text:changed-region xml:id="ct2116730151952" text:id="ct2116730151952">
          <text:deletion>
            <office:change-info>
              <dc:creator>A000000</dc:creator>
              <dc:date>2015-10-29T11:16:00</dc:date>
            </office:change-info>
            <text:p text:style-name="P126"><text:span text:style-name="T9">醫令代號</text:span></text:p>
          </text:deletion>
        </text:changed-region>
        <text:changed-region xml:id="ct2116730153392" text:id="ct2116730153392">
          <text:deletion>
            <office:change-info>
              <dc:creator>A000000</dc:creator>
              <dc:date>2015-10-29T11:27:00</dc:date>
            </office:change-info>
            <text:p text:style-name="P215"><text:span text:style-name="T9">藥品遺失或</text:span></text:p>
          </text:deletion>
        </text:changed-region>
        <text:changed-region xml:id="ct2116730153632" text:id="ct2116730153632">
          <text:insertion>
            <office:change-info>
              <dc:creator>A000000</dc:creator>
              <dc:date>2015-10-29T11:27:00</dc:date>
            </office:change-info>
          </text:insertion>
        </text:changed-region>
        <text:changed-region xml:id="ct2116730144512" text:id="ct2116730144512">
          <text:deletion>
            <office:change-info>
              <dc:creator>A000000</dc:creator>
              <dc:date>2015-10-29T11:27:00</dc:date>
            </office:change-info>
            <text:p text:style-name="P215"><text:span text:style-name="T9">、逾期</text:span></text:p>
          </text:deletion>
        </text:changed-region>
        <text:changed-region xml:id="ct2116730154112" text:id="ct2116730154112">
          <text:deletion>
            <office:change-info>
              <dc:creator>A000000</dc:creator>
              <dc:date>2015-10-29T11:28:00</dc:date>
            </office:change-info>
            <text:p text:style-name="P215"><text:span text:style-name="T9">證</text:span></text:p>
          </text:deletion>
        </text:changed-region>
        <text:changed-region xml:id="ct2116730149072" text:id="ct2116730149072">
          <text:insertion>
            <office:change-info>
              <dc:creator>A000000</dc:creator>
              <dc:date>2015-10-29T11:28:00</dc:date>
            </office:change-info>
          </text:insertion>
        </text:changed-region>
        <text:changed-region xml:id="ct2116730156032" text:id="ct2116730156032">
          <text:insertion>
            <office:change-info>
              <dc:creator>A000000</dc:creator>
              <dc:date>2015-10-29T11:29:00</dc:date>
            </office:change-info>
          </text:insertion>
        </text:changed-region>
        <text:changed-region xml:id="ct2116730145472" text:id="ct2116730145472">
          <text:deletion>
            <office:change-info>
              <dc:creator>A000000</dc:creator>
              <dc:date>2015-10-29T11:29:00</dc:date>
            </office:change-info>
            <text:p text:style-name="P215"><text:span text:style-name="T9">逾期</text:span></text:p>
          </text:deletion>
        </text:changed-region>
        <text:changed-region xml:id="ct2116730142832" text:id="ct2116730142832">
          <text:insertion>
            <office:change-info>
              <dc:creator>A000000</dc:creator>
              <dc:date>2015-10-29T11:29:00</dc:date>
            </office:change-info>
          </text:insertion>
        </text:changed-region>
        <text:changed-region xml:id="ct2116730151712" text:id="ct2116730151712">
          <text:insertion>
            <office:change-info>
              <dc:creator>A000000</dc:creator>
              <dc:date>2015-10-29T11:30:00</dc:date>
            </office:change-info>
          </text:insertion>
        </text:changed-region>
        <text:changed-region xml:id="ct2116730154352" text:id="ct2116730154352">
          <text:insertion>
            <office:change-info>
              <dc:creator>A000000</dc:creator>
              <dc:date>2015-10-29T11:30:00</dc:date>
            </office:change-info>
          </text:insertion>
        </text:changed-region>
        <text:changed-region xml:id="ct2116730143552" text:id="ct2116730143552">
          <text:insertion>
            <office:change-info>
              <dc:creator>A000000</dc:creator>
              <dc:date>2015-10-29T11:31:00</dc:date>
            </office:change-info>
          </text:insertion>
        </text:changed-region>
        <text:changed-region xml:id="ct2116730147152" text:id="ct2116730147152">
          <text:deletion>
            <office:change-info>
              <dc:creator>A000000</dc:creator>
              <dc:date>2015-10-29T11:31:00</dc:date>
            </office:change-info>
            <text:p text:style-name="P216"><text:span text:style-name="T9">提供切結文件</text:span></text:p>
          </text:deletion>
        </text:changed-region>
        <text:changed-region xml:id="ct2116730154592" text:id="ct2116730154592">
          <text:insertion>
            <office:change-info>
              <dc:creator>A000000</dc:creator>
              <dc:date>2015-10-29T11:31:00</dc:date>
            </office:change-info>
          </text:insertion>
        </text:changed-region>
        <text:changed-region xml:id="ct2116730147392" text:id="ct2116730147392">
          <text:deletion>
            <office:change-info>
              <dc:creator>王金桂</dc:creator>
              <dc:date>2015-11-30T10:05:00</dc:date>
            </office:change-info>
            <text:p text:style-name="P9"><text:span text:style-name="T9">4</text:span></text:p>
          </text:deletion>
        </text:changed-region>
        <text:changed-region xml:id="ct2116730154832" text:id="ct2116730154832">
          <text:insertion>
            <office:change-info>
              <dc:creator>王金桂</dc:creator>
              <dc:date>2015-11-30T10:05:00</dc:date>
            </office:change-info>
          </text:insertion>
        </text:changed-region>
        <text:changed-region xml:id="ct2116730150032" text:id="ct2116730150032">
          <text:deletion>
            <office:change-info>
              <dc:creator>王金桂</dc:creator>
              <dc:date>2015-11-30T10:05:00</dc:date>
            </office:change-info>
            <text:p text:style-name="P9"><text:span text:style-name="T9">2</text:span></text:p>
          </text:deletion>
        </text:changed-region>
        <text:changed-region xml:id="ct2116730150752" text:id="ct2116730150752">
          <text:insertion>
            <office:change-info>
              <dc:creator>王金桂</dc:creator>
              <dc:date>2015-11-30T10:05:00</dc:date>
            </office:change-info>
          </text:insertion>
        </text:changed-region>
        <text:changed-region xml:id="ct2116730152192" text:id="ct2116730152192">
          <text:deletion>
            <office:change-info>
              <dc:creator>曾美嘉</dc:creator>
              <dc:date>2018-05-24T17:09:00</dc:date>
            </office:change-info>
            <text:p text:style-name="P84">6</text:p>
          </text:deletion>
        </text:changed-region>
        <text:changed-region xml:id="ct2116730155312" text:id="ct2116730155312">
          <text:insertion>
            <office:change-info>
              <dc:creator>曾美嘉</dc:creator>
              <dc:date>2018-05-24T17:10:00</dc:date>
            </office:change-info>
          </text:insertion>
        </text:changed-region>
        <text:changed-region xml:id="ct2116730155552" text:id="ct2116730155552">
          <text:deletion>
            <office:change-info>
              <dc:creator>曾美嘉</dc:creator>
              <dc:date>2018-05-22T09:39:00</dc:date>
            </office:change-info>
            <text:p text:style-name="P29">診療之部位代碼：</text:p>
            <text:p text:style-name="P29">右側填R、左側填L、雙側填B。</text:p>
          </text:deletion>
        </text:changed-region>
        <text:changed-region xml:id="ct2116730156512" text:id="ct2116730156512">
          <text:insertion>
            <office:change-info>
              <dc:creator>王金桂</dc:creator>
              <dc:date>2015-11-26T15:56:00</dc:date>
            </office:change-info>
          </text:insertion>
        </text:changed-region>
        <text:changed-region xml:id="ct2116730156752" text:id="ct2116730156752">
          <text:insertion>
            <office:change-info>
              <dc:creator>王金桂</dc:creator>
              <dc:date>2015-11-26T15:57:00</dc:date>
            </office:change-info>
          </text:insertion>
        </text:changed-region>
        <text:changed-region xml:id="ct2116730156992" text:id="ct2116730156992">
          <text:insertion>
            <office:change-info>
              <dc:creator>王金桂</dc:creator>
              <dc:date>2015-11-26T15:58:00</dc:date>
            </office:change-info>
          </text:insertion>
        </text:changed-region>
        <text:changed-region xml:id="ct2116730157232" text:id="ct2116730157232">
          <text:insertion>
            <office:change-info>
              <dc:creator>王金桂</dc:creator>
              <dc:date>2015-11-26T15:59:00</dc:date>
            </office:change-info>
          </text:insertion>
        </text:changed-region>
        <text:changed-region xml:id="ct2116730143792" text:id="ct2116730143792">
          <text:insertion>
            <office:change-info>
              <dc:creator>王金桂</dc:creator>
              <dc:date>2015-11-26T16:01:00</dc:date>
            </office:change-info>
          </text:insertion>
        </text:changed-region>
        <text:changed-region xml:id="ct2116730147872" text:id="ct2116730147872">
          <text:insertion>
            <office:change-info>
              <dc:creator>王金桂</dc:creator>
              <dc:date>2015-11-26T16:00:00</dc:date>
            </office:change-info>
          </text:insertion>
        </text:changed-region>
        <text:changed-region xml:id="ct2116730148112" text:id="ct2116730148112">
          <text:insertion>
            <office:change-info>
              <dc:creator>王金桂</dc:creator>
              <dc:date>2015-11-26T16:01:00</dc:date>
            </office:change-info>
          </text:insertion>
        </text:changed-region>
        <text:changed-region xml:id="ct2116730144992" text:id="ct2116730144992">
          <text:insertion>
            <office:change-info>
              <dc:creator>王金桂</dc:creator>
              <dc:date>2015-11-26T16:02:00</dc:date>
            </office:change-info>
          </text:insertion>
        </text:changed-region>
        <text:changed-region xml:id="ct2116730145712" text:id="ct2116730145712">
          <text:insertion>
            <office:change-info>
              <dc:creator>王金桂</dc:creator>
              <dc:date>2015-12-01T09:20:00</dc:date>
            </office:change-info>
          </text:insertion>
        </text:changed-region>
        <text:changed-region xml:id="ct2116730146432" text:id="ct2116730146432">
          <text:insertion>
            <office:change-info>
              <dc:creator>王金桂</dc:creator>
              <dc:date>2015-12-01T09:20:00</dc:date>
            </office:change-info>
          </text:insertion>
        </text:changed-region>
        <text:changed-region xml:id="ct2116730145952" text:id="ct2116730145952">
          <text:insertion>
            <office:change-info>
              <dc:creator>A000000</dc:creator>
              <dc:date>2015-09-02T14:48:00</dc:date>
            </office:change-info>
          </text:insertion>
        </text:changed-region>
        <text:changed-region xml:id="ct2116730146192" text:id="ct2116730146192">
          <text:insertion>
            <office:change-info>
              <dc:creator>A000000</dc:creator>
              <dc:date>2015-09-02T14:48:00</dc:date>
            </office:change-info>
          </text:insertion>
        </text:changed-region>
        <text:changed-region xml:id="ct2116730146672" text:id="ct2116730146672">
          <text:insertion>
            <office:change-info>
              <dc:creator>曾美嘉</dc:creator>
              <dc:date>2017-12-12T14:51:00</dc:date>
            </office:change-info>
          </text:insertion>
        </text:changed-region>
        <text:changed-region xml:id="ct2116730149312" text:id="ct2116730149312">
          <text:insertion>
            <office:change-info>
              <dc:creator>曾美嘉</dc:creator>
              <dc:date>2017-12-12T14:52:00</dc:date>
            </office:change-info>
          </text:insertion>
        </text:changed-region>
        <text:changed-region xml:id="ct2116730148352" text:id="ct2116730148352">
          <text:insertion>
            <office:change-info>
              <dc:creator>曾美嘉</dc:creator>
              <dc:date>2017-12-14T09:30:00</dc:date>
            </office:change-info>
          </text:insertion>
        </text:changed-region>
        <text:changed-region xml:id="ct2116730149792" text:id="ct2116730149792">
          <text:insertion>
            <office:change-info>
              <dc:creator>曾美嘉</dc:creator>
              <dc:date>2017-12-26T10:02:00</dc:date>
            </office:change-info>
          </text:insertion>
        </text:changed-region>
        <text:changed-region xml:id="ct2116730148592" text:id="ct2116730148592">
          <text:insertion>
            <office:change-info>
              <dc:creator>王金桂</dc:creator>
              <dc:date>2017-02-08T14:25:00</dc:date>
            </office:change-info>
          </text:insertion>
        </text:changed-region>
        <text:changed-region xml:id="ct2116729332352" text:id="ct2116729332352">
          <text:deletion>
            <office:change-info>
              <dc:creator>王金桂</dc:creator>
              <dc:date>2017-02-08T14:26:00</dc:date>
            </office:change-info>
            <text:p text:style-name="P145"><text:span text:style-name="T9">當天</text:span></text:p>
          </text:deletion>
        </text:changed-region>
        <text:changed-region xml:id="ct2116715760368" text:id="ct2116715760368">
          <text:deletion>
            <office:change-info>
              <dc:creator>A000000</dc:creator>
              <dc:date>2015-10-28T16:54:00</dc:date>
            </office:change-info>
            <text:p text:style-name="P182"><text:span text:style-name="T9">就</text:span></text:p>
          </text:deletion>
        </text:changed-region>
        <text:changed-region xml:id="ct2116730472112" text:id="ct2116730472112">
          <text:insertion>
            <office:change-info>
              <dc:creator>A000000</dc:creator>
              <dc:date>2015-10-28T16:55:00</dc:date>
            </office:change-info>
          </text:insertion>
        </text:changed-region>
        <text:changed-region xml:id="ct2116730470192" text:id="ct2116730470192">
          <text:insertion>
            <office:change-info>
              <dc:creator>王金桂</dc:creator>
              <dc:date>2015-11-26T14:29:00</dc:date>
            </office:change-info>
          </text:insertion>
        </text:changed-region>
        <text:changed-region xml:id="ct2116730468752" text:id="ct2116730468752">
          <text:deletion>
            <office:change-info>
              <dc:creator>王金桂</dc:creator>
              <dc:date>2015-11-26T14:29:00</dc:date>
            </office:change-info>
            <text:p text:style-name="P182"><text:span text:style-name="T9">號</text:span></text:p>
          </text:deletion>
        </text:changed-region>
        <text:changed-region xml:id="ct2116730475472" text:id="ct2116730475472">
          <text:insertion>
            <office:change-info>
              <dc:creator>王金桂</dc:creator>
              <dc:date>2015-11-26T14:30:00</dc:date>
            </office:change-info>
          </text:insertion>
        </text:changed-region>
        <text:changed-region xml:id="ct2116730475712" text:id="ct2116730475712">
          <text:insertion>
            <office:change-info>
              <dc:creator>王金桂</dc:creator>
              <dc:date>2015-11-26T14:30:00</dc:date>
            </office:change-info>
          </text:insertion>
        </text:changed-region>
        <text:changed-region xml:id="ct2116730464192" text:id="ct2116730464192">
          <text:insertion>
            <office:change-info>
              <dc:creator>A000000</dc:creator>
              <dc:date>2015-10-28T16:58:00</dc:date>
            </office:change-info>
          </text:insertion>
        </text:changed-region>
        <text:changed-region xml:id="ct2116730475232" text:id="ct2116730475232">
          <text:insertion>
            <office:change-info>
              <dc:creator>A000000</dc:creator>
              <dc:date>2015-10-16T15:03:00</dc:date>
            </office:change-info>
          </text:insertion>
        </text:changed-region>
        <text:changed-region xml:id="ct2116730465872" text:id="ct2116730465872">
          <text:insertion>
            <office:change-info>
              <dc:creator>A000000</dc:creator>
              <dc:date>2015-10-16T15:04:00</dc:date>
            </office:change-info>
          </text:insertion>
        </text:changed-region>
        <text:changed-region xml:id="ct2116730469232" text:id="ct2116730469232">
          <text:insertion>
            <office:change-info>
              <dc:creator>A000000</dc:creator>
              <dc:date>2015-10-16T15:07:00</dc:date>
            </office:change-info>
          </text:insertion>
        </text:changed-region>
        <text:changed-region xml:id="ct2116730469472" text:id="ct2116730469472">
          <text:insertion>
            <office:change-info>
              <dc:creator>A000000</dc:creator>
              <dc:date>2015-10-16T15:08:00</dc:date>
            </office:change-info>
          </text:insertion>
        </text:changed-region>
        <text:changed-region xml:id="ct2116730475952" text:id="ct2116730475952">
          <text:insertion>
            <office:change-info>
              <dc:creator>A000000</dc:creator>
              <dc:date>2015-10-16T15:09:00</dc:date>
            </office:change-info>
          </text:insertion>
        </text:changed-region>
        <text:changed-region xml:id="ct2116730473792" text:id="ct2116730473792">
          <text:insertion>
            <office:change-info>
              <dc:creator>曾美嘉</dc:creator>
              <dc:date>2017-10-25T11:06:00</dc:date>
            </office:change-info>
          </text:insertion>
        </text:changed-region>
        <text:changed-region xml:id="ct2116730468992" text:id="ct2116730468992">
          <text:insertion>
            <office:change-info>
              <dc:creator>曾美嘉</dc:creator>
              <dc:date>2017-12-26T10:08:00</dc:date>
            </office:change-info>
          </text:insertion>
        </text:changed-region>
        <text:changed-region xml:id="ct2116730472352" text:id="ct2116730472352">
          <text:insertion>
            <office:change-info>
              <dc:creator>曾美嘉</dc:creator>
              <dc:date>2017-10-25T11:13:00</dc:date>
            </office:change-info>
          </text:insertion>
        </text:changed-region>
        <text:changed-region xml:id="ct2116730462032" text:id="ct2116730462032">
          <text:insertion>
            <office:change-info>
              <dc:creator>曾美嘉</dc:creator>
              <dc:date>2017-10-25T11:14:00</dc:date>
            </office:change-info>
          </text:insertion>
        </text:changed-region>
        <text:changed-region xml:id="ct2116730466352" text:id="ct2116730466352">
          <text:insertion>
            <office:change-info>
              <dc:creator>曾美嘉</dc:creator>
              <dc:date>2017-12-26T11:16:00</dc:date>
            </office:change-info>
          </text:insertion>
        </text:changed-region>
        <text:changed-region xml:id="ct2116730467792" text:id="ct2116730467792">
          <text:insertion>
            <office:change-info>
              <dc:creator>曾美嘉</dc:creator>
              <dc:date>2017-10-25T11:15:00</dc:date>
            </office:change-info>
          </text:insertion>
        </text:changed-region>
        <text:changed-region xml:id="ct2116730466592" text:id="ct2116730466592">
          <text:insertion>
            <office:change-info>
              <dc:creator>曾美嘉</dc:creator>
              <dc:date>2017-11-23T13:54:00</dc:date>
            </office:change-info>
          </text:insertion>
        </text:changed-region>
        <text:changed-region xml:id="ct2116730466832" text:id="ct2116730466832">
          <text:insertion>
            <office:change-info>
              <dc:creator>A000000</dc:creator>
              <dc:date>2015-09-02T14:50:00</dc:date>
            </office:change-info>
          </text:insertion>
        </text:changed-region>
        <text:changed-region xml:id="ct2116730470432" text:id="ct2116730470432">
          <text:insertion>
            <office:change-info>
              <dc:creator>A000000</dc:creator>
              <dc:date>2015-09-02T14:50:00</dc:date>
            </office:change-info>
          </text:insertion>
        </text:changed-region>
        <text:changed-region xml:id="ct2116730465392" text:id="ct2116730465392">
          <text:insertion>
            <office:change-info>
              <dc:creator>曾美嘉</dc:creator>
              <dc:date>2017-12-12T14:52:00</dc:date>
            </office:change-info>
          </text:insertion>
        </text:changed-region>
        <text:changed-region xml:id="ct2116730462512" text:id="ct2116730462512">
          <text:insertion>
            <office:change-info>
              <dc:creator>曾美嘉</dc:creator>
              <dc:date>2017-12-14T09:29:00</dc:date>
            </office:change-info>
          </text:insertion>
        </text:changed-region>
        <text:changed-region xml:id="ct2116730467072" text:id="ct2116730467072">
          <text:insertion>
            <office:change-info>
              <dc:creator>曾美嘉</dc:creator>
              <dc:date>2017-12-25T09:59:00</dc:date>
            </office:change-info>
          </text:insertion>
        </text:changed-region>
        <text:changed-region xml:id="ct2116730476432" text:id="ct2116730476432">
          <text:insertion>
            <office:change-info>
              <dc:creator>曾美嘉</dc:creator>
              <dc:date>2017-12-26T10:02:00</dc:date>
            </office:change-info>
          </text:insertion>
        </text:changed-region>
        <text:changed-region xml:id="ct2116730470912" text:id="ct2116730470912">
          <text:insertion>
            <office:change-info>
              <dc:creator>王金桂</dc:creator>
              <dc:date>2017-02-08T14:26:00</dc:date>
            </office:change-info>
          </text:insertion>
        </text:changed-region>
        <text:changed-region xml:id="ct2116730463712" text:id="ct2116730463712">
          <text:deletion>
            <office:change-info>
              <dc:creator>王金桂</dc:creator>
              <dc:date>2017-02-08T14:26:00</dc:date>
            </office:change-info>
            <text:p text:style-name="P199"><text:span text:style-name="T9">當天</text:span></text:p>
          </text:deletion>
        </text:changed-region>
        <text:changed-region xml:id="ct2116730474512" text:id="ct2116730474512">
          <text:insertion>
            <office:change-info>
              <dc:creator>A000000</dc:creator>
              <dc:date>2015-10-28T16:54:00</dc:date>
            </office:change-info>
          </text:insertion>
        </text:changed-region>
        <text:changed-region xml:id="ct2116730463952" text:id="ct2116730463952">
          <text:deletion>
            <office:change-info>
              <dc:creator>A000000</dc:creator>
              <dc:date>2015-10-28T16:54:00</dc:date>
            </office:change-info>
            <text:p text:style-name="P191"><text:span text:style-name="T9">就</text:span></text:p>
          </text:deletion>
        </text:changed-region>
        <text:changed-region xml:id="ct2116730476192" text:id="ct2116730476192">
          <text:insertion>
            <office:change-info>
              <dc:creator>王金桂</dc:creator>
              <dc:date>2015-11-26T14:30:00</dc:date>
            </office:change-info>
          </text:insertion>
        </text:changed-region>
        <text:changed-region xml:id="ct2116730469712" text:id="ct2116730469712">
          <text:deletion>
            <office:change-info>
              <dc:creator>王金桂</dc:creator>
              <dc:date>2015-11-26T14:31:00</dc:date>
            </office:change-info>
            <text:p text:style-name="P191"><text:span text:style-name="T9">號</text:span></text:p>
          </text:deletion>
        </text:changed-region>
        <text:changed-region xml:id="ct2116730471632" text:id="ct2116730471632">
          <text:insertion>
            <office:change-info>
              <dc:creator>王金桂</dc:creator>
              <dc:date>2015-11-26T14:31:00</dc:date>
            </office:change-info>
          </text:insertion>
        </text:changed-region>
        <text:changed-region xml:id="ct2116730464672" text:id="ct2116730464672">
          <text:insertion>
            <office:change-info>
              <dc:creator>王金桂</dc:creator>
              <dc:date>2015-11-26T14:32:00</dc:date>
            </office:change-info>
          </text:insertion>
        </text:changed-region>
        <text:changed-region xml:id="ct2116730461312" text:id="ct2116730461312">
          <text:insertion>
            <office:change-info>
              <dc:creator>王金桂</dc:creator>
              <dc:date>2015-11-26T14:33:00</dc:date>
            </office:change-info>
          </text:insertion>
        </text:changed-region>
        <text:changed-region xml:id="ct2116730462272" text:id="ct2116730462272">
          <text:insertion>
            <office:change-info>
              <dc:creator>A000000</dc:creator>
              <dc:date>2015-10-16T15:10:00</dc:date>
            </office:change-info>
          </text:insertion>
        </text:changed-region>
        <text:changed-region xml:id="ct2116730464432" text:id="ct2116730464432">
          <text:insertion>
            <office:change-info>
              <dc:creator>曾美嘉</dc:creator>
              <dc:date>2017-10-25T11:17:00</dc:date>
            </office:change-info>
          </text:insertion>
        </text:changed-region>
        <text:changed-region xml:id="ct2116730464912" text:id="ct2116730464912">
          <text:insertion>
            <office:change-info>
              <dc:creator>曾美嘉</dc:creator>
              <dc:date>2017-12-26T11:16:00</dc:date>
            </office:change-info>
          </text:insertion>
        </text:changed-region>
        <text:changed-region xml:id="ct2116730463232" text:id="ct2116730463232">
          <text:insertion>
            <office:change-info>
              <dc:creator>曾美嘉</dc:creator>
              <dc:date>2017-10-25T11:17:00</dc:date>
            </office:change-info>
          </text:insertion>
        </text:changed-region>
        <text:changed-region xml:id="ct2116730471152" text:id="ct2116730471152">
          <text:insertion>
            <office:change-info>
              <dc:creator>曾美嘉</dc:creator>
              <dc:date>2017-12-26T11:16:00</dc:date>
            </office:change-info>
          </text:insertion>
        </text:changed-region>
        <text:changed-region xml:id="ct2116730461552" text:id="ct2116730461552">
          <text:insertion>
            <office:change-info>
              <dc:creator>曾美嘉</dc:creator>
              <dc:date>2017-10-25T11:17:00</dc:date>
            </office:change-info>
          </text:insertion>
        </text:changed-region>
        <text:changed-region xml:id="ct2116730474992" text:id="ct2116730474992">
          <text:insertion>
            <office:change-info>
              <dc:creator>曾美嘉</dc:creator>
              <dc:date>2017-11-23T13:54:00</dc:date>
            </office:change-info>
          </text:insertion>
        </text:changed-region>
        <text:changed-region xml:id="ct2116730469952" text:id="ct2116730469952">
          <text:deletion>
            <office:change-info>
              <dc:creator>曾美嘉</dc:creator>
              <dc:date>2017-12-26T10:04:00</dc:date>
            </office:change-info>
            <text:p text:style-name="P152"><text:span text:style-name="T9">、手術或全民健康保險醫療服務給付項目及支付摽準規定限專科醫師或特定醫事人員執行之醫令項目</text:span></text:p>
          </text:deletion>
        </text:changed-region>
        <text:changed-region xml:id="ct2116730473552" text:id="ct2116730473552">
          <text:insertion>
            <office:change-info>
              <dc:creator>曾美嘉</dc:creator>
              <dc:date>2017-12-14T09:32:00</dc:date>
            </office:change-info>
          </text:insertion>
        </text:changed-region>
        <text:changed-region xml:id="ct2116730471872" text:id="ct2116730471872">
          <text:insertion>
            <office:change-info>
              <dc:creator>曾美嘉</dc:creator>
              <dc:date>2017-12-14T09:33:00</dc:date>
            </office:change-info>
          </text:insertion>
        </text:changed-region>
        <text:changed-region xml:id="ct2116730467312" text:id="ct2116730467312">
          <text:insertion>
            <office:change-info>
              <dc:creator>曾美嘉</dc:creator>
              <dc:date>2017-12-26T10:04:00</dc:date>
            </office:change-info>
          </text:insertion>
        </text:changed-region>
        <text:changed-region xml:id="ct2116730462752" text:id="ct2116730462752">
          <text:insertion>
            <office:change-info>
              <dc:creator>A000000</dc:creator>
              <dc:date>2015-10-16T15:12:00</dc:date>
            </office:change-info>
          </text:insertion>
        </text:changed-region>
        <text:changed-region xml:id="ct2116730471392" text:id="ct2116730471392">
          <text:insertion>
            <office:change-info>
              <dc:creator>A000000</dc:creator>
              <dc:date>2015-10-16T15:13:00</dc:date>
            </office:change-info>
          </text:insertion>
        </text:changed-region>
        <text:changed-region xml:id="ct2116730470672" text:id="ct2116730470672">
          <text:insertion>
            <office:change-info>
              <dc:creator>曾美嘉</dc:creator>
              <dc:date>2017-11-15T14:32:00</dc:date>
            </office:change-info>
          </text:insertion>
        </text:changed-region>
        <text:changed-region xml:id="ct2116730465152" text:id="ct2116730465152">
          <text:insertion>
            <office:change-info>
              <dc:creator>曾美嘉</dc:creator>
              <dc:date>2017-12-26T09:48:00</dc:date>
            </office:change-info>
          </text:insertion>
        </text:changed-region>
        <text:changed-region xml:id="ct2116730472592" text:id="ct2116730472592">
          <text:insertion>
            <office:change-info>
              <dc:creator>曾美嘉</dc:creator>
              <dc:date>2017-12-26T09:47:00</dc:date>
            </office:change-info>
          </text:insertion>
        </text:changed-region>
        <text:changed-region xml:id="ct2116730465632" text:id="ct2116730465632">
          <text:insertion>
            <office:change-info>
              <dc:creator>曾美嘉</dc:creator>
              <dc:date>2017-12-26T09:48:00</dc:date>
            </office:change-info>
          </text:insertion>
        </text:changed-region>
        <text:changed-region xml:id="ct2116730461792" text:id="ct2116730461792">
          <text:insertion>
            <office:change-info>
              <dc:creator>A000000</dc:creator>
              <dc:date>2015-09-02T14:51:00</dc:date>
            </office:change-info>
          </text:insertion>
        </text:changed-region>
        <text:changed-region xml:id="ct2116730472832" text:id="ct2116730472832">
          <text:insertion>
            <office:change-info>
              <dc:creator>A000000</dc:creator>
              <dc:date>2015-09-02T14:53:00</dc:date>
            </office:change-info>
          </text:insertion>
        </text:changed-region>
        <text:changed-region xml:id="ct2116730473072" text:id="ct2116730473072">
          <text:insertion>
            <office:change-info>
              <dc:creator>曾美嘉</dc:creator>
              <dc:date>2017-11-29T10:16:00</dc:date>
            </office:change-info>
          </text:insertion>
        </text:changed-region>
        <text:changed-region xml:id="ct2116730466112" text:id="ct2116730466112">
          <text:insertion>
            <office:change-info>
              <dc:creator>曾美嘉</dc:creator>
              <dc:date>2017-12-26T11:18:00</dc:date>
            </office:change-info>
          </text:insertion>
        </text:changed-region>
        <text:changed-region xml:id="ct2116730473312" text:id="ct2116730473312">
          <text:insertion>
            <office:change-info>
              <dc:creator>A000000</dc:creator>
              <dc:date>2015-09-02T14:54:00</dc:date>
            </office:change-info>
          </text:insertion>
        </text:changed-region>
        <text:changed-region xml:id="ct2116730474032" text:id="ct2116730474032">
          <text:deletion>
            <office:change-info>
              <dc:creator>A000000</dc:creator>
              <dc:date>2015-09-02T14:51:00</dc:date>
            </office:change-info>
            <text:p text:style-name="P230"><text:span text:style-name="T35"/></text:p>
            <text:p text:style-name="P230"><text:span text:style-name="T35"/></text:p>
          </text:deletion>
        </text:changed-region>
        <text:changed-region xml:id="ct2116730467552" text:id="ct2116730467552">
          <text:insertion>
            <office:change-info>
              <dc:creator>A000000</dc:creator>
              <dc:date>2015-09-02T14:52:00</dc:date>
            </office:change-info>
          </text:insertion>
        </text:changed-region>
        <text:changed-region xml:id="ct2116730468032" text:id="ct2116730468032">
          <text:insertion>
            <office:change-info>
              <dc:creator>曾美嘉</dc:creator>
              <dc:date>2017-12-12T14:59:00</dc:date>
            </office:change-info>
          </text:insertion>
        </text:changed-region>
        <text:changed-region xml:id="ct2116730468272" text:id="ct2116730468272">
          <text:insertion>
            <office:change-info>
              <dc:creator>A000000</dc:creator>
              <dc:date>2015-09-02T14:52:00</dc:date>
            </office:change-info>
          </text:insertion>
        </text:changed-region>
        <text:changed-region xml:id="ct2116730474272" text:id="ct2116730474272">
          <text:insertion>
            <office:change-info>
              <dc:creator>A000000</dc:creator>
              <dc:date>2015-09-02T14:53:00</dc:date>
            </office:change-info>
          </text:insertion>
        </text:changed-region>
        <text:changed-region xml:id="ct2116730474752" text:id="ct2116730474752">
          <text:insertion>
            <office:change-info>
              <dc:creator>曾美嘉</dc:creator>
              <dc:date>2017-11-29T10:16:00</dc:date>
            </office:change-info>
          </text:insertion>
        </text:changed-region>
        <text:changed-region xml:id="ct2116730462992" text:id="ct2116730462992">
          <text:insertion>
            <office:change-info>
              <dc:creator>A000000</dc:creator>
              <dc:date>2015-09-02T14:53:00</dc:date>
            </office:change-info>
          </text:insertion>
        </text:changed-region>
        <text:changed-region xml:id="ct2116730468512" text:id="ct2116730468512">
          <text:deletion>
            <office:change-info>
              <dc:creator>曾美嘉</dc:creator>
              <dc:date>2017-12-27T16:18:00</dc:date>
            </office:change-info>
            <text:p text:style-name="P223"><text:span text:style-name="T9"/></text:p>
            <text:p text:style-name="P223"><text:span text:style-name="T9"/></text:p>
          </text:deletion>
        </text:changed-region>
        <text:changed-region xml:id="ct2116730477872" text:id="ct2116730477872">
          <text:insertion>
            <office:change-info>
              <dc:creator>王金桂</dc:creator>
              <dc:date>2016-09-02T10:40:00</dc:date>
            </office:change-info>
          </text:insertion>
        </text:changed-region>
        <text:changed-region xml:id="ct2116730478112" text:id="ct2116730478112">
          <text:insertion>
            <office:change-info>
              <dc:creator>王金桂</dc:creator>
              <dc:date>2016-09-02T10:43:00</dc:date>
            </office:change-info>
          </text:insertion>
        </text:changed-region>
        <text:changed-region xml:id="ct2116730478352" text:id="ct2116730478352">
          <text:insertion>
            <office:change-info>
              <dc:creator>王金桂</dc:creator>
              <dc:date>2016-09-02T10:40:00</dc:date>
            </office:change-info>
          </text:insertion>
        </text:changed-region>
        <text:changed-region xml:id="ct2116730476672" text:id="ct2116730476672">
          <text:insertion>
            <office:change-info>
              <dc:creator>王金桂</dc:creator>
              <dc:date>2016-09-02T10:40:00</dc:date>
            </office:change-info>
          </text:insertion>
        </text:changed-region>
        <text:changed-region xml:id="ct2116730476912" text:id="ct2116730476912">
          <text:insertion>
            <office:change-info>
              <dc:creator>王金桂</dc:creator>
              <dc:date>2016-09-02T10:40:00</dc:date>
            </office:change-info>
          </text:insertion>
        </text:changed-region>
        <text:changed-region xml:id="ct2116730477152" text:id="ct2116730477152">
          <text:insertion>
            <office:change-info>
              <dc:creator>王金桂</dc:creator>
              <dc:date>2016-09-02T10:40:00</dc:date>
            </office:change-info>
          </text:insertion>
        </text:changed-region>
        <text:changed-region xml:id="ct2116730477392" text:id="ct2116730477392">
          <text:insertion>
            <office:change-info>
              <dc:creator>王金桂</dc:creator>
              <dc:date>2016-09-02T10:41:00</dc:date>
            </office:change-info>
          </text:insertion>
        </text:changed-region>
        <text:changed-region xml:id="ct2116730477632" text:id="ct2116730477632">
          <text:insertion>
            <office:change-info>
              <dc:creator>王金桂</dc:creator>
              <dc:date>2016-09-02T10:42:00</dc:date>
            </office:change-info>
          </text:insertion>
        </text:changed-region>
        <text:changed-region xml:id="ct2116730455552" text:id="ct2116730455552">
          <text:insertion>
            <office:change-info>
              <dc:creator>王金桂</dc:creator>
              <dc:date>2016-09-02T10:43:00</dc:date>
            </office:change-info>
          </text:insertion>
        </text:changed-region>
        <text:changed-region xml:id="ct2116730449072" text:id="ct2116730449072">
          <text:insertion>
            <office:change-info>
              <dc:creator>王金桂</dc:creator>
              <dc:date>2016-09-02T10:42:00</dc:date>
            </office:change-info>
          </text:insertion>
        </text:changed-region>
        <text:changed-region xml:id="ct2116730450272" text:id="ct2116730450272">
          <text:insertion>
            <office:change-info>
              <dc:creator>王金桂</dc:creator>
              <dc:date>2016-09-02T10:42:00</dc:date>
            </office:change-info>
          </text:insertion>
        </text:changed-region>
        <text:changed-region xml:id="ct2116730449312" text:id="ct2116730449312">
          <text:insertion>
            <office:change-info>
              <dc:creator>王金桂</dc:creator>
              <dc:date>2016-09-02T10:42:00</dc:date>
            </office:change-info>
          </text:insertion>
        </text:changed-region>
        <text:changed-region xml:id="ct2116730448352" text:id="ct2116730448352">
          <text:insertion>
            <office:change-info>
              <dc:creator>王金桂</dc:creator>
              <dc:date>2016-09-02T10:42:00</dc:date>
            </office:change-info>
          </text:insertion>
        </text:changed-region>
        <text:changed-region xml:id="ct2116730448592" text:id="ct2116730448592">
          <text:insertion>
            <office:change-info>
              <dc:creator>王金桂</dc:creator>
              <dc:date>2016-09-02T10:42:00</dc:date>
            </office:change-info>
          </text:insertion>
        </text:changed-region>
        <text:changed-region xml:id="ct2116730449792" text:id="ct2116730449792">
          <text:insertion>
            <office:change-info>
              <dc:creator>A000000</dc:creator>
              <dc:date>2015-10-19T16:57:00</dc:date>
            </office:change-info>
          </text:insertion>
        </text:changed-region>
        <text:changed-region xml:id="ct2116730455792" text:id="ct2116730455792">
          <text:insertion>
            <office:change-info>
              <dc:creator>A000000</dc:creator>
              <dc:date>2015-10-19T16:57:00</dc:date>
            </office:change-info>
          </text:insertion>
        </text:changed-region>
        <text:changed-region xml:id="ct2116730450032" text:id="ct2116730450032">
          <text:insertion>
            <office:change-info>
              <dc:creator>王金桂</dc:creator>
              <dc:date>2016-09-02T10:43:00</dc:date>
            </office:change-info>
          </text:insertion>
        </text:changed-region>
        <text:changed-region xml:id="ct2116730446432" text:id="ct2116730446432">
          <text:insertion>
            <office:change-info>
              <dc:creator>曾美嘉</dc:creator>
              <dc:date>2018-05-01T11:40:00</dc:date>
            </office:change-info>
          </text:insertion>
        </text:changed-region>
        <text:changed-region xml:id="ct2116730448112" text:id="ct2116730448112">
          <text:insertion>
            <office:change-info>
              <dc:creator>王金桂</dc:creator>
              <dc:date>2015-11-18T14:33:00</dc:date>
            </office:change-info>
          </text:insertion>
        </text:changed-region>
        <text:changed-region xml:id="ct2116730448832" text:id="ct2116730448832">
          <text:insertion>
            <office:change-info>
              <dc:creator>A000000</dc:creator>
              <dc:date>2015-10-19T16:57:00</dc:date>
            </office:change-info>
          </text:insertion>
        </text:changed-region>
        <text:changed-region xml:id="ct2116730449552" text:id="ct2116730449552">
          <text:insertion>
            <office:change-info>
              <dc:creator>曾美嘉</dc:creator>
              <dc:date>2017-12-27T15:48:00</dc:date>
            </office:change-info>
          </text:insertion>
        </text:changed-region>
        <text:changed-region xml:id="ct2116730456032" text:id="ct2116730456032">
          <text:insertion>
            <office:change-info>
              <dc:creator>A000000</dc:creator>
              <dc:date>2015-10-27T15:34:00</dc:date>
            </office:change-info>
          </text:insertion>
        </text:changed-region>
        <text:changed-region xml:id="ct2116730450512" text:id="ct2116730450512">
          <text:insertion>
            <office:change-info>
              <dc:creator>A000000</dc:creator>
              <dc:date>2015-10-19T16:57:00</dc:date>
            </office:change-info>
          </text:insertion>
        </text:changed-region>
        <text:changed-region xml:id="ct2116730450752" text:id="ct2116730450752">
          <text:insertion>
            <office:change-info>
              <dc:creator>A000000</dc:creator>
              <dc:date>2015-10-27T15:34:00</dc:date>
            </office:change-info>
          </text:insertion>
        </text:changed-region>
        <text:changed-region xml:id="ct2116730453872" text:id="ct2116730453872">
          <text:insertion>
            <office:change-info>
              <dc:creator>A000000</dc:creator>
              <dc:date>2015-10-19T16:57:00</dc:date>
            </office:change-info>
          </text:insertion>
        </text:changed-region>
        <text:changed-region xml:id="ct2116730450992" text:id="ct2116730450992">
          <text:insertion>
            <office:change-info>
              <dc:creator>A000000</dc:creator>
              <dc:date>2015-10-19T16:57:00</dc:date>
            </office:change-info>
          </text:insertion>
        </text:changed-region>
        <text:changed-region xml:id="ct2116730447392" text:id="ct2116730447392">
          <text:insertion>
            <office:change-info>
              <dc:creator>A000000</dc:creator>
              <dc:date>2015-10-19T16:58:00</dc:date>
            </office:change-info>
          </text:insertion>
        </text:changed-region>
        <text:changed-region xml:id="ct2116730458672" text:id="ct2116730458672">
          <text:insertion>
            <office:change-info>
              <dc:creator>A000000</dc:creator>
              <dc:date>2015-10-19T16:58:00</dc:date>
            </office:change-info>
          </text:insertion>
        </text:changed-region>
        <text:changed-region xml:id="ct2116730456752" text:id="ct2116730456752">
          <text:insertion>
            <office:change-info>
              <dc:creator>A000000</dc:creator>
              <dc:date>2015-10-19T16:59:00</dc:date>
            </office:change-info>
          </text:insertion>
        </text:changed-region>
        <text:changed-region xml:id="ct2116730447152" text:id="ct2116730447152">
          <text:insertion>
            <office:change-info>
              <dc:creator>曾美嘉</dc:creator>
              <dc:date>2018-05-01T11:40:00</dc:date>
            </office:change-info>
          </text:insertion>
        </text:changed-region>
        <text:changed-region xml:id="ct2116730456272" text:id="ct2116730456272">
          <text:insertion>
            <office:change-info>
              <dc:creator>曾美嘉</dc:creator>
              <dc:date>2018-05-22T09:40:00</dc:date>
            </office:change-info>
          </text:insertion>
        </text:changed-region>
        <text:changed-region xml:id="ct2116730459392" text:id="ct2116730459392">
          <text:insertion>
            <office:change-info>
              <dc:creator>曾美嘉</dc:creator>
              <dc:date>2018-05-01T11:40:00</dc:date>
            </office:change-info>
          </text:insertion>
        </text:changed-region>
        <text:changed-region xml:id="ct2116730459872" text:id="ct2116730459872">
          <text:insertion>
            <office:change-info>
              <dc:creator>A000000</dc:creator>
              <dc:date>2015-10-19T17:00:00</dc:date>
            </office:change-info>
          </text:insertion>
        </text:changed-region>
        <text:changed-region xml:id="ct2116730456512" text:id="ct2116730456512">
          <text:insertion>
            <office:change-info>
              <dc:creator>曾美嘉</dc:creator>
              <dc:date>2017-12-27T15:04:00</dc:date>
            </office:change-info>
          </text:insertion>
        </text:changed-region>
        <text:changed-region xml:id="ct2116730456992" text:id="ct2116730456992">
          <text:insertion>
            <office:change-info>
              <dc:creator>曾美嘉</dc:creator>
              <dc:date>2018-05-01T11:40:00</dc:date>
            </office:change-info>
          </text:insertion>
        </text:changed-region>
        <text:changed-region xml:id="ct2116730459632" text:id="ct2116730459632">
          <text:insertion>
            <office:change-info>
              <dc:creator>A000000</dc:creator>
              <dc:date>2015-10-19T17:00:00</dc:date>
            </office:change-info>
          </text:insertion>
        </text:changed-region>
        <text:changed-region xml:id="ct2116730455072" text:id="ct2116730455072">
          <text:insertion>
            <office:change-info>
              <dc:creator>王金桂</dc:creator>
              <dc:date>2017-02-08T14:53:00</dc:date>
            </office:change-info>
          </text:insertion>
        </text:changed-region>
        <text:changed-region xml:id="ct2116730451232" text:id="ct2116730451232">
          <text:insertion>
            <office:change-info>
              <dc:creator>王金桂</dc:creator>
              <dc:date>2017-03-22T15:27:00</dc:date>
            </office:change-info>
          </text:insertion>
        </text:changed-region>
        <text:changed-region xml:id="ct2116730457232" text:id="ct2116730457232">
          <text:insertion>
            <office:change-info>
              <dc:creator>王金桂</dc:creator>
              <dc:date>2017-03-22T15:28:00</dc:date>
            </office:change-info>
          </text:insertion>
        </text:changed-region>
        <text:changed-region xml:id="ct2116730458192" text:id="ct2116730458192">
          <text:insertion>
            <office:change-info>
              <dc:creator>王金桂</dc:creator>
              <dc:date>2017-03-22T15:29:00</dc:date>
            </office:change-info>
          </text:insertion>
        </text:changed-region>
        <text:changed-region xml:id="ct2116730460832" text:id="ct2116730460832">
          <text:deletion>
            <office:change-info>
              <dc:creator>A000000</dc:creator>
              <dc:date>2015-10-28T15:42:00</dc:date>
            </office:change-info>
            <text:p text:style-name="P242"><text:span text:style-name="T9">及</text:span></text:p>
          </text:deletion>
        </text:changed-region>
        <text:changed-region xml:id="ct2116730454592" text:id="ct2116730454592">
          <text:insertion>
            <office:change-info>
              <dc:creator>A000000</dc:creator>
              <dc:date>2015-10-28T15:42:00</dc:date>
            </office:change-info>
          </text:insertion>
        </text:changed-region>
        <text:changed-region xml:id="ct2116730459152" text:id="ct2116730459152">
          <text:deletion>
            <office:change-info>
              <dc:creator>曾美嘉</dc:creator>
              <dc:date>2017-12-22T13:58:00</dc:date>
            </office:change-info>
            <text:p text:style-name="P242"><text:span text:style-name="T35">歲以上老人</text:span></text:p>
          </text:deletion>
        </text:changed-region>
        <text:changed-region xml:id="ct2116730451712" text:id="ct2116730451712">
          <text:deletion>
            <office:change-info>
              <dc:creator>曾美嘉</dc:creator>
              <dc:date>2017-12-22T13:57:00</dc:date>
            </office:change-info>
            <text:p text:style-name="P242"><text:span text:style-name="T35">65</text:span></text:p>
          </text:deletion>
        </text:changed-region>
        <text:changed-region xml:id="ct2116730457712" text:id="ct2116730457712">
          <text:deletion>
            <office:change-info>
              <dc:creator>曾美嘉</dc:creator>
              <dc:date>2017-12-22T13:58:00</dc:date>
            </office:change-info>
            <text:p text:style-name="P242"><text:span text:style-name="T9">行性</text:span></text:p>
          </text:deletion>
        </text:changed-region>
        <text:changed-region xml:id="ct2116730454112" text:id="ct2116730454112">
          <text:deletion>
            <office:change-info>
              <dc:creator>曾美嘉</dc:creator>
              <dc:date>2017-12-22T13:58:00</dc:date>
            </office:change-info>
            <text:p text:style-name="P242"><text:span text:style-name="T9">冒</text:span></text:p>
          </text:deletion>
        </text:changed-region>
        <text:changed-region xml:id="ct2116730457952" text:id="ct2116730457952">
          <text:insertion>
            <office:change-info>
              <dc:creator>曾美嘉</dc:creator>
              <dc:date>2017-12-22T13:58:00</dc:date>
            </office:change-info>
          </text:insertion>
        </text:changed-region>
        <text:changed-region xml:id="ct2116730460352" text:id="ct2116730460352">
          <text:insertion>
            <office:change-info>
              <dc:creator>A000000</dc:creator>
              <dc:date>2015-10-28T15:42:00</dc:date>
            </office:change-info>
          </text:insertion>
        </text:changed-region>
        <text:changed-region xml:id="ct2116730458432" text:id="ct2116730458432">
          <text:deletion>
            <office:change-info>
              <dc:creator>曾美嘉</dc:creator>
              <dc:date>2017-12-14T13:43:00</dc:date>
            </office:change-info>
            <text:p text:style-name="P192"><text:span text:style-name="T9">國際疾病分類碼</text:span></text:p>
          </text:deletion>
        </text:changed-region>
        <text:changed-region xml:id="ct2116730446912" text:id="ct2116730446912">
          <text:insertion>
            <office:change-info>
              <dc:creator>曾美嘉</dc:creator>
              <dc:date>2017-12-14T13:43:00</dc:date>
            </office:change-info>
          </text:insertion>
        </text:changed-region>
        <text:changed-region xml:id="ct2116730460592" text:id="ct2116730460592">
          <text:deletion>
            <office:change-info>
              <dc:creator>A000000</dc:creator>
              <dc:date>2015-10-28T15:51:00</dc:date>
            </office:change-info>
            <text:p text:style-name="P192"><text:span text:style-name="T9">為準</text:span></text:p>
          </text:deletion>
        </text:changed-region>
        <text:changed-region xml:id="ct2116730460112" text:id="ct2116730460112">
          <text:insertion>
            <office:change-info>
              <dc:creator>A000000</dc:creator>
              <dc:date>2015-10-28T15:49:00</dc:date>
            </office:change-info>
          </text:insertion>
        </text:changed-region>
        <text:changed-region xml:id="ct2116730447632" text:id="ct2116730447632">
          <text:deletion>
            <office:change-info>
              <dc:creator>A000000</dc:creator>
              <dc:date>2015-10-28T15:49:00</dc:date>
            </office:change-info>
            <text:p text:style-name="P192"><text:span text:style-name="T9">。</text:span></text:p>
          </text:deletion>
        </text:changed-region>
        <text:changed-region xml:id="ct2116730453632" text:id="ct2116730453632">
          <text:insertion>
            <office:change-info>
              <dc:creator>A000000</dc:creator>
              <dc:date>2015-10-28T15:45:00</dc:date>
            </office:change-info>
          </text:insertion>
        </text:changed-region>
        <text:changed-region xml:id="ct2116730454352" text:id="ct2116730454352">
          <text:deletion>
            <office:change-info>
              <dc:creator>曾美嘉</dc:creator>
              <dc:date>2017-12-13T09:24:00</dc:date>
            </office:change-info>
            <text:p text:style-name="P192"><text:span text:style-name="T9">1日</text:span></text:p>
          </text:deletion>
        </text:changed-region>
        <text:changed-region xml:id="ct2116730461072" text:id="ct2116730461072">
          <text:insertion>
            <office:change-info>
              <dc:creator>A000000</dc:creator>
              <dc:date>2015-10-28T15:45:00</dc:date>
            </office:change-info>
          </text:insertion>
        </text:changed-region>
        <text:changed-region xml:id="ct2116730454832" text:id="ct2116730454832">
          <text:insertion>
            <office:change-info>
              <dc:creator>A000000</dc:creator>
              <dc:date>2015-10-28T15:46:00</dc:date>
            </office:change-info>
          </text:insertion>
        </text:changed-region>
        <text:changed-region xml:id="ct2116730451952" text:id="ct2116730451952">
          <text:insertion>
            <office:change-info>
              <dc:creator>A000000</dc:creator>
              <dc:date>2015-10-28T15:54:00</dc:date>
            </office:change-info>
          </text:insertion>
        </text:changed-region>
        <text:changed-region xml:id="ct2116730452192" text:id="ct2116730452192">
          <text:insertion>
            <office:change-info>
              <dc:creator>A000000</dc:creator>
              <dc:date>2015-10-28T15:45:00</dc:date>
            </office:change-info>
          </text:insertion>
        </text:changed-region>
        <text:changed-region xml:id="ct2116730452432" text:id="ct2116730452432">
          <text:insertion>
            <office:change-info>
              <dc:creator>A000000</dc:creator>
              <dc:date>2015-10-28T15:46:00</dc:date>
            </office:change-info>
          </text:insertion>
        </text:changed-region>
        <text:changed-region xml:id="ct2116730452672" text:id="ct2116730452672">
          <text:insertion>
            <office:change-info>
              <dc:creator>曾美嘉</dc:creator>
              <dc:date>2017-12-13T09:24:00</dc:date>
            </office:change-info>
          </text:insertion>
        </text:changed-region>
        <text:changed-region xml:id="ct2116730452912" text:id="ct2116730452912">
          <text:insertion>
            <office:change-info>
              <dc:creator>王金桂</dc:creator>
              <dc:date>2015-11-16T15:33:00</dc:date>
            </office:change-info>
          </text:insertion>
        </text:changed-region>
        <text:changed-region xml:id="ct2116730445952" text:id="ct2116730445952">
          <text:insertion>
            <office:change-info>
              <dc:creator>A000000</dc:creator>
              <dc:date>2015-10-28T15:50:00</dc:date>
            </office:change-info>
          </text:insertion>
        </text:changed-region>
        <text:changed-region xml:id="ct2116730453152" text:id="ct2116730453152">
          <text:insertion>
            <office:change-info>
              <dc:creator>A000000</dc:creator>
              <dc:date>2015-10-28T15:51:00</dc:date>
            </office:change-info>
          </text:insertion>
        </text:changed-region>
        <text:changed-region xml:id="ct2116730453392" text:id="ct2116730453392">
          <text:deletion>
            <office:change-info>
              <dc:creator>曾美嘉</dc:creator>
              <dc:date>2017-12-13T09:25:00</dc:date>
            </office:change-info>
            <text:p text:style-name="P192"><text:span text:style-name="T9">前述以就醫日期為區分</text:span><text:span text:style-name="T23"> </text:span><text:span text:style-name="T9">，</text:span></text:p>
          </text:deletion>
        </text:changed-region>
        <text:changed-region xml:id="ct2116730446672" text:id="ct2116730446672">
          <text:insertion>
            <office:change-info>
              <dc:creator>王金桂</dc:creator>
              <dc:date>2015-11-16T15:35:00</dc:date>
            </office:change-info>
          </text:insertion>
        </text:changed-region>
        <text:changed-region xml:id="ct2116730160112" text:id="ct2116730160112">
          <text:insertion>
            <office:change-info>
              <dc:creator>曾美嘉</dc:creator>
              <dc:date>2017-12-18T10:23:00</dc:date>
            </office:change-info>
          </text:insertion>
        </text:changed-region>
        <text:changed-region xml:id="ct2116730489056" text:id="ct2116730489056">
          <text:insertion>
            <office:change-info>
              <dc:creator>曾美嘉</dc:creator>
              <dc:date>2017-12-18T10:23:00</dc:date>
            </office:change-info>
          </text:insertion>
        </text:changed-region>
        <text:changed-region xml:id="ct2116730486176" text:id="ct2116730486176">
          <text:insertion>
            <office:change-info>
              <dc:creator>曾美嘉</dc:creator>
              <dc:date>2017-12-18T10:23:00</dc:date>
            </office:change-info>
          </text:insertion>
        </text:changed-region>
        <text:changed-region xml:id="ct2116730490976" text:id="ct2116730490976">
          <text:deletion>
            <office:change-info>
              <dc:creator>曾美嘉</dc:creator>
              <dc:date>2017-12-18T10:24:00</dc:date>
            </office:change-info>
            <text:p text:style-name="P261"><text:span text:style-name="T42">障礙</text:span></text:p>
          </text:deletion>
        </text:changed-region>
        <text:changed-region xml:id="ct2116730487616" text:id="ct2116730487616">
          <text:insertion>
            <office:change-info>
              <dc:creator>曾美嘉</dc:creator>
              <dc:date>2017-12-18T10:24:00</dc:date>
            </office:change-info>
          </text:insertion>
        </text:changed-region>
        <text:changed-region xml:id="ct2116730479216" text:id="ct2116730479216">
          <text:deletion>
            <office:change-info>
              <dc:creator>曾美嘉</dc:creator>
              <dc:date>2017-12-18T10:24:00</dc:date>
            </office:change-info>
            <text:p text:style-name="P437"><text:span text:style-name="T42">障礙</text:span></text:p>
          </text:deletion>
        </text:changed-region>
        <text:changed-region xml:id="ct2116730482336" text:id="ct2116730482336">
          <text:insertion>
            <office:change-info>
              <dc:creator>曾美嘉</dc:creator>
              <dc:date>2017-12-18T10:24:00</dc:date>
            </office:change-info>
          </text:insertion>
        </text:changed-region>
        <text:changed-region xml:id="ct2116730483536" text:id="ct2116730483536">
          <text:deletion>
            <office:change-info>
              <dc:creator>曾美嘉</dc:creator>
              <dc:date>2017-12-18T10:24:00</dc:date>
            </office:change-info>
            <text:p text:style-name="P437"><text:span text:style-name="T42">障礙</text:span></text:p>
          </text:deletion>
        </text:changed-region>
        <text:changed-region xml:id="ct2116730486416" text:id="ct2116730486416">
          <text:insertion>
            <office:change-info>
              <dc:creator>曾美嘉</dc:creator>
              <dc:date>2017-12-18T10:24:00</dc:date>
            </office:change-info>
          </text:insertion>
        </text:changed-region>
        <text:changed-region xml:id="ct2116730487856" text:id="ct2116730487856">
          <text:deletion>
            <office:change-info>
              <dc:creator>曾美嘉</dc:creator>
              <dc:date>2017-12-18T10:24:00</dc:date>
            </office:change-info>
            <text:p text:style-name="P437"><text:span text:style-name="T42">障礙</text:span></text:p>
          </text:deletion>
        </text:changed-region>
        <text:changed-region xml:id="ct2116730488816" text:id="ct2116730488816">
          <text:insertion>
            <office:change-info>
              <dc:creator>曾美嘉</dc:creator>
              <dc:date>2017-12-18T10:24:00</dc:date>
            </office:change-info>
          </text:insertion>
        </text:changed-region>
        <text:changed-region xml:id="ct2116730487136" text:id="ct2116730487136">
          <text:deletion>
            <office:change-info>
              <dc:creator>曾美嘉</dc:creator>
              <dc:date>2017-12-18T10:24:00</dc:date>
            </office:change-info>
            <text:p text:style-name="P437"><text:span text:style-name="T42">障礙</text:span></text:p>
          </text:deletion>
        </text:changed-region>
        <text:changed-region xml:id="ct2116730493856" text:id="ct2116730493856">
          <text:insertion>
            <office:change-info>
              <dc:creator>曾美嘉</dc:creator>
              <dc:date>2017-12-18T10:24:00</dc:date>
            </office:change-info>
          </text:insertion>
        </text:changed-region>
        <text:changed-region xml:id="ct2116730481376" text:id="ct2116730481376">
          <text:deletion>
            <office:change-info>
              <dc:creator>曾美嘉</dc:creator>
              <dc:date>2017-12-18T10:24:00</dc:date>
            </office:change-info>
            <text:p text:style-name="P437"><text:span text:style-name="T42">障礙</text:span></text:p>
          </text:deletion>
        </text:changed-region>
        <text:changed-region xml:id="ct2116730491936" text:id="ct2116730491936">
          <text:insertion>
            <office:change-info>
              <dc:creator>曾美嘉</dc:creator>
              <dc:date>2017-12-18T10:24:00</dc:date>
            </office:change-info>
          </text:insertion>
        </text:changed-region>
        <text:changed-region xml:id="ct2116730487376" text:id="ct2116730487376">
          <text:deletion>
            <office:change-info>
              <dc:creator>曾美嘉</dc:creator>
              <dc:date>2017-12-18T10:24:00</dc:date>
            </office:change-info>
            <text:p text:style-name="P437"><text:span text:style-name="T42">障礙</text:span></text:p>
          </text:deletion>
        </text:changed-region>
        <text:changed-region xml:id="ct2116730478736" text:id="ct2116730478736">
          <text:insertion>
            <office:change-info>
              <dc:creator>曾美嘉</dc:creator>
              <dc:date>2017-12-18T10:24:00</dc:date>
            </office:change-info>
          </text:insertion>
        </text:changed-region>
        <text:changed-region xml:id="ct2116730482816" text:id="ct2116730482816">
          <text:deletion>
            <office:change-info>
              <dc:creator>曾美嘉</dc:creator>
              <dc:date>2017-12-18T10:24:00</dc:date>
            </office:change-info>
            <text:p text:style-name="P437"><text:span text:style-name="T42">障礙</text:span></text:p>
          </text:deletion>
        </text:changed-region>
        <text:changed-region xml:id="ct2116730486656" text:id="ct2116730486656">
          <text:insertion>
            <office:change-info>
              <dc:creator>曾美嘉</dc:creator>
              <dc:date>2017-12-18T10:24:00</dc:date>
            </office:change-info>
          </text:insertion>
        </text:changed-region>
        <text:changed-region xml:id="ct2116730486896" text:id="ct2116730486896">
          <text:deletion>
            <office:change-info>
              <dc:creator>曾美嘉</dc:creator>
              <dc:date>2017-12-12T15:02:00</dc:date>
            </office:change-info>
            <text:p text:style-name="P262"><text:span text:style-name="T9">試辦</text:span></text:p>
          </text:deletion>
        </text:changed-region>
        <text:changed-region xml:id="ct2116730479936" text:id="ct2116730479936">
          <text:deletion>
            <office:change-info>
              <dc:creator>王金桂</dc:creator>
              <dc:date>2017-02-10T09:37:00</dc:date>
            </office:change-info>
            <text:p text:style-name="P262"><text:span text:style-name="T9">之牙醫</text:span></text:p>
          </text:deletion>
        </text:changed-region>
        <text:changed-region xml:id="ct2116730485936" text:id="ct2116730485936">
          <text:insertion>
            <office:change-info>
              <dc:creator>王金桂</dc:creator>
              <dc:date>2017-02-10T09:37:00</dc:date>
            </office:change-info>
          </text:insertion>
        </text:changed-region>
        <text:changed-region xml:id="ct2116730480656" text:id="ct2116730480656">
          <text:insertion>
            <office:change-info>
              <dc:creator>王金桂</dc:creator>
              <dc:date>2017-02-10T09:37:00</dc:date>
            </office:change-info>
          </text:insertion>
        </text:changed-region>
        <text:changed-region xml:id="ct2116730479696" text:id="ct2116730479696">
          <text:insertion>
            <office:change-info>
              <dc:creator>王金桂</dc:creator>
              <dc:date>2017-02-10T09:38:00</dc:date>
            </office:change-info>
          </text:insertion>
        </text:changed-region>
        <text:changed-region xml:id="ct2116730481136" text:id="ct2116730481136">
          <text:deletion>
            <office:change-info>
              <dc:creator>曾美嘉</dc:creator>
              <dc:date>2017-12-12T15:02:00</dc:date>
            </office:change-info>
            <text:p text:style-name="P263"><text:span text:style-name="T9">試辦</text:span></text:p>
          </text:deletion>
        </text:changed-region>
        <text:changed-region xml:id="ct2116730491216" text:id="ct2116730491216">
          <text:deletion>
            <office:change-info>
              <dc:creator>王金桂</dc:creator>
              <dc:date>2017-02-10T09:39:00</dc:date>
            </office:change-info>
            <text:p text:style-name="P263"><text:span text:style-name="T9">之</text:span></text:p>
          </text:deletion>
        </text:changed-region>
        <text:changed-region xml:id="ct2116730488336" text:id="ct2116730488336">
          <text:insertion>
            <office:change-info>
              <dc:creator>王金桂</dc:creator>
              <dc:date>2017-02-10T09:39:00</dc:date>
            </office:change-info>
          </text:insertion>
        </text:changed-region>
        <text:changed-region xml:id="ct2116730488576" text:id="ct2116730488576">
          <text:insertion>
            <office:change-info>
              <dc:creator>王金桂</dc:creator>
              <dc:date>2017-02-10T09:40:00</dc:date>
            </office:change-info>
          </text:insertion>
        </text:changed-region>
        <text:changed-region xml:id="ct2116730489296" text:id="ct2116730489296">
          <text:deletion>
            <office:change-info>
              <dc:creator>曾美嘉</dc:creator>
              <dc:date>2017-12-12T15:02:00</dc:date>
            </office:change-info>
            <text:p text:style-name="P263"><text:span text:style-name="T9">試辦</text:span></text:p>
          </text:deletion>
        </text:changed-region>
        <text:changed-region xml:id="ct2116730490016" text:id="ct2116730490016">
          <text:deletion>
            <office:change-info>
              <dc:creator>曾美嘉</dc:creator>
              <dc:date>2017-12-12T15:02:00</dc:date>
            </office:change-info>
            <text:p text:style-name="P263"><text:span text:style-name="T9">試辦</text:span></text:p>
          </text:deletion>
        </text:changed-region>
        <text:changed-region xml:id="ct2116730488096" text:id="ct2116730488096">
          <text:deletion>
            <office:change-info>
              <dc:creator>曾美嘉</dc:creator>
              <dc:date>2017-12-12T15:02:00</dc:date>
            </office:change-info>
            <text:p text:style-name="P263"><text:span text:style-name="T9">試辦</text:span></text:p>
          </text:deletion>
        </text:changed-region>
        <text:changed-region xml:id="ct2116730489536" text:id="ct2116730489536">
          <text:insertion>
            <office:change-info>
              <dc:creator>王金桂</dc:creator>
              <dc:date>2017-02-10T09:39:00</dc:date>
            </office:change-info>
          </text:insertion>
        </text:changed-region>
        <text:changed-region xml:id="ct2116730489776" text:id="ct2116730489776">
          <text:insertion>
            <office:change-info>
              <dc:creator>王金桂</dc:creator>
              <dc:date>2017-02-10T09:40:00</dc:date>
            </office:change-info>
          </text:insertion>
        </text:changed-region>
        <text:changed-region xml:id="ct2116730483056" text:id="ct2116730483056">
          <text:deletion>
            <office:change-info>
              <dc:creator>曾美嘉</dc:creator>
              <dc:date>2017-12-12T15:02:00</dc:date>
            </office:change-info>
            <text:p text:style-name="P263"><text:span text:style-name="T9">試辦</text:span></text:p>
          </text:deletion>
        </text:changed-region>
        <text:changed-region xml:id="ct2116730481616" text:id="ct2116730481616">
          <text:insertion>
            <office:change-info>
              <dc:creator>王金桂</dc:creator>
              <dc:date>2017-02-10T09:40:00</dc:date>
            </office:change-info>
          </text:insertion>
        </text:changed-region>
        <text:changed-region xml:id="ct2116730485216" text:id="ct2116730485216">
          <text:insertion>
            <office:change-info>
              <dc:creator>王金桂</dc:creator>
              <dc:date>2017-02-08T14:22:00</dc:date>
            </office:change-info>
          </text:insertion>
        </text:changed-region>
        <text:changed-region xml:id="ct2116730491696" text:id="ct2116730491696">
          <text:insertion>
            <office:change-info>
              <dc:creator>王金桂</dc:creator>
              <dc:date>2017-02-10T09:36:00</dc:date>
            </office:change-info>
          </text:insertion>
        </text:changed-region>
        <text:changed-region xml:id="ct2116730490256" text:id="ct2116730490256">
          <text:insertion>
            <office:change-info>
              <dc:creator>王金桂</dc:creator>
              <dc:date>2017-02-10T09:37:00</dc:date>
            </office:change-info>
          </text:insertion>
        </text:changed-region>
        <text:changed-region xml:id="ct2116730490496" text:id="ct2116730490496">
          <text:insertion>
            <office:change-info>
              <dc:creator>曾美嘉</dc:creator>
              <dc:date>2017-12-18T10:36:00</dc:date>
            </office:change-info>
          </text:insertion>
        </text:changed-region>
        <text:changed-region xml:id="ct2116730492416" text:id="ct2116730492416">
          <text:insertion>
            <office:change-info>
              <dc:creator>曾美嘉</dc:creator>
              <dc:date>2017-12-18T10:37:00</dc:date>
            </office:change-info>
          </text:insertion>
        </text:changed-region>
        <text:changed-region xml:id="ct2116730490736" text:id="ct2116730490736">
          <text:insertion>
            <office:change-info>
              <dc:creator>曾美嘉</dc:creator>
              <dc:date>2017-12-18T10:36:00</dc:date>
            </office:change-info>
          </text:insertion>
        </text:changed-region>
        <text:changed-region xml:id="ct2116730491456" text:id="ct2116730491456">
          <text:insertion>
            <office:change-info>
              <dc:creator>曾美嘉</dc:creator>
              <dc:date>2017-12-18T10:37:00</dc:date>
            </office:change-info>
          </text:insertion>
        </text:changed-region>
        <text:changed-region xml:id="ct2116730492176" text:id="ct2116730492176">
          <text:insertion>
            <office:change-info>
              <dc:creator>曾美嘉</dc:creator>
              <dc:date>2017-12-18T10:38:00</dc:date>
            </office:change-info>
          </text:insertion>
        </text:changed-region>
        <text:changed-region xml:id="ct2116730481856" text:id="ct2116730481856">
          <text:insertion>
            <office:change-info>
              <dc:creator>曾美嘉</dc:creator>
              <dc:date>2017-12-18T10:42:00</dc:date>
            </office:change-info>
          </text:insertion>
        </text:changed-region>
        <text:changed-region xml:id="ct2116730484256" text:id="ct2116730484256">
          <text:insertion>
            <office:change-info>
              <dc:creator>曾美嘉</dc:creator>
              <dc:date>2017-12-18T10:43:00</dc:date>
            </office:change-info>
          </text:insertion>
        </text:changed-region>
        <text:changed-region xml:id="ct2116730492656" text:id="ct2116730492656">
          <text:insertion>
            <office:change-info>
              <dc:creator>曾美嘉</dc:creator>
              <dc:date>2017-12-18T10:44:00</dc:date>
            </office:change-info>
          </text:insertion>
        </text:changed-region>
        <text:changed-region xml:id="ct2116730492896" text:id="ct2116730492896">
          <text:deletion>
            <office:change-info>
              <dc:creator>曾美嘉</dc:creator>
              <dc:date>2017-12-13T11:37:00</dc:date>
            </office:change-info>
            <text:p text:style-name="P265"><text:span text:style-name="T9">代號為F2、F3、FT者，</text:span><text:span text:style-name="T14">案件分類為14。</text:span></text:p>
          </text:deletion>
        </text:changed-region>
        <text:changed-region xml:id="ct2116730479456" text:id="ct2116730479456">
          <text:insertion>
            <office:change-info>
              <dc:creator>曾美嘉</dc:creator>
              <dc:date>2017-12-13T11:37:00</dc:date>
            </office:change-info>
          </text:insertion>
        </text:changed-region>
        <text:changed-region xml:id="ct2116730485696" text:id="ct2116730485696">
          <text:insertion>
            <office:change-info>
              <dc:creator>曾美嘉</dc:creator>
              <dc:date>2018-03-14T10:34:00</dc:date>
            </office:change-info>
          </text:insertion>
        </text:changed-region>
        <text:changed-region xml:id="ct2116730493136" text:id="ct2116730493136">
          <text:insertion>
            <office:change-info>
              <dc:creator>曾美嘉</dc:creator>
              <dc:date>2017-12-13T11:37:00</dc:date>
            </office:change-info>
          </text:insertion>
        </text:changed-region>
        <text:changed-region xml:id="ct2116730493376" text:id="ct2116730493376">
          <text:deletion>
            <office:change-info>
              <dc:creator>曾美嘉</dc:creator>
              <dc:date>2017-12-14T11:18:00</dc:date>
            </office:change-info>
            <text:p text:style-name="P266"><text:span text:style-name="T9">、</text:span></text:p>
          </text:deletion>
        </text:changed-region>
        <text:changed-region xml:id="ct2116730482096" text:id="ct2116730482096">
          <text:deletion>
            <office:change-info>
              <dc:creator>曾美嘉</dc:creator>
              <dc:date>2017-12-12T15:10:00</dc:date>
            </office:change-info>
            <text:p text:style-name="P266"><text:span text:style-name="T9">試辦</text:span></text:p>
          </text:deletion>
        </text:changed-region>
        <text:changed-region xml:id="ct2116730493616" text:id="ct2116730493616">
          <text:insertion>
            <office:change-info>
              <dc:creator>王金桂</dc:creator>
              <dc:date>2017-02-10T09:41:00</dc:date>
            </office:change-info>
          </text:insertion>
        </text:changed-region>
        <text:changed-region xml:id="ct2116730483776" text:id="ct2116730483776">
          <text:insertion>
            <office:change-info>
              <dc:creator>王金桂</dc:creator>
              <dc:date>2017-02-10T09:42:00</dc:date>
            </office:change-info>
          </text:insertion>
        </text:changed-region>
        <text:changed-region xml:id="ct2116730478976" text:id="ct2116730478976">
          <text:deletion>
            <office:change-info>
              <dc:creator>王金桂</dc:creator>
              <dc:date>2016-02-17T16:00:00</dc:date>
            </office:change-info>
            <text:p text:style-name="P269"><text:span text:style-name="T9">及顱腦損傷</text:span></text:p>
          </text:deletion>
        </text:changed-region>
        <text:changed-region xml:id="ct2116730480176" text:id="ct2116730480176">
          <text:insertion>
            <office:change-info>
              <dc:creator>王金桂</dc:creator>
              <dc:date>2016-02-17T16:00:00</dc:date>
            </office:change-info>
          </text:insertion>
        </text:changed-region>
        <text:changed-region xml:id="ct2116730480416" text:id="ct2116730480416">
          <text:deletion>
            <office:change-info>
              <dc:creator>王金桂</dc:creator>
              <dc:date>2016-02-17T16:00:00</dc:date>
            </office:change-info>
            <text:p text:style-name="P269"><text:span text:style-name="T9">3</text:span></text:p>
          </text:deletion>
        </text:changed-region>
        <text:changed-region xml:id="ct2116730480896" text:id="ct2116730480896">
          <text:insertion>
            <office:change-info>
              <dc:creator>王金桂</dc:creator>
              <dc:date>2016-02-17T16:00:00</dc:date>
            </office:change-info>
          </text:insertion>
        </text:changed-region>
        <text:changed-region xml:id="ct2116730482576" text:id="ct2116730482576">
          <text:deletion>
            <office:change-info>
              <dc:creator>王金桂</dc:creator>
              <dc:date>2016-02-17T16:00:00</dc:date>
            </office:change-info>
            <text:p text:style-name="P269"><text:span text:style-name="T9">1</text:span></text:p>
          </text:deletion>
        </text:changed-region>
        <text:changed-region xml:id="ct2116730484016" text:id="ct2116730484016">
          <text:deletion>
            <office:change-info>
              <dc:creator>王金桂</dc:creator>
              <dc:date>2016-11-04T15:27:00</dc:date>
            </office:change-info>
            <text:p text:style-name="P267"><text:span text:style-name="T23"><text:s/></text:span></text:p>
          </text:deletion>
        </text:changed-region>
        <text:changed-region xml:id="ct2116730483296" text:id="ct2116730483296">
          <text:deletion>
            <office:change-info>
              <dc:creator>王金桂</dc:creator>
              <dc:date>2016-11-04T15:26:00</dc:date>
            </office:change-info>
            <text:p text:style-name="P267"><text:span text:style-name="T9">C9:小兒氣喘緩解期中醫優質門診照護試辦計畫</text:span></text:p>
          </text:deletion>
        </text:changed-region>
        <text:changed-region xml:id="ct2116730484496" text:id="ct2116730484496">
          <text:insertion>
            <office:change-info>
              <dc:creator>王金桂</dc:creator>
              <dc:date>2016-11-04T15:28:00</dc:date>
            </office:change-info>
          </text:insertion>
        </text:changed-region>
        <text:changed-region xml:id="ct2116730484736" text:id="ct2116730484736">
          <text:insertion>
            <office:change-info>
              <dc:creator>王金桂</dc:creator>
              <dc:date>2016-11-04T15:27:00</dc:date>
            </office:change-info>
          </text:insertion>
        </text:changed-region>
        <text:changed-region xml:id="ct2116730484976" text:id="ct2116730484976">
          <text:insertion>
            <office:change-info>
              <dc:creator>王金桂</dc:creator>
              <dc:date>2016-11-04T15:28:00</dc:date>
            </office:change-info>
          </text:insertion>
        </text:changed-region>
        <text:changed-region xml:id="ct2116730485456" text:id="ct2116730485456">
          <text:deletion>
            <office:change-info>
              <dc:creator>王金桂</dc:creator>
              <dc:date>2016-11-04T15:23:00</dc:date>
            </office:change-info>
            <text:p text:style-name="P270"><text:span text:style-name="T9">C0:小兒腦性麻痺中醫優質門診照護試辦計畫</text:span></text:p>
          </text:deletion>
        </text:changed-region>
        <text:changed-region xml:id="ct2116730505856" text:id="ct2116730505856">
          <text:insertion>
            <office:change-info>
              <dc:creator>王金桂</dc:creator>
              <dc:date>2016-11-04T15:25:00</dc:date>
            </office:change-info>
          </text:insertion>
        </text:changed-region>
        <text:changed-region xml:id="ct2116730501296" text:id="ct2116730501296">
          <text:insertion>
            <office:change-info>
              <dc:creator>王金桂</dc:creator>
              <dc:date>2016-11-04T15:23:00</dc:date>
            </office:change-info>
          </text:insertion>
        </text:changed-region>
        <text:changed-region xml:id="ct2116730496496" text:id="ct2116730496496">
          <text:insertion>
            <office:change-info>
              <dc:creator>王金桂</dc:creator>
              <dc:date>2016-11-04T15:24:00</dc:date>
            </office:change-info>
          </text:insertion>
        </text:changed-region>
        <text:changed-region xml:id="ct2116730499616" text:id="ct2116730499616">
          <text:insertion>
            <office:change-info>
              <dc:creator>王金桂</dc:creator>
              <dc:date>2016-11-04T15:23:00</dc:date>
            </office:change-info>
          </text:insertion>
        </text:changed-region>
        <text:changed-region xml:id="ct2116730504176" text:id="ct2116730504176">
          <text:insertion>
            <office:change-info>
              <dc:creator>王金桂</dc:creator>
              <dc:date>2016-11-04T15:24:00</dc:date>
            </office:change-info>
          </text:insertion>
        </text:changed-region>
        <text:changed-region xml:id="ct2116730495536" text:id="ct2116730495536">
          <text:insertion>
            <office:change-info>
              <dc:creator>王金桂</dc:creator>
              <dc:date>2016-11-04T15:23:00</dc:date>
            </office:change-info>
          </text:insertion>
        </text:changed-region>
        <text:changed-region xml:id="ct2116730498896" text:id="ct2116730498896">
          <text:insertion>
            <office:change-info>
              <dc:creator>王金桂</dc:creator>
              <dc:date>2016-11-04T15:24:00</dc:date>
            </office:change-info>
          </text:insertion>
        </text:changed-region>
        <text:changed-region xml:id="ct2116730494336" text:id="ct2116730494336">
          <text:insertion>
            <office:change-info>
              <dc:creator>王金桂</dc:creator>
              <dc:date>2016-11-04T15:25:00</dc:date>
            </office:change-info>
          </text:insertion>
        </text:changed-region>
        <text:changed-region xml:id="ct2116730500096" text:id="ct2116730500096">
          <text:insertion>
            <office:change-info>
              <dc:creator>王金桂</dc:creator>
              <dc:date>2016-11-04T15:26:00</dc:date>
            </office:change-info>
          </text:insertion>
        </text:changed-region>
        <text:changed-region xml:id="ct2116730497216" text:id="ct2116730497216">
          <text:deletion>
            <office:change-info>
              <dc:creator>王金桂</dc:creator>
              <dc:date>2016-11-04T15:27:00</dc:date>
            </office:change-info>
            <text:p text:style-name="P270"><text:span text:style-name="T9">CA:腦血管後遺症中醫門診照護計畫(99.1新增)</text:span></text:p>
          </text:deletion>
        </text:changed-region>
        <text:changed-region xml:id="ct2116730504896" text:id="ct2116730504896">
          <text:insertion>
            <office:change-info>
              <dc:creator>王金桂</dc:creator>
              <dc:date>2016-11-04T15:28:00</dc:date>
            </office:change-info>
          </text:insertion>
        </text:changed-region>
        <text:changed-region xml:id="ct2116730498416" text:id="ct2116730498416">
          <text:insertion>
            <office:change-info>
              <dc:creator>王金桂</dc:creator>
              <dc:date>2016-11-04T15:27:00</dc:date>
            </office:change-info>
          </text:insertion>
        </text:changed-region>
        <text:changed-region xml:id="ct2116730504656" text:id="ct2116730504656">
          <text:insertion>
            <office:change-info>
              <dc:creator>王金桂</dc:creator>
              <dc:date>2016-11-04T15:29:00</dc:date>
            </office:change-info>
          </text:insertion>
        </text:changed-region>
        <text:changed-region xml:id="ct2116730494576" text:id="ct2116730494576">
          <text:deletion>
            <office:change-info>
              <dc:creator>曾美嘉</dc:creator>
              <dc:date>2017-12-12T15:18:00</dc:date>
            </office:change-info>
            <text:p text:style-name="P268"><text:span text:style-name="T9">試辦計畫</text:span></text:p>
          </text:deletion>
        </text:changed-region>
        <text:changed-region xml:id="ct2116730502736" text:id="ct2116730502736">
          <text:insertion>
            <office:change-info>
              <dc:creator>王金桂</dc:creator>
              <dc:date>2016-02-17T16:12:00</dc:date>
            </office:change-info>
          </text:insertion>
        </text:changed-region>
        <text:changed-region xml:id="ct2116730506816" text:id="ct2116730506816">
          <text:deletion>
            <office:change-info>
              <dc:creator>王金桂</dc:creator>
              <dc:date>2016-03-25T16:33:00</dc:date>
            </office:change-info>
            <text:p text:style-name="P268"><text:span text:style-name="T42">4</text:span></text:p>
          </text:deletion>
        </text:changed-region>
        <text:changed-region xml:id="ct2116730507296" text:id="ct2116730507296">
          <text:insertion>
            <office:change-info>
              <dc:creator>王金桂</dc:creator>
              <dc:date>2016-03-25T16:33:00</dc:date>
            </office:change-info>
          </text:insertion>
        </text:changed-region>
        <text:changed-region xml:id="ct2116730500336" text:id="ct2116730500336">
          <text:insertion>
            <office:change-info>
              <dc:creator>王金桂</dc:creator>
              <dc:date>2016-03-25T16:33:00</dc:date>
            </office:change-info>
          </text:insertion>
        </text:changed-region>
        <text:changed-region xml:id="ct2116730505136" text:id="ct2116730505136">
          <text:deletion>
            <office:change-info>
              <dc:creator>王金桂</dc:creator>
              <dc:date>2016-03-25T16:33:00</dc:date>
            </office:change-info>
            <text:p text:style-name="P268"><text:span text:style-name="T42">1</text:span></text:p>
          </text:deletion>
        </text:changed-region>
        <text:changed-region xml:id="ct2116730502256" text:id="ct2116730502256">
          <text:deletion>
            <office:change-info>
              <dc:creator>王金桂</dc:creator>
              <dc:date>2016-03-25T16:33:00</dc:date>
            </office:change-info>
            <text:p text:style-name="P268"><text:span text:style-name="T42">新</text:span></text:p>
          </text:deletion>
        </text:changed-region>
        <text:changed-region xml:id="ct2116730497456" text:id="ct2116730497456">
          <text:insertion>
            <office:change-info>
              <dc:creator>王金桂</dc:creator>
              <dc:date>2016-03-25T16:33:00</dc:date>
            </office:change-info>
          </text:insertion>
        </text:changed-region>
        <text:changed-region xml:id="ct2116730503456" text:id="ct2116730503456">
          <text:insertion>
            <office:change-info>
              <dc:creator>王金桂</dc:creator>
              <dc:date>2016-02-17T16:01:00</dc:date>
            </office:change-info>
          </text:insertion>
        </text:changed-region>
        <text:changed-region xml:id="ct2116730508976" text:id="ct2116730508976">
          <text:insertion>
            <office:change-info>
              <dc:creator>王金桂</dc:creator>
              <dc:date>2016-02-17T16:03:00</dc:date>
            </office:change-info>
          </text:insertion>
        </text:changed-region>
        <text:changed-region xml:id="ct2116730505376" text:id="ct2116730505376">
          <text:insertion>
            <office:change-info>
              <dc:creator>王金桂</dc:creator>
              <dc:date>2016-02-17T16:07:00</dc:date>
            </office:change-info>
          </text:insertion>
        </text:changed-region>
        <text:changed-region xml:id="ct2116730504416" text:id="ct2116730504416">
          <text:insertion>
            <office:change-info>
              <dc:creator>王金桂</dc:creator>
              <dc:date>2016-02-17T16:08:00</dc:date>
            </office:change-info>
          </text:insertion>
        </text:changed-region>
        <text:changed-region xml:id="ct2116730494816" text:id="ct2116730494816">
          <text:insertion>
            <office:change-info>
              <dc:creator>王金桂</dc:creator>
              <dc:date>2016-02-17T16:04:00</dc:date>
            </office:change-info>
          </text:insertion>
        </text:changed-region>
        <text:changed-region xml:id="ct2116730505616" text:id="ct2116730505616">
          <text:insertion>
            <office:change-info>
              <dc:creator>王金桂</dc:creator>
              <dc:date>2016-02-17T16:05:00</dc:date>
            </office:change-info>
          </text:insertion>
        </text:changed-region>
        <text:changed-region xml:id="ct2116730496736" text:id="ct2116730496736">
          <text:insertion>
            <office:change-info>
              <dc:creator>王金桂</dc:creator>
              <dc:date>2016-02-17T16:06:00</dc:date>
            </office:change-info>
          </text:insertion>
        </text:changed-region>
        <text:changed-region xml:id="ct2116730496976" text:id="ct2116730496976">
          <text:insertion>
            <office:change-info>
              <dc:creator>王金桂</dc:creator>
              <dc:date>2016-02-17T16:08:00</dc:date>
            </office:change-info>
          </text:insertion>
        </text:changed-region>
        <text:changed-region xml:id="ct2116730501776" text:id="ct2116730501776">
          <text:insertion>
            <office:change-info>
              <dc:creator>王金桂</dc:creator>
              <dc:date>2016-02-17T16:06:00</dc:date>
            </office:change-info>
          </text:insertion>
        </text:changed-region>
        <text:changed-region xml:id="ct2116730497696" text:id="ct2116730497696">
          <text:insertion>
            <office:change-info>
              <dc:creator>王金桂</dc:creator>
              <dc:date>2016-02-17T16:08:00</dc:date>
            </office:change-info>
          </text:insertion>
        </text:changed-region>
        <text:changed-region xml:id="ct2116730506096" text:id="ct2116730506096">
          <text:insertion>
            <office:change-info>
              <dc:creator>王金桂</dc:creator>
              <dc:date>2016-02-17T16:09:00</dc:date>
            </office:change-info>
          </text:insertion>
        </text:changed-region>
        <text:changed-region xml:id="ct2116730502976" text:id="ct2116730502976">
          <text:insertion>
            <office:change-info>
              <dc:creator>王金桂</dc:creator>
              <dc:date>2016-02-17T16:06:00</dc:date>
            </office:change-info>
          </text:insertion>
        </text:changed-region>
        <text:changed-region xml:id="ct2116730503216" text:id="ct2116730503216">
          <text:insertion>
            <office:change-info>
              <dc:creator>王金桂</dc:creator>
              <dc:date>2016-02-17T16:07:00</dc:date>
            </office:change-info>
          </text:insertion>
        </text:changed-region>
        <text:changed-region xml:id="ct2116730500576" text:id="ct2116730500576">
          <text:insertion>
            <office:change-info>
              <dc:creator>王金桂</dc:creator>
              <dc:date>2016-02-17T16:09:00</dc:date>
            </office:change-info>
          </text:insertion>
        </text:changed-region>
        <text:changed-region xml:id="ct2116730507776" text:id="ct2116730507776">
          <text:insertion>
            <office:change-info>
              <dc:creator>王金桂</dc:creator>
              <dc:date>2016-11-04T15:41:00</dc:date>
            </office:change-info>
          </text:insertion>
        </text:changed-region>
        <text:changed-region xml:id="ct2116730500816" text:id="ct2116730500816">
          <text:insertion>
            <office:change-info>
              <dc:creator>王金桂</dc:creator>
              <dc:date>2016-11-04T15:42:00</dc:date>
            </office:change-info>
          </text:insertion>
        </text:changed-region>
        <text:changed-region xml:id="ct2116730508256" text:id="ct2116730508256">
          <text:insertion>
            <office:change-info>
              <dc:creator>王金桂</dc:creator>
              <dc:date>2017-05-02T10:49:00</dc:date>
            </office:change-info>
          </text:insertion>
        </text:changed-region>
        <text:changed-region xml:id="ct2116730506336" text:id="ct2116730506336">
          <text:insertion>
            <office:change-info>
              <dc:creator>王金桂</dc:creator>
              <dc:date>2016-11-04T15:43:00</dc:date>
            </office:change-info>
          </text:insertion>
        </text:changed-region>
        <text:changed-region xml:id="ct2116730497936" text:id="ct2116730497936">
          <text:insertion>
            <office:change-info>
              <dc:creator>王金桂</dc:creator>
              <dc:date>2016-11-04T15:42:00</dc:date>
            </office:change-info>
          </text:insertion>
        </text:changed-region>
        <text:changed-region xml:id="ct2116730498176" text:id="ct2116730498176">
          <text:insertion>
            <office:change-info>
              <dc:creator>王金桂</dc:creator>
              <dc:date>2016-11-04T15:43:00</dc:date>
            </office:change-info>
          </text:insertion>
        </text:changed-region>
        <text:changed-region xml:id="ct2116730498656" text:id="ct2116730498656">
          <text:insertion>
            <office:change-info>
              <dc:creator>王金桂</dc:creator>
              <dc:date>2017-06-06T15:15:00</dc:date>
            </office:change-info>
          </text:insertion>
        </text:changed-region>
        <text:changed-region xml:id="ct2116730495056" text:id="ct2116730495056">
          <text:insertion>
            <office:change-info>
              <dc:creator>王金桂</dc:creator>
              <dc:date>2017-06-06T15:16:00</dc:date>
            </office:change-info>
          </text:insertion>
        </text:changed-region>
        <text:changed-region xml:id="ct2116730495296" text:id="ct2116730495296">
          <text:insertion>
            <office:change-info>
              <dc:creator>曾美嘉</dc:creator>
              <dc:date>2017-12-18T17:01:00</dc:date>
            </office:change-info>
          </text:insertion>
        </text:changed-region>
        <text:changed-region xml:id="ct2116730507536" text:id="ct2116730507536">
          <text:insertion>
            <office:change-info>
              <dc:creator>曾美嘉</dc:creator>
              <dc:date>2017-12-18T17:02:00</dc:date>
            </office:change-info>
          </text:insertion>
        </text:changed-region>
        <text:changed-region xml:id="ct2116730496256" text:id="ct2116730496256">
          <text:insertion>
            <office:change-info>
              <dc:creator>曾美嘉</dc:creator>
              <dc:date>2018-01-30T15:25:00</dc:date>
            </office:change-info>
          </text:insertion>
        </text:changed-region>
        <text:changed-region xml:id="ct2116730502016" text:id="ct2116730502016">
          <text:insertion>
            <office:change-info>
              <dc:creator>曾美嘉</dc:creator>
              <dc:date>2017-12-18T17:02:00</dc:date>
            </office:change-info>
          </text:insertion>
        </text:changed-region>
        <text:changed-region xml:id="ct2116730503696" text:id="ct2116730503696">
          <text:insertion>
            <office:change-info>
              <dc:creator>曾美嘉</dc:creator>
              <dc:date>2018-01-30T15:22:00</dc:date>
            </office:change-info>
          </text:insertion>
        </text:changed-region>
        <text:changed-region xml:id="ct2116730506576" text:id="ct2116730506576">
          <text:insertion>
            <office:change-info>
              <dc:creator>曾美嘉</dc:creator>
              <dc:date>2017-12-18T17:02:00</dc:date>
            </office:change-info>
          </text:insertion>
        </text:changed-region>
        <text:changed-region xml:id="ct2116730495776" text:id="ct2116730495776">
          <text:insertion>
            <office:change-info>
              <dc:creator>曾美嘉</dc:creator>
              <dc:date>2017-12-18T17:03:00</dc:date>
            </office:change-info>
          </text:insertion>
        </text:changed-region>
        <text:changed-region xml:id="ct2116730499136" text:id="ct2116730499136">
          <text:insertion>
            <office:change-info>
              <dc:creator>曾美嘉</dc:creator>
              <dc:date>2018-01-30T15:25:00</dc:date>
            </office:change-info>
          </text:insertion>
        </text:changed-region>
        <text:changed-region xml:id="ct2116730507056" text:id="ct2116730507056">
          <text:insertion>
            <office:change-info>
              <dc:creator>曾美嘉</dc:creator>
              <dc:date>2017-12-18T17:03:00</dc:date>
            </office:change-info>
          </text:insertion>
        </text:changed-region>
        <text:changed-region xml:id="ct2116730508016" text:id="ct2116730508016">
          <text:insertion>
            <office:change-info>
              <dc:creator>曾美嘉</dc:creator>
              <dc:date>2018-01-30T15:22:00</dc:date>
            </office:change-info>
          </text:insertion>
        </text:changed-region>
        <text:changed-region xml:id="ct2116730508496" text:id="ct2116730508496">
          <text:insertion>
            <office:change-info>
              <dc:creator>曾美嘉</dc:creator>
              <dc:date>2017-12-18T17:03:00</dc:date>
            </office:change-info>
          </text:insertion>
        </text:changed-region>
        <text:changed-region xml:id="ct2116730508736" text:id="ct2116730508736">
          <text:insertion>
            <office:change-info>
              <dc:creator>曾美嘉</dc:creator>
              <dc:date>2018-05-14T11:34:00</dc:date>
            </office:change-info>
          </text:insertion>
        </text:changed-region>
        <text:changed-region xml:id="ct2116730501056" text:id="ct2116730501056">
          <text:insertion>
            <office:change-info>
              <dc:creator>曾美嘉</dc:creator>
              <dc:date>2018-05-14T11:35:00</dc:date>
            </office:change-info>
          </text:insertion>
        </text:changed-region>
        <text:changed-region xml:id="ct2116730499376" text:id="ct2116730499376">
          <text:insertion>
            <office:change-info>
              <dc:creator>曾美嘉</dc:creator>
              <dc:date>2018-05-14T11:36:00</dc:date>
            </office:change-info>
          </text:insertion>
        </text:changed-region>
        <text:changed-region xml:id="ct2116730502496" text:id="ct2116730502496">
          <text:insertion>
            <office:change-info>
              <dc:creator>曾美嘉</dc:creator>
              <dc:date>2018-06-13T17:36:00</dc:date>
            </office:change-info>
          </text:insertion>
        </text:changed-region>
        <text:changed-region xml:id="ct2116730503936" text:id="ct2116730503936">
          <text:insertion>
            <office:change-info>
              <dc:creator>曾美嘉</dc:creator>
              <dc:date>2018-05-14T11:36:00</dc:date>
            </office:change-info>
          </text:insertion>
        </text:changed-region>
        <text:changed-region xml:id="ct2116730509216" text:id="ct2116730509216">
          <text:insertion>
            <office:change-info>
              <dc:creator>曾美嘉</dc:creator>
              <dc:date>2018-05-14T11:35:00</dc:date>
            </office:change-info>
          </text:insertion>
        </text:changed-region>
        <text:changed-region xml:id="ct2116730499856" text:id="ct2116730499856">
          <text:insertion>
            <office:change-info>
              <dc:creator>曾美嘉</dc:creator>
              <dc:date>2018-05-14T11:36:00</dc:date>
            </office:change-info>
          </text:insertion>
        </text:changed-region>
        <text:changed-region xml:id="ct2116730501536" text:id="ct2116730501536">
          <text:insertion>
            <office:change-info>
              <dc:creator>曾美嘉</dc:creator>
              <dc:date>2018-06-13T17:36:00</dc:date>
            </office:change-info>
          </text:insertion>
        </text:changed-region>
        <text:changed-region xml:id="ct2116730494096" text:id="ct2116730494096">
          <text:insertion>
            <office:change-info>
              <dc:creator>曾美嘉</dc:creator>
              <dc:date>2018-05-14T11:36:00</dc:date>
            </office:change-info>
          </text:insertion>
        </text:changed-region>
        <text:changed-region xml:id="ct2116730496016" text:id="ct2116730496016">
          <text:insertion>
            <office:change-info>
              <dc:creator>曾美嘉</dc:creator>
              <dc:date>2018-05-14T11:53:00</dc:date>
            </office:change-info>
          </text:insertion>
        </text:changed-region>
        <text:changed-region xml:id="ct2116730509936" text:id="ct2116730509936">
          <text:insertion>
            <office:change-info>
              <dc:creator>A000000</dc:creator>
              <dc:date>2015-09-02T14:56:00</dc:date>
            </office:change-info>
          </text:insertion>
        </text:changed-region>
        <text:changed-region xml:id="ct2116730510176" text:id="ct2116730510176">
          <text:insertion>
            <office:change-info>
              <dc:creator>A000000</dc:creator>
              <dc:date>2015-09-09T15:20:00</dc:date>
            </office:change-info>
          </text:insertion>
        </text:changed-region>
        <text:changed-region xml:id="ct2116730510416" text:id="ct2116730510416">
          <text:deletion>
            <office:change-info>
              <dc:creator>曾美嘉</dc:creator>
              <dc:date>2017-12-14T09:37:00</dc:date>
            </office:change-info>
            <text:p text:style-name="P260"><text:span text:style-name="T9">整合</text:span></text:p>
          </text:deletion>
        </text:changed-region>
        <text:changed-region xml:id="ct2116730510656" text:id="ct2116730510656">
          <text:insertion>
            <office:change-info>
              <dc:creator>A000000</dc:creator>
              <dc:date>2015-09-09T15:20:00</dc:date>
            </office:change-info>
          </text:insertion>
        </text:changed-region>
        <text:changed-region xml:id="ct2116730509456" text:id="ct2116730509456">
          <text:deletion>
            <office:change-info>
              <dc:creator>曾美嘉</dc:creator>
              <dc:date>2017-12-14T09:37:00</dc:date>
            </office:change-info>
            <text:p text:style-name="P260"><text:span text:style-name="T9">試辦</text:span></text:p>
          </text:deletion>
        </text:changed-region>
        <text:changed-region xml:id="ct2116730510896" text:id="ct2116730510896">
          <text:insertion>
            <office:change-info>
              <dc:creator>曾美嘉</dc:creator>
              <dc:date>2017-12-14T09:37:00</dc:date>
            </office:change-info>
          </text:insertion>
        </text:changed-region>
        <text:changed-region xml:id="ct2116730509696" text:id="ct2116730509696">
          <text:insertion>
            <office:change-info>
              <dc:creator>A000000</dc:creator>
              <dc:date>2015-09-09T15:21:00</dc:date>
            </office:change-info>
          </text:insertion>
        </text:changed-region>
        <text:changed-region xml:id="ct2116730511136" text:id="ct2116730511136">
          <text:insertion>
            <office:change-info>
              <dc:creator>A000000</dc:creator>
              <dc:date>2015-09-02T14:57:00</dc:date>
            </office:change-info>
          </text:insertion>
        </text:changed-region>
        <text:changed-region xml:id="ct2116686590528" text:id="ct2116686590528">
          <text:insertion>
            <office:change-info>
              <dc:creator>A000000</dc:creator>
              <dc:date>2015-09-09T15:18:00</dc:date>
            </office:change-info>
          </text:insertion>
        </text:changed-region>
        <text:changed-region xml:id="ct2116774626384" text:id="ct2116774626384">
          <text:insertion>
            <office:change-info>
              <dc:creator>A000000</dc:creator>
              <dc:date>2015-09-09T15:19:00</dc:date>
            </office:change-info>
          </text:insertion>
        </text:changed-region>
        <text:changed-region xml:id="ct2116774633824" text:id="ct2116774633824">
          <text:insertion>
            <office:change-info>
              <dc:creator>A000000</dc:creator>
              <dc:date>2015-09-09T15:21:00</dc:date>
            </office:change-info>
          </text:insertion>
        </text:changed-region>
        <text:changed-region xml:id="ct2116774635744" text:id="ct2116774635744">
          <text:insertion>
            <office:change-info>
              <dc:creator>A000000</dc:creator>
              <dc:date>2015-09-09T15:19:00</dc:date>
            </office:change-info>
          </text:insertion>
        </text:changed-region>
        <text:changed-region xml:id="ct2116774638144" text:id="ct2116774638144">
          <text:deletion>
            <office:change-info>
              <dc:creator>曾美嘉</dc:creator>
              <dc:date>2017-12-12T15:21:00</dc:date>
            </office:change-info>
            <text:p text:style-name="P277"><text:span text:style-name="T9">乳癌試辦計畫</text:span></text:p>
          </text:deletion>
        </text:changed-region>
        <text:changed-region xml:id="ct2116774634064" text:id="ct2116774634064">
          <text:deletion>
            <office:change-info>
              <dc:creator>曾美嘉</dc:creator>
              <dc:date>2017-12-12T15:21:00</dc:date>
            </office:change-info>
            <text:p text:style-name="P277"><text:span text:style-name="T9">乳癌試辦計畫</text:span></text:p>
          </text:deletion>
        </text:changed-region>
        <text:changed-region xml:id="ct2116774625424" text:id="ct2116774625424">
          <text:deletion>
            <office:change-info>
              <dc:creator>曾美嘉</dc:creator>
              <dc:date>2017-12-12T15:21:00</dc:date>
            </office:change-info>
            <text:p text:style-name="P277"><text:span text:style-name="T9">乳癌試辦計畫</text:span></text:p>
          </text:deletion>
        </text:changed-region>
        <text:changed-region xml:id="ct2116774628784" text:id="ct2116774628784">
          <text:deletion>
            <office:change-info>
              <dc:creator>曾美嘉</dc:creator>
              <dc:date>2017-12-12T15:21:00</dc:date>
            </office:change-info>
            <text:p text:style-name="P277"><text:span text:style-name="T9">試辦方案</text:span></text:p>
          </text:deletion>
        </text:changed-region>
        <text:changed-region xml:id="ct2116774639344" text:id="ct2116774639344">
          <text:deletion>
            <office:change-info>
              <dc:creator>曾美嘉</dc:creator>
              <dc:date>2017-12-12T15:22:00</dc:date>
            </office:change-info>
            <text:p text:style-name="P278"><text:span text:style-name="T14">試辦</text:span></text:p>
          </text:deletion>
        </text:changed-region>
        <text:changed-region xml:id="ct2116774633584" text:id="ct2116774633584">
          <text:insertion>
            <office:change-info>
              <dc:creator>王金桂</dc:creator>
              <dc:date>2017-02-08T14:19:00</dc:date>
            </office:change-info>
          </text:insertion>
        </text:changed-region>
        <text:changed-region xml:id="ct2116774627104" text:id="ct2116774627104">
          <text:insertion>
            <office:change-info>
              <dc:creator>王金桂</dc:creator>
              <dc:date>2017-02-08T14:20:00</dc:date>
            </office:change-info>
          </text:insertion>
        </text:changed-region>
        <text:changed-region xml:id="ct2116774639104" text:id="ct2116774639104">
          <text:insertion>
            <office:change-info>
              <dc:creator>王金桂</dc:creator>
              <dc:date>2017-02-08T14:21:00</dc:date>
            </office:change-info>
          </text:insertion>
        </text:changed-region>
        <text:changed-region xml:id="ct2116774636464" text:id="ct2116774636464">
          <text:insertion>
            <office:change-info>
              <dc:creator>王金桂</dc:creator>
              <dc:date>2017-03-22T15:31:00</dc:date>
            </office:change-info>
          </text:insertion>
        </text:changed-region>
        <text:changed-region xml:id="ct2116774632624" text:id="ct2116774632624">
          <text:insertion>
            <office:change-info>
              <dc:creator>王金桂</dc:creator>
              <dc:date>2017-03-22T15:32:00</dc:date>
            </office:change-info>
          </text:insertion>
        </text:changed-region>
        <text:changed-region xml:id="ct2116774625664" text:id="ct2116774625664">
          <text:insertion>
            <office:change-info>
              <dc:creator>王金桂</dc:creator>
              <dc:date>2017-03-22T15:33:00</dc:date>
            </office:change-info>
          </text:insertion>
        </text:changed-region>
        <text:changed-region xml:id="ct2116774632864" text:id="ct2116774632864">
          <text:insertion>
            <office:change-info>
              <dc:creator>曾美嘉</dc:creator>
              <dc:date>2018-05-14T11:40:00</dc:date>
            </office:change-info>
          </text:insertion>
        </text:changed-region>
        <text:changed-region xml:id="ct2116774636704" text:id="ct2116774636704">
          <text:insertion>
            <office:change-info>
              <dc:creator>曾美嘉</dc:creator>
              <dc:date>2018-06-13T17:36:00</dc:date>
            </office:change-info>
          </text:insertion>
        </text:changed-region>
        <text:changed-region xml:id="ct2116774626864" text:id="ct2116774626864">
          <text:insertion>
            <office:change-info>
              <dc:creator>曾美嘉</dc:creator>
              <dc:date>2018-05-14T11:40:00</dc:date>
            </office:change-info>
          </text:insertion>
        </text:changed-region>
        <text:changed-region xml:id="ct2116774634304" text:id="ct2116774634304">
          <text:insertion>
            <office:change-info>
              <dc:creator>曾美嘉</dc:creator>
              <dc:date>2018-05-14T11:41:00</dc:date>
            </office:change-info>
          </text:insertion>
        </text:changed-region>
        <text:changed-region xml:id="ct2116774624224" text:id="ct2116774624224">
          <text:insertion>
            <office:change-info>
              <dc:creator>曾美嘉</dc:creator>
              <dc:date>2018-05-14T11:40:00</dc:date>
            </office:change-info>
          </text:insertion>
        </text:changed-region>
        <text:changed-region xml:id="ct2116774628304" text:id="ct2116774628304">
          <text:insertion>
            <office:change-info>
              <dc:creator>曾美嘉</dc:creator>
              <dc:date>2018-06-13T17:36:00</dc:date>
            </office:change-info>
          </text:insertion>
        </text:changed-region>
        <text:changed-region xml:id="ct2116774631904" text:id="ct2116774631904">
          <text:insertion>
            <office:change-info>
              <dc:creator>曾美嘉</dc:creator>
              <dc:date>2018-05-14T11:40:00</dc:date>
            </office:change-info>
          </text:insertion>
        </text:changed-region>
        <text:changed-region xml:id="ct2116774626624" text:id="ct2116774626624">
          <text:insertion>
            <office:change-info>
              <dc:creator>曾美嘉</dc:creator>
              <dc:date>2018-05-14T11:51:00</dc:date>
            </office:change-info>
          </text:insertion>
        </text:changed-region>
        <text:changed-region xml:id="ct2116774627344" text:id="ct2116774627344">
          <text:insertion>
            <office:change-info>
              <dc:creator>曾美嘉</dc:creator>
              <dc:date>2018-05-14T11:52:00</dc:date>
            </office:change-info>
          </text:insertion>
        </text:changed-region>
        <text:changed-region xml:id="ct2116774624704" text:id="ct2116774624704">
          <text:insertion>
            <office:change-info>
              <dc:creator>曾美嘉</dc:creator>
              <dc:date>2018-05-14T11:53:00</dc:date>
            </office:change-info>
          </text:insertion>
        </text:changed-region>
        <text:changed-region xml:id="ct2116774633104" text:id="ct2116774633104">
          <text:deletion>
            <office:change-info>
              <dc:creator>曾美嘉</dc:creator>
              <dc:date>2017-12-12T15:23:00</dc:date>
            </office:change-info>
            <text:p text:style-name="P280"><text:span text:style-name="T9">乳癌試辦計畫</text:span></text:p>
          </text:deletion>
        </text:changed-region>
        <text:changed-region xml:id="ct2116774627584" text:id="ct2116774627584">
          <text:deletion>
            <office:change-info>
              <dc:creator>曾美嘉</dc:creator>
              <dc:date>2017-12-12T15:23:00</dc:date>
            </office:change-info>
            <text:p text:style-name="P280"><text:span text:style-name="T9">乳癌試辦計畫</text:span></text:p>
          </text:deletion>
        </text:changed-region>
        <text:changed-region xml:id="ct2116774637424" text:id="ct2116774637424">
          <text:deletion>
            <office:change-info>
              <dc:creator>曾美嘉</dc:creator>
              <dc:date>2017-12-12T15:23:00</dc:date>
            </office:change-info>
            <text:p text:style-name="P280"><text:span text:style-name="T9">乳癌試辦計畫</text:span></text:p>
          </text:deletion>
        </text:changed-region>
        <text:changed-region xml:id="ct2116774625904" text:id="ct2116774625904">
          <text:insertion>
            <office:change-info>
              <dc:creator>王金桂</dc:creator>
              <dc:date>2017-02-10T09:42:00</dc:date>
            </office:change-info>
          </text:insertion>
        </text:changed-region>
        <text:changed-region xml:id="ct2116774630944" text:id="ct2116774630944">
          <text:insertion>
            <office:change-info>
              <dc:creator>王金桂</dc:creator>
              <dc:date>2017-04-05T17:10:00</dc:date>
            </office:change-info>
          </text:insertion>
        </text:changed-region>
        <text:changed-region xml:id="ct2116774632144" text:id="ct2116774632144">
          <text:insertion>
            <office:change-info>
              <dc:creator>王金桂</dc:creator>
              <dc:date>2016-03-23T16:53:00</dc:date>
            </office:change-info>
          </text:insertion>
        </text:changed-region>
        <text:changed-region xml:id="ct2116774626144" text:id="ct2116774626144">
          <text:deletion>
            <office:change-info>
              <dc:creator>曾美嘉</dc:creator>
              <dc:date>2017-12-12T15:31:00</dc:date>
            </office:change-info>
            <text:p text:style-name="P284"><text:span text:style-name="T14">試辦</text:span></text:p>
          </text:deletion>
        </text:changed-region>
        <text:changed-region xml:id="ct2116774638864" text:id="ct2116774638864">
          <text:insertion>
            <office:change-info>
              <dc:creator>曾美嘉</dc:creator>
              <dc:date>2017-12-27T16:28:00</dc:date>
            </office:change-info>
          </text:insertion>
        </text:changed-region>
        <text:changed-region xml:id="ct2116774631664" text:id="ct2116774631664">
          <text:deletion>
            <office:change-info>
              <dc:creator>曾美嘉</dc:creator>
              <dc:date>2017-11-16T16:37:00</dc:date>
            </office:change-info>
            <text:p text:style-name="P428"><text:span text:style-name="T71">或</text:span></text:p>
          </text:deletion>
        </text:changed-region>
        <text:changed-region xml:id="ct2116774624944" text:id="ct2116774624944">
          <text:insertion>
            <office:change-info>
              <dc:creator>曾美嘉</dc:creator>
              <dc:date>2017-11-16T16:37:00</dc:date>
            </office:change-info>
          </text:insertion>
        </text:changed-region>
        <text:changed-region xml:id="ct2116774638384" text:id="ct2116774638384">
          <text:deletion>
            <office:change-info>
              <dc:creator>曾美嘉</dc:creator>
              <dc:date>2018-06-19T10:21:00</dc:date>
            </office:change-info>
            <text:p text:style-name="P233"><text:span text:style-name="T71">或</text:span></text:p>
          </text:deletion>
        </text:changed-region>
        <text:changed-region xml:id="ct2116774625184" text:id="ct2116774625184">
          <text:insertion>
            <office:change-info>
              <dc:creator>曾美嘉</dc:creator>
              <dc:date>2018-06-19T10:21:00</dc:date>
            </office:change-info>
          </text:insertion>
        </text:changed-region>
        <text:changed-region xml:id="ct2116774627824" text:id="ct2116774627824">
          <text:insertion>
            <office:change-info>
              <dc:creator>曾美嘉</dc:creator>
              <dc:date>2018-06-19T10:21:00</dc:date>
            </office:change-info>
          </text:insertion>
        </text:changed-region>
        <text:changed-region xml:id="ct2116774638624" text:id="ct2116774638624">
          <text:insertion>
            <office:change-info>
              <dc:creator>曾美嘉</dc:creator>
              <dc:date>2018-06-19T10:34:00</dc:date>
            </office:change-info>
          </text:insertion>
        </text:changed-region>
        <text:changed-region xml:id="ct2116774641264" text:id="ct2116774641264">
          <text:insertion>
            <office:change-info>
              <dc:creator>王金桂</dc:creator>
              <dc:date>2016-03-25T15:16:00</dc:date>
            </office:change-info>
          </text:insertion>
        </text:changed-region>
        <text:changed-region xml:id="ct2116774640544" text:id="ct2116774640544">
          <text:insertion>
            <office:change-info>
              <dc:creator>王金桂</dc:creator>
              <dc:date>2016-03-25T15:17:00</dc:date>
            </office:change-info>
          </text:insertion>
        </text:changed-region>
        <text:changed-region xml:id="ct2116774641024" text:id="ct2116774641024">
          <text:insertion>
            <office:change-info>
              <dc:creator>王金桂</dc:creator>
              <dc:date>2016-03-25T15:18:00</dc:date>
            </office:change-info>
          </text:insertion>
        </text:changed-region>
        <text:changed-region xml:id="ct2116774639584" text:id="ct2116774639584">
          <text:insertion>
            <office:change-info>
              <dc:creator>王金桂</dc:creator>
              <dc:date>2016-03-25T15:19:00</dc:date>
            </office:change-info>
          </text:insertion>
        </text:changed-region>
        <text:changed-region xml:id="ct2116774639824" text:id="ct2116774639824">
          <text:insertion>
            <office:change-info>
              <dc:creator>曾美嘉</dc:creator>
              <dc:date>2017-11-16T16:37:00</dc:date>
            </office:change-info>
          </text:insertion>
        </text:changed-region>
        <text:changed-region xml:id="ct2116774640064" text:id="ct2116774640064">
          <text:insertion>
            <office:change-info>
              <dc:creator>曾美嘉</dc:creator>
              <dc:date>2017-12-14T10:57:00</dc:date>
            </office:change-info>
          </text:insertion>
        </text:changed-region>
        <text:changed-region xml:id="ct2116774640784" text:id="ct2116774640784">
          <text:insertion>
            <office:change-info>
              <dc:creator>曾美嘉</dc:creator>
              <dc:date>2017-11-16T16:37:00</dc:date>
            </office:change-info>
          </text:insertion>
        </text:changed-region>
        <text:changed-region xml:id="ct2116774640304" text:id="ct2116774640304">
          <text:deletion>
            <office:change-info>
              <dc:creator>曾美嘉</dc:creator>
              <dc:date>2017-12-27T16:40:00</dc:date>
            </office:change-info>
            <text:p text:style-name="P546"><text:span text:style-name="T43"/></text:p>
            <text:p text:style-name="P546"><text:span text:style-name="T43"/></text:p>
          </text:deletion>
        </text:changed-region>
        <text:changed-region xml:id="ct2116774611984" text:id="ct2116774611984">
          <text:deletion>
            <office:change-info>
              <dc:creator>曾美嘉</dc:creator>
              <dc:date>2017-11-17T10:54:00</dc:date>
            </office:change-info>
            <text:p text:style-name="P295">IC11:第一次(出生至二個月) <text:s text:c="2"/></text:p>
          </text:deletion>
        </text:changed-region>
        <text:changed-region xml:id="ct2116774614144" text:id="ct2116774614144">
          <text:deletion>
            <office:change-info>
              <dc:creator>曾美嘉</dc:creator>
              <dc:date>2017-11-17T10:54:00</dc:date>
            </office:change-info>
            <text:p text:style-name="P295">IC12:第二次(二至四個月)</text:p>
            <text:p text:style-name="P295">IC13:第三次(四至十個月) <text:s text:c="2"/></text:p>
            <text:p text:style-name="P295">IC15:第四次(十個月至一歲半)</text:p>
            <text:p text:style-name="P295">IC16:第五次(一歲半至二歲)</text:p>
            <text:p text:style-name="P295">IC17:第六次(二至三歲) <text:s text:c="3"/></text:p>
            <text:p text:style-name="P295">IC19:第七次(三至未滿七歲) </text:p>
          </text:deletion>
        </text:changed-region>
        <text:changed-region xml:id="ct2116774617504" text:id="ct2116774617504">
          <text:deletion>
            <office:change-info>
              <dc:creator>曾美嘉</dc:creator>
              <dc:date>2017-12-13T13:41:00</dc:date>
            </office:change-info>
            <text:p text:style-name="P588">【IC11-IC13、IC15-IC17、<text:span text:style-name="T52"> </text:span>IC19限非基層醫療院所申報，IC71-IC73、IC75-IC77、<text:span text:style-name="T52"> </text:span>IC79限基層醫療院所申報(99.02修正)】</text:p>
          </text:deletion>
        </text:changed-region>
        <text:changed-region xml:id="ct2116774615104" text:id="ct2116774615104">
          <text:insertion>
            <office:change-info>
              <dc:creator>曾美嘉</dc:creator>
              <dc:date>2017-12-14T09:38:00</dc:date>
            </office:change-info>
          </text:insertion>
        </text:changed-region>
        <text:changed-region xml:id="ct2116774611744" text:id="ct2116774611744">
          <text:deletion>
            <office:change-info>
              <dc:creator>曾美嘉</dc:creator>
              <dc:date>2017-11-17T11:05:00</dc:date>
            </office:change-info>
            <text:p text:style-name="P293"><text:span text:style-name="T9"/></text:p>
            <text:p text:style-name="P293"><text:span text:style-name="T9"/></text:p>
          </text:deletion>
        </text:changed-region>
        <text:changed-region xml:id="ct2116774609104" text:id="ct2116774609104">
          <text:insertion>
            <office:change-info>
              <dc:creator>曾美嘉</dc:creator>
              <dc:date>2017-12-27T17:49:00</dc:date>
            </office:change-info>
          </text:insertion>
        </text:changed-region>
        <text:changed-region xml:id="ct2116774619664" text:id="ct2116774619664">
          <text:deletion>
            <office:change-info>
              <dc:creator>曾美嘉</dc:creator>
              <dc:date>2017-12-27T17:49:00</dc:date>
            </office:change-info>
            <text:p text:style-name="P293"><text:span text:style-name="T9">6</text:span></text:p>
          </text:deletion>
        </text:changed-region>
        <text:changed-region xml:id="ct2116774617264" text:id="ct2116774617264">
          <text:insertion>
            <office:change-info>
              <dc:creator>曾美嘉</dc:creator>
              <dc:date>2017-12-27T17:49:00</dc:date>
            </office:change-info>
          </text:insertion>
        </text:changed-region>
        <text:changed-region xml:id="ct2116774619904" text:id="ct2116774619904">
          <text:deletion>
            <office:change-info>
              <dc:creator>曾美嘉</dc:creator>
              <dc:date>2017-12-27T17:49:00</dc:date>
            </office:change-info>
            <text:p text:style-name="P293"><text:span text:style-name="T9">01（費用年月）修訂</text:span></text:p>
          </text:deletion>
        </text:changed-region>
        <text:changed-region xml:id="ct2116774622304" text:id="ct2116774622304">
          <text:insertion>
            <office:change-info>
              <dc:creator>曾美嘉</dc:creator>
              <dc:date>2017-12-27T17:49:00</dc:date>
            </office:change-info>
          </text:insertion>
        </text:changed-region>
        <text:changed-region xml:id="ct2116774623984" text:id="ct2116774623984">
          <text:insertion>
            <office:change-info>
              <dc:creator>曾美嘉</dc:creator>
              <dc:date>2018-05-22T11:47:00</dc:date>
            </office:change-info>
          </text:insertion>
        </text:changed-region>
        <text:changed-region xml:id="ct2116774620144" text:id="ct2116774620144">
          <text:insertion>
            <office:change-info>
              <dc:creator>曾美嘉</dc:creator>
              <dc:date>2017-12-14T09:41:00</dc:date>
            </office:change-info>
          </text:insertion>
        </text:changed-region>
        <text:changed-region xml:id="ct2116774610064" text:id="ct2116774610064">
          <text:deletion>
            <office:change-info>
              <dc:creator>曾美嘉</dc:creator>
              <dc:date>2017-12-13T13:45:00</dc:date>
            </office:change-info>
            <text:p text:style-name="P93"><text:span text:style-name="T9">、低收入戶、中低收入戶</text:span></text:p>
          </text:deletion>
        </text:changed-region>
        <text:changed-region xml:id="ct2116774611504" text:id="ct2116774611504">
          <text:insertion>
            <office:change-info>
              <dc:creator>曾美嘉</dc:creator>
              <dc:date>2017-12-14T09:41:00</dc:date>
            </office:change-info>
          </text:insertion>
        </text:changed-region>
        <text:changed-region xml:id="ct2116774612224" text:id="ct2116774612224">
          <text:deletion>
            <office:change-info>
              <dc:creator>曾美嘉</dc:creator>
              <dc:date>2017-12-13T13:45:00</dc:date>
            </office:change-info>
            <text:p text:style-name="P93"><text:span text:style-name="T9">、低收入戶、中低收入戶</text:span></text:p>
          </text:deletion>
        </text:changed-region>
        <text:changed-region xml:id="ct2116774616304" text:id="ct2116774616304">
          <text:insertion>
            <office:change-info>
              <dc:creator>曾美嘉</dc:creator>
              <dc:date>2017-12-14T09:41:00</dc:date>
            </office:change-info>
          </text:insertion>
        </text:changed-region>
        <text:changed-region xml:id="ct2116774615344" text:id="ct2116774615344">
          <text:deletion>
            <office:change-info>
              <dc:creator>曾美嘉</dc:creator>
              <dc:date>2017-12-13T13:45:00</dc:date>
            </office:change-info>
            <text:p text:style-name="P93"><text:span text:style-name="T9">、低收入戶、中低收入戶</text:span></text:p>
          </text:deletion>
        </text:changed-region>
        <text:changed-region xml:id="ct2116774612464" text:id="ct2116774612464">
          <text:insertion>
            <office:change-info>
              <dc:creator>曾美嘉</dc:creator>
              <dc:date>2017-12-14T09:41:00</dc:date>
            </office:change-info>
          </text:insertion>
        </text:changed-region>
        <text:changed-region xml:id="ct2116774609344" text:id="ct2116774609344">
          <text:deletion>
            <office:change-info>
              <dc:creator>曾美嘉</dc:creator>
              <dc:date>2017-12-13T13:45:00</dc:date>
            </office:change-info>
            <text:p text:style-name="P93"><text:span text:style-name="T9">、低收入戶、中低收入戶</text:span></text:p>
          </text:deletion>
        </text:changed-region>
        <text:changed-region xml:id="ct2116774620624" text:id="ct2116774620624">
          <text:deletion>
            <office:change-info>
              <dc:creator>曾美嘉</dc:creator>
              <dc:date>2017-12-25T10:16:00</dc:date>
            </office:change-info>
            <text:p text:style-name="P93"><text:span text:style-name="T9">者</text:span></text:p>
          </text:deletion>
        </text:changed-region>
        <text:changed-region xml:id="ct2116774618944" text:id="ct2116774618944">
          <text:insertion>
            <office:change-info>
              <dc:creator>曾美嘉</dc:creator>
              <dc:date>2017-12-13T13:46:00</dc:date>
            </office:change-info>
          </text:insertion>
        </text:changed-region>
        <text:changed-region xml:id="ct2116774623024" text:id="ct2116774623024">
          <text:deletion>
            <office:change-info>
              <dc:creator>曾美嘉</dc:creator>
              <dc:date>2017-12-25T10:16:00</dc:date>
            </office:change-info>
            <text:p text:style-name="P93"><text:span text:style-name="T9">者</text:span></text:p>
          </text:deletion>
        </text:changed-region>
        <text:changed-region xml:id="ct2116774616544" text:id="ct2116774616544">
          <text:insertion>
            <office:change-info>
              <dc:creator>曾美嘉</dc:creator>
              <dc:date>2017-12-13T13:46:00</dc:date>
            </office:change-info>
          </text:insertion>
        </text:changed-region>
        <text:changed-region xml:id="ct2116774609584" text:id="ct2116774609584">
          <text:deletion>
            <office:change-info>
              <dc:creator>曾美嘉</dc:creator>
              <dc:date>2017-12-25T10:16:00</dc:date>
            </office:change-info>
            <text:p text:style-name="P93"><text:span text:style-name="T9">者</text:span></text:p>
          </text:deletion>
        </text:changed-region>
        <text:changed-region xml:id="ct2116774611264" text:id="ct2116774611264">
          <text:insertion>
            <office:change-info>
              <dc:creator>曾美嘉</dc:creator>
              <dc:date>2017-12-13T13:46:00</dc:date>
            </office:change-info>
          </text:insertion>
        </text:changed-region>
        <text:changed-region xml:id="ct2116774623504" text:id="ct2116774623504">
          <text:deletion>
            <office:change-info>
              <dc:creator>曾美嘉</dc:creator>
              <dc:date>2017-12-25T10:16:00</dc:date>
            </office:change-info>
            <text:p text:style-name="P93"><text:span text:style-name="T9">者</text:span></text:p>
          </text:deletion>
        </text:changed-region>
        <text:changed-region xml:id="ct2116774614384" text:id="ct2116774614384">
          <text:insertion>
            <office:change-info>
              <dc:creator>曾美嘉</dc:creator>
              <dc:date>2017-12-13T13:46:00</dc:date>
            </office:change-info>
          </text:insertion>
        </text:changed-region>
        <text:changed-region xml:id="ct2116774610304" text:id="ct2116774610304">
          <text:deletion>
            <office:change-info>
              <dc:creator>曾美嘉</dc:creator>
              <dc:date>2017-11-29T10:57:00</dc:date>
            </office:change-info>
            <text:p text:style-name="P327">IC89：符合無力繳納保費者(88.2增訂）</text:p>
          </text:deletion>
        </text:changed-region>
        <text:changed-region xml:id="ct2116774617984" text:id="ct2116774617984">
          <text:insertion>
            <office:change-info>
              <dc:creator>曾美嘉</dc:creator>
              <dc:date>2018-05-22T11:47:00</dc:date>
            </office:change-info>
          </text:insertion>
        </text:changed-region>
        <text:changed-region xml:id="ct2116774612944" text:id="ct2116774612944">
          <text:insertion>
            <office:change-info>
              <dc:creator>王金桂</dc:creator>
              <dc:date>2016-11-04T15:44:00</dc:date>
            </office:change-info>
          </text:insertion>
        </text:changed-region>
        <text:changed-region xml:id="ct2116774618224" text:id="ct2116774618224">
          <text:insertion>
            <office:change-info>
              <dc:creator>王金桂</dc:creator>
              <dc:date>2017-02-08T14:33:00</dc:date>
            </office:change-info>
          </text:insertion>
        </text:changed-region>
        <text:changed-region xml:id="ct2116774622784" text:id="ct2116774622784">
          <text:insertion>
            <office:change-info>
              <dc:creator>王金桂</dc:creator>
              <dc:date>2016-11-04T15:44:00</dc:date>
            </office:change-info>
          </text:insertion>
        </text:changed-region>
        <text:changed-region xml:id="ct2116774613424" text:id="ct2116774613424">
          <text:insertion>
            <office:change-info>
              <dc:creator>王金桂</dc:creator>
              <dc:date>2016-11-04T15:45:00</dc:date>
            </office:change-info>
          </text:insertion>
        </text:changed-region>
        <text:changed-region xml:id="ct2116774609824" text:id="ct2116774609824">
          <text:insertion>
            <office:change-info>
              <dc:creator>王金桂</dc:creator>
              <dc:date>2016-11-04T15:46:00</dc:date>
            </office:change-info>
          </text:insertion>
        </text:changed-region>
        <text:changed-region xml:id="ct2116774614624" text:id="ct2116774614624">
          <text:insertion>
            <office:change-info>
              <dc:creator>曾美嘉</dc:creator>
              <dc:date>2018-01-02T09:07:00</dc:date>
            </office:change-info>
          </text:insertion>
        </text:changed-region>
        <text:changed-region xml:id="ct2116774614864" text:id="ct2116774614864">
          <text:insertion>
            <office:change-info>
              <dc:creator>曾美嘉</dc:creator>
              <dc:date>2018-01-02T09:09:00</dc:date>
            </office:change-info>
          </text:insertion>
        </text:changed-region>
        <text:changed-region xml:id="ct2116774622544" text:id="ct2116774622544">
          <text:insertion>
            <office:change-info>
              <dc:creator>曾美嘉</dc:creator>
              <dc:date>2018-01-02T09:08:00</dc:date>
            </office:change-info>
          </text:insertion>
        </text:changed-region>
        <text:changed-region xml:id="ct2116774620864" text:id="ct2116774620864">
          <text:insertion>
            <office:change-info>
              <dc:creator>曾美嘉</dc:creator>
              <dc:date>2018-01-02T09:09:00</dc:date>
            </office:change-info>
          </text:insertion>
        </text:changed-region>
        <text:changed-region xml:id="ct2116774623264" text:id="ct2116774623264">
          <text:insertion>
            <office:change-info>
              <dc:creator>曾美嘉</dc:creator>
              <dc:date>2018-01-02T09:10:00</dc:date>
            </office:change-info>
          </text:insertion>
        </text:changed-region>
        <text:changed-region xml:id="ct2116774615584" text:id="ct2116774615584">
          <text:insertion>
            <office:change-info>
              <dc:creator>A000000</dc:creator>
              <dc:date>2015-09-02T15:00:00</dc:date>
            </office:change-info>
          </text:insertion>
        </text:changed-region>
        <text:changed-region xml:id="ct2116774618704" text:id="ct2116774618704">
          <text:insertion>
            <office:change-info>
              <dc:creator>A000000</dc:creator>
              <dc:date>2015-09-02T15:01:00</dc:date>
            </office:change-info>
          </text:insertion>
        </text:changed-region>
        <text:changed-region xml:id="ct2116774616784" text:id="ct2116774616784">
          <text:insertion>
            <office:change-info>
              <dc:creator>A000000</dc:creator>
              <dc:date>2015-09-02T15:02:00</dc:date>
            </office:change-info>
          </text:insertion>
        </text:changed-region>
        <text:changed-region xml:id="ct2116774611024" text:id="ct2116774611024">
          <text:insertion>
            <office:change-info>
              <dc:creator>A000000</dc:creator>
              <dc:date>2015-09-30T12:05:00</dc:date>
            </office:change-info>
          </text:insertion>
        </text:changed-region>
        <text:changed-region xml:id="ct2116774613184" text:id="ct2116774613184">
          <text:insertion>
            <office:change-info>
              <dc:creator>A000000</dc:creator>
              <dc:date>2015-09-30T12:06:00</dc:date>
            </office:change-info>
          </text:insertion>
        </text:changed-region>
        <text:changed-region xml:id="ct2116774613904" text:id="ct2116774613904">
          <text:insertion>
            <office:change-info>
              <dc:creator>王金桂</dc:creator>
              <dc:date>2016-11-30T11:26:00</dc:date>
            </office:change-info>
          </text:insertion>
        </text:changed-region>
        <text:changed-region xml:id="ct2116774621584" text:id="ct2116774621584">
          <text:insertion>
            <office:change-info>
              <dc:creator>曾美嘉</dc:creator>
              <dc:date>2017-12-27T17:11:00</dc:date>
            </office:change-info>
          </text:insertion>
        </text:changed-region>
        <text:changed-region xml:id="ct2116774615824" text:id="ct2116774615824">
          <text:insertion>
            <office:change-info>
              <dc:creator>曾美嘉</dc:creator>
              <dc:date>2017-12-27T17:11:00</dc:date>
            </office:change-info>
          </text:insertion>
        </text:changed-region>
        <text:changed-region xml:id="ct2116774619184" text:id="ct2116774619184">
          <text:insertion>
            <office:change-info>
              <dc:creator>曾美嘉</dc:creator>
              <dc:date>2017-12-27T17:11:00</dc:date>
            </office:change-info>
          </text:insertion>
        </text:changed-region>
        <text:changed-region xml:id="ct2116774617024" text:id="ct2116774617024">
          <text:insertion>
            <office:change-info>
              <dc:creator>曾美嘉</dc:creator>
              <dc:date>2017-12-27T17:11:00</dc:date>
            </office:change-info>
          </text:insertion>
        </text:changed-region>
        <text:changed-region xml:id="ct2116774616064" text:id="ct2116774616064">
          <text:insertion>
            <office:change-info>
              <dc:creator>曾美嘉</dc:creator>
              <dc:date>2017-12-27T17:11:00</dc:date>
            </office:change-info>
          </text:insertion>
        </text:changed-region>
        <text:changed-region xml:id="ct2116774619424" text:id="ct2116774619424">
          <text:insertion>
            <office:change-info>
              <dc:creator>曾美嘉</dc:creator>
              <dc:date>2017-12-27T17:11:00</dc:date>
            </office:change-info>
          </text:insertion>
        </text:changed-region>
        <text:changed-region xml:id="ct2116774621344" text:id="ct2116774621344">
          <text:insertion>
            <office:change-info>
              <dc:creator>曾美嘉</dc:creator>
              <dc:date>2017-12-27T17:11:00</dc:date>
            </office:change-info>
          </text:insertion>
        </text:changed-region>
        <text:changed-region xml:id="ct2116774621824" text:id="ct2116774621824">
          <text:insertion>
            <office:change-info>
              <dc:creator>曾美嘉</dc:creator>
              <dc:date>2017-12-27T17:11:00</dc:date>
            </office:change-info>
          </text:insertion>
        </text:changed-region>
        <text:changed-region xml:id="ct2116775109136" text:id="ct2116775109136">
          <text:insertion>
            <office:change-info>
              <dc:creator>曾美嘉</dc:creator>
              <dc:date>2017-12-27T17:11:00</dc:date>
            </office:change-info>
          </text:insertion>
        </text:changed-region>
        <text:changed-region xml:id="ct2116775095696" text:id="ct2116775095696">
          <text:insertion>
            <office:change-info>
              <dc:creator>曾美嘉</dc:creator>
              <dc:date>2017-12-27T17:13:00</dc:date>
            </office:change-info>
          </text:insertion>
        </text:changed-region>
        <text:changed-region xml:id="ct2116775095936" text:id="ct2116775095936">
          <text:insertion>
            <office:change-info>
              <dc:creator>曾美嘉</dc:creator>
              <dc:date>2017-12-27T17:11:00</dc:date>
            </office:change-info>
          </text:insertion>
        </text:changed-region>
        <text:changed-region xml:id="ct2116775096176" text:id="ct2116775096176">
          <text:insertion>
            <office:change-info>
              <dc:creator>曾美嘉</dc:creator>
              <dc:date>2017-12-27T17:11:00</dc:date>
            </office:change-info>
          </text:insertion>
        </text:changed-region>
        <text:changed-region xml:id="ct2116775109376" text:id="ct2116775109376">
          <text:insertion>
            <office:change-info>
              <dc:creator>曾美嘉</dc:creator>
              <dc:date>2017-12-27T17:11:00</dc:date>
            </office:change-info>
          </text:insertion>
        </text:changed-region>
        <text:changed-region xml:id="ct2116775110336" text:id="ct2116775110336">
          <text:insertion>
            <office:change-info>
              <dc:creator>曾美嘉</dc:creator>
              <dc:date>2017-12-27T17:11:00</dc:date>
            </office:change-info>
          </text:insertion>
        </text:changed-region>
        <text:changed-region xml:id="ct2116775109616" text:id="ct2116775109616">
          <text:insertion>
            <office:change-info>
              <dc:creator>曾美嘉</dc:creator>
              <dc:date>2017-12-27T17:11:00</dc:date>
            </office:change-info>
          </text:insertion>
        </text:changed-region>
        <text:changed-region xml:id="ct2116775109856" text:id="ct2116775109856">
          <text:insertion>
            <office:change-info>
              <dc:creator>曾美嘉</dc:creator>
              <dc:date>2017-12-27T17:11:00</dc:date>
            </office:change-info>
          </text:insertion>
        </text:changed-region>
        <text:changed-region xml:id="ct2116775110096" text:id="ct2116775110096">
          <text:insertion>
            <office:change-info>
              <dc:creator>曾美嘉</dc:creator>
              <dc:date>2017-12-27T17:11:00</dc:date>
            </office:change-info>
          </text:insertion>
        </text:changed-region>
        <text:changed-region xml:id="ct2116775099776" text:id="ct2116775099776">
          <text:insertion>
            <office:change-info>
              <dc:creator>曾美嘉</dc:creator>
              <dc:date>2017-12-27T17:11:00</dc:date>
            </office:change-info>
          </text:insertion>
        </text:changed-region>
        <text:changed-region xml:id="ct2116775104096" text:id="ct2116775104096">
          <text:insertion>
            <office:change-info>
              <dc:creator>曾美嘉</dc:creator>
              <dc:date>2017-12-27T17:11:00</dc:date>
            </office:change-info>
          </text:insertion>
        </text:changed-region>
        <text:changed-region xml:id="ct2116775098336" text:id="ct2116775098336">
          <text:insertion>
            <office:change-info>
              <dc:creator>曾美嘉</dc:creator>
              <dc:date>2017-12-27T17:11:00</dc:date>
            </office:change-info>
          </text:insertion>
        </text:changed-region>
        <text:changed-region xml:id="ct2116775096416" text:id="ct2116775096416">
          <text:insertion>
            <office:change-info>
              <dc:creator>曾美嘉</dc:creator>
              <dc:date>2017-12-27T17:11:00</dc:date>
            </office:change-info>
          </text:insertion>
        </text:changed-region>
        <text:changed-region xml:id="ct2116775101456" text:id="ct2116775101456">
          <text:insertion>
            <office:change-info>
              <dc:creator>曾美嘉</dc:creator>
              <dc:date>2017-12-27T17:11:00</dc:date>
            </office:change-info>
          </text:insertion>
        </text:changed-region>
        <text:changed-region xml:id="ct2116775107696" text:id="ct2116775107696">
          <text:insertion>
            <office:change-info>
              <dc:creator>曾美嘉</dc:creator>
              <dc:date>2017-12-27T17:11:00</dc:date>
            </office:change-info>
          </text:insertion>
        </text:changed-region>
        <text:changed-region xml:id="ct2116775110576" text:id="ct2116775110576">
          <text:insertion>
            <office:change-info>
              <dc:creator>曾美嘉</dc:creator>
              <dc:date>2017-12-27T17:11:00</dc:date>
            </office:change-info>
          </text:insertion>
        </text:changed-region>
        <text:changed-region xml:id="ct2116775105536" text:id="ct2116775105536">
          <text:insertion>
            <office:change-info>
              <dc:creator>曾美嘉</dc:creator>
              <dc:date>2017-12-27T17:11:00</dc:date>
            </office:change-info>
          </text:insertion>
        </text:changed-region>
        <text:changed-region xml:id="ct2116775095456" text:id="ct2116775095456">
          <text:insertion>
            <office:change-info>
              <dc:creator>曾美嘉</dc:creator>
              <dc:date>2017-12-27T17:11:00</dc:date>
            </office:change-info>
          </text:insertion>
        </text:changed-region>
        <text:changed-region xml:id="ct2116775100736" text:id="ct2116775100736">
          <text:insertion>
            <office:change-info>
              <dc:creator>曾美嘉</dc:creator>
              <dc:date>2017-12-27T17:11:00</dc:date>
            </office:change-info>
          </text:insertion>
        </text:changed-region>
        <text:changed-region xml:id="ct2116775097616" text:id="ct2116775097616">
          <text:insertion>
            <office:change-info>
              <dc:creator>曾美嘉</dc:creator>
              <dc:date>2017-12-27T17:11:00</dc:date>
            </office:change-info>
          </text:insertion>
        </text:changed-region>
        <text:changed-region xml:id="ct2116775100016" text:id="ct2116775100016">
          <text:insertion>
            <office:change-info>
              <dc:creator>曾美嘉</dc:creator>
              <dc:date>2017-12-27T17:11:00</dc:date>
            </office:change-info>
          </text:insertion>
        </text:changed-region>
        <text:changed-region xml:id="ct2116775108896" text:id="ct2116775108896">
          <text:insertion>
            <office:change-info>
              <dc:creator>曾美嘉</dc:creator>
              <dc:date>2017-12-27T17:11:00</dc:date>
            </office:change-info>
          </text:insertion>
        </text:changed-region>
        <text:changed-region xml:id="ct2116775100976" text:id="ct2116775100976">
          <text:insertion>
            <office:change-info>
              <dc:creator>曾美嘉</dc:creator>
              <dc:date>2017-12-27T17:11:00</dc:date>
            </office:change-info>
          </text:insertion>
        </text:changed-region>
        <text:changed-region xml:id="ct2116775108656" text:id="ct2116775108656">
          <text:insertion>
            <office:change-info>
              <dc:creator>王金桂</dc:creator>
              <dc:date>2017-04-07T15:04:00</dc:date>
            </office:change-info>
          </text:insertion>
        </text:changed-region>
        <text:changed-region xml:id="ct2116775101696" text:id="ct2116775101696">
          <text:deletion>
            <office:change-info>
              <dc:creator>王金桂</dc:creator>
              <dc:date>2017-04-07T15:01:00</dc:date>
            </office:change-info>
            <text:p text:style-name="P345"><text:span text:style-name="T18">粗寫體</text:span><text:span text:style-name="T69">☆</text:span><text:span text:style-name="T9">部分</text:span></text:p>
          </text:deletion>
        </text:changed-region>
        <text:changed-region xml:id="ct2116775104816" text:id="ct2116775104816">
          <text:insertion>
            <office:change-info>
              <dc:creator>王金桂</dc:creator>
              <dc:date>2017-04-07T15:03:00</dc:date>
            </office:change-info>
          </text:insertion>
        </text:changed-region>
        <text:changed-region xml:id="ct2116775097136" text:id="ct2116775097136">
          <text:deletion>
            <office:change-info>
              <dc:creator>王金桂</dc:creator>
              <dc:date>2017-04-07T15:03:00</dc:date>
            </office:change-info>
            <text:p text:style-name="P345"><text:span text:style-name="T9">係94年7月15日</text:span></text:p>
          </text:deletion>
        </text:changed-region>
        <text:changed-region xml:id="ct2116775102416" text:id="ct2116775102416">
          <text:deletion>
            <office:change-info>
              <dc:creator>王金桂</dc:creator>
              <dc:date>2017-04-07T15:03:00</dc:date>
            </office:change-info>
            <text:p text:style-name="P345"><text:span text:style-name="T9">訂</text:span></text:p>
          </text:deletion>
        </text:changed-region>
        <text:changed-region xml:id="ct2116775096656" text:id="ct2116775096656">
          <text:insertion>
            <office:change-info>
              <dc:creator>王金桂</dc:creator>
              <dc:date>2017-04-07T15:04:00</dc:date>
            </office:change-info>
          </text:insertion>
        </text:changed-region>
        <text:changed-region xml:id="ct2116775097376" text:id="ct2116775097376">
          <text:insertion>
            <office:change-info>
              <dc:creator>王金桂</dc:creator>
              <dc:date>2017-04-07T15:04:00</dc:date>
            </office:change-info>
          </text:insertion>
        </text:changed-region>
        <text:changed-region xml:id="ct2116775096896" text:id="ct2116775096896">
          <text:insertion>
            <office:change-info>
              <dc:creator>王金桂</dc:creator>
              <dc:date>2017-04-07T15:05:00</dc:date>
            </office:change-info>
          </text:insertion>
        </text:changed-region>
        <text:changed-region xml:id="ct2116775105056" text:id="ct2116775105056">
          <text:insertion>
            <office:change-info>
              <dc:creator>曾美嘉</dc:creator>
              <dc:date>2018-01-02T17:44:00</dc:date>
            </office:change-info>
          </text:insertion>
        </text:changed-region>
        <text:changed-region xml:id="ct2116775097856" text:id="ct2116775097856">
          <text:insertion>
            <office:change-info>
              <dc:creator>王金桂</dc:creator>
              <dc:date>2017-04-07T15:05:00</dc:date>
            </office:change-info>
          </text:insertion>
        </text:changed-region>
        <text:changed-region xml:id="ct2116775098096" text:id="ct2116775098096">
          <text:insertion>
            <office:change-info>
              <dc:creator>曾美嘉</dc:creator>
              <dc:date>2018-01-02T17:44:00</dc:date>
            </office:change-info>
          </text:insertion>
        </text:changed-region>
        <text:changed-region xml:id="ct2116775100496" text:id="ct2116775100496">
          <text:insertion>
            <office:change-info>
              <dc:creator>王金桂</dc:creator>
              <dc:date>2017-04-07T15:05:00</dc:date>
            </office:change-info>
          </text:insertion>
        </text:changed-region>
        <text:changed-region xml:id="ct2116775101216" text:id="ct2116775101216">
          <text:insertion>
            <office:change-info>
              <dc:creator>曾美嘉</dc:creator>
              <dc:date>2017-12-27T17:14:00</dc:date>
            </office:change-info>
          </text:insertion>
        </text:changed-region>
        <text:changed-region xml:id="ct2116775099536" text:id="ct2116775099536">
          <text:insertion>
            <office:change-info>
              <dc:creator>曾美嘉</dc:creator>
              <dc:date>2018-01-19T11:35:00</dc:date>
            </office:change-info>
          </text:insertion>
        </text:changed-region>
        <text:changed-region xml:id="ct2116775098576" text:id="ct2116775098576">
          <text:insertion>
            <office:change-info>
              <dc:creator>曾美嘉</dc:creator>
              <dc:date>2018-01-19T11:35:00</dc:date>
            </office:change-info>
          </text:insertion>
        </text:changed-region>
        <text:changed-region xml:id="ct2116775098816" text:id="ct2116775098816">
          <text:deletion>
            <office:change-info>
              <dc:creator>曾美嘉</dc:creator>
              <dc:date>2018-01-19T11:35:00</dc:date>
            </office:change-info>
            <text:p text:style-name="P352"><text:span text:style-name="T9">30日內</text:span></text:p>
          </text:deletion>
        </text:changed-region>
        <text:changed-region xml:id="ct2116775105296" text:id="ct2116775105296">
          <text:insertion>
            <office:change-info>
              <dc:creator>曾美嘉</dc:creator>
              <dc:date>2018-01-19T11:35:00</dc:date>
            </office:change-info>
          </text:insertion>
        </text:changed-region>
        <text:changed-region xml:id="ct2116775103856" text:id="ct2116775103856">
          <text:insertion>
            <office:change-info>
              <dc:creator>曾美嘉</dc:creator>
              <dc:date>2018-01-19T11:36:00</dc:date>
            </office:change-info>
          </text:insertion>
        </text:changed-region>
        <text:changed-region xml:id="ct2116775103376" text:id="ct2116775103376">
          <text:deletion>
            <office:change-info>
              <dc:creator>曾美嘉</dc:creator>
              <dc:date>2018-01-19T11:36:00</dc:date>
            </office:change-info>
            <text:p text:style-name="P352"><text:span text:style-name="T9">，94年10月增訂</text:span></text:p>
          </text:deletion>
        </text:changed-region>
        <text:changed-region xml:id="ct2116775106496" text:id="ct2116775106496">
          <text:insertion>
            <office:change-info>
              <dc:creator>王金桂</dc:creator>
              <dc:date>2017-04-21T14:38:00</dc:date>
            </office:change-info>
          </text:insertion>
        </text:changed-region>
        <text:changed-region xml:id="ct2116775099056" text:id="ct2116775099056">
          <text:insertion>
            <office:change-info>
              <dc:creator>王金桂</dc:creator>
              <dc:date>2017-04-21T14:39:00</dc:date>
            </office:change-info>
          </text:insertion>
        </text:changed-region>
        <text:changed-region xml:id="ct2116775099296" text:id="ct2116775099296">
          <text:insertion>
            <office:change-info>
              <dc:creator>王金桂</dc:creator>
              <dc:date>2017-02-08T14:34:00</dc:date>
            </office:change-info>
          </text:insertion>
        </text:changed-region>
        <text:changed-region xml:id="ct2116775105776" text:id="ct2116775105776">
          <text:insertion>
            <office:change-info>
              <dc:creator>王金桂</dc:creator>
              <dc:date>2017-02-08T14:35:00</dc:date>
            </office:change-info>
          </text:insertion>
        </text:changed-region>
        <text:changed-region xml:id="ct2116775107936" text:id="ct2116775107936">
          <text:insertion>
            <office:change-info>
              <dc:creator>王金桂</dc:creator>
              <dc:date>2017-02-08T14:36:00</dc:date>
            </office:change-info>
          </text:insertion>
        </text:changed-region>
        <text:changed-region xml:id="ct2116775100256" text:id="ct2116775100256">
          <text:deletion>
            <office:change-info>
              <dc:creator>王金桂</dc:creator>
              <dc:date>2017-04-07T15:06:00</dc:date>
            </office:change-info>
            <text:p text:style-name="P354"><text:span text:style-name="T69">☆</text:span><text:span text:style-name="T9">代碼:94年7月15日增修訂，</text:span></text:p>
          </text:deletion>
        </text:changed-region>
        <text:changed-region xml:id="ct2116775101936" text:id="ct2116775101936">
          <text:deletion>
            <office:change-info>
              <dc:creator>王金桂</dc:creator>
              <dc:date>2017-04-07T15:06:00</dc:date>
            </office:change-info>
            <text:p text:style-name="P354"><text:span text:style-name="T68">☆</text:span></text:p>
          </text:deletion>
        </text:changed-region>
        <text:changed-region xml:id="ct2116775106016" text:id="ct2116775106016">
          <text:deletion>
            <office:change-info>
              <dc:creator>王金桂</dc:creator>
              <dc:date>2017-04-07T15:06:00</dc:date>
            </office:change-info>
            <text:p text:style-name="P354"><text:span text:style-name="T10">450</text:span></text:p>
          </text:deletion>
        </text:changed-region>
        <text:changed-region xml:id="ct2116775102656" text:id="ct2116775102656">
          <text:insertion>
            <office:change-info>
              <dc:creator>王金桂</dc:creator>
              <dc:date>2017-04-07T15:06:00</dc:date>
            </office:change-info>
          </text:insertion>
        </text:changed-region>
        <text:changed-region xml:id="ct2116775108176" text:id="ct2116775108176">
          <text:deletion>
            <office:change-info>
              <dc:creator>王金桂</dc:creator>
              <dc:date>2017-04-07T15:06:00</dc:date>
            </office:change-info>
            <text:p text:style-name="P354"><text:span text:style-name="T68">☆</text:span></text:p>
          </text:deletion>
        </text:changed-region>
        <text:changed-region xml:id="ct2116775102176" text:id="ct2116775102176">
          <text:deletion>
            <office:change-info>
              <dc:creator>王金桂</dc:creator>
              <dc:date>2017-04-07T15:07:00</dc:date>
            </office:change-info>
            <text:p text:style-name="P354"><text:span text:style-name="T10">360</text:span></text:p>
          </text:deletion>
        </text:changed-region>
        <text:changed-region xml:id="ct2116775102896" text:id="ct2116775102896">
          <text:insertion>
            <office:change-info>
              <dc:creator>王金桂</dc:creator>
              <dc:date>2017-04-07T15:07:00</dc:date>
            </office:change-info>
          </text:insertion>
        </text:changed-region>
        <text:changed-region xml:id="ct2116775106736" text:id="ct2116775106736">
          <text:deletion>
            <office:change-info>
              <dc:creator>王金桂</dc:creator>
              <dc:date>2017-04-07T15:10:00</dc:date>
            </office:change-info>
            <text:p text:style-name="P354"><text:span text:style-name="T68">☆</text:span></text:p>
          </text:deletion>
        </text:changed-region>
        <text:changed-region xml:id="ct2116775103136" text:id="ct2116775103136">
          <text:insertion>
            <office:change-info>
              <dc:creator>王金桂</dc:creator>
              <dc:date>2017-04-21T11:23:00</dc:date>
            </office:change-info>
          </text:insertion>
        </text:changed-region>
        <text:changed-region xml:id="ct2116775103616" text:id="ct2116775103616">
          <text:insertion>
            <office:change-info>
              <dc:creator>王金桂</dc:creator>
              <dc:date>2017-04-21T11:24:00</dc:date>
            </office:change-info>
          </text:insertion>
        </text:changed-region>
        <text:changed-region xml:id="ct2116775106256" text:id="ct2116775106256">
          <text:insertion>
            <office:change-info>
              <dc:creator>王金桂</dc:creator>
              <dc:date>2017-04-21T11:25:00</dc:date>
            </office:change-info>
          </text:insertion>
        </text:changed-region>
        <text:changed-region xml:id="ct2116775107216" text:id="ct2116775107216">
          <text:deletion>
            <office:change-info>
              <dc:creator>王金桂</dc:creator>
              <dc:date>2017-04-07T15:10:00</dc:date>
            </office:change-info>
            <text:p text:style-name="P364"><text:span text:style-name="T68">☆</text:span></text:p>
          </text:deletion>
        </text:changed-region>
        <text:changed-region xml:id="ct2116775104336" text:id="ct2116775104336">
          <text:insertion>
            <office:change-info>
              <dc:creator>王金桂</dc:creator>
              <dc:date>2017-04-28T14:41:00</dc:date>
            </office:change-info>
          </text:insertion>
        </text:changed-region>
        <text:changed-region xml:id="ct2116775104576" text:id="ct2116775104576">
          <text:insertion>
            <office:change-info>
              <dc:creator>王金桂</dc:creator>
              <dc:date>2017-04-28T14:45:00</dc:date>
            </office:change-info>
          </text:insertion>
        </text:changed-region>
        <text:changed-region xml:id="ct2116775106976" text:id="ct2116775106976">
          <text:deletion>
            <office:change-info>
              <dc:creator>王金桂</dc:creator>
              <dc:date>2017-04-28T14:45:00</dc:date>
            </office:change-info>
            <text:p text:style-name="P364"><text:span text:style-name="T10">30日內</text:span></text:p>
          </text:deletion>
        </text:changed-region>
        <text:changed-region xml:id="ct2116775107456" text:id="ct2116775107456">
          <text:deletion>
            <office:change-info>
              <dc:creator>王金桂</dc:creator>
              <dc:date>2017-04-07T15:10:00</dc:date>
            </office:change-info>
            <text:p text:style-name="P354"><text:span text:style-name="T68">☆</text:span></text:p>
          </text:deletion>
        </text:changed-region>
        <text:changed-region xml:id="ct2116775108416" text:id="ct2116775108416">
          <text:deletion>
            <office:change-info>
              <dc:creator>王金桂</dc:creator>
              <dc:date>2017-04-07T15:10:00</dc:date>
            </office:change-info>
            <text:p text:style-name="P354"><text:span text:style-name="T68">☆</text:span></text:p>
          </text:deletion>
        </text:changed-region>
        <text:changed-region xml:id="ct2116775115856" text:id="ct2116775115856">
          <text:deletion>
            <office:change-info>
              <dc:creator>王金桂</dc:creator>
              <dc:date>2017-04-07T15:10:00</dc:date>
            </office:change-info>
            <text:p text:style-name="P354"><text:span text:style-name="T68">☆</text:span></text:p>
          </text:deletion>
        </text:changed-region>
        <text:changed-region xml:id="ct2116775124256" text:id="ct2116775124256">
          <text:insertion>
            <office:change-info>
              <dc:creator>王金桂</dc:creator>
              <dc:date>2017-04-21T11:32:00</dc:date>
            </office:change-info>
          </text:insertion>
        </text:changed-region>
        <text:changed-region xml:id="ct2116775114896" text:id="ct2116775114896">
          <text:insertion>
            <office:change-info>
              <dc:creator>王金桂</dc:creator>
              <dc:date>2017-04-21T11:32:00</dc:date>
            </office:change-info>
          </text:insertion>
        </text:changed-region>
        <text:changed-region xml:id="ct2116775113696" text:id="ct2116775113696">
          <text:insertion>
            <office:change-info>
              <dc:creator>王金桂</dc:creator>
              <dc:date>2017-04-21T11:32:00</dc:date>
            </office:change-info>
          </text:insertion>
        </text:changed-region>
        <text:changed-region xml:id="ct2116775115136" text:id="ct2116775115136">
          <text:deletion>
            <office:change-info>
              <dc:creator>王金桂</dc:creator>
              <dc:date>2017-04-07T15:10:00</dc:date>
            </office:change-info>
            <text:p text:style-name="P368"><text:span text:style-name="T68">☆</text:span></text:p>
          </text:deletion>
        </text:changed-region>
        <text:changed-region xml:id="ct2116775122096" text:id="ct2116775122096">
          <text:insertion>
            <office:change-info>
              <dc:creator>王金桂</dc:creator>
              <dc:date>2017-04-28T14:46:00</dc:date>
            </office:change-info>
          </text:insertion>
        </text:changed-region>
        <text:changed-region xml:id="ct2116775112016" text:id="ct2116775112016">
          <text:insertion>
            <office:change-info>
              <dc:creator>王金桂</dc:creator>
              <dc:date>2017-04-28T14:46:00</dc:date>
            </office:change-info>
          </text:insertion>
        </text:changed-region>
        <text:changed-region xml:id="ct2116775115376" text:id="ct2116775115376">
          <text:deletion>
            <office:change-info>
              <dc:creator>王金桂</dc:creator>
              <dc:date>2017-04-28T14:46:00</dc:date>
            </office:change-info>
            <text:p text:style-name="P368"><text:span text:style-name="T9">30日內</text:span></text:p>
          </text:deletion>
        </text:changed-region>
        <text:changed-region xml:id="ct2116775124736" text:id="ct2116775124736">
          <text:insertion>
            <office:change-info>
              <dc:creator>王金桂</dc:creator>
              <dc:date>2017-04-28T14:46:00</dc:date>
            </office:change-info>
          </text:insertion>
        </text:changed-region>
        <text:changed-region xml:id="ct2116775112256" text:id="ct2116775112256">
          <text:deletion>
            <office:change-info>
              <dc:creator>王金桂</dc:creator>
              <dc:date>2017-04-07T15:10:00</dc:date>
            </office:change-info>
            <text:p text:style-name="P354"><text:span text:style-name="T68">☆</text:span></text:p>
          </text:deletion>
        </text:changed-region>
        <text:changed-region xml:id="ct2116775124976" text:id="ct2116775124976">
          <text:deletion>
            <office:change-info>
              <dc:creator>王金桂</dc:creator>
              <dc:date>2017-04-07T15:10:00</dc:date>
            </office:change-info>
            <text:p text:style-name="P369"><text:span text:style-name="T68">☆</text:span></text:p>
          </text:deletion>
        </text:changed-region>
        <text:changed-region xml:id="ct2116775125936" text:id="ct2116775125936">
          <text:deletion>
            <office:change-info>
              <dc:creator>王金桂</dc:creator>
              <dc:date>2017-04-07T15:10:00</dc:date>
            </office:change-info>
            <text:p text:style-name="P370"><text:span text:style-name="T68">☆</text:span></text:p>
          </text:deletion>
        </text:changed-region>
        <text:changed-region xml:id="ct2116775125216" text:id="ct2116775125216">
          <text:deletion>
            <office:change-info>
              <dc:creator>王金桂</dc:creator>
              <dc:date>2017-04-07T15:10:00</dc:date>
            </office:change-info>
            <text:p text:style-name="P354"><text:span text:style-name="T68">☆</text:span></text:p>
          </text:deletion>
        </text:changed-region>
        <text:changed-region xml:id="ct2116775117776" text:id="ct2116775117776">
          <text:insertion>
            <office:change-info>
              <dc:creator>王金桂</dc:creator>
              <dc:date>2017-04-21T11:33:00</dc:date>
            </office:change-info>
          </text:insertion>
        </text:changed-region>
        <text:changed-region xml:id="ct2116775113216" text:id="ct2116775113216">
          <text:insertion>
            <office:change-info>
              <dc:creator>王金桂</dc:creator>
              <dc:date>2017-04-21T11:33:00</dc:date>
            </office:change-info>
          </text:insertion>
        </text:changed-region>
        <text:changed-region xml:id="ct2116775113456" text:id="ct2116775113456">
          <text:insertion>
            <office:change-info>
              <dc:creator>王金桂</dc:creator>
              <dc:date>2017-04-21T11:33:00</dc:date>
            </office:change-info>
          </text:insertion>
        </text:changed-region>
        <text:changed-region xml:id="ct2116775124496" text:id="ct2116775124496">
          <text:deletion>
            <office:change-info>
              <dc:creator>王金桂</dc:creator>
              <dc:date>2017-04-07T15:10:00</dc:date>
            </office:change-info>
            <text:p text:style-name="P371"><text:span text:style-name="T68">☆</text:span></text:p>
          </text:deletion>
        </text:changed-region>
        <text:changed-region xml:id="ct2116775112736" text:id="ct2116775112736">
          <text:insertion>
            <office:change-info>
              <dc:creator>王金桂</dc:creator>
              <dc:date>2017-04-28T14:46:00</dc:date>
            </office:change-info>
          </text:insertion>
        </text:changed-region>
        <text:changed-region xml:id="ct2116775121616" text:id="ct2116775121616">
          <text:insertion>
            <office:change-info>
              <dc:creator>王金桂</dc:creator>
              <dc:date>2017-04-28T14:47:00</dc:date>
            </office:change-info>
          </text:insertion>
        </text:changed-region>
        <text:changed-region xml:id="ct2116775125456" text:id="ct2116775125456">
          <text:insertion>
            <office:change-info>
              <dc:creator>王金桂</dc:creator>
              <dc:date>2017-04-28T14:47:00</dc:date>
            </office:change-info>
          </text:insertion>
        </text:changed-region>
        <text:changed-region xml:id="ct2116775125696" text:id="ct2116775125696">
          <text:deletion>
            <office:change-info>
              <dc:creator>王金桂</dc:creator>
              <dc:date>2017-04-28T14:47:00</dc:date>
            </office:change-info>
            <text:p text:style-name="P371"><text:span text:style-name="T9">30日內</text:span></text:p>
          </text:deletion>
        </text:changed-region>
        <text:changed-region xml:id="ct2116775120176" text:id="ct2116775120176">
          <text:insertion>
            <office:change-info>
              <dc:creator>王金桂</dc:creator>
              <dc:date>2017-04-07T15:07:00</dc:date>
            </office:change-info>
          </text:insertion>
        </text:changed-region>
        <text:changed-region xml:id="ct2116775120416" text:id="ct2116775120416">
          <text:insertion>
            <office:change-info>
              <dc:creator>王金桂</dc:creator>
              <dc:date>2017-04-21T11:34:00</dc:date>
            </office:change-info>
          </text:insertion>
        </text:changed-region>
        <text:changed-region xml:id="ct2116775118016" text:id="ct2116775118016">
          <text:insertion>
            <office:change-info>
              <dc:creator>王金桂</dc:creator>
              <dc:date>2017-04-07T15:09:00</dc:date>
            </office:change-info>
          </text:insertion>
        </text:changed-region>
        <text:changed-region xml:id="ct2116775123536" text:id="ct2116775123536">
          <text:insertion>
            <office:change-info>
              <dc:creator>王金桂</dc:creator>
              <dc:date>2017-04-07T15:10:00</dc:date>
            </office:change-info>
          </text:insertion>
        </text:changed-region>
        <text:changed-region xml:id="ct2116775110816" text:id="ct2116775110816">
          <text:insertion>
            <office:change-info>
              <dc:creator>王金桂</dc:creator>
              <dc:date>2017-04-21T11:34:00</dc:date>
            </office:change-info>
          </text:insertion>
        </text:changed-region>
        <text:changed-region xml:id="ct2116775119456" text:id="ct2116775119456">
          <text:insertion>
            <office:change-info>
              <dc:creator>王金桂</dc:creator>
              <dc:date>2017-04-21T11:35:00</dc:date>
            </office:change-info>
          </text:insertion>
        </text:changed-region>
        <text:changed-region xml:id="ct2116775120656" text:id="ct2116775120656">
          <text:insertion>
            <office:change-info>
              <dc:creator>王金桂</dc:creator>
              <dc:date>2017-04-21T11:36:00</dc:date>
            </office:change-info>
          </text:insertion>
        </text:changed-region>
        <text:changed-region xml:id="ct2116775115616" text:id="ct2116775115616">
          <text:insertion>
            <office:change-info>
              <dc:creator>王金桂</dc:creator>
              <dc:date>2017-04-21T14:44:00</dc:date>
            </office:change-info>
          </text:insertion>
        </text:changed-region>
        <text:changed-region xml:id="ct2116775118976" text:id="ct2116775118976">
          <text:insertion>
            <office:change-info>
              <dc:creator>王金桂</dc:creator>
              <dc:date>2017-04-21T14:45:00</dc:date>
            </office:change-info>
          </text:insertion>
        </text:changed-region>
        <text:changed-region xml:id="ct2116775114416" text:id="ct2116775114416">
          <text:insertion>
            <office:change-info>
              <dc:creator>王金桂</dc:creator>
              <dc:date>2017-04-21T14:46:00</dc:date>
            </office:change-info>
          </text:insertion>
        </text:changed-region>
        <text:changed-region xml:id="ct2116775111056" text:id="ct2116775111056">
          <text:insertion>
            <office:change-info>
              <dc:creator>王金桂</dc:creator>
              <dc:date>2017-04-21T14:43:00</dc:date>
            </office:change-info>
          </text:insertion>
        </text:changed-region>
        <text:changed-region xml:id="ct2116775111296" text:id="ct2116775111296">
          <text:insertion>
            <office:change-info>
              <dc:creator>王金桂</dc:creator>
              <dc:date>2017-04-21T14:51:00</dc:date>
            </office:change-info>
          </text:insertion>
        </text:changed-region>
        <text:changed-region xml:id="ct2116775116816" text:id="ct2116775116816">
          <text:insertion>
            <office:change-info>
              <dc:creator>王金桂</dc:creator>
              <dc:date>2017-04-21T14:43:00</dc:date>
            </office:change-info>
          </text:insertion>
        </text:changed-region>
        <text:changed-region xml:id="ct2116775111536" text:id="ct2116775111536">
          <text:insertion>
            <office:change-info>
              <dc:creator>王金桂</dc:creator>
              <dc:date>2017-04-21T14:41:00</dc:date>
            </office:change-info>
          </text:insertion>
        </text:changed-region>
        <text:changed-region xml:id="ct2116775120896" text:id="ct2116775120896">
          <text:insertion>
            <office:change-info>
              <dc:creator>王金桂</dc:creator>
              <dc:date>2017-04-21T14:42:00</dc:date>
            </office:change-info>
          </text:insertion>
        </text:changed-region>
        <text:changed-region xml:id="ct2116775116096" text:id="ct2116775116096">
          <text:insertion>
            <office:change-info>
              <dc:creator>王金桂</dc:creator>
              <dc:date>2017-04-21T14:43:00</dc:date>
            </office:change-info>
          </text:insertion>
        </text:changed-region>
        <text:changed-region xml:id="ct2116775119216" text:id="ct2116775119216">
          <text:insertion>
            <office:change-info>
              <dc:creator>王金桂</dc:creator>
              <dc:date>2017-04-21T11:37:00</dc:date>
            </office:change-info>
          </text:insertion>
        </text:changed-region>
        <text:changed-region xml:id="ct2116775111776" text:id="ct2116775111776">
          <text:insertion>
            <office:change-info>
              <dc:creator>王金桂</dc:creator>
              <dc:date>2017-04-21T11:37:00</dc:date>
            </office:change-info>
          </text:insertion>
        </text:changed-region>
        <text:changed-region xml:id="ct2116775112496" text:id="ct2116775112496">
          <text:insertion>
            <office:change-info>
              <dc:creator>王金桂</dc:creator>
              <dc:date>2017-04-21T11:37:00</dc:date>
            </office:change-info>
          </text:insertion>
        </text:changed-region>
        <text:changed-region xml:id="ct2116775124016" text:id="ct2116775124016">
          <text:insertion>
            <office:change-info>
              <dc:creator>王金桂</dc:creator>
              <dc:date>2017-04-21T11:38:00</dc:date>
            </office:change-info>
          </text:insertion>
        </text:changed-region>
        <text:changed-region xml:id="ct2116775116336" text:id="ct2116775116336">
          <text:insertion>
            <office:change-info>
              <dc:creator>王金桂</dc:creator>
              <dc:date>2017-04-21T11:38:00</dc:date>
            </office:change-info>
          </text:insertion>
        </text:changed-region>
        <text:changed-region xml:id="ct2116775119696" text:id="ct2116775119696">
          <text:insertion>
            <office:change-info>
              <dc:creator>王金桂</dc:creator>
              <dc:date>2017-04-21T11:38:00</dc:date>
            </office:change-info>
          </text:insertion>
        </text:changed-region>
        <text:changed-region xml:id="ct2116775118256" text:id="ct2116775118256">
          <text:insertion>
            <office:change-info>
              <dc:creator>王金桂</dc:creator>
              <dc:date>2017-04-21T11:38:00</dc:date>
            </office:change-info>
          </text:insertion>
        </text:changed-region>
        <text:changed-region xml:id="ct2116775122336" text:id="ct2116775122336">
          <text:insertion>
            <office:change-info>
              <dc:creator>王金桂</dc:creator>
              <dc:date>2017-04-21T11:39:00</dc:date>
            </office:change-info>
          </text:insertion>
        </text:changed-region>
        <text:changed-region xml:id="ct2116775112976" text:id="ct2116775112976">
          <text:insertion>
            <office:change-info>
              <dc:creator>王金桂</dc:creator>
              <dc:date>2017-04-21T11:40:00</dc:date>
            </office:change-info>
          </text:insertion>
        </text:changed-region>
        <text:changed-region xml:id="ct2116775114656" text:id="ct2116775114656">
          <text:insertion>
            <office:change-info>
              <dc:creator>王金桂</dc:creator>
              <dc:date>2017-04-21T11:41:00</dc:date>
            </office:change-info>
          </text:insertion>
        </text:changed-region>
        <text:changed-region xml:id="ct2116775113936" text:id="ct2116775113936">
          <text:insertion>
            <office:change-info>
              <dc:creator>王金桂</dc:creator>
              <dc:date>2017-04-21T11:41:00</dc:date>
            </office:change-info>
          </text:insertion>
        </text:changed-region>
        <text:changed-region xml:id="ct2116775118496" text:id="ct2116775118496">
          <text:insertion>
            <office:change-info>
              <dc:creator>王金桂</dc:creator>
              <dc:date>2017-04-21T11:40:00</dc:date>
            </office:change-info>
          </text:insertion>
        </text:changed-region>
        <text:changed-region xml:id="ct2116775114176" text:id="ct2116775114176">
          <text:insertion>
            <office:change-info>
              <dc:creator>王金桂</dc:creator>
              <dc:date>2017-04-21T11:41:00</dc:date>
            </office:change-info>
          </text:insertion>
        </text:changed-region>
        <text:changed-region xml:id="ct2116775116576" text:id="ct2116775116576">
          <text:insertion>
            <office:change-info>
              <dc:creator>王金桂</dc:creator>
              <dc:date>2017-04-21T11:42:00</dc:date>
            </office:change-info>
          </text:insertion>
        </text:changed-region>
        <text:changed-region xml:id="ct2116775117056" text:id="ct2116775117056">
          <text:insertion>
            <office:change-info>
              <dc:creator>王金桂</dc:creator>
              <dc:date>2017-04-21T14:24:00</dc:date>
            </office:change-info>
          </text:insertion>
        </text:changed-region>
        <text:changed-region xml:id="ct2116775117296" text:id="ct2116775117296">
          <text:insertion>
            <office:change-info>
              <dc:creator>王金桂</dc:creator>
              <dc:date>2017-04-21T14:24:00</dc:date>
            </office:change-info>
          </text:insertion>
        </text:changed-region>
        <text:changed-region xml:id="ct2116775118736" text:id="ct2116775118736">
          <text:insertion>
            <office:change-info>
              <dc:creator>王金桂</dc:creator>
              <dc:date>2017-04-21T14:24:00</dc:date>
            </office:change-info>
          </text:insertion>
        </text:changed-region>
        <text:changed-region xml:id="ct2116775121376" text:id="ct2116775121376">
          <text:insertion>
            <office:change-info>
              <dc:creator>王金桂</dc:creator>
              <dc:date>2017-04-21T14:25:00</dc:date>
            </office:change-info>
          </text:insertion>
        </text:changed-region>
        <text:changed-region xml:id="ct2116775117536" text:id="ct2116775117536">
          <text:insertion>
            <office:change-info>
              <dc:creator>王金桂</dc:creator>
              <dc:date>2017-04-21T14:25:00</dc:date>
            </office:change-info>
          </text:insertion>
        </text:changed-region>
        <text:changed-region xml:id="ct2116775119936" text:id="ct2116775119936">
          <text:insertion>
            <office:change-info>
              <dc:creator>王金桂</dc:creator>
              <dc:date>2017-04-21T14:25:00</dc:date>
            </office:change-info>
          </text:insertion>
        </text:changed-region>
        <text:changed-region xml:id="ct2116775121136" text:id="ct2116775121136">
          <text:insertion>
            <office:change-info>
              <dc:creator>王金桂</dc:creator>
              <dc:date>2017-04-21T14:25:00</dc:date>
            </office:change-info>
          </text:insertion>
        </text:changed-region>
        <text:changed-region xml:id="ct2116775121856" text:id="ct2116775121856">
          <text:insertion>
            <office:change-info>
              <dc:creator>王金桂</dc:creator>
              <dc:date>2017-04-21T14:26:00</dc:date>
            </office:change-info>
          </text:insertion>
        </text:changed-region>
        <text:changed-region xml:id="ct2116775122576" text:id="ct2116775122576">
          <text:insertion>
            <office:change-info>
              <dc:creator>王金桂</dc:creator>
              <dc:date>2017-04-21T14:26:00</dc:date>
            </office:change-info>
          </text:insertion>
        </text:changed-region>
        <text:changed-region xml:id="ct2116775122816" text:id="ct2116775122816">
          <text:insertion>
            <office:change-info>
              <dc:creator>王金桂</dc:creator>
              <dc:date>2017-04-21T14:26:00</dc:date>
            </office:change-info>
          </text:insertion>
        </text:changed-region>
        <text:changed-region xml:id="ct2116775123056" text:id="ct2116775123056">
          <text:insertion>
            <office:change-info>
              <dc:creator>王金桂</dc:creator>
              <dc:date>2017-04-21T14:26:00</dc:date>
            </office:change-info>
          </text:insertion>
        </text:changed-region>
        <text:changed-region xml:id="ct2116775123296" text:id="ct2116775123296">
          <text:insertion>
            <office:change-info>
              <dc:creator>王金桂</dc:creator>
              <dc:date>2017-04-21T14:27:00</dc:date>
            </office:change-info>
          </text:insertion>
        </text:changed-region>
        <text:changed-region xml:id="ct2116775123776" text:id="ct2116775123776">
          <text:insertion>
            <office:change-info>
              <dc:creator>王金桂</dc:creator>
              <dc:date>2017-04-21T14:27:00</dc:date>
            </office:change-info>
          </text:insertion>
        </text:changed-region>
        <text:changed-region xml:id="ct2116775140816" text:id="ct2116775140816">
          <text:insertion>
            <office:change-info>
              <dc:creator>王金桂</dc:creator>
              <dc:date>2017-04-21T14:27:00</dc:date>
            </office:change-info>
          </text:insertion>
        </text:changed-region>
        <text:changed-region xml:id="ct2116775126896" text:id="ct2116775126896">
          <text:insertion>
            <office:change-info>
              <dc:creator>王金桂</dc:creator>
              <dc:date>2017-04-21T14:27:00</dc:date>
            </office:change-info>
          </text:insertion>
        </text:changed-region>
        <text:changed-region xml:id="ct2116775130736" text:id="ct2116775130736">
          <text:insertion>
            <office:change-info>
              <dc:creator>王金桂</dc:creator>
              <dc:date>2017-04-21T14:46:00</dc:date>
            </office:change-info>
          </text:insertion>
        </text:changed-region>
        <text:changed-region xml:id="ct2116775127136" text:id="ct2116775127136">
          <text:insertion>
            <office:change-info>
              <dc:creator>王金桂</dc:creator>
              <dc:date>2017-04-21T14:51:00</dc:date>
            </office:change-info>
          </text:insertion>
        </text:changed-region>
        <text:changed-region xml:id="ct2116775139616" text:id="ct2116775139616">
          <text:insertion>
            <office:change-info>
              <dc:creator>王金桂</dc:creator>
              <dc:date>2017-04-21T14:46:00</dc:date>
            </office:change-info>
          </text:insertion>
        </text:changed-region>
        <text:changed-region xml:id="ct2116775136976" text:id="ct2116775136976">
          <text:insertion>
            <office:change-info>
              <dc:creator>王金桂</dc:creator>
              <dc:date>2017-04-21T14:47:00</dc:date>
            </office:change-info>
          </text:insertion>
        </text:changed-region>
        <text:changed-region xml:id="ct2116775129296" text:id="ct2116775129296">
          <text:insertion>
            <office:change-info>
              <dc:creator>王金桂</dc:creator>
              <dc:date>2017-04-21T14:48:00</dc:date>
            </office:change-info>
          </text:insertion>
        </text:changed-region>
        <text:changed-region xml:id="ct2116775135056" text:id="ct2116775135056">
          <text:insertion>
            <office:change-info>
              <dc:creator>王金桂</dc:creator>
              <dc:date>2017-04-21T14:47:00</dc:date>
            </office:change-info>
          </text:insertion>
        </text:changed-region>
        <text:changed-region xml:id="ct2116775130496" text:id="ct2116775130496">
          <text:insertion>
            <office:change-info>
              <dc:creator>王金桂</dc:creator>
              <dc:date>2017-04-21T14:48:00</dc:date>
            </office:change-info>
          </text:insertion>
        </text:changed-region>
        <text:changed-region xml:id="ct2116775139136" text:id="ct2116775139136">
          <text:insertion>
            <office:change-info>
              <dc:creator>王金桂</dc:creator>
              <dc:date>2017-04-21T14:47:00</dc:date>
            </office:change-info>
          </text:insertion>
        </text:changed-region>
        <text:changed-region xml:id="ct2116775130016" text:id="ct2116775130016">
          <text:insertion>
            <office:change-info>
              <dc:creator>王金桂</dc:creator>
              <dc:date>2017-04-21T14:48:00</dc:date>
            </office:change-info>
          </text:insertion>
        </text:changed-region>
        <text:changed-region xml:id="ct2116775139856" text:id="ct2116775139856">
          <text:insertion>
            <office:change-info>
              <dc:creator>王金桂</dc:creator>
              <dc:date>2017-04-21T14:47:00</dc:date>
            </office:change-info>
          </text:insertion>
        </text:changed-region>
        <text:changed-region xml:id="ct2116775128576" text:id="ct2116775128576">
          <text:insertion>
            <office:change-info>
              <dc:creator>王金桂</dc:creator>
              <dc:date>2017-04-21T14:48:00</dc:date>
            </office:change-info>
          </text:insertion>
        </text:changed-region>
        <text:changed-region xml:id="ct2116775126416" text:id="ct2116775126416">
          <text:insertion>
            <office:change-info>
              <dc:creator>王金桂</dc:creator>
              <dc:date>2017-04-21T14:28:00</dc:date>
            </office:change-info>
          </text:insertion>
        </text:changed-region>
        <text:changed-region xml:id="ct2116775133376" text:id="ct2116775133376">
          <text:insertion>
            <office:change-info>
              <dc:creator>王金桂</dc:creator>
              <dc:date>2017-04-21T14:28:00</dc:date>
            </office:change-info>
          </text:insertion>
        </text:changed-region>
        <text:changed-region xml:id="ct2116775129536" text:id="ct2116775129536">
          <text:insertion>
            <office:change-info>
              <dc:creator>王金桂</dc:creator>
              <dc:date>2017-04-21T14:28:00</dc:date>
            </office:change-info>
          </text:insertion>
        </text:changed-region>
        <text:changed-region xml:id="ct2116775132176" text:id="ct2116775132176">
          <text:insertion>
            <office:change-info>
              <dc:creator>王金桂</dc:creator>
              <dc:date>2017-04-21T14:28:00</dc:date>
            </office:change-info>
          </text:insertion>
        </text:changed-region>
        <text:changed-region xml:id="ct2116775130976" text:id="ct2116775130976">
          <text:insertion>
            <office:change-info>
              <dc:creator>王金桂</dc:creator>
              <dc:date>2017-04-21T14:29:00</dc:date>
            </office:change-info>
          </text:insertion>
        </text:changed-region>
        <text:changed-region xml:id="ct2116775135296" text:id="ct2116775135296">
          <text:insertion>
            <office:change-info>
              <dc:creator>王金桂</dc:creator>
              <dc:date>2017-04-21T14:29:00</dc:date>
            </office:change-info>
          </text:insertion>
        </text:changed-region>
        <text:changed-region xml:id="ct2116775129776" text:id="ct2116775129776">
          <text:insertion>
            <office:change-info>
              <dc:creator>王金桂</dc:creator>
              <dc:date>2017-04-21T14:30:00</dc:date>
            </office:change-info>
          </text:insertion>
        </text:changed-region>
        <text:changed-region xml:id="ct2116775133856" text:id="ct2116775133856">
          <text:insertion>
            <office:change-info>
              <dc:creator>王金桂</dc:creator>
              <dc:date>2017-04-21T14:30:00</dc:date>
            </office:change-info>
          </text:insertion>
        </text:changed-region>
        <text:changed-region xml:id="ct2116775137936" text:id="ct2116775137936">
          <text:insertion>
            <office:change-info>
              <dc:creator>王金桂</dc:creator>
              <dc:date>2017-04-21T14:30:00</dc:date>
            </office:change-info>
          </text:insertion>
        </text:changed-region>
        <text:changed-region xml:id="ct2116775128096" text:id="ct2116775128096">
          <text:insertion>
            <office:change-info>
              <dc:creator>王金桂</dc:creator>
              <dc:date>2017-04-21T14:30:00</dc:date>
            </office:change-info>
          </text:insertion>
        </text:changed-region>
        <text:changed-region xml:id="ct2116775133616" text:id="ct2116775133616">
          <text:insertion>
            <office:change-info>
              <dc:creator>王金桂</dc:creator>
              <dc:date>2017-04-21T14:31:00</dc:date>
            </office:change-info>
          </text:insertion>
        </text:changed-region>
        <text:changed-region xml:id="ct2116775141056" text:id="ct2116775141056">
          <text:insertion>
            <office:change-info>
              <dc:creator>王金桂</dc:creator>
              <dc:date>2017-04-21T14:31:00</dc:date>
            </office:change-info>
          </text:insertion>
        </text:changed-region>
        <text:changed-region xml:id="ct2116775140576" text:id="ct2116775140576">
          <text:insertion>
            <office:change-info>
              <dc:creator>王金桂</dc:creator>
              <dc:date>2017-04-21T14:31:00</dc:date>
            </office:change-info>
          </text:insertion>
        </text:changed-region>
        <text:changed-region xml:id="ct2116775131216" text:id="ct2116775131216">
          <text:insertion>
            <office:change-info>
              <dc:creator>王金桂</dc:creator>
              <dc:date>2017-04-21T14:31:00</dc:date>
            </office:change-info>
          </text:insertion>
        </text:changed-region>
        <text:changed-region xml:id="ct2116775126656" text:id="ct2116775126656">
          <text:insertion>
            <office:change-info>
              <dc:creator>王金桂</dc:creator>
              <dc:date>2017-04-21T14:31:00</dc:date>
            </office:change-info>
          </text:insertion>
        </text:changed-region>
        <text:changed-region xml:id="ct2116775137216" text:id="ct2116775137216">
          <text:insertion>
            <office:change-info>
              <dc:creator>王金桂</dc:creator>
              <dc:date>2017-04-21T14:32:00</dc:date>
            </office:change-info>
          </text:insertion>
        </text:changed-region>
        <text:changed-region xml:id="ct2116775137456" text:id="ct2116775137456">
          <text:insertion>
            <office:change-info>
              <dc:creator>王金桂</dc:creator>
              <dc:date>2017-04-21T14:32:00</dc:date>
            </office:change-info>
          </text:insertion>
        </text:changed-region>
        <text:changed-region xml:id="ct2116775134096" text:id="ct2116775134096">
          <text:insertion>
            <office:change-info>
              <dc:creator>王金桂</dc:creator>
              <dc:date>2017-04-21T14:32:00</dc:date>
            </office:change-info>
          </text:insertion>
        </text:changed-region>
        <text:changed-region xml:id="ct2116775137696" text:id="ct2116775137696">
          <text:insertion>
            <office:change-info>
              <dc:creator>王金桂</dc:creator>
              <dc:date>2017-04-21T14:32:00</dc:date>
            </office:change-info>
          </text:insertion>
        </text:changed-region>
        <text:changed-region xml:id="ct2116775127376" text:id="ct2116775127376">
          <text:insertion>
            <office:change-info>
              <dc:creator>王金桂</dc:creator>
              <dc:date>2017-04-21T14:34:00</dc:date>
            </office:change-info>
          </text:insertion>
        </text:changed-region>
        <text:changed-region xml:id="ct2116775138176" text:id="ct2116775138176">
          <text:insertion>
            <office:change-info>
              <dc:creator>王金桂</dc:creator>
              <dc:date>2017-04-21T14:35:00</dc:date>
            </office:change-info>
          </text:insertion>
        </text:changed-region>
        <text:changed-region xml:id="ct2116775131456" text:id="ct2116775131456">
          <text:insertion>
            <office:change-info>
              <dc:creator>王金桂</dc:creator>
              <dc:date>2017-04-21T14:35:00</dc:date>
            </office:change-info>
          </text:insertion>
        </text:changed-region>
        <text:changed-region xml:id="ct2116775135536" text:id="ct2116775135536">
          <text:insertion>
            <office:change-info>
              <dc:creator>王金桂</dc:creator>
              <dc:date>2017-04-21T14:36:00</dc:date>
            </office:change-info>
          </text:insertion>
        </text:changed-region>
        <text:changed-region xml:id="ct2116775133136" text:id="ct2116775133136">
          <text:insertion>
            <office:change-info>
              <dc:creator>王金桂</dc:creator>
              <dc:date>2017-04-21T14:36:00</dc:date>
            </office:change-info>
          </text:insertion>
        </text:changed-region>
        <text:changed-region xml:id="ct2116775130256" text:id="ct2116775130256">
          <text:insertion>
            <office:change-info>
              <dc:creator>王金桂</dc:creator>
              <dc:date>2017-04-21T14:36:00</dc:date>
            </office:change-info>
          </text:insertion>
        </text:changed-region>
        <text:changed-region xml:id="ct2116775131696" text:id="ct2116775131696">
          <text:insertion>
            <office:change-info>
              <dc:creator>王金桂</dc:creator>
              <dc:date>2017-04-21T14:36:00</dc:date>
            </office:change-info>
          </text:insertion>
        </text:changed-region>
        <text:changed-region xml:id="ct2116775135776" text:id="ct2116775135776">
          <text:insertion>
            <office:change-info>
              <dc:creator>王金桂</dc:creator>
              <dc:date>2017-04-21T14:37:00</dc:date>
            </office:change-info>
          </text:insertion>
        </text:changed-region>
        <text:changed-region xml:id="ct2116775131936" text:id="ct2116775131936">
          <text:insertion>
            <office:change-info>
              <dc:creator>王金桂</dc:creator>
              <dc:date>2017-04-21T14:49:00</dc:date>
            </office:change-info>
          </text:insertion>
        </text:changed-region>
        <text:changed-region xml:id="ct2116775140096" text:id="ct2116775140096">
          <text:insertion>
            <office:change-info>
              <dc:creator>王金桂</dc:creator>
              <dc:date>2017-04-21T14:50:00</dc:date>
            </office:change-info>
          </text:insertion>
        </text:changed-region>
        <text:changed-region xml:id="ct2116775132416" text:id="ct2116775132416">
          <text:insertion>
            <office:change-info>
              <dc:creator>王金桂</dc:creator>
              <dc:date>2017-04-21T14:49:00</dc:date>
            </office:change-info>
          </text:insertion>
        </text:changed-region>
        <text:changed-region xml:id="ct2116775138896" text:id="ct2116775138896">
          <text:insertion>
            <office:change-info>
              <dc:creator>王金桂</dc:creator>
              <dc:date>2017-04-21T14:52:00</dc:date>
            </office:change-info>
          </text:insertion>
        </text:changed-region>
        <text:changed-region xml:id="ct2116775128336" text:id="ct2116775128336">
          <text:insertion>
            <office:change-info>
              <dc:creator>王金桂</dc:creator>
              <dc:date>2017-04-21T14:49:00</dc:date>
            </office:change-info>
          </text:insertion>
        </text:changed-region>
        <text:changed-region xml:id="ct2116775140336" text:id="ct2116775140336">
          <text:insertion>
            <office:change-info>
              <dc:creator>王金桂</dc:creator>
              <dc:date>2017-04-21T14:50:00</dc:date>
            </office:change-info>
          </text:insertion>
        </text:changed-region>
        <text:changed-region xml:id="ct2116775132656" text:id="ct2116775132656">
          <text:insertion>
            <office:change-info>
              <dc:creator>王金桂</dc:creator>
              <dc:date>2017-04-21T14:52:00</dc:date>
            </office:change-info>
          </text:insertion>
        </text:changed-region>
        <text:changed-region xml:id="ct2116775134336" text:id="ct2116775134336">
          <text:insertion>
            <office:change-info>
              <dc:creator>王金桂</dc:creator>
              <dc:date>2017-04-21T14:50:00</dc:date>
            </office:change-info>
          </text:insertion>
        </text:changed-region>
        <text:changed-region xml:id="ct2116775139376" text:id="ct2116775139376">
          <text:insertion>
            <office:change-info>
              <dc:creator>王金桂</dc:creator>
              <dc:date>2017-04-21T14:52:00</dc:date>
            </office:change-info>
          </text:insertion>
        </text:changed-region>
        <text:changed-region xml:id="ct2116775132896" text:id="ct2116775132896">
          <text:insertion>
            <office:change-info>
              <dc:creator>王金桂</dc:creator>
              <dc:date>2017-04-21T14:50:00</dc:date>
            </office:change-info>
          </text:insertion>
        </text:changed-region>
        <text:changed-region xml:id="ct2116775138656" text:id="ct2116775138656">
          <text:insertion>
            <office:change-info>
              <dc:creator>王金桂</dc:creator>
              <dc:date>2017-04-21T14:52:00</dc:date>
            </office:change-info>
          </text:insertion>
        </text:changed-region>
        <text:changed-region xml:id="ct2116775134576" text:id="ct2116775134576">
          <text:insertion>
            <office:change-info>
              <dc:creator>王金桂</dc:creator>
              <dc:date>2017-04-21T14:50:00</dc:date>
            </office:change-info>
          </text:insertion>
        </text:changed-region>
        <text:changed-region xml:id="ct2116775134816" text:id="ct2116775134816">
          <text:insertion>
            <office:change-info>
              <dc:creator>王金桂</dc:creator>
              <dc:date>2017-04-21T14:52:00</dc:date>
            </office:change-info>
          </text:insertion>
        </text:changed-region>
        <text:changed-region xml:id="ct2116775136016" text:id="ct2116775136016">
          <text:insertion>
            <office:change-info>
              <dc:creator>王金桂</dc:creator>
              <dc:date>2017-04-21T14:50:00</dc:date>
            </office:change-info>
          </text:insertion>
        </text:changed-region>
        <text:changed-region xml:id="ct2116775141296" text:id="ct2116775141296">
          <text:insertion>
            <office:change-info>
              <dc:creator>王金桂</dc:creator>
              <dc:date>2017-04-21T14:52:00</dc:date>
            </office:change-info>
          </text:insertion>
        </text:changed-region>
        <text:changed-region xml:id="ct2116775136256" text:id="ct2116775136256">
          <text:insertion>
            <office:change-info>
              <dc:creator>王金桂</dc:creator>
              <dc:date>2017-04-21T14:50:00</dc:date>
            </office:change-info>
          </text:insertion>
        </text:changed-region>
        <text:changed-region xml:id="ct2116775129056" text:id="ct2116775129056">
          <text:insertion>
            <office:change-info>
              <dc:creator>王金桂</dc:creator>
              <dc:date>2015-11-30T10:21:00</dc:date>
            </office:change-info>
          </text:insertion>
        </text:changed-region>
        <text:changed-region xml:id="ct2116775127616" text:id="ct2116775127616">
          <text:insertion>
            <office:change-info>
              <dc:creator>王金桂</dc:creator>
              <dc:date>2015-11-30T10:28:00</dc:date>
            </office:change-info>
          </text:insertion>
        </text:changed-region>
        <text:changed-region xml:id="ct2116775138416" text:id="ct2116775138416">
          <text:insertion>
            <office:change-info>
              <dc:creator>王金桂</dc:creator>
              <dc:date>2015-11-30T10:30:00</dc:date>
            </office:change-info>
          </text:insertion>
        </text:changed-region>
        <text:changed-region xml:id="ct2116775126176" text:id="ct2116775126176">
          <text:insertion>
            <office:change-info>
              <dc:creator>王金桂</dc:creator>
              <dc:date>2015-11-30T10:31:00</dc:date>
            </office:change-info>
          </text:insertion>
        </text:changed-region>
        <text:changed-region xml:id="ct2116775127856" text:id="ct2116775127856">
          <text:insertion>
            <office:change-info>
              <dc:creator>王金桂</dc:creator>
              <dc:date>2015-11-30T10:33:00</dc:date>
            </office:change-info>
          </text:insertion>
        </text:changed-region>
        <text:changed-region xml:id="ct2116775136496" text:id="ct2116775136496">
          <text:insertion>
            <office:change-info>
              <dc:creator>王金桂</dc:creator>
              <dc:date>2015-11-30T10:35:00</dc:date>
            </office:change-info>
          </text:insertion>
        </text:changed-region>
        <text:changed-region xml:id="ct2116775136736" text:id="ct2116775136736">
          <text:insertion>
            <office:change-info>
              <dc:creator>王金桂</dc:creator>
              <dc:date>2015-11-30T10:33:00</dc:date>
            </office:change-info>
          </text:insertion>
        </text:changed-region>
        <text:changed-region xml:id="ct2116775144896" text:id="ct2116775144896">
          <text:insertion>
            <office:change-info>
              <dc:creator>王金桂</dc:creator>
              <dc:date>2015-11-30T10:35:00</dc:date>
            </office:change-info>
          </text:insertion>
        </text:changed-region>
        <text:changed-region xml:id="ct2116775144416" text:id="ct2116775144416">
          <text:insertion>
            <office:change-info>
              <dc:creator>王金桂</dc:creator>
              <dc:date>2015-11-30T10:34:00</dc:date>
            </office:change-info>
          </text:insertion>
        </text:changed-region>
        <text:changed-region xml:id="ct2116775141536" text:id="ct2116775141536">
          <text:insertion>
            <office:change-info>
              <dc:creator>王金桂</dc:creator>
              <dc:date>2015-11-30T10:35:00</dc:date>
            </office:change-info>
          </text:insertion>
        </text:changed-region>
        <text:changed-region xml:id="ct2116775142736" text:id="ct2116775142736">
          <text:insertion>
            <office:change-info>
              <dc:creator>王金桂</dc:creator>
              <dc:date>2015-11-30T10:34:00</dc:date>
            </office:change-info>
          </text:insertion>
        </text:changed-region>
        <text:changed-region xml:id="ct2116775143696" text:id="ct2116775143696">
          <text:insertion>
            <office:change-info>
              <dc:creator>王金桂</dc:creator>
              <dc:date>2015-11-30T10:35:00</dc:date>
            </office:change-info>
          </text:insertion>
        </text:changed-region>
        <text:changed-region xml:id="ct2116775141776" text:id="ct2116775141776">
          <text:insertion>
            <office:change-info>
              <dc:creator>王金桂</dc:creator>
              <dc:date>2015-11-30T10:37:00</dc:date>
            </office:change-info>
          </text:insertion>
        </text:changed-region>
        <text:changed-region xml:id="ct2116775144656" text:id="ct2116775144656">
          <text:insertion>
            <office:change-info>
              <dc:creator>王金桂</dc:creator>
              <dc:date>2015-11-30T10:38:00</dc:date>
            </office:change-info>
          </text:insertion>
        </text:changed-region>
        <text:changed-region xml:id="ct2116775143216" text:id="ct2116775143216">
          <text:insertion>
            <office:change-info>
              <dc:creator>王金桂</dc:creator>
              <dc:date>2015-11-30T10:36:00</dc:date>
            </office:change-info>
          </text:insertion>
        </text:changed-region>
        <text:changed-region xml:id="ct2116775142016" text:id="ct2116775142016">
          <text:insertion>
            <office:change-info>
              <dc:creator>王金桂</dc:creator>
              <dc:date>2015-11-30T10:38:00</dc:date>
            </office:change-info>
          </text:insertion>
        </text:changed-region>
        <text:changed-region xml:id="ct2116775145136" text:id="ct2116775145136">
          <text:insertion>
            <office:change-info>
              <dc:creator>王金桂</dc:creator>
              <dc:date>2015-11-30T10:36:00</dc:date>
            </office:change-info>
          </text:insertion>
        </text:changed-region>
        <text:changed-region xml:id="ct2116775142256" text:id="ct2116775142256">
          <text:insertion>
            <office:change-info>
              <dc:creator>王金桂</dc:creator>
              <dc:date>2015-11-30T10:38:00</dc:date>
            </office:change-info>
          </text:insertion>
        </text:changed-region>
        <text:changed-region xml:id="ct2116775143936" text:id="ct2116775143936">
          <text:insertion>
            <office:change-info>
              <dc:creator>王金桂</dc:creator>
              <dc:date>2015-11-30T10:39:00</dc:date>
            </office:change-info>
          </text:insertion>
        </text:changed-region>
        <text:changed-region xml:id="ct2116775142496" text:id="ct2116775142496">
          <text:insertion>
            <office:change-info>
              <dc:creator>王金桂</dc:creator>
              <dc:date>2015-11-30T10:36:00</dc:date>
            </office:change-info>
          </text:insertion>
        </text:changed-region>
        <text:changed-region xml:id="ct2116775144176" text:id="ct2116775144176">
          <text:insertion>
            <office:change-info>
              <dc:creator>王金桂</dc:creator>
              <dc:date>2015-11-30T10:39:00</dc:date>
            </office:change-info>
          </text:insertion>
        </text:changed-region>
        <text:changed-region xml:id="ct2116775143456" text:id="ct2116775143456">
          <text:insertion>
            <office:change-info>
              <dc:creator>王金桂</dc:creator>
              <dc:date>2017-02-08T14:41:00</dc:date>
            </office:change-info>
          </text:insertion>
        </text:changed-region>
        <text:changed-region xml:id="ct2116775087776" text:id="ct2116775087776">
          <text:insertion>
            <office:change-info>
              <dc:creator>王金桂</dc:creator>
              <dc:date>2017-02-08T14:42:00</dc:date>
            </office:change-info>
          </text:insertion>
        </text:changed-region>
        <text:changed-region xml:id="ct2116775091856" text:id="ct2116775091856">
          <text:insertion>
            <office:change-info>
              <dc:creator>王金桂</dc:creator>
              <dc:date>2017-02-08T14:43:00</dc:date>
            </office:change-info>
          </text:insertion>
        </text:changed-region>
        <text:changed-region xml:id="ct2116775086096" text:id="ct2116775086096">
          <text:insertion>
            <office:change-info>
              <dc:creator>王金桂</dc:creator>
              <dc:date>2017-02-08T14:44:00</dc:date>
            </office:change-info>
          </text:insertion>
        </text:changed-region>
        <text:changed-region xml:id="ct2116775142976" text:id="ct2116775142976">
          <text:insertion>
            <office:change-info>
              <dc:creator>曾美嘉</dc:creator>
              <dc:date>2017-12-27T17:17:00</dc:date>
            </office:change-info>
          </text:insertion>
        </text:changed-region>
        <text:changed-region xml:id="ct2116775086816" text:id="ct2116775086816">
          <text:insertion>
            <office:change-info>
              <dc:creator>王金桂</dc:creator>
              <dc:date>2016-03-11T15:02:00</dc:date>
            </office:change-info>
          </text:insertion>
        </text:changed-region>
        <text:changed-region xml:id="ct2116775082496" text:id="ct2116775082496">
          <text:insertion>
            <office:change-info>
              <dc:creator>曾美嘉</dc:creator>
              <dc:date>2017-12-27T17:19:00</dc:date>
            </office:change-info>
          </text:insertion>
        </text:changed-region>
        <text:changed-region xml:id="ct2116775094496" text:id="ct2116775094496">
          <text:insertion>
            <office:change-info>
              <dc:creator>王金桂</dc:creator>
              <dc:date>2015-11-26T14:46:00</dc:date>
            </office:change-info>
          </text:insertion>
        </text:changed-region>
        <text:changed-region xml:id="ct2116775089936" text:id="ct2116775089936">
          <text:insertion>
            <office:change-info>
              <dc:creator>王金桂</dc:creator>
              <dc:date>2015-11-26T14:47:00</dc:date>
            </office:change-info>
          </text:insertion>
        </text:changed-region>
        <text:changed-region xml:id="ct2116775082736" text:id="ct2116775082736">
          <text:insertion>
            <office:change-info>
              <dc:creator>王金桂</dc:creator>
              <dc:date>2015-11-26T14:48:00</dc:date>
            </office:change-info>
          </text:insertion>
        </text:changed-region>
        <text:changed-region xml:id="ct2116775089216" text:id="ct2116775089216">
          <text:insertion>
            <office:change-info>
              <dc:creator>王金桂</dc:creator>
              <dc:date>2015-11-26T14:50:00</dc:date>
            </office:change-info>
          </text:insertion>
        </text:changed-region>
        <text:changed-region xml:id="ct2116775083696" text:id="ct2116775083696">
          <text:insertion>
            <office:change-info>
              <dc:creator>王金桂</dc:creator>
              <dc:date>2015-11-26T14:51:00</dc:date>
            </office:change-info>
          </text:insertion>
        </text:changed-region>
        <text:changed-region xml:id="ct2116775083936" text:id="ct2116775083936">
          <text:insertion>
            <office:change-info>
              <dc:creator>王金桂</dc:creator>
              <dc:date>2015-11-26T14:50:00</dc:date>
            </office:change-info>
          </text:insertion>
        </text:changed-region>
        <text:changed-region xml:id="ct2116775090896" text:id="ct2116775090896">
          <text:insertion>
            <office:change-info>
              <dc:creator>王金桂</dc:creator>
              <dc:date>2015-11-26T14:48:00</dc:date>
            </office:change-info>
          </text:insertion>
        </text:changed-region>
        <text:changed-region xml:id="ct2116775085856" text:id="ct2116775085856">
          <text:insertion>
            <office:change-info>
              <dc:creator>王金桂</dc:creator>
              <dc:date>2015-11-26T14:51:00</dc:date>
            </office:change-info>
          </text:insertion>
        </text:changed-region>
        <text:changed-region xml:id="ct2116775085136" text:id="ct2116775085136">
          <text:insertion>
            <office:change-info>
              <dc:creator>王金桂</dc:creator>
              <dc:date>2015-11-26T14:52:00</dc:date>
            </office:change-info>
          </text:insertion>
        </text:changed-region>
        <text:changed-region xml:id="ct2116775084176" text:id="ct2116775084176">
          <text:insertion>
            <office:change-info>
              <dc:creator>王金桂</dc:creator>
              <dc:date>2015-11-26T14:51:00</dc:date>
            </office:change-info>
          </text:insertion>
        </text:changed-region>
        <text:changed-region xml:id="ct2116775090176" text:id="ct2116775090176">
          <text:insertion>
            <office:change-info>
              <dc:creator>王金桂</dc:creator>
              <dc:date>2015-11-26T14:52:00</dc:date>
            </office:change-info>
          </text:insertion>
        </text:changed-region>
        <text:changed-region xml:id="ct2116775088256" text:id="ct2116775088256">
          <text:insertion>
            <office:change-info>
              <dc:creator>王金桂</dc:creator>
              <dc:date>2015-11-26T14:53:00</dc:date>
            </office:change-info>
          </text:insertion>
        </text:changed-region>
        <text:changed-region xml:id="ct2116775087536" text:id="ct2116775087536">
          <text:insertion>
            <office:change-info>
              <dc:creator>曾美嘉</dc:creator>
              <dc:date>2017-12-29T15:24:00</dc:date>
            </office:change-info>
          </text:insertion>
        </text:changed-region>
        <text:changed-region xml:id="ct2116775093056" text:id="ct2116775093056">
          <text:insertion>
            <office:change-info>
              <dc:creator>王金桂</dc:creator>
              <dc:date>2015-11-26T14:53:00</dc:date>
            </office:change-info>
          </text:insertion>
        </text:changed-region>
        <text:changed-region xml:id="ct2116775092816" text:id="ct2116775092816">
          <text:insertion>
            <office:change-info>
              <dc:creator>王金桂</dc:creator>
              <dc:date>2015-11-26T14:55:00</dc:date>
            </office:change-info>
          </text:insertion>
        </text:changed-region>
        <text:changed-region xml:id="ct2116775086336" text:id="ct2116775086336">
          <text:insertion>
            <office:change-info>
              <dc:creator>王金桂</dc:creator>
              <dc:date>2015-11-30T08:46:00</dc:date>
            </office:change-info>
          </text:insertion>
        </text:changed-region>
        <text:changed-region xml:id="ct2116775086576" text:id="ct2116775086576">
          <text:insertion>
            <office:change-info>
              <dc:creator>王金桂</dc:creator>
              <dc:date>2015-11-26T14:55:00</dc:date>
            </office:change-info>
          </text:insertion>
        </text:changed-region>
        <text:changed-region xml:id="ct2116775094976" text:id="ct2116775094976">
          <text:deletion>
            <office:change-info>
              <dc:creator>王金桂</dc:creator>
              <dc:date>2015-11-26T14:55:00</dc:date>
            </office:change-info>
            <text:p text:style-name="P435"><text:span text:style-name="T71">汽車交通事故保險對象之醫療費用填報方式：</text:span></text:p>
          </text:deletion>
        </text:changed-region>
        <text:changed-region xml:id="ct2116775084656" text:id="ct2116775084656">
          <text:insertion>
            <office:change-info>
              <dc:creator>王金桂</dc:creator>
              <dc:date>2016-03-03T16:24:00</dc:date>
            </office:change-info>
          </text:insertion>
        </text:changed-region>
        <text:changed-region xml:id="ct2116775093296" text:id="ct2116775093296">
          <text:insertion>
            <office:change-info>
              <dc:creator>王金桂</dc:creator>
              <dc:date>2016-03-03T16:17:00</dc:date>
            </office:change-info>
          </text:insertion>
        </text:changed-region>
        <text:changed-region xml:id="ct2116775080576" text:id="ct2116775080576">
          <text:insertion>
            <office:change-info>
              <dc:creator>王金桂</dc:creator>
              <dc:date>2016-03-03T16:22:00</dc:date>
            </office:change-info>
          </text:insertion>
        </text:changed-region>
        <text:changed-region xml:id="ct2116775088016" text:id="ct2116775088016">
          <text:insertion>
            <office:change-info>
              <dc:creator>王金桂</dc:creator>
              <dc:date>2016-03-03T16:17:00</dc:date>
            </office:change-info>
          </text:insertion>
        </text:changed-region>
        <text:changed-region xml:id="ct2116775084416" text:id="ct2116775084416">
          <text:insertion>
            <office:change-info>
              <dc:creator>王金桂</dc:creator>
              <dc:date>2016-03-03T16:18:00</dc:date>
            </office:change-info>
          </text:insertion>
        </text:changed-region>
        <text:changed-region xml:id="ct2116775093536" text:id="ct2116775093536">
          <text:insertion>
            <office:change-info>
              <dc:creator>王金桂</dc:creator>
              <dc:date>2016-03-03T16:19:00</dc:date>
            </office:change-info>
          </text:insertion>
        </text:changed-region>
        <text:changed-region xml:id="ct2116775085376" text:id="ct2116775085376">
          <text:insertion>
            <office:change-info>
              <dc:creator>王金桂</dc:creator>
              <dc:date>2016-03-03T16:17:00</dc:date>
            </office:change-info>
          </text:insertion>
        </text:changed-region>
        <text:changed-region xml:id="ct2116775080816" text:id="ct2116775080816">
          <text:insertion>
            <office:change-info>
              <dc:creator>王金桂</dc:creator>
              <dc:date>2016-03-03T16:24:00</dc:date>
            </office:change-info>
          </text:insertion>
        </text:changed-region>
        <text:changed-region xml:id="ct2116775081056" text:id="ct2116775081056">
          <text:deletion>
            <office:change-info>
              <dc:creator>王金桂</dc:creator>
              <dc:date>2015-11-26T14:55:00</dc:date>
            </office:change-info>
            <text:p text:style-name="P435"><text:span text:style-name="T71">服務機構申報汽車交通事故保險對象之醫療費用時，請依事故情形，於醫療服務點數清單段之「國際疾病分類號碼」欄加填外因分類碼如ICD-9-CM：E810至E819</text:span></text:p>
          </text:deletion>
        </text:changed-region>
        <text:changed-region xml:id="ct2116775087056" text:id="ct2116775087056">
          <text:deletion>
            <office:change-info>
              <dc:creator>曾美嘉</dc:creator>
              <dc:date>2018-03-03T09:35:00</dc:date>
            </office:change-info>
            <text:p text:style-name="P483"><text:span text:style-name="T8">「醫令清單」之</text:span><text:span text:style-name="T41">欄位IDp6「診療之部位」欄位，申報方式如下：</text:span><text:span text:style-name="T45"> </text:span></text:p>
            <text:p text:style-name="P483"><text:span text:style-name="T41"/></text:p>
          </text:deletion>
        </text:changed-region>
        <text:changed-region xml:id="ct2116775087296" text:id="ct2116775087296">
          <text:deletion>
            <office:change-info>
              <dc:creator>曾美嘉</dc:creator>
              <dc:date>2018-03-03T09:36:00</dc:date>
            </office:change-info>
            <text:p text:style-name="P483"><text:span text:style-name="T41">及</text:span></text:p>
          </text:deletion>
        </text:changed-region>
        <text:changed-region xml:id="ct2116775088496" text:id="ct2116775088496">
          <text:insertion>
            <office:change-info>
              <dc:creator>曾美嘉</dc:creator>
              <dc:date>2018-03-03T09:36:00</dc:date>
            </office:change-info>
          </text:insertion>
        </text:changed-region>
        <text:changed-region xml:id="ct2116775084896" text:id="ct2116775084896">
          <text:deletion>
            <office:change-info>
              <dc:creator>曾美嘉</dc:creator>
              <dc:date>2018-03-03T09:35:00</dc:date>
            </office:change-info>
            <text:p text:style-name="P483"><text:span text:style-name="T41">查</text:span></text:p>
          </text:deletion>
        </text:changed-region>
        <text:changed-region xml:id="ct2116775081536" text:id="ct2116775081536">
          <text:insertion>
            <office:change-info>
              <dc:creator>曾美嘉</dc:creator>
              <dc:date>2018-03-03T09:35:00</dc:date>
            </office:change-info>
          </text:insertion>
        </text:changed-region>
        <text:changed-region xml:id="ct2116775085616" text:id="ct2116775085616">
          <text:deletion>
            <office:change-info>
              <dc:creator>曾美嘉</dc:creator>
              <dc:date>2018-03-03T09:35:00</dc:date>
            </office:change-info>
            <text:p text:style-name="P483"><text:span text:style-name="T41">檢驗</text:span></text:p>
          </text:deletion>
        </text:changed-region>
        <text:changed-region xml:id="ct2116775088736" text:id="ct2116775088736">
          <text:insertion>
            <office:change-info>
              <dc:creator>曾美嘉</dc:creator>
              <dc:date>2018-03-03T09:35:00</dc:date>
            </office:change-info>
          </text:insertion>
        </text:changed-region>
        <text:changed-region xml:id="ct2116775089456" text:id="ct2116775089456">
          <text:insertion>
            <office:change-info>
              <dc:creator>王金桂</dc:creator>
              <dc:date>2015-11-26T15:47:00</dc:date>
            </office:change-info>
          </text:insertion>
        </text:changed-region>
        <text:changed-region xml:id="ct2116775094016" text:id="ct2116775094016">
          <text:insertion>
            <office:change-info>
              <dc:creator>王金桂</dc:creator>
              <dc:date>2015-11-26T15:48:00</dc:date>
            </office:change-info>
          </text:insertion>
        </text:changed-region>
        <text:changed-region xml:id="ct2116775088976" text:id="ct2116775088976">
          <text:insertion>
            <office:change-info>
              <dc:creator>王金桂</dc:creator>
              <dc:date>2015-11-26T15:49:00</dc:date>
            </office:change-info>
          </text:insertion>
        </text:changed-region>
        <text:changed-region xml:id="ct2116775089696" text:id="ct2116775089696">
          <text:insertion>
            <office:change-info>
              <dc:creator>王金桂</dc:creator>
              <dc:date>2015-11-26T15:51:00</dc:date>
            </office:change-info>
          </text:insertion>
        </text:changed-region>
        <text:changed-region xml:id="ct2116775090656" text:id="ct2116775090656">
          <text:insertion>
            <office:change-info>
              <dc:creator>王金桂</dc:creator>
              <dc:date>2015-11-30T09:08:00</dc:date>
            </office:change-info>
          </text:insertion>
        </text:changed-region>
        <text:changed-region xml:id="ct2116775091136" text:id="ct2116775091136">
          <text:insertion>
            <office:change-info>
              <dc:creator>王金桂</dc:creator>
              <dc:date>2015-11-30T09:09:00</dc:date>
            </office:change-info>
          </text:insertion>
        </text:changed-region>
        <text:changed-region xml:id="ct2116775094256" text:id="ct2116775094256">
          <text:insertion>
            <office:change-info>
              <dc:creator>王金桂</dc:creator>
              <dc:date>2015-11-30T09:09:00</dc:date>
            </office:change-info>
          </text:insertion>
        </text:changed-region>
        <text:changed-region xml:id="ct2116775094736" text:id="ct2116775094736">
          <text:insertion>
            <office:change-info>
              <dc:creator>王金桂</dc:creator>
              <dc:date>2017-05-02T15:22:00</dc:date>
            </office:change-info>
          </text:insertion>
        </text:changed-region>
        <text:changed-region xml:id="ct2116775091376" text:id="ct2116775091376">
          <text:insertion>
            <office:change-info>
              <dc:creator>曾美嘉</dc:creator>
              <dc:date>2017-12-14T10:00:00</dc:date>
            </office:change-info>
          </text:insertion>
        </text:changed-region>
        <text:changed-region xml:id="ct2116775091616" text:id="ct2116775091616">
          <text:deletion>
            <office:change-info>
              <dc:creator>曾美嘉</dc:creator>
              <dc:date>2017-12-14T10:00:00</dc:date>
            </office:change-info>
            <text:p text:style-name="P101"><text:span text:style-name="T30">品</text:span></text:p>
          </text:deletion>
        </text:changed-region>
        <text:changed-region xml:id="ct2116775092096" text:id="ct2116775092096">
          <text:insertion>
            <office:change-info>
              <dc:creator>王金桂</dc:creator>
              <dc:date>2017-05-02T15:11:00</dc:date>
            </office:change-info>
          </text:insertion>
        </text:changed-region>
        <text:changed-region xml:id="ct2116775082256" text:id="ct2116775082256">
          <text:insertion>
            <office:change-info>
              <dc:creator>王金桂</dc:creator>
              <dc:date>2017-05-02T15:12:00</dc:date>
            </office:change-info>
          </text:insertion>
        </text:changed-region>
        <text:changed-region xml:id="ct2116775092576" text:id="ct2116775092576">
          <text:insertion>
            <office:change-info>
              <dc:creator>曾美嘉</dc:creator>
              <dc:date>2017-12-25T09:21:00</dc:date>
            </office:change-info>
          </text:insertion>
        </text:changed-region>
        <text:changed-region xml:id="ct2116775095216" text:id="ct2116775095216">
          <text:insertion>
            <office:change-info>
              <dc:creator>王金桂</dc:creator>
              <dc:date>2017-05-02T15:12:00</dc:date>
            </office:change-info>
          </text:insertion>
        </text:changed-region>
        <text:changed-region xml:id="ct2116775080096" text:id="ct2116775080096">
          <text:insertion>
            <office:change-info>
              <dc:creator>王金桂</dc:creator>
              <dc:date>2017-05-02T15:23:00</dc:date>
            </office:change-info>
          </text:insertion>
        </text:changed-region>
        <text:changed-region xml:id="ct2116775080336" text:id="ct2116775080336">
          <text:insertion>
            <office:change-info>
              <dc:creator>曾美嘉</dc:creator>
              <dc:date>2018-01-02T15:17:00</dc:date>
            </office:change-info>
          </text:insertion>
        </text:changed-region>
        <text:changed-region xml:id="ct2116775081776" text:id="ct2116775081776">
          <text:insertion>
            <office:change-info>
              <dc:creator>曾美嘉</dc:creator>
              <dc:date>2018-01-02T15:17:00</dc:date>
            </office:change-info>
          </text:insertion>
        </text:changed-region>
        <text:changed-region xml:id="ct2116774621104" text:id="ct2116774621104">
          <text:insertion>
            <office:change-info>
              <dc:creator>王金桂</dc:creator>
              <dc:date>2017-05-02T15:13:00</dc:date>
            </office:change-info>
          </text:insertion>
        </text:changed-region>
        <text:changed-region xml:id="ct2116715757968" text:id="ct2116715757968">
          <text:insertion>
            <office:change-info>
              <dc:creator>王金桂</dc:creator>
              <dc:date>2017-05-02T15:13:00</dc:date>
            </office:change-info>
          </text:insertion>
        </text:changed-region>
        <text:changed-region xml:id="ct2116775477264" text:id="ct2116775477264">
          <text:insertion>
            <office:change-info>
              <dc:creator>曾美嘉</dc:creator>
              <dc:date>2017-12-25T09:21:00</dc:date>
            </office:change-info>
          </text:insertion>
        </text:changed-region>
        <text:changed-region xml:id="ct2116775477024" text:id="ct2116775477024">
          <text:insertion>
            <office:change-info>
              <dc:creator>王金桂</dc:creator>
              <dc:date>2017-05-02T15:13:00</dc:date>
            </office:change-info>
          </text:insertion>
        </text:changed-region>
        <text:changed-region xml:id="ct2116775467664" text:id="ct2116775467664">
          <text:insertion>
            <office:change-info>
              <dc:creator>王金桂</dc:creator>
              <dc:date>2017-05-02T15:17:00</dc:date>
            </office:change-info>
          </text:insertion>
        </text:changed-region>
        <text:changed-region xml:id="ct2116775479184" text:id="ct2116775479184">
          <text:insertion>
            <office:change-info>
              <dc:creator>王金桂</dc:creator>
              <dc:date>2017-05-02T15:17:00</dc:date>
            </office:change-info>
          </text:insertion>
        </text:changed-region>
        <text:changed-region xml:id="ct2116775472464" text:id="ct2116775472464">
          <text:insertion>
            <office:change-info>
              <dc:creator>王金桂</dc:creator>
              <dc:date>2017-05-02T15:13:00</dc:date>
            </office:change-info>
          </text:insertion>
        </text:changed-region>
        <text:changed-region xml:id="ct2116775469824" text:id="ct2116775469824">
          <text:insertion>
            <office:change-info>
              <dc:creator>王金桂</dc:creator>
              <dc:date>2017-05-02T15:14:00</dc:date>
            </office:change-info>
          </text:insertion>
        </text:changed-region>
        <text:changed-region xml:id="ct2116775467904" text:id="ct2116775467904">
          <text:insertion>
            <office:change-info>
              <dc:creator>王金桂</dc:creator>
              <dc:date>2017-05-02T15:19:00</dc:date>
            </office:change-info>
          </text:insertion>
        </text:changed-region>
        <text:changed-region xml:id="ct2116775476064" text:id="ct2116775476064">
          <text:insertion>
            <office:change-info>
              <dc:creator>王金桂</dc:creator>
              <dc:date>2017-05-02T15:19:00</dc:date>
            </office:change-info>
          </text:insertion>
        </text:changed-region>
        <text:changed-region xml:id="ct2116775474384" text:id="ct2116775474384">
          <text:insertion>
            <office:change-info>
              <dc:creator>王金桂</dc:creator>
              <dc:date>2017-05-02T15:19:00</dc:date>
            </office:change-info>
          </text:insertion>
        </text:changed-region>
        <text:changed-region xml:id="ct2116775475104" text:id="ct2116775475104">
          <text:insertion>
            <office:change-info>
              <dc:creator>王金桂</dc:creator>
              <dc:date>2017-05-02T15:19:00</dc:date>
            </office:change-info>
          </text:insertion>
        </text:changed-region>
        <text:changed-region xml:id="ct2116775477504" text:id="ct2116775477504">
          <text:insertion>
            <office:change-info>
              <dc:creator>王金桂</dc:creator>
              <dc:date>2017-05-02T15:04:00</dc:date>
            </office:change-info>
          </text:insertion>
        </text:changed-region>
        <text:changed-region xml:id="ct2116775475344" text:id="ct2116775475344">
          <text:insertion>
            <office:change-info>
              <dc:creator>王金桂</dc:creator>
              <dc:date>2017-05-02T15:05:00</dc:date>
            </office:change-info>
          </text:insertion>
        </text:changed-region>
        <text:changed-region xml:id="ct2116775477744" text:id="ct2116775477744">
          <text:insertion>
            <office:change-info>
              <dc:creator>王金桂</dc:creator>
              <dc:date>2017-05-02T15:05:00</dc:date>
            </office:change-info>
          </text:insertion>
        </text:changed-region>
        <text:changed-region xml:id="ct2116775464544" text:id="ct2116775464544">
          <text:insertion>
            <office:change-info>
              <dc:creator>王金桂</dc:creator>
              <dc:date>2017-05-02T15:06:00</dc:date>
            </office:change-info>
          </text:insertion>
        </text:changed-region>
        <text:changed-region xml:id="ct2116775467184" text:id="ct2116775467184">
          <text:insertion>
            <office:change-info>
              <dc:creator>王金桂</dc:creator>
              <dc:date>2017-05-02T15:06:00</dc:date>
            </office:change-info>
          </text:insertion>
        </text:changed-region>
        <text:changed-region xml:id="ct2116775471504" text:id="ct2116775471504">
          <text:insertion>
            <office:change-info>
              <dc:creator>王金桂</dc:creator>
              <dc:date>2017-05-02T15:06:00</dc:date>
            </office:change-info>
          </text:insertion>
        </text:changed-region>
        <text:changed-region xml:id="ct2116775469584" text:id="ct2116775469584">
          <text:insertion>
            <office:change-info>
              <dc:creator>王金桂</dc:creator>
              <dc:date>2017-05-02T15:06:00</dc:date>
            </office:change-info>
          </text:insertion>
        </text:changed-region>
        <text:changed-region xml:id="ct2116775470304" text:id="ct2116775470304">
          <text:insertion>
            <office:change-info>
              <dc:creator>王金桂</dc:creator>
              <dc:date>2017-05-02T15:07:00</dc:date>
            </office:change-info>
          </text:insertion>
        </text:changed-region>
        <text:changed-region xml:id="ct2116775476304" text:id="ct2116775476304">
          <text:insertion>
            <office:change-info>
              <dc:creator>王金桂</dc:creator>
              <dc:date>2017-05-02T15:08:00</dc:date>
            </office:change-info>
          </text:insertion>
        </text:changed-region>
        <text:changed-region xml:id="ct2116775465504" text:id="ct2116775465504">
          <text:insertion>
            <office:change-info>
              <dc:creator>王金桂</dc:creator>
              <dc:date>2017-05-02T15:08:00</dc:date>
            </office:change-info>
          </text:insertion>
        </text:changed-region>
        <text:changed-region xml:id="ct2116775477984" text:id="ct2116775477984">
          <text:deletion>
            <office:change-info>
              <dc:creator>曾美嘉</dc:creator>
              <dc:date>2018-06-25T16:25:00</dc:date>
            </office:change-info>
            <text:p text:style-name="P93"><text:span text:style-name="T9">96.11.12</text:span></text:p>
          </text:deletion>
        </text:changed-region>
        <text:changed-region xml:id="ct2116775472704" text:id="ct2116775472704">
          <text:insertion>
            <office:change-info>
              <dc:creator>曾美嘉</dc:creator>
              <dc:date>2018-06-25T16:28:00</dc:date>
            </office:change-info>
          </text:insertion>
        </text:changed-region>
        <text:changed-region xml:id="ct2116775468144" text:id="ct2116775468144">
          <text:insertion>
            <office:change-info>
              <dc:creator>曾美嘉</dc:creator>
              <dc:date>2018-06-25T16:25:00</dc:date>
            </office:change-info>
          </text:insertion>
        </text:changed-region>
        <text:changed-region xml:id="ct2116775468384" text:id="ct2116775468384">
          <text:insertion>
            <office:change-info>
              <dc:creator>王金桂</dc:creator>
              <dc:date>2017-04-05T17:18:00</dc:date>
            </office:change-info>
          </text:insertion>
        </text:changed-region>
        <text:changed-region xml:id="ct2116775472944" text:id="ct2116775472944">
          <text:insertion>
            <office:change-info>
              <dc:creator>王金桂</dc:creator>
              <dc:date>2017-04-05T17:19:00</dc:date>
            </office:change-info>
          </text:insertion>
        </text:changed-region>
        <text:changed-region xml:id="ct2116775473184" text:id="ct2116775473184">
          <text:insertion>
            <office:change-info>
              <dc:creator>曾美嘉</dc:creator>
              <dc:date>2018-01-02T16:57:00</dc:date>
            </office:change-info>
          </text:insertion>
        </text:changed-region>
        <text:changed-region xml:id="ct2116775468624" text:id="ct2116775468624">
          <text:insertion>
            <office:change-info>
              <dc:creator>王金桂</dc:creator>
              <dc:date>2017-04-05T17:19:00</dc:date>
            </office:change-info>
          </text:insertion>
        </text:changed-region>
        <text:changed-region xml:id="ct2116775471744" text:id="ct2116775471744">
          <text:insertion>
            <office:change-info>
              <dc:creator>王金桂</dc:creator>
              <dc:date>2017-04-05T17:24:00</dc:date>
            </office:change-info>
          </text:insertion>
        </text:changed-region>
        <text:changed-region xml:id="ct2116775469104" text:id="ct2116775469104">
          <text:insertion>
            <office:change-info>
              <dc:creator>王金桂</dc:creator>
              <dc:date>2017-04-05T17:20:00</dc:date>
            </office:change-info>
          </text:insertion>
        </text:changed-region>
        <text:changed-region xml:id="ct2116775475824" text:id="ct2116775475824">
          <text:insertion>
            <office:change-info>
              <dc:creator>王金桂</dc:creator>
              <dc:date>2017-04-05T17:21:00</dc:date>
            </office:change-info>
          </text:insertion>
        </text:changed-region>
        <text:changed-region xml:id="ct2116775474624" text:id="ct2116775474624">
          <text:insertion>
            <office:change-info>
              <dc:creator>王金桂</dc:creator>
              <dc:date>2017-04-05T17:22:00</dc:date>
            </office:change-info>
          </text:insertion>
        </text:changed-region>
        <text:changed-region xml:id="ct2116775470064" text:id="ct2116775470064">
          <text:insertion>
            <office:change-info>
              <dc:creator>王金桂</dc:creator>
              <dc:date>2017-04-05T17:23:00</dc:date>
            </office:change-info>
          </text:insertion>
        </text:changed-region>
        <text:changed-region xml:id="ct2116775470544" text:id="ct2116775470544">
          <text:insertion>
            <office:change-info>
              <dc:creator>王金桂</dc:creator>
              <dc:date>2017-04-05T17:24:00</dc:date>
            </office:change-info>
          </text:insertion>
        </text:changed-region>
        <text:changed-region xml:id="ct2116775471984" text:id="ct2116775471984">
          <text:insertion>
            <office:change-info>
              <dc:creator>王金桂</dc:creator>
              <dc:date>2017-03-14T16:40:00</dc:date>
            </office:change-info>
          </text:insertion>
        </text:changed-region>
        <text:changed-region xml:id="ct2116775475584" text:id="ct2116775475584">
          <text:insertion>
            <office:change-info>
              <dc:creator>曾美嘉</dc:creator>
              <dc:date>2017-11-27T09:26:00</dc:date>
            </office:change-info>
          </text:insertion>
        </text:changed-region>
        <text:changed-region xml:id="ct2116775478944" text:id="ct2116775478944">
          <text:insertion>
            <office:change-info>
              <dc:creator>曾美嘉</dc:creator>
              <dc:date>2017-12-27T17:30:00</dc:date>
            </office:change-info>
          </text:insertion>
        </text:changed-region>
        <text:changed-region xml:id="ct2116775465744" text:id="ct2116775465744">
          <text:insertion>
            <office:change-info>
              <dc:creator>王金桂</dc:creator>
              <dc:date>2017-03-14T16:44:00</dc:date>
            </office:change-info>
          </text:insertion>
        </text:changed-region>
        <text:changed-region xml:id="ct2116775469344" text:id="ct2116775469344">
          <text:insertion>
            <office:change-info>
              <dc:creator>王金桂</dc:creator>
              <dc:date>2017-03-14T16:41:00</dc:date>
            </office:change-info>
          </text:insertion>
        </text:changed-region>
        <text:changed-region xml:id="ct2116775476544" text:id="ct2116775476544">
          <text:insertion>
            <office:change-info>
              <dc:creator>王金桂</dc:creator>
              <dc:date>2017-03-14T16:42:00</dc:date>
            </office:change-info>
          </text:insertion>
        </text:changed-region>
        <text:changed-region xml:id="ct2116775478224" text:id="ct2116775478224">
          <text:insertion>
            <office:change-info>
              <dc:creator>王金桂</dc:creator>
              <dc:date>2017-03-14T16:43:00</dc:date>
            </office:change-info>
          </text:insertion>
        </text:changed-region>
        <text:changed-region xml:id="ct2116775468864" text:id="ct2116775468864">
          <text:insertion>
            <office:change-info>
              <dc:creator>王金桂</dc:creator>
              <dc:date>2017-03-14T16:42:00</dc:date>
            </office:change-info>
          </text:insertion>
        </text:changed-region>
        <text:changed-region xml:id="ct2116775464064" text:id="ct2116775464064">
          <text:insertion>
            <office:change-info>
              <dc:creator>王金桂</dc:creator>
              <dc:date>2017-03-14T16:44:00</dc:date>
            </office:change-info>
          </text:insertion>
        </text:changed-region>
        <text:changed-region xml:id="ct2116775473424" text:id="ct2116775473424">
          <text:insertion>
            <office:change-info>
              <dc:creator>王金桂</dc:creator>
              <dc:date>2017-03-14T16:45:00</dc:date>
            </office:change-info>
          </text:insertion>
        </text:changed-region>
        <text:changed-region xml:id="ct2116775465984" text:id="ct2116775465984">
          <text:insertion>
            <office:change-info>
              <dc:creator>曾美嘉</dc:creator>
              <dc:date>2017-12-27T17:32:00</dc:date>
            </office:change-info>
          </text:insertion>
        </text:changed-region>
        <text:changed-region xml:id="ct2116775476784" text:id="ct2116775476784">
          <text:insertion>
            <office:change-info>
              <dc:creator>王金桂</dc:creator>
              <dc:date>2017-03-14T16:46:00</dc:date>
            </office:change-info>
          </text:insertion>
        </text:changed-region>
        <text:changed-region xml:id="ct2116775473664" text:id="ct2116775473664">
          <text:insertion>
            <office:change-info>
              <dc:creator>王金桂</dc:creator>
              <dc:date>2017-03-14T16:47:00</dc:date>
            </office:change-info>
          </text:insertion>
        </text:changed-region>
        <text:changed-region xml:id="ct2116775478464" text:id="ct2116775478464">
          <text:insertion>
            <office:change-info>
              <dc:creator>王金桂</dc:creator>
              <dc:date>2017-03-14T16:46:00</dc:date>
            </office:change-info>
          </text:insertion>
        </text:changed-region>
        <text:changed-region xml:id="ct2116775466224" text:id="ct2116775466224">
          <text:insertion>
            <office:change-info>
              <dc:creator>王金桂</dc:creator>
              <dc:date>2017-03-14T16:47:00</dc:date>
            </office:change-info>
          </text:insertion>
        </text:changed-region>
        <text:changed-region xml:id="ct2116775466464" text:id="ct2116775466464">
          <text:insertion>
            <office:change-info>
              <dc:creator>曾美嘉</dc:creator>
              <dc:date>2017-12-27T17:32:00</dc:date>
            </office:change-info>
          </text:insertion>
        </text:changed-region>
        <text:changed-region xml:id="ct2116775473904" text:id="ct2116775473904">
          <text:insertion>
            <office:change-info>
              <dc:creator>王金桂</dc:creator>
              <dc:date>2017-03-14T16:49:00</dc:date>
            </office:change-info>
          </text:insertion>
        </text:changed-region>
        <text:changed-region xml:id="ct2116775466704" text:id="ct2116775466704">
          <text:insertion>
            <office:change-info>
              <dc:creator>曾美嘉</dc:creator>
              <dc:date>2017-12-26T10:39:00</dc:date>
            </office:change-info>
          </text:insertion>
        </text:changed-region>
        <text:changed-region xml:id="ct2116775470784" text:id="ct2116775470784">
          <text:insertion>
            <office:change-info>
              <dc:creator>曾美嘉</dc:creator>
              <dc:date>2017-12-26T10:40:00</dc:date>
            </office:change-info>
          </text:insertion>
        </text:changed-region>
        <text:changed-region xml:id="ct2116775471024" text:id="ct2116775471024">
          <text:insertion>
            <office:change-info>
              <dc:creator>曾美嘉</dc:creator>
              <dc:date>2017-12-27T17:33:00</dc:date>
            </office:change-info>
          </text:insertion>
        </text:changed-region>
        <text:changed-region xml:id="ct2116775478704" text:id="ct2116775478704">
          <text:insertion>
            <office:change-info>
              <dc:creator>曾美嘉</dc:creator>
              <dc:date>2017-12-26T10:41:00</dc:date>
            </office:change-info>
          </text:insertion>
        </text:changed-region>
        <text:changed-region xml:id="ct2116775464304" text:id="ct2116775464304">
          <text:insertion>
            <office:change-info>
              <dc:creator>曾美嘉</dc:creator>
              <dc:date>2017-12-26T10:42:00</dc:date>
            </office:change-info>
          </text:insertion>
        </text:changed-region>
        <text:changed-region xml:id="ct2116775466944" text:id="ct2116775466944">
          <text:insertion>
            <office:change-info>
              <dc:creator>曾美嘉</dc:creator>
              <dc:date>2017-10-25T11:24:00</dc:date>
            </office:change-info>
          </text:insertion>
        </text:changed-region>
        <text:changed-region xml:id="ct2116775472224" text:id="ct2116775472224">
          <text:insertion>
            <office:change-info>
              <dc:creator>曾美嘉</dc:creator>
              <dc:date>2017-12-27T17:33:00</dc:date>
            </office:change-info>
          </text:insertion>
        </text:changed-region>
        <text:changed-region xml:id="ct2116775464784" text:id="ct2116775464784">
          <text:insertion>
            <office:change-info>
              <dc:creator>曾美嘉</dc:creator>
              <dc:date>2017-12-27T15:10:00</dc:date>
            </office:change-info>
          </text:insertion>
        </text:changed-region>
        <text:changed-region xml:id="ct2116775471264" text:id="ct2116775471264">
          <text:insertion>
            <office:change-info>
              <dc:creator>曾美嘉</dc:creator>
              <dc:date>2017-12-27T15:57:00</dc:date>
            </office:change-info>
          </text:insertion>
        </text:changed-region>
        <text:changed-region xml:id="ct2116775474144" text:id="ct2116775474144">
          <text:insertion>
            <office:change-info>
              <dc:creator>曾美嘉</dc:creator>
              <dc:date>2017-10-25T11:27:00</dc:date>
            </office:change-info>
          </text:insertion>
        </text:changed-region>
        <text:changed-region xml:id="ct2116775474864" text:id="ct2116775474864">
          <text:insertion>
            <office:change-info>
              <dc:creator>曾美嘉</dc:creator>
              <dc:date>2017-12-27T15:10:00</dc:date>
            </office:change-info>
          </text:insertion>
        </text:changed-region>
        <text:changed-region xml:id="ct2116775465024" text:id="ct2116775465024">
          <text:insertion>
            <office:change-info>
              <dc:creator>曾美嘉</dc:creator>
              <dc:date>2017-10-25T11:27:00</dc:date>
            </office:change-info>
          </text:insertion>
        </text:changed-region>
        <text:changed-region xml:id="ct2116775465264" text:id="ct2116775465264">
          <text:insertion>
            <office:change-info>
              <dc:creator>曾美嘉</dc:creator>
              <dc:date>2017-12-27T15:10:00</dc:date>
            </office:change-info>
          </text:insertion>
        </text:changed-region>
        <text:changed-region xml:id="ct2116775467424" text:id="ct2116775467424">
          <text:insertion>
            <office:change-info>
              <dc:creator>曾美嘉</dc:creator>
              <dc:date>2017-10-25T11:27:00</dc:date>
            </office:change-info>
          </text:insertion>
        </text:changed-region>
        <text:changed-region xml:id="ct2116775483504" text:id="ct2116775483504">
          <text:insertion>
            <office:change-info>
              <dc:creator>曾美嘉</dc:creator>
              <dc:date>2017-12-27T15:10:00</dc:date>
            </office:change-info>
          </text:insertion>
        </text:changed-region>
        <text:changed-region xml:id="ct2116775483984" text:id="ct2116775483984">
          <text:insertion>
            <office:change-info>
              <dc:creator>曾美嘉</dc:creator>
              <dc:date>2017-10-25T11:27:00</dc:date>
            </office:change-info>
          </text:insertion>
        </text:changed-region>
        <text:changed-region xml:id="ct2116775486624" text:id="ct2116775486624">
          <text:insertion>
            <office:change-info>
              <dc:creator>曾美嘉</dc:creator>
              <dc:date>2017-12-27T15:10:00</dc:date>
            </office:change-info>
          </text:insertion>
        </text:changed-region>
        <text:changed-region xml:id="ct2116775494304" text:id="ct2116775494304">
          <text:insertion>
            <office:change-info>
              <dc:creator>曾美嘉</dc:creator>
              <dc:date>2017-10-25T11:27:00</dc:date>
            </office:change-info>
          </text:insertion>
        </text:changed-region>
        <text:changed-region xml:id="ct2116775485904" text:id="ct2116775485904">
          <text:insertion>
            <office:change-info>
              <dc:creator>曾美嘉</dc:creator>
              <dc:date>2017-12-27T15:10:00</dc:date>
            </office:change-info>
          </text:insertion>
        </text:changed-region>
        <text:changed-region xml:id="ct2116775494544" text:id="ct2116775494544">
          <text:insertion>
            <office:change-info>
              <dc:creator>曾美嘉</dc:creator>
              <dc:date>2017-10-25T11:27:00</dc:date>
            </office:change-info>
          </text:insertion>
        </text:changed-region>
        <text:changed-region xml:id="ct2116775479664" text:id="ct2116775479664">
          <text:insertion>
            <office:change-info>
              <dc:creator>曾美嘉</dc:creator>
              <dc:date>2017-12-27T15:10:00</dc:date>
            </office:change-info>
          </text:insertion>
        </text:changed-region>
        <text:changed-region xml:id="ct2116775487344" text:id="ct2116775487344">
          <text:insertion>
            <office:change-info>
              <dc:creator>曾美嘉</dc:creator>
              <dc:date>2017-10-25T11:27:00</dc:date>
            </office:change-info>
          </text:insertion>
        </text:changed-region>
        <text:changed-region xml:id="ct2116775482544" text:id="ct2116775482544">
          <text:insertion>
            <office:change-info>
              <dc:creator>曾美嘉</dc:creator>
              <dc:date>2017-12-27T15:10:00</dc:date>
            </office:change-info>
          </text:insertion>
        </text:changed-region>
        <text:changed-region xml:id="ct2116775484464" text:id="ct2116775484464">
          <text:insertion>
            <office:change-info>
              <dc:creator>曾美嘉</dc:creator>
              <dc:date>2017-10-25T11:27:00</dc:date>
            </office:change-info>
          </text:insertion>
        </text:changed-region>
        <text:changed-region xml:id="ct2116775485664" text:id="ct2116775485664">
          <text:insertion>
            <office:change-info>
              <dc:creator>曾美嘉</dc:creator>
              <dc:date>2017-12-27T15:11:00</dc:date>
            </office:change-info>
          </text:insertion>
        </text:changed-region>
        <text:changed-region xml:id="ct2116775492144" text:id="ct2116775492144">
          <text:insertion>
            <office:change-info>
              <dc:creator>曾美嘉</dc:creator>
              <dc:date>2017-10-25T11:27:00</dc:date>
            </office:change-info>
          </text:insertion>
        </text:changed-region>
        <text:changed-region xml:id="ct2116775479424" text:id="ct2116775479424">
          <text:insertion>
            <office:change-info>
              <dc:creator>曾美嘉</dc:creator>
              <dc:date>2017-12-27T15:11:00</dc:date>
            </office:change-info>
          </text:insertion>
        </text:changed-region>
        <text:changed-region xml:id="ct2116775490224" text:id="ct2116775490224">
          <text:insertion>
            <office:change-info>
              <dc:creator>曾美嘉</dc:creator>
              <dc:date>2017-10-25T11:27:00</dc:date>
            </office:change-info>
          </text:insertion>
        </text:changed-region>
        <text:changed-region xml:id="ct2116775482064" text:id="ct2116775482064">
          <text:insertion>
            <office:change-info>
              <dc:creator>曾美嘉</dc:creator>
              <dc:date>2017-12-27T15:11:00</dc:date>
            </office:change-info>
          </text:insertion>
        </text:changed-region>
        <text:changed-region xml:id="ct2116775489504" text:id="ct2116775489504">
          <text:insertion>
            <office:change-info>
              <dc:creator>曾美嘉</dc:creator>
              <dc:date>2017-10-25T11:27:00</dc:date>
            </office:change-info>
          </text:insertion>
        </text:changed-region>
        <text:changed-region xml:id="ct2116775479904" text:id="ct2116775479904">
          <text:insertion>
            <office:change-info>
              <dc:creator>曾美嘉</dc:creator>
              <dc:date>2017-12-27T15:11:00</dc:date>
            </office:change-info>
          </text:insertion>
        </text:changed-region>
        <text:changed-region xml:id="ct2116775480144" text:id="ct2116775480144">
          <text:insertion>
            <office:change-info>
              <dc:creator>曾美嘉</dc:creator>
              <dc:date>2017-10-25T11:27:00</dc:date>
            </office:change-info>
          </text:insertion>
        </text:changed-region>
        <text:changed-region xml:id="ct2116775491664" text:id="ct2116775491664">
          <text:insertion>
            <office:change-info>
              <dc:creator>曾美嘉</dc:creator>
              <dc:date>2017-12-27T15:11:00</dc:date>
            </office:change-info>
          </text:insertion>
        </text:changed-region>
        <text:changed-region xml:id="ct2116775492864" text:id="ct2116775492864">
          <text:insertion>
            <office:change-info>
              <dc:creator>曾美嘉</dc:creator>
              <dc:date>2017-10-25T11:27:00</dc:date>
            </office:change-info>
          </text:insertion>
        </text:changed-region>
        <text:changed-region xml:id="ct2116775487824" text:id="ct2116775487824">
          <text:insertion>
            <office:change-info>
              <dc:creator>曾美嘉</dc:creator>
              <dc:date>2017-12-27T15:11:00</dc:date>
            </office:change-info>
          </text:insertion>
        </text:changed-region>
        <text:changed-region xml:id="ct2116775488064" text:id="ct2116775488064">
          <text:insertion>
            <office:change-info>
              <dc:creator>曾美嘉</dc:creator>
              <dc:date>2017-10-25T11:27:00</dc:date>
            </office:change-info>
          </text:insertion>
        </text:changed-region>
        <text:changed-region xml:id="ct2116775493104" text:id="ct2116775493104">
          <text:insertion>
            <office:change-info>
              <dc:creator>曾美嘉</dc:creator>
              <dc:date>2017-12-27T15:11:00</dc:date>
            </office:change-info>
          </text:insertion>
        </text:changed-region>
        <text:changed-region xml:id="ct2116775481824" text:id="ct2116775481824">
          <text:insertion>
            <office:change-info>
              <dc:creator>曾美嘉</dc:creator>
              <dc:date>2017-10-25T11:27:00</dc:date>
            </office:change-info>
          </text:insertion>
        </text:changed-region>
        <text:changed-region xml:id="ct2116775488304" text:id="ct2116775488304">
          <text:insertion>
            <office:change-info>
              <dc:creator>曾美嘉</dc:creator>
              <dc:date>2017-12-27T15:11:00</dc:date>
            </office:change-info>
          </text:insertion>
        </text:changed-region>
        <text:changed-region xml:id="ct2116775483264" text:id="ct2116775483264">
          <text:insertion>
            <office:change-info>
              <dc:creator>曾美嘉</dc:creator>
              <dc:date>2017-10-25T11:27:00</dc:date>
            </office:change-info>
          </text:insertion>
        </text:changed-region>
        <text:changed-region xml:id="ct2116775493584" text:id="ct2116775493584">
          <text:insertion>
            <office:change-info>
              <dc:creator>曾美嘉</dc:creator>
              <dc:date>2017-12-27T15:11:00</dc:date>
            </office:change-info>
          </text:insertion>
        </text:changed-region>
        <text:changed-region xml:id="ct2116775488544" text:id="ct2116775488544">
          <text:insertion>
            <office:change-info>
              <dc:creator>曾美嘉</dc:creator>
              <dc:date>2017-10-25T11:27:00</dc:date>
            </office:change-info>
          </text:insertion>
        </text:changed-region>
        <text:changed-region xml:id="ct2116775484224" text:id="ct2116775484224">
          <text:insertion>
            <office:change-info>
              <dc:creator>曾美嘉</dc:creator>
              <dc:date>2017-12-27T15:11:00</dc:date>
            </office:change-info>
          </text:insertion>
        </text:changed-region>
        <text:changed-region xml:id="ct2116775490464" text:id="ct2116775490464">
          <text:insertion>
            <office:change-info>
              <dc:creator>曾美嘉</dc:creator>
              <dc:date>2017-10-25T11:27:00</dc:date>
            </office:change-info>
          </text:insertion>
        </text:changed-region>
        <text:changed-region xml:id="ct2116775486864" text:id="ct2116775486864">
          <text:insertion>
            <office:change-info>
              <dc:creator>曾美嘉</dc:creator>
              <dc:date>2017-12-27T15:11:00</dc:date>
            </office:change-info>
          </text:insertion>
        </text:changed-region>
        <text:changed-region xml:id="ct2116775480384" text:id="ct2116775480384">
          <text:insertion>
            <office:change-info>
              <dc:creator>曾美嘉</dc:creator>
              <dc:date>2017-10-25T11:27:00</dc:date>
            </office:change-info>
          </text:insertion>
        </text:changed-region>
        <text:changed-region xml:id="ct2116775490704" text:id="ct2116775490704">
          <text:insertion>
            <office:change-info>
              <dc:creator>曾美嘉</dc:creator>
              <dc:date>2017-12-27T15:11:00</dc:date>
            </office:change-info>
          </text:insertion>
        </text:changed-region>
        <text:changed-region xml:id="ct2116775480864" text:id="ct2116775480864">
          <text:insertion>
            <office:change-info>
              <dc:creator>曾美嘉</dc:creator>
              <dc:date>2017-10-25T11:27:00</dc:date>
            </office:change-info>
          </text:insertion>
        </text:changed-region>
        <text:changed-region xml:id="ct2116775482784" text:id="ct2116775482784">
          <text:insertion>
            <office:change-info>
              <dc:creator>曾美嘉</dc:creator>
              <dc:date>2017-12-27T15:11:00</dc:date>
            </office:change-info>
          </text:insertion>
        </text:changed-region>
        <text:changed-region xml:id="ct2116775493344" text:id="ct2116775493344">
          <text:insertion>
            <office:change-info>
              <dc:creator>曾美嘉</dc:creator>
              <dc:date>2017-10-25T11:27:00</dc:date>
            </office:change-info>
          </text:insertion>
        </text:changed-region>
        <text:changed-region xml:id="ct2116775494064" text:id="ct2116775494064">
          <text:insertion>
            <office:change-info>
              <dc:creator>曾美嘉</dc:creator>
              <dc:date>2017-12-27T15:11:00</dc:date>
            </office:change-info>
          </text:insertion>
        </text:changed-region>
        <text:changed-region xml:id="ct2116775487104" text:id="ct2116775487104">
          <text:insertion>
            <office:change-info>
              <dc:creator>曾美嘉</dc:creator>
              <dc:date>2017-10-25T11:27:00</dc:date>
            </office:change-info>
          </text:insertion>
        </text:changed-region>
        <text:changed-region xml:id="ct2116775483024" text:id="ct2116775483024">
          <text:insertion>
            <office:change-info>
              <dc:creator>曾美嘉</dc:creator>
              <dc:date>2017-12-27T15:11:00</dc:date>
            </office:change-info>
          </text:insertion>
        </text:changed-region>
        <text:changed-region xml:id="ct2116775487584" text:id="ct2116775487584">
          <text:insertion>
            <office:change-info>
              <dc:creator>曾美嘉</dc:creator>
              <dc:date>2017-10-25T11:27:00</dc:date>
            </office:change-info>
          </text:insertion>
        </text:changed-region>
        <text:changed-region xml:id="ct2116775490944" text:id="ct2116775490944">
          <text:insertion>
            <office:change-info>
              <dc:creator>曾美嘉</dc:creator>
              <dc:date>2017-12-27T15:11:00</dc:date>
            </office:change-info>
          </text:insertion>
        </text:changed-region>
        <text:changed-region xml:id="ct2116775491184" text:id="ct2116775491184">
          <text:insertion>
            <office:change-info>
              <dc:creator>曾美嘉</dc:creator>
              <dc:date>2017-10-25T11:27:00</dc:date>
            </office:change-info>
          </text:insertion>
        </text:changed-region>
        <text:changed-region xml:id="ct2116775480624" text:id="ct2116775480624">
          <text:insertion>
            <office:change-info>
              <dc:creator>曾美嘉</dc:creator>
              <dc:date>2017-12-27T15:11:00</dc:date>
            </office:change-info>
          </text:insertion>
        </text:changed-region>
        <text:changed-region xml:id="ct2116775481104" text:id="ct2116775481104">
          <text:insertion>
            <office:change-info>
              <dc:creator>曾美嘉</dc:creator>
              <dc:date>2017-10-25T11:27:00</dc:date>
            </office:change-info>
          </text:insertion>
        </text:changed-region>
        <text:changed-region xml:id="ct2116775489744" text:id="ct2116775489744">
          <text:insertion>
            <office:change-info>
              <dc:creator>曾美嘉</dc:creator>
              <dc:date>2017-12-27T15:11:00</dc:date>
            </office:change-info>
          </text:insertion>
        </text:changed-region>
        <text:changed-region xml:id="ct2116775488784" text:id="ct2116775488784">
          <text:insertion>
            <office:change-info>
              <dc:creator>曾美嘉</dc:creator>
              <dc:date>2017-10-25T11:27:00</dc:date>
            </office:change-info>
          </text:insertion>
        </text:changed-region>
        <text:changed-region xml:id="ct2116775481344" text:id="ct2116775481344">
          <text:insertion>
            <office:change-info>
              <dc:creator>曾美嘉</dc:creator>
              <dc:date>2017-12-27T15:11:00</dc:date>
            </office:change-info>
          </text:insertion>
        </text:changed-region>
        <text:changed-region xml:id="ct2116775489984" text:id="ct2116775489984">
          <text:insertion>
            <office:change-info>
              <dc:creator>曾美嘉</dc:creator>
              <dc:date>2017-10-25T11:27:00</dc:date>
            </office:change-info>
          </text:insertion>
        </text:changed-region>
        <text:changed-region xml:id="ct2116775491904" text:id="ct2116775491904">
          <text:insertion>
            <office:change-info>
              <dc:creator>曾美嘉</dc:creator>
              <dc:date>2017-12-27T15:11:00</dc:date>
            </office:change-info>
          </text:insertion>
        </text:changed-region>
        <text:changed-region xml:id="ct2116775481584" text:id="ct2116775481584">
          <text:insertion>
            <office:change-info>
              <dc:creator>曾美嘉</dc:creator>
              <dc:date>2017-10-25T11:27:00</dc:date>
            </office:change-info>
          </text:insertion>
        </text:changed-region>
        <text:changed-region xml:id="ct2116775491424" text:id="ct2116775491424">
          <text:insertion>
            <office:change-info>
              <dc:creator>曾美嘉</dc:creator>
              <dc:date>2017-12-27T15:11:00</dc:date>
            </office:change-info>
          </text:insertion>
        </text:changed-region>
        <text:changed-region xml:id="ct2116775482304" text:id="ct2116775482304">
          <text:insertion>
            <office:change-info>
              <dc:creator>曾美嘉</dc:creator>
              <dc:date>2017-10-25T11:27:00</dc:date>
            </office:change-info>
          </text:insertion>
        </text:changed-region>
        <text:changed-region xml:id="ct2116775492384" text:id="ct2116775492384">
          <text:insertion>
            <office:change-info>
              <dc:creator>曾美嘉</dc:creator>
              <dc:date>2017-12-27T15:11:00</dc:date>
            </office:change-info>
          </text:insertion>
        </text:changed-region>
        <text:changed-region xml:id="ct2116775483744" text:id="ct2116775483744">
          <text:insertion>
            <office:change-info>
              <dc:creator>曾美嘉</dc:creator>
              <dc:date>2017-10-25T11:27:00</dc:date>
            </office:change-info>
          </text:insertion>
        </text:changed-region>
        <text:changed-region xml:id="ct2116775492624" text:id="ct2116775492624">
          <text:insertion>
            <office:change-info>
              <dc:creator>曾美嘉</dc:creator>
              <dc:date>2017-12-27T15:11:00</dc:date>
            </office:change-info>
          </text:insertion>
        </text:changed-region>
        <text:changed-region xml:id="ct2116775484704" text:id="ct2116775484704">
          <text:insertion>
            <office:change-info>
              <dc:creator>曾美嘉</dc:creator>
              <dc:date>2017-10-25T11:27:00</dc:date>
            </office:change-info>
          </text:insertion>
        </text:changed-region>
        <text:changed-region xml:id="ct2116775484944" text:id="ct2116775484944">
          <text:insertion>
            <office:change-info>
              <dc:creator>曾美嘉</dc:creator>
              <dc:date>2017-12-27T15:11:00</dc:date>
            </office:change-info>
          </text:insertion>
        </text:changed-region>
        <text:changed-region xml:id="ct2116775485184" text:id="ct2116775485184">
          <text:insertion>
            <office:change-info>
              <dc:creator>曾美嘉</dc:creator>
              <dc:date>2017-10-25T11:27:00</dc:date>
            </office:change-info>
          </text:insertion>
        </text:changed-region>
        <text:changed-region xml:id="ct2116775493824" text:id="ct2116775493824">
          <text:insertion>
            <office:change-info>
              <dc:creator>曾美嘉</dc:creator>
              <dc:date>2017-12-27T15:11:00</dc:date>
            </office:change-info>
          </text:insertion>
        </text:changed-region>
        <text:changed-region xml:id="ct2116775485424" text:id="ct2116775485424">
          <text:insertion>
            <office:change-info>
              <dc:creator>曾美嘉</dc:creator>
              <dc:date>2017-10-25T11:27:00</dc:date>
            </office:change-info>
          </text:insertion>
        </text:changed-region>
        <text:changed-region xml:id="ct2116775486144" text:id="ct2116775486144">
          <text:insertion>
            <office:change-info>
              <dc:creator>曾美嘉</dc:creator>
              <dc:date>2017-12-27T15:11:00</dc:date>
            </office:change-info>
          </text:insertion>
        </text:changed-region>
        <text:changed-region xml:id="ct2116775486384" text:id="ct2116775486384">
          <text:insertion>
            <office:change-info>
              <dc:creator>曾美嘉</dc:creator>
              <dc:date>2017-10-25T11:27:00</dc:date>
            </office:change-info>
          </text:insertion>
        </text:changed-region>
        <text:changed-region xml:id="ct2116775489024" text:id="ct2116775489024">
          <text:insertion>
            <office:change-info>
              <dc:creator>曾美嘉</dc:creator>
              <dc:date>2017-12-27T15:11:00</dc:date>
            </office:change-info>
          </text:insertion>
        </text:changed-region>
        <text:changed-region xml:id="ct2116775489264" text:id="ct2116775489264">
          <text:insertion>
            <office:change-info>
              <dc:creator>曾美嘉</dc:creator>
              <dc:date>2017-10-25T11:27:00</dc:date>
            </office:change-info>
          </text:insertion>
        </text:changed-region>
        <text:changed-region xml:id="ct2116775495504" text:id="ct2116775495504">
          <text:insertion>
            <office:change-info>
              <dc:creator>曾美嘉</dc:creator>
              <dc:date>2018-06-19T09:45:00</dc:date>
            </office:change-info>
          </text:insertion>
        </text:changed-region>
        <text:changed-region xml:id="ct2116775496944" text:id="ct2116775496944">
          <text:insertion>
            <office:change-info>
              <dc:creator>王金桂</dc:creator>
              <dc:date>2016-03-30T15:55:00</dc:date>
            </office:change-info>
          </text:insertion>
        </text:changed-region>
        <text:changed-region xml:id="ct2116775507504" text:id="ct2116775507504">
          <text:insertion>
            <office:change-info>
              <dc:creator>曾美嘉</dc:creator>
              <dc:date>2018-06-19T09:39:00</dc:date>
            </office:change-info>
          </text:insertion>
        </text:changed-region>
        <text:changed-region xml:id="ct2116775508224" text:id="ct2116775508224">
          <text:insertion>
            <office:change-info>
              <dc:creator>曾美嘉</dc:creator>
              <dc:date>2018-06-19T09:40:00</dc:date>
            </office:change-info>
          </text:insertion>
        </text:changed-region>
        <text:changed-region xml:id="ct2116775502944" text:id="ct2116775502944">
          <text:insertion>
            <office:change-info>
              <dc:creator>曾美嘉</dc:creator>
              <dc:date>2018-06-19T09:41:00</dc:date>
            </office:change-info>
          </text:insertion>
        </text:changed-region>
        <text:changed-region xml:id="ct2116775499584" text:id="ct2116775499584">
          <text:insertion>
            <office:change-info>
              <dc:creator>曾美嘉</dc:creator>
              <dc:date>2018-06-19T09:44:00</dc:date>
            </office:change-info>
          </text:insertion>
        </text:changed-region>
        <text:changed-region xml:id="ct2116775508464" text:id="ct2116775508464">
          <text:insertion>
            <office:change-info>
              <dc:creator>曾美嘉</dc:creator>
              <dc:date>2018-05-14T17:42:00</dc:date>
            </office:change-info>
          </text:insertion>
        </text:changed-region>
        <text:changed-region xml:id="ct2116775503904" text:id="ct2116775503904">
          <text:insertion>
            <office:change-info>
              <dc:creator>曾美嘉</dc:creator>
              <dc:date>2018-01-02T10:02:00</dc:date>
            </office:change-info>
          </text:insertion>
        </text:changed-region>
        <text:changed-region xml:id="ct2116775509184" text:id="ct2116775509184">
          <text:insertion>
            <office:change-info>
              <dc:creator>曾美嘉</dc:creator>
              <dc:date>2017-12-27T15:07:00</dc:date>
            </office:change-info>
          </text:insertion>
        </text:changed-region>
        <text:changed-region xml:id="ct2116775500064" text:id="ct2116775500064">
          <text:insertion>
            <office:change-info>
              <dc:creator>曾美嘉</dc:creator>
              <dc:date>2018-06-22T13:46:00</dc:date>
            </office:change-info>
          </text:insertion>
        </text:changed-region>
        <text:changed-region xml:id="ct2116775501984" text:id="ct2116775501984">
          <text:insertion>
            <office:change-info>
              <dc:creator>曾美嘉</dc:creator>
              <dc:date>2018-06-22T13:46:00</dc:date>
            </office:change-info>
          </text:insertion>
        </text:changed-region>
        <text:changed-region xml:id="ct2116775495024" text:id="ct2116775495024">
          <text:insertion>
            <office:change-info>
              <dc:creator>曾美嘉</dc:creator>
              <dc:date>2018-06-22T13:46:00</dc:date>
            </office:change-info>
          </text:insertion>
        </text:changed-region>
        <text:changed-region xml:id="ct2116775495264" text:id="ct2116775495264">
          <text:insertion>
            <office:change-info>
              <dc:creator>曾美嘉</dc:creator>
              <dc:date>2018-06-22T13:46:00</dc:date>
            </office:change-info>
          </text:insertion>
        </text:changed-region>
        <text:changed-region xml:id="ct2116775503424" text:id="ct2116775503424">
          <text:insertion>
            <office:change-info>
              <dc:creator>曾美嘉</dc:creator>
              <dc:date>2018-06-22T13:46:00</dc:date>
            </office:change-info>
          </text:insertion>
        </text:changed-region>
        <text:changed-region xml:id="ct2116775501264" text:id="ct2116775501264">
          <text:insertion>
            <office:change-info>
              <dc:creator>曾美嘉</dc:creator>
              <dc:date>2018-06-22T13:46:00</dc:date>
            </office:change-info>
          </text:insertion>
        </text:changed-region>
        <text:changed-region xml:id="ct2116775505344" text:id="ct2116775505344">
          <text:insertion>
            <office:change-info>
              <dc:creator>曾美嘉</dc:creator>
              <dc:date>2018-06-22T13:46:00</dc:date>
            </office:change-info>
          </text:insertion>
        </text:changed-region>
        <text:changed-region xml:id="ct2116775507744" text:id="ct2116775507744">
          <text:insertion>
            <office:change-info>
              <dc:creator>曾美嘉</dc:creator>
              <dc:date>2018-06-22T13:46:00</dc:date>
            </office:change-info>
          </text:insertion>
        </text:changed-region>
        <text:changed-region xml:id="ct2116775497424" text:id="ct2116775497424">
          <text:insertion>
            <office:change-info>
              <dc:creator>曾美嘉</dc:creator>
              <dc:date>2018-06-22T13:46:00</dc:date>
            </office:change-info>
          </text:insertion>
        </text:changed-region>
        <text:changed-region xml:id="ct2116775502224" text:id="ct2116775502224">
          <text:insertion>
            <office:change-info>
              <dc:creator>曾美嘉</dc:creator>
              <dc:date>2018-06-22T13:46:00</dc:date>
            </office:change-info>
          </text:insertion>
        </text:changed-region>
        <text:changed-region xml:id="ct2116775497184" text:id="ct2116775497184">
          <text:insertion>
            <office:change-info>
              <dc:creator>曾美嘉</dc:creator>
              <dc:date>2018-06-22T13:46:00</dc:date>
            </office:change-info>
          </text:insertion>
        </text:changed-region>
        <text:changed-region xml:id="ct2116775495984" text:id="ct2116775495984">
          <text:insertion>
            <office:change-info>
              <dc:creator>曾美嘉</dc:creator>
              <dc:date>2018-06-22T13:46:00</dc:date>
            </office:change-info>
          </text:insertion>
        </text:changed-region>
        <text:changed-region xml:id="ct2116775504864" text:id="ct2116775504864">
          <text:insertion>
            <office:change-info>
              <dc:creator>曾美嘉</dc:creator>
              <dc:date>2018-06-22T13:46:00</dc:date>
            </office:change-info>
          </text:insertion>
        </text:changed-region>
        <text:changed-region xml:id="ct2116775499824" text:id="ct2116775499824">
          <text:insertion>
            <office:change-info>
              <dc:creator>曾美嘉</dc:creator>
              <dc:date>2018-06-22T13:46:00</dc:date>
            </office:change-info>
          </text:insertion>
        </text:changed-region>
        <text:changed-region xml:id="ct2116775502464" text:id="ct2116775502464">
          <text:insertion>
            <office:change-info>
              <dc:creator>曾美嘉</dc:creator>
              <dc:date>2018-06-22T13:46:00</dc:date>
            </office:change-info>
          </text:insertion>
        </text:changed-region>
        <text:changed-region xml:id="ct2116775506544" text:id="ct2116775506544">
          <text:insertion>
            <office:change-info>
              <dc:creator>曾美嘉</dc:creator>
              <dc:date>2018-06-22T13:46:00</dc:date>
            </office:change-info>
          </text:insertion>
        </text:changed-region>
        <text:changed-region xml:id="ct2116775505824" text:id="ct2116775505824">
          <text:insertion>
            <office:change-info>
              <dc:creator>曾美嘉</dc:creator>
              <dc:date>2018-06-22T13:46:00</dc:date>
            </office:change-info>
          </text:insertion>
        </text:changed-region>
        <text:changed-region xml:id="ct2116775499344" text:id="ct2116775499344">
          <text:insertion>
            <office:change-info>
              <dc:creator>曾美嘉</dc:creator>
              <dc:date>2018-06-22T13:46:00</dc:date>
            </office:change-info>
          </text:insertion>
        </text:changed-region>
        <text:changed-region xml:id="ct2116775496224" text:id="ct2116775496224">
          <text:insertion>
            <office:change-info>
              <dc:creator>曾美嘉</dc:creator>
              <dc:date>2018-06-22T13:46:00</dc:date>
            </office:change-info>
          </text:insertion>
        </text:changed-region>
        <text:changed-region xml:id="ct2116775507024" text:id="ct2116775507024">
          <text:insertion>
            <office:change-info>
              <dc:creator>曾美嘉</dc:creator>
              <dc:date>2018-06-22T13:46:00</dc:date>
            </office:change-info>
          </text:insertion>
        </text:changed-region>
        <text:changed-region xml:id="ct2116775508704" text:id="ct2116775508704">
          <text:insertion>
            <office:change-info>
              <dc:creator>曾美嘉</dc:creator>
              <dc:date>2018-06-22T13:46:00</dc:date>
            </office:change-info>
          </text:insertion>
        </text:changed-region>
        <text:changed-region xml:id="ct2116775503184" text:id="ct2116775503184">
          <text:insertion>
            <office:change-info>
              <dc:creator>曾美嘉</dc:creator>
              <dc:date>2018-06-22T13:46:00</dc:date>
            </office:change-info>
          </text:insertion>
        </text:changed-region>
        <text:changed-region xml:id="ct2116775509424" text:id="ct2116775509424">
          <text:insertion>
            <office:change-info>
              <dc:creator>曾美嘉</dc:creator>
              <dc:date>2018-06-22T13:46:00</dc:date>
            </office:change-info>
          </text:insertion>
        </text:changed-region>
        <text:changed-region xml:id="ct2116775497664" text:id="ct2116775497664">
          <text:insertion>
            <office:change-info>
              <dc:creator>曾美嘉</dc:creator>
              <dc:date>2018-06-22T13:46:00</dc:date>
            </office:change-info>
          </text:insertion>
        </text:changed-region>
        <text:changed-region xml:id="ct2116775501504" text:id="ct2116775501504">
          <text:insertion>
            <office:change-info>
              <dc:creator>曾美嘉</dc:creator>
              <dc:date>2018-06-22T13:46:00</dc:date>
            </office:change-info>
          </text:insertion>
        </text:changed-region>
        <text:changed-region xml:id="ct2116775502704" text:id="ct2116775502704">
          <text:insertion>
            <office:change-info>
              <dc:creator>曾美嘉</dc:creator>
              <dc:date>2018-06-22T13:46:00</dc:date>
            </office:change-info>
          </text:insertion>
        </text:changed-region>
        <text:changed-region xml:id="ct2116775501024" text:id="ct2116775501024">
          <text:insertion>
            <office:change-info>
              <dc:creator>曾美嘉</dc:creator>
              <dc:date>2018-06-22T13:46:00</dc:date>
            </office:change-info>
          </text:insertion>
        </text:changed-region>
        <text:changed-region xml:id="ct2116775505104" text:id="ct2116775505104">
          <text:insertion>
            <office:change-info>
              <dc:creator>曾美嘉</dc:creator>
              <dc:date>2018-06-22T13:46:00</dc:date>
            </office:change-info>
          </text:insertion>
        </text:changed-region>
        <text:changed-region xml:id="ct2116775497904" text:id="ct2116775497904">
          <text:insertion>
            <office:change-info>
              <dc:creator>曾美嘉</dc:creator>
              <dc:date>2018-06-22T13:46:00</dc:date>
            </office:change-info>
          </text:insertion>
        </text:changed-region>
        <text:changed-region xml:id="ct2116775496704" text:id="ct2116775496704">
          <text:insertion>
            <office:change-info>
              <dc:creator>曾美嘉</dc:creator>
              <dc:date>2018-06-22T13:46:00</dc:date>
            </office:change-info>
          </text:insertion>
        </text:changed-region>
        <text:changed-region xml:id="ct2116775500304" text:id="ct2116775500304">
          <text:insertion>
            <office:change-info>
              <dc:creator>曾美嘉</dc:creator>
              <dc:date>2018-06-22T13:46:00</dc:date>
            </office:change-info>
          </text:insertion>
        </text:changed-region>
        <text:changed-region xml:id="ct2116775500544" text:id="ct2116775500544">
          <text:insertion>
            <office:change-info>
              <dc:creator>曾美嘉</dc:creator>
              <dc:date>2018-06-22T13:46:00</dc:date>
            </office:change-info>
          </text:insertion>
        </text:changed-region>
        <text:changed-region xml:id="ct2116775501744" text:id="ct2116775501744">
          <text:insertion>
            <office:change-info>
              <dc:creator>曾美嘉</dc:creator>
              <dc:date>2018-06-22T13:46:00</dc:date>
            </office:change-info>
          </text:insertion>
        </text:changed-region>
        <text:changed-region xml:id="ct2116775506784" text:id="ct2116775506784">
          <text:insertion>
            <office:change-info>
              <dc:creator>曾美嘉</dc:creator>
              <dc:date>2018-06-22T13:46:00</dc:date>
            </office:change-info>
          </text:insertion>
        </text:changed-region>
        <text:changed-region xml:id="ct2116775505584" text:id="ct2116775505584">
          <text:insertion>
            <office:change-info>
              <dc:creator>曾美嘉</dc:creator>
              <dc:date>2018-06-22T13:46:00</dc:date>
            </office:change-info>
          </text:insertion>
        </text:changed-region>
        <text:changed-region xml:id="ct2116775507264" text:id="ct2116775507264">
          <text:insertion>
            <office:change-info>
              <dc:creator>曾美嘉</dc:creator>
              <dc:date>2018-06-22T13:46:00</dc:date>
            </office:change-info>
          </text:insertion>
        </text:changed-region>
        <text:changed-region xml:id="ct2116775509664" text:id="ct2116775509664">
          <text:insertion>
            <office:change-info>
              <dc:creator>曾美嘉</dc:creator>
              <dc:date>2018-06-22T13:46:00</dc:date>
            </office:change-info>
          </text:insertion>
        </text:changed-region>
        <text:changed-region xml:id="ct2116775499104" text:id="ct2116775499104">
          <text:insertion>
            <office:change-info>
              <dc:creator>曾美嘉</dc:creator>
              <dc:date>2018-06-22T13:46:00</dc:date>
            </office:change-info>
          </text:insertion>
        </text:changed-region>
        <text:changed-region xml:id="ct2116775509904" text:id="ct2116775509904">
          <text:insertion>
            <office:change-info>
              <dc:creator>曾美嘉</dc:creator>
              <dc:date>2018-06-22T13:46:00</dc:date>
            </office:change-info>
          </text:insertion>
        </text:changed-region>
        <text:changed-region xml:id="ct2116775503664" text:id="ct2116775503664">
          <text:insertion>
            <office:change-info>
              <dc:creator>曾美嘉</dc:creator>
              <dc:date>2018-06-22T13:46:00</dc:date>
            </office:change-info>
          </text:insertion>
        </text:changed-region>
        <text:changed-region xml:id="ct2116775494784" text:id="ct2116775494784">
          <text:insertion>
            <office:change-info>
              <dc:creator>曾美嘉</dc:creator>
              <dc:date>2018-06-22T13:46:00</dc:date>
            </office:change-info>
          </text:insertion>
        </text:changed-region>
        <text:changed-region xml:id="ct2116775495744" text:id="ct2116775495744">
          <text:insertion>
            <office:change-info>
              <dc:creator>曾美嘉</dc:creator>
              <dc:date>2018-06-22T13:46:00</dc:date>
            </office:change-info>
          </text:insertion>
        </text:changed-region>
        <text:changed-region xml:id="ct2116775504144" text:id="ct2116775504144">
          <text:insertion>
            <office:change-info>
              <dc:creator>曾美嘉</dc:creator>
              <dc:date>2018-06-22T13:46:00</dc:date>
            </office:change-info>
          </text:insertion>
        </text:changed-region>
        <text:changed-region xml:id="ct2116775496464" text:id="ct2116775496464">
          <text:insertion>
            <office:change-info>
              <dc:creator>曾美嘉</dc:creator>
              <dc:date>2017-12-27T15:16:00</dc:date>
            </office:change-info>
          </text:insertion>
        </text:changed-region>
        <text:changed-region xml:id="ct2116775498144" text:id="ct2116775498144">
          <text:insertion>
            <office:change-info>
              <dc:creator>曾美嘉</dc:creator>
              <dc:date>2017-12-27T15: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8"><text:change-start text:change-id="ct2116715749088"/></text:p>
      <text:p text:style-name="P11"><draw:frame draw:style-name="fr4" draw:name="外框1" text:anchor-type="char" svg:x="19.803cm" svg:y="-0.224cm" svg:width="5.318cm" svg:height="1.106cm" draw:z-index="1"><draw:text-box><text:p text:style-name="P12"><text:span text:style-name="T1">版更日期：</text:span><text:span text:style-name="T8">107.7.11</text:span></text:p></draw:text-box></draw:frame><draw:frame draw:style-name="fr4" draw:name="外框2" text:anchor-type="char" svg:x="-1.66cm" svg:y="-1.914cm" svg:width="28.055cm" svg:height="2.007cm" draw:z-index="0"><draw:text-box><text:p text:style-name="P14">「特約醫事服務機構門診醫療費用點數申報格式及填表說明」</text:p><text:p text:style-name="P14">(XML檔案格式)</text:p></draw:text-box></draw:frame><text:change-end text:change-id="ct2116715749088"/>媒体格式</text:p>
      <text:p text:style-name="P51">（<text:span text:style-name="T1">一)總表段</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104">符號</text:p>
            </table:table-cell>
            <table:table-cell table:style-name="表格1.A1" office:value-type="string">
              <text:p text:style-name="P106">欄位ID</text:p>
            </table:table-cell>
            <table:table-cell table:style-name="表格1.A1" office:value-type="string">
              <text:p text:style-name="P107">資料名稱</text:p>
            </table:table-cell>
            <table:table-cell table:style-name="表格1.A1" office:value-type="string">
              <text:p text:style-name="P107">長度</text:p>
            </table:table-cell>
            <table:table-cell table:style-name="表格1.A1" office:value-type="string">
              <text:p text:style-name="P107">屬性</text:p>
            </table:table-cell>
            <table:table-cell table:style-name="表格1.F1" office:value-type="string">
              <text:p text:style-name="P107">中文名稱/資料說明</text:p>
            </table:table-cell>
          </table:table-row>
        </table:table-header-rows>
        <table:table-row table:style-name="表格1.1">
          <table:table-cell table:style-name="表格1.A2" office:value-type="string">
            <text:p text:style-name="P62">＊</text:p>
          </table:table-cell>
          <table:table-cell table:style-name="表格1.A2" office:value-type="string">
            <text:p text:style-name="P76">t1</text:p>
          </table:table-cell>
          <table:table-cell table:style-name="表格1.A2" office:value-type="string">
            <text:p text:style-name="P78">資料格式</text:p>
          </table:table-cell>
          <table:table-cell table:style-name="表格1.A2" office:value-type="string">
            <text:p text:style-name="P76">2</text:p>
          </table:table-cell>
          <table:table-cell table:style-name="表格1.A2" office:value-type="string">
            <text:p text:style-name="P76">X</text:p>
          </table:table-cell>
          <table:table-cell table:style-name="表格1.F2" office:value-type="string">
            <text:p text:style-name="P52"><text:span text:style-name="T35">請填</text:span><text:span text:style-name="T9">"10"</text:span><text:span text:style-name="T35"> 門診醫療服務點數申報資料格式代碼。</text:span></text:p>
          </table:table-cell>
        </table:table-row>
        <table:table-row table:style-name="表格1.1">
          <table:table-cell table:style-name="表格1.A2" office:value-type="string">
            <text:p text:style-name="P62">＊</text:p>
          </table:table-cell>
          <table:table-cell table:style-name="表格1.A2" office:value-type="string">
            <text:p text:style-name="P76">t2</text:p>
          </table:table-cell>
          <table:table-cell table:style-name="表格1.A2" office:value-type="string">
            <text:p text:style-name="P78">服務機構代號</text:p>
          </table:table-cell>
          <table:table-cell table:style-name="表格1.A2" office:value-type="string">
            <text:p text:style-name="P76">10</text:p>
          </table:table-cell>
          <table:table-cell table:style-name="表格1.A2" office:value-type="string">
            <text:p text:style-name="P76">X</text:p>
          </table:table-cell>
          <table:table-cell table:style-name="表格1.F2" office:value-type="string">
            <text:p text:style-name="P28">衛生福利部編定之代碼。</text:p>
          </table:table-cell>
        </table:table-row>
        <table:table-row table:style-name="表格1.1">
          <table:table-cell table:style-name="表格1.A2" office:value-type="string">
            <text:p text:style-name="P62">＊</text:p>
          </table:table-cell>
          <table:table-cell table:style-name="表格1.A2" office:value-type="string">
            <text:p text:style-name="P76">t3</text:p>
          </table:table-cell>
          <table:table-cell table:style-name="表格1.A2" office:value-type="string">
            <text:p text:style-name="P78">費用年月</text:p>
          </table:table-cell>
          <table:table-cell table:style-name="表格1.A2" office:value-type="string">
            <text:p text:style-name="P76">5</text:p>
          </table:table-cell>
          <table:table-cell table:style-name="表格1.A2" office:value-type="string">
            <text:p text:style-name="P76">X</text:p>
          </table:table-cell>
          <table:table-cell table:style-name="表格1.F2" office:value-type="string">
            <text:p text:style-name="P89"><text:span text:style-name="T35">第1、2、3碼為民國年份，</text:span><text:span text:style-name="T9">不足位者前補0。例如民國99年，為099。第4、5碼為月份，不足位者前補0。例如5月，為05。</text:span></text:p>
          </table:table-cell>
        </table:table-row>
        <table:table-row table:style-name="表格1.1">
          <table:table-cell table:style-name="表格1.A2" office:value-type="string">
            <text:p text:style-name="P62">＊</text:p>
          </table:table-cell>
          <table:table-cell table:style-name="表格1.A2" office:value-type="string">
            <text:p text:style-name="P76">t4</text:p>
          </table:table-cell>
          <table:table-cell table:style-name="表格1.A2" office:value-type="string">
            <text:p text:style-name="P78">申報方式</text:p>
          </table:table-cell>
          <table:table-cell table:style-name="表格1.A2" office:value-type="string">
            <text:p text:style-name="P76">1</text:p>
          </table:table-cell>
          <table:table-cell table:style-name="表格1.A2" office:value-type="string">
            <text:p text:style-name="P76">X</text:p>
          </table:table-cell>
          <table:table-cell table:style-name="表格1.F2" office:value-type="string">
            <text:p text:style-name="P19"><text:span text:style-name="T7">1:書面</text:span><text:span text:style-name="T52"> <text:s/></text:span><text:span text:style-name="T7">2:媒體</text:span><text:span text:style-name="T52"> <text:s/></text:span><text:span text:style-name="T7">3:連線</text:span></text:p>
          </table:table-cell>
        </table:table-row>
        <table:table-row table:style-name="表格1.1">
          <table:table-cell table:style-name="表格1.A2" office:value-type="string">
            <text:p text:style-name="P62">＊</text:p>
          </table:table-cell>
          <table:table-cell table:style-name="表格1.A2" office:value-type="string">
            <text:p text:style-name="P76">t5</text:p>
          </table:table-cell>
          <table:table-cell table:style-name="表格1.A2" office:value-type="string">
            <text:p text:style-name="P78">申報類別</text:p>
          </table:table-cell>
          <table:table-cell table:style-name="表格1.A2" office:value-type="string">
            <text:p text:style-name="P76">1</text:p>
          </table:table-cell>
          <table:table-cell table:style-name="表格1.A2" office:value-type="string">
            <text:p text:style-name="P76">X</text:p>
          </table:table-cell>
          <table:table-cell table:style-name="表格1.F2" office:value-type="string">
            <text:p text:style-name="P19"><text:span text:style-name="T7">1:送核</text:span><text:span text:style-name="T52"> </text:span><text:span text:style-name="T7">2:補報</text:span></text:p>
          </table:table-cell>
        </table:table-row>
        <table:table-row table:style-name="表格1.1">
          <table:table-cell table:style-name="表格1.A2" office:value-type="string">
            <text:p text:style-name="P62">＊</text:p>
          </table:table-cell>
          <table:table-cell table:style-name="表格1.A2" office:value-type="string">
            <text:p text:style-name="P76">t6</text:p>
          </table:table-cell>
          <table:table-cell table:style-name="表格1.A2" office:value-type="string">
            <text:p text:style-name="P78">申報日期</text:p>
          </table:table-cell>
          <table:table-cell table:style-name="表格1.A2" office:value-type="string">
            <text:p text:style-name="P76">7</text:p>
          </table:table-cell>
          <table:table-cell table:style-name="表格1.A2" office:value-type="string">
            <text:p text:style-name="P76">X</text:p>
          </table:table-cell>
          <table:table-cell table:style-name="表格1.F2" office:value-type="string">
            <text:p text:style-name="P89"><text:span text:style-name="T35">第1、2、3碼為民國年份，</text:span><text:span text:style-name="T9">不足位者前補0。例如民國99年，為099。第4、5碼為月份，不足位者前補0。例如5月，為05。</text:span><text:span text:style-name="T11">第6、7碼為日期，不足位者前補0。例如9日，為09。</text:span></text:p>
          </table:table-cell>
        </table:table-row>
        <table:table-row table:style-name="表格1.1">
          <table:table-cell table:style-name="表格1.A2" office:value-type="string">
            <text:p text:style-name="P62">△</text:p>
          </table:table-cell>
          <table:table-cell table:style-name="表格1.A2" office:value-type="string">
            <text:p text:style-name="P76">t7</text:p>
          </table:table-cell>
          <table:table-cell table:style-name="表格1.A2" office:value-type="string">
            <text:p text:style-name="P78">西醫一般案件申請件數</text:p>
          </table:table-cell>
          <table:table-cell table:style-name="表格1.A2" office:value-type="string">
            <text:p text:style-name="P76">6</text:p>
          </table:table-cell>
          <table:table-cell table:style-name="表格1.A2" office:value-type="string">
            <text:p text:style-name="P76">9</text:p>
          </table:table-cell>
          <table:table-cell table:style-name="表格1.F2" office:value-type="string">
            <text:p text:style-name="P15">案件分類01(西醫一般案件)之申請件數加總。</text:p>
          </table:table-cell>
        </table:table-row>
        <table:table-row table:style-name="表格1.1">
          <table:table-cell table:style-name="表格1.A2" office:value-type="string">
            <text:p text:style-name="P64">△</text:p>
          </table:table-cell>
          <table:table-cell table:style-name="表格1.A2" office:value-type="string">
            <text:p text:style-name="P80">t8</text:p>
          </table:table-cell>
          <table:table-cell table:style-name="表格1.A2" office:value-type="string">
            <text:p text:style-name="P81">西醫一般案件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5">案件分類01申請點數加總。</text:p>
          </table:table-cell>
        </table:table-row>
        <table:table-row table:style-name="表格1.1">
          <table:table-cell table:style-name="表格1.A2" office:value-type="string">
            <text:p text:style-name="P64">△</text:p>
          </table:table-cell>
          <table:table-cell table:style-name="表格1.A2" office:value-type="string">
            <text:p text:style-name="P80">t9</text:p>
          </table:table-cell>
          <table:table-cell table:style-name="表格1.A2" office:value-type="string">
            <text:p text:style-name="P81">西醫專案案件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81">詳註3(1)。</text:p>
          </table:table-cell>
        </table:table-row>
        <table:table-row table:style-name="表格1.1">
          <table:table-cell table:style-name="表格1.A2" office:value-type="string">
            <text:p text:style-name="P64">△</text:p>
          </table:table-cell>
          <table:table-cell table:style-name="表格1.A2" office:value-type="string">
            <text:p text:style-name="P80">t10</text:p>
          </table:table-cell>
          <table:table-cell table:style-name="表格1.A2" office:value-type="string">
            <text:p text:style-name="P81">西醫專案案件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81">詳註3(1)。</text:p>
          </table:table-cell>
        </table:table-row>
        <table:table-row table:style-name="表格1.1">
          <table:table-cell table:style-name="表格1.A2" office:value-type="string">
            <text:p text:style-name="P64">△</text:p>
          </table:table-cell>
          <table:table-cell table:style-name="表格1.A2" office:value-type="string">
            <text:p text:style-name="P80">t11</text:p>
          </table:table-cell>
          <table:table-cell table:style-name="表格1.A2" office:value-type="string">
            <text:p text:style-name="P81">洗腎案件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15">案件分類05(洗腎)之申請件數加總。</text:p>
          </table:table-cell>
        </table:table-row>
        <table:table-row table:style-name="表格1.1">
          <table:table-cell table:style-name="表格1.A2" office:value-type="string">
            <text:p text:style-name="P62">△</text:p>
          </table:table-cell>
          <table:table-cell table:style-name="表格1.A2" office:value-type="string">
            <text:p text:style-name="P76">t12</text:p>
          </table:table-cell>
          <table:table-cell table:style-name="表格1.A2" office:value-type="string">
            <text:p text:style-name="P81">洗腎案件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81">案件分類05(洗腎)之申請點數加總。</text:p>
          </table:table-cell>
        </table:table-row>
        <table:table-row table:style-name="表格1.1">
          <table:table-cell table:style-name="表格1.A2" office:value-type="string">
            <text:p text:style-name="P64">△</text:p>
          </table:table-cell>
          <table:table-cell table:style-name="表格1.A2" office:value-type="string">
            <text:p text:style-name="P80">t13</text:p>
          </table:table-cell>
          <table:table-cell table:style-name="表格1.A2" office:value-type="string">
            <text:p text:style-name="P81">精神疾病社區復健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17">案件分類A2(精神疾病社區復健)之申請件數加總。</text:p>
          </table:table-cell>
        </table:table-row>
        <table:table-row table:style-name="表格1.1">
          <table:table-cell table:style-name="表格1.A2" office:value-type="string">
            <text:p text:style-name="P64">△</text:p>
          </table:table-cell>
          <table:table-cell table:style-name="表格1.A2" office:value-type="string">
            <text:p text:style-name="P80">t14</text:p>
          </table:table-cell>
          <table:table-cell table:style-name="表格1.A2" office:value-type="string">
            <text:p text:style-name="P81">精神疾病社區復健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7">案件分類A2(精神疾病社區復健)之申請點數加總。</text:p>
          </table:table-cell>
        </table:table-row>
        <text:soft-page-break/>
        <table:table-row table:style-name="表格1.1">
          <table:table-cell table:style-name="表格1.A2" office:value-type="string">
            <text:p text:style-name="P62">△</text:p>
          </table:table-cell>
          <table:table-cell table:style-name="表格1.A2" office:value-type="string">
            <text:p text:style-name="P76">t15</text:p>
          </table:table-cell>
          <table:table-cell table:style-name="表格1.A2" office:value-type="string">
            <text:p text:style-name="P78">結核病申請件數</text:p>
          </table:table-cell>
          <table:table-cell table:style-name="表格1.A2" office:value-type="string">
            <text:p text:style-name="P76">6</text:p>
          </table:table-cell>
          <table:table-cell table:style-name="表格1.A2" office:value-type="string">
            <text:p text:style-name="P76">9</text:p>
          </table:table-cell>
          <table:table-cell table:style-name="表格1.F2" office:value-type="string">
            <text:p text:style-name="P110">案件分類06（結核病）、C4（行政協助無健保結核病患就醫案件）之申請件數加總。</text:p>
          </table:table-cell>
        </table:table-row>
        <table:table-row table:style-name="表格1.1">
          <table:table-cell table:style-name="表格1.A2" office:value-type="string">
            <text:p text:style-name="P62">△</text:p>
          </table:table-cell>
          <table:table-cell table:style-name="表格1.A2" office:value-type="string">
            <text:p text:style-name="P76">t16</text:p>
          </table:table-cell>
          <table:table-cell table:style-name="表格1.A2" office:value-type="string">
            <text:p text:style-name="P78">結核病申請點數</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110">案件分類06（結核病）、C4（行政協助無健保結核病患就醫案件）之申請點數加總。</text:p>
          </table:table-cell>
        </table:table-row>
        <table:table-row table:style-name="表格1.18">
          <table:table-cell table:style-name="表格1.A2" office:value-type="string">
            <text:p text:style-name="P62">△</text:p>
          </table:table-cell>
          <table:table-cell table:style-name="表格1.A2" office:value-type="string">
            <text:p text:style-name="P76">t17</text:p>
          </table:table-cell>
          <table:table-cell table:style-name="表格1.A2" office:value-type="string">
            <text:p text:style-name="P78">西醫申請件數小計</text:p>
          </table:table-cell>
          <table:table-cell table:style-name="表格1.A2" office:value-type="string">
            <text:p text:style-name="P76">8</text:p>
          </table:table-cell>
          <table:table-cell table:style-name="表格1.A2" office:value-type="string">
            <text:p text:style-name="P76">9</text:p>
          </table:table-cell>
          <table:table-cell table:style-name="表格1.F2" office:value-type="string">
            <text:p text:style-name="P113">欄位IDt7、t9、t11、t15之加總。</text:p>
          </table:table-cell>
        </table:table-row>
        <table:table-row table:style-name="表格1.18">
          <table:table-cell table:style-name="表格1.A2" office:value-type="string">
            <text:p text:style-name="P62">△</text:p>
          </table:table-cell>
          <table:table-cell table:style-name="表格1.A2" office:value-type="string">
            <text:p text:style-name="P76">t18</text:p>
          </table:table-cell>
          <table:table-cell table:style-name="表格1.A2" office:value-type="string">
            <text:p text:style-name="P78">西醫申請點數小計</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28">欄位IDt8、t10、t12、t16之加總。</text:p>
          </table:table-cell>
        </table:table-row>
        <table:table-row table:style-name="表格1.18">
          <table:table-cell table:style-name="表格1.A2" office:value-type="string">
            <text:p text:style-name="P62">△</text:p>
          </table:table-cell>
          <table:table-cell table:style-name="表格1.A2" office:value-type="string">
            <text:p text:style-name="P76">t19</text:p>
          </table:table-cell>
          <table:table-cell table:style-name="表格1.A2" office:value-type="string">
            <text:p text:style-name="P78">牙醫一般案件申請件數</text:p>
          </table:table-cell>
          <table:table-cell table:style-name="表格1.A2" office:value-type="string">
            <text:p text:style-name="P76">6</text:p>
          </table:table-cell>
          <table:table-cell table:style-name="表格1.A2" office:value-type="string">
            <text:p text:style-name="P76">9</text:p>
          </table:table-cell>
          <table:table-cell table:style-name="表格1.F2" office:value-type="string">
            <text:p text:style-name="P28">案件分類11(牙醫一般案件)之申請件數加總。</text:p>
          </table:table-cell>
        </table:table-row>
        <table:table-row table:style-name="表格1.18">
          <table:table-cell table:style-name="表格1.A2" office:value-type="string">
            <text:p text:style-name="P62">△</text:p>
          </table:table-cell>
          <table:table-cell table:style-name="表格1.A2" office:value-type="string">
            <text:p text:style-name="P76">t20</text:p>
          </table:table-cell>
          <table:table-cell table:style-name="表格1.A2" office:value-type="string">
            <text:p text:style-name="P78">牙醫一般案件申請點數</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15">案件分類11(牙醫一般案件)之申請點數加總。</text:p>
          </table:table-cell>
        </table:table-row>
        <table:table-row table:style-name="表格1.18">
          <table:table-cell table:style-name="表格1.A2" office:value-type="string">
            <text:p text:style-name="P63">△</text:p>
          </table:table-cell>
          <table:table-cell table:style-name="表格1.A2" office:value-type="string">
            <text:p text:style-name="P77">t21</text:p>
          </table:table-cell>
          <table:table-cell table:style-name="表格1.A2" office:value-type="string">
            <text:p text:style-name="P79">牙醫專案案件申請件數</text:p>
          </table:table-cell>
          <table:table-cell table:style-name="表格1.A2" office:value-type="string">
            <text:p text:style-name="P77">6</text:p>
          </table:table-cell>
          <table:table-cell table:style-name="表格1.A2" office:value-type="string">
            <text:p text:style-name="P77">9</text:p>
          </table:table-cell>
          <table:table-cell table:style-name="表格1.F2" office:value-type="string">
            <text:p text:style-name="P557">非案件分類11(牙醫一般案件)之牙醫案件及案件分類B7案件之申請件數加總。</text:p>
          </table:table-cell>
        </table:table-row>
        <table:table-row table:style-name="表格1.1">
          <table:table-cell table:style-name="表格1.A2" office:value-type="string">
            <text:p text:style-name="P62">△</text:p>
          </table:table-cell>
          <table:table-cell table:style-name="表格1.A2" office:value-type="string">
            <text:p text:style-name="P76">t22</text:p>
          </table:table-cell>
          <table:table-cell table:style-name="表格1.A2" office:value-type="string">
            <text:p text:style-name="P78">牙醫專案案件申請點數</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474">非案件分類11(牙醫一般案件)之牙醫案件及案件分類B7案件之申請點數加總。</text:p>
          </table:table-cell>
        </table:table-row>
        <table:table-row table:style-name="表格1.1">
          <table:table-cell table:style-name="表格1.A2" office:value-type="string">
            <text:p text:style-name="P62">△</text:p>
          </table:table-cell>
          <table:table-cell table:style-name="表格1.A2" office:value-type="string">
            <text:p text:style-name="P76">t23</text:p>
          </table:table-cell>
          <table:table-cell table:style-name="表格1.A2" office:value-type="string">
            <text:p text:style-name="P78">牙醫申請件數小計</text:p>
          </table:table-cell>
          <table:table-cell table:style-name="表格1.A2" office:value-type="string">
            <text:p text:style-name="P76">8</text:p>
          </table:table-cell>
          <table:table-cell table:style-name="表格1.A2" office:value-type="string">
            <text:p text:style-name="P76">9</text:p>
          </table:table-cell>
          <table:table-cell table:style-name="表格1.F2" office:value-type="string">
            <text:p text:style-name="P113">欄位IDt19、t21之加總。</text:p>
          </table:table-cell>
        </table:table-row>
        <table:table-row table:style-name="表格1.1">
          <table:table-cell table:style-name="表格1.A2" office:value-type="string">
            <text:p text:style-name="P62">△</text:p>
          </table:table-cell>
          <table:table-cell table:style-name="表格1.A2" office:value-type="string">
            <text:p text:style-name="P76">t24</text:p>
          </table:table-cell>
          <table:table-cell table:style-name="表格1.A2" office:value-type="string">
            <text:p text:style-name="P78">牙醫申請點數小計</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28">欄位IDt20、t22之加總。</text:p>
          </table:table-cell>
        </table:table-row>
        <table:table-row table:style-name="表格1.1">
          <table:table-cell table:style-name="表格1.A2" office:value-type="string">
            <text:p text:style-name="P62">△</text:p>
          </table:table-cell>
          <table:table-cell table:style-name="表格1.A2" office:value-type="string">
            <text:p text:style-name="P76">t25</text:p>
          </table:table-cell>
          <table:table-cell table:style-name="表格1.A2" office:value-type="string">
            <text:p text:style-name="P78">中醫一般案件申請件數</text:p>
          </table:table-cell>
          <table:table-cell table:style-name="表格1.A2" office:value-type="string">
            <text:p text:style-name="P76">6</text:p>
          </table:table-cell>
          <table:table-cell table:style-name="表格1.A2" office:value-type="string">
            <text:p text:style-name="P76">9</text:p>
          </table:table-cell>
          <table:table-cell table:style-name="表格1.F2" office:value-type="string">
            <text:p text:style-name="P110">案件分類21（中醫一般案件）之申請件數加總。</text:p>
          </table:table-cell>
        </table:table-row>
        <table:table-row table:style-name="表格1.1">
          <table:table-cell table:style-name="表格1.A2" office:value-type="string">
            <text:p text:style-name="P62">△</text:p>
          </table:table-cell>
          <table:table-cell table:style-name="表格1.A2" office:value-type="string">
            <text:p text:style-name="P76">t26</text:p>
          </table:table-cell>
          <table:table-cell table:style-name="表格1.A2" office:value-type="string">
            <text:p text:style-name="P78">中醫一般案件申請點數</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110">案件分類21（中醫一般案件）之中醫申請點數加總。</text:p>
          </table:table-cell>
        </table:table-row>
        <table:table-row table:style-name="表格1.1">
          <table:table-cell table:style-name="表格1.A2" office:value-type="string">
            <text:p text:style-name="P62">△</text:p>
          </table:table-cell>
          <table:table-cell table:style-name="表格1.A2" office:value-type="string">
            <text:p text:style-name="P76">t27</text:p>
          </table:table-cell>
          <table:table-cell table:style-name="表格1.A2" office:value-type="string">
            <text:p text:style-name="P78">中醫專案案件申請件數</text:p>
          </table:table-cell>
          <table:table-cell table:style-name="表格1.A2" office:value-type="string">
            <text:p text:style-name="P76">6</text:p>
          </table:table-cell>
          <table:table-cell table:style-name="表格1.A2" office:value-type="string">
            <text:p text:style-name="P76">9</text:p>
          </table:table-cell>
          <table:table-cell table:style-name="表格1.F2" office:value-type="string">
            <text:p text:style-name="P118">非案件分類21(中醫一般案件)之中醫申請件數加總。</text:p>
          </table:table-cell>
        </table:table-row>
        <table:table-row table:style-name="表格1.1">
          <table:table-cell table:style-name="表格1.A2" office:value-type="string">
            <text:p text:style-name="P62">△</text:p>
          </table:table-cell>
          <table:table-cell table:style-name="表格1.A2" office:value-type="string">
            <text:p text:style-name="P76">t28</text:p>
          </table:table-cell>
          <table:table-cell table:style-name="表格1.A2" office:value-type="string">
            <text:p text:style-name="P78">中醫專案案件申請點數</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115">非案件分類21(中醫一般案件)之中醫申請點數加總。</text:p>
          </table:table-cell>
        </table:table-row>
        <table:table-row table:style-name="表格1.1">
          <table:table-cell table:style-name="表格1.A2" office:value-type="string">
            <text:p text:style-name="P62">△</text:p>
          </table:table-cell>
          <table:table-cell table:style-name="表格1.A2" office:value-type="string">
            <text:p text:style-name="P76">t29</text:p>
          </table:table-cell>
          <table:table-cell table:style-name="表格1.A2" office:value-type="string">
            <text:p text:style-name="P78">中醫申請件數小計</text:p>
          </table:table-cell>
          <table:table-cell table:style-name="表格1.A2" office:value-type="string">
            <text:p text:style-name="P76">8</text:p>
          </table:table-cell>
          <table:table-cell table:style-name="表格1.A2" office:value-type="string">
            <text:p text:style-name="P76">9</text:p>
          </table:table-cell>
          <table:table-cell table:style-name="表格1.F2" office:value-type="string">
            <text:p text:style-name="P52"><text:span text:style-name="T9">欄位IDt25、t27之</text:span><text:span text:style-name="T35">加總。</text:span></text:p>
          </table:table-cell>
        </table:table-row>
        <table:table-row table:style-name="表格1.1">
          <table:table-cell table:style-name="表格1.A2" office:value-type="string">
            <text:p text:style-name="P62">△</text:p>
          </table:table-cell>
          <table:table-cell table:style-name="表格1.A2" office:value-type="string">
            <text:p text:style-name="P76">t30</text:p>
          </table:table-cell>
          <table:table-cell table:style-name="表格1.A2" office:value-type="string">
            <text:p text:style-name="P78">中醫申請點數小計</text:p>
          </table:table-cell>
          <table:table-cell table:style-name="表格1.A2" office:value-type="string">
            <text:p text:style-name="P76">10</text:p>
          </table:table-cell>
          <table:table-cell table:style-name="表格1.A2" office:value-type="string">
            <text:p text:style-name="P76">9</text:p>
          </table:table-cell>
          <table:table-cell table:style-name="表格1.F2" office:value-type="string">
            <text:p text:style-name="P113">欄位IDt26、t28之加總。</text:p>
          </table:table-cell>
        </table:table-row>
        <table:table-row table:style-name="表格1.1">
          <table:table-cell table:style-name="表格1.A2" office:value-type="string">
            <text:p text:style-name="P64">△</text:p>
          </table:table-cell>
          <table:table-cell table:style-name="表格1.A2" office:value-type="string">
            <text:p text:style-name="P80">t31</text:p>
          </table:table-cell>
          <table:table-cell table:style-name="表格1.A2" office:value-type="string">
            <text:p text:style-name="P81">預防保健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119"><text:span text:style-name="T35">案件分類A3（預防保健）</text:span><text:change-start text:change-id="ct2116715761328"/><text:span text:style-name="T35">、</text:span><text:change-end text:change-id="ct2116715761328"/><text:change text:change-id="ct2116715761568"/><text:span text:style-name="T35">D2（行政協助</text:span><text:change text:change-id="ct2116715761088"/><text:span text:style-name="T35">流</text:span><text:change text:change-id="ct2116699059408"/><text:span text:style-name="T35">感</text:span><text:change text:change-id="ct2116699059168"/><text:span text:style-name="T35">疫苗</text:span><text:change-start text:change-id="ct2116699058928"/><text:span text:style-name="T35">及兒童常規疫苗接種</text:span><text:change-end text:change-id="ct2116699058928"/><text:span text:style-name="T35">）</text:span><text:change-start text:change-id="ct2116699053168"/><text:span text:style-name="T35">及DF</text:span><text:change-end text:change-id="ct2116699053168"/><text:change-start text:change-id="ct2116699056048"/><text:span text:style-name="T35">（</text:span><text:change-end text:change-id="ct2116699056048"/><text:change-start text:change-id="ct2116699056768"/><text:span text:style-name="T14">代辦登革熱NS1抗原快速篩檢試劑</text:span><text:change-end text:change-id="ct2116699056768"/><text:change-start text:change-id="ct2116696111488"/><text:span text:style-name="T35">）</text:span><text:change-end text:change-id="ct2116696111488"/><text:span text:style-name="T35">之申請件數加總。</text:span></text:p>
          </table:table-cell>
        </table:table-row>
        <table:table-row table:style-name="表格1.1">
          <table:table-cell table:style-name="表格1.A2" office:value-type="string">
            <text:p text:style-name="P64">△</text:p>
          </table:table-cell>
          <table:table-cell table:style-name="表格1.A2" office:value-type="string">
            <text:p text:style-name="P80">t32</text:p>
          </table:table-cell>
          <table:table-cell table:style-name="表格1.A2" office:value-type="string">
            <text:p text:style-name="P81">預防保健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22"><text:span text:style-name="T35">案件分類A3（預防保健）</text:span><text:change-start text:change-id="ct2116696114128"/><text:span text:style-name="T35">、</text:span><text:change-end text:change-id="ct2116696114128"/><text:change text:change-id="ct2116729339312"/><text:span text:style-name="T35">D2（行政協助</text:span><text:change text:change-id="ct2116729335472"/><text:span text:style-name="T35">流</text:span><text:change text:change-id="ct2116729339552"/><text:span text:style-name="T35">感</text:span><text:change text:change-id="ct2116729342912"/><text:span text:style-name="T35">疫苗</text:span><text:change-start text:change-id="ct2116729337152"/><text:span text:style-name="T35">及兒童常規疫苗接種</text:span><text:change-end text:change-id="ct2116729337152"/><text:span text:style-name="T35">）</text:span><text:change-start text:change-id="ct2116729334992"/><text:span text:style-name="T35">及DF</text:span><text:change-end text:change-id="ct2116729334992"/><text:change-start text:change-id="ct2116729336192"/><text:span text:style-name="T35">（</text:span><text:change-end text:change-id="ct2116729336192"/><text:change-start text:change-id="ct2116729341952"/><text:span text:style-name="T14">代辦登革熱NS1抗原快速篩檢試劑</text:span><text:change-end text:change-id="ct2116729341952"/><text:change-start text:change-id="ct2116729328752"/><text:span text:style-name="T35">）</text:span><text:change-end text:change-id="ct2116729328752"/><text:span text:style-name="T35">之申請點數加總。</text:span></text:p>
          </table:table-cell>
        </table:table-row>
        <text:soft-page-break/>
        <table:table-row table:style-name="表格1.1">
          <table:table-cell table:style-name="表格1.A2" office:value-type="string">
            <text:p text:style-name="P64">△</text:p>
          </table:table-cell>
          <table:table-cell table:style-name="表格1.A2" office:value-type="string">
            <text:p text:style-name="P80">t33</text:p>
          </table:table-cell>
          <table:table-cell table:style-name="表格1.A2" office:value-type="string">
            <text:p text:style-name="P81">慢性病連續處方調劑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119"><text:span text:style-name="T11">案件分類08(慢性病連續處方調劑)、28(中醫慢性病連續處方調劑)</text:span><text:change-start text:change-id="ct2116729330672"/><text:span text:style-name="T11">、E3（</text:span><text:change-end text:change-id="ct2116729330672"/><text:change-start text:change-id="ct2116729331392"/><text:span text:style-name="T11">愛滋病確診服藥滿2年後案件之慢性病連</text:span><text:change-end text:change-id="ct2116729331392"/><text:change-start text:change-id="ct2116729329712"/><text:span text:style-name="T11">續處方再調劑</text:span><text:change-end text:change-id="ct2116729329712"/><text:change-start text:change-id="ct2116729337392"/><text:span text:style-name="T11">）</text:span><text:change-end text:change-id="ct2116729337392"/><text:span text:style-name="T11">之申請件數加總。</text:span></text:p>
          </table:table-cell>
        </table:table-row>
        <table:table-row table:style-name="表格1.1">
          <table:table-cell table:style-name="表格1.A2" office:value-type="string">
            <text:p text:style-name="P64">△</text:p>
          </table:table-cell>
          <table:table-cell table:style-name="表格1.A2" office:value-type="string">
            <text:p text:style-name="P80">t34</text:p>
          </table:table-cell>
          <table:table-cell table:style-name="表格1.A2" office:value-type="string">
            <text:p text:style-name="P81">慢性病連續處方調劑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23"><text:span text:style-name="T11">案件分類08(慢性病連續處方調劑)、28(中醫慢性病連續處方調劑)</text:span><text:change-start text:change-id="ct2116729338112"/><text:span text:style-name="T11">、</text:span><text:change-end text:change-id="ct2116729338112"/><text:change-start text:change-id="ct2116729341712"/><text:span text:style-name="T11">E3（愛滋病確診服藥滿2年後案件之慢性病連續處方再調劑）</text:span><text:change-end text:change-id="ct2116729341712"/><text:span text:style-name="T11">之申請點數加總。</text:span></text:p>
          </table:table-cell>
        </table:table-row>
        <table:table-row table:style-name="表格1.1">
          <table:table-cell table:style-name="表格1.A2" office:value-type="string">
            <text:p text:style-name="P64">△</text:p>
          </table:table-cell>
          <table:table-cell table:style-name="表格1.A2" office:value-type="string">
            <text:p text:style-name="P80">t35</text:p>
          </table:table-cell>
          <table:table-cell table:style-name="表格1.A2" office:value-type="string">
            <text:p text:style-name="P81">居家照護申請件數</text:p>
          </table:table-cell>
          <table:table-cell table:style-name="表格1.A2" office:value-type="string">
            <text:p text:style-name="P80">6</text:p>
          </table:table-cell>
          <table:table-cell table:style-name="表格1.A2" office:value-type="string">
            <text:p text:style-name="P80">9</text:p>
          </table:table-cell>
          <table:table-cell table:style-name="表格1.F2" office:value-type="string">
            <text:p text:style-name="P357">案件分類A1（居家照護）、A5（安寧居家療護）、A6（護理之家居家照護）、A7（安養、養護機構院民之居家照護）之申請件數加總。</text:p>
          </table:table-cell>
        </table:table-row>
        <table:table-row table:style-name="表格1.1">
          <table:table-cell table:style-name="表格1.A2" office:value-type="string">
            <text:p text:style-name="P64">△</text:p>
          </table:table-cell>
          <table:table-cell table:style-name="表格1.A2" office:value-type="string">
            <text:p text:style-name="P80">t36</text:p>
          </table:table-cell>
          <table:table-cell table:style-name="表格1.A2" office:value-type="string">
            <text:p text:style-name="P81">居家照護申請點數</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20">案件分類A1（居家照護）、A5（安寧居家療護）、A6（護理之家居家照護）、A7（安養、養護機構院民之居家照護）之申請點數加總。</text:p>
          </table:table-cell>
        </table:table-row>
        <table:table-row table:style-name="表格1.1">
          <table:table-cell table:style-name="表格1.A2" office:value-type="string">
            <text:p text:style-name="P64">＊</text:p>
          </table:table-cell>
          <table:table-cell table:style-name="表格1.A2" office:value-type="string">
            <text:p text:style-name="P80">t37</text:p>
          </table:table-cell>
          <table:table-cell table:style-name="表格1.A2" office:value-type="string">
            <text:p text:style-name="P81">申請件數總計</text:p>
          </table:table-cell>
          <table:table-cell table:style-name="表格1.A2" office:value-type="string">
            <text:p text:style-name="P80">8</text:p>
          </table:table-cell>
          <table:table-cell table:style-name="表格1.A2" office:value-type="string">
            <text:p text:style-name="P80">9</text:p>
          </table:table-cell>
          <table:table-cell table:style-name="表格1.F2" office:value-type="string">
            <text:p text:style-name="P81">一、若0者，請填0。</text:p>
            <text:p text:style-name="P128">二、本欄為欄位IDt13、t17、t23、t29、t31、t33及t35之申請件數加總。</text:p>
          </table:table-cell>
        </table:table-row>
        <table:table-row table:style-name="表格1.1">
          <table:table-cell table:style-name="表格1.A2" office:value-type="string">
            <text:p text:style-name="P64">＊</text:p>
          </table:table-cell>
          <table:table-cell table:style-name="表格1.A2" office:value-type="string">
            <text:p text:style-name="P80">t38</text:p>
          </table:table-cell>
          <table:table-cell table:style-name="表格1.A2" office:value-type="string">
            <text:p text:style-name="P81">申請點數總計</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116">一、若0者，請填0。</text:p>
            <text:p text:style-name="P29">二、不含部分負擔費用。</text:p>
            <text:p text:style-name="P109">三、本欄為欄位IDt14、t18、t24、t30、t32、t34及t36之申請點數加總。</text:p>
          </table:table-cell>
        </table:table-row>
        <table:table-row table:style-name="表格1.1">
          <table:table-cell table:style-name="表格1.A2" office:value-type="string">
            <text:p text:style-name="P64">△</text:p>
          </table:table-cell>
          <table:table-cell table:style-name="表格1.A2" office:value-type="string">
            <text:p text:style-name="P80">t39</text:p>
          </table:table-cell>
          <table:table-cell table:style-name="表格1.A2" office:value-type="string">
            <text:p text:style-name="P81">部分負擔件數總計</text:p>
          </table:table-cell>
          <table:table-cell table:style-name="表格1.A2" office:value-type="string">
            <text:p text:style-name="P80">8</text:p>
          </table:table-cell>
          <table:table-cell table:style-name="表格1.A2" office:value-type="string">
            <text:p text:style-name="P80">9</text:p>
          </table:table-cell>
          <table:table-cell table:style-name="表格1.F2" office:value-type="string">
            <text:p text:style-name="P29">申報點數清單段有部分負擔件數之加總。</text:p>
          </table:table-cell>
        </table:table-row>
        <table:table-row table:style-name="表格1.1">
          <table:table-cell table:style-name="表格1.A2" office:value-type="string">
            <text:p text:style-name="P64">△</text:p>
          </table:table-cell>
          <table:table-cell table:style-name="表格1.A2" office:value-type="string">
            <text:p text:style-name="P80">t40</text:p>
          </table:table-cell>
          <table:table-cell table:style-name="表格1.A2" office:value-type="string">
            <text:p text:style-name="P81">部分負擔點數總計</text:p>
          </table:table-cell>
          <table:table-cell table:style-name="表格1.A2" office:value-type="string">
            <text:p text:style-name="P80">10</text:p>
          </table:table-cell>
          <table:table-cell table:style-name="表格1.A2" office:value-type="string">
            <text:p text:style-name="P80">9</text:p>
          </table:table-cell>
          <table:table-cell table:style-name="表格1.F2" office:value-type="string">
            <text:p text:style-name="P29">申報點數清單段有部分負擔點數之加總。</text:p>
          </table:table-cell>
        </table:table-row>
        <table:table-row table:style-name="表格1.1">
          <table:table-cell table:style-name="表格1.A2" office:value-type="string">
            <text:p text:style-name="P64">△</text:p>
          </table:table-cell>
          <table:table-cell table:style-name="表格1.A2" office:value-type="string">
            <text:p text:style-name="P80">t41</text:p>
          </table:table-cell>
          <table:table-cell table:style-name="表格1.A2" office:value-type="string">
            <text:p text:style-name="P81">本次連線申報起日期</text:p>
          </table:table-cell>
          <table:table-cell table:style-name="表格1.A2" office:value-type="string">
            <text:p text:style-name="P80">7</text:p>
          </table:table-cell>
          <table:table-cell table:style-name="表格1.A2" office:value-type="string">
            <text:p text:style-name="P80">X</text:p>
          </table:table-cell>
          <table:table-cell table:style-name="表格1.F2" office:value-type="string">
            <text:p text:style-name="P124"><text:span text:style-name="T35">第1、2、3碼為民國年份，</text:span><text:span text:style-name="T9">不足位者前補0。例如民國99年，為099。第4、5碼為月份，不足位者前補0。例如5月，為05。</text:span><text:span text:style-name="T11">第6、7碼為日期，不足位者前補0。例如9日，為09。</text:span></text:p>
          </table:table-cell>
        </table:table-row>
        <table:table-row table:style-name="表格1.1">
          <table:table-cell table:style-name="表格1.A2" office:value-type="string">
            <text:p text:style-name="P64">△</text:p>
          </table:table-cell>
          <table:table-cell table:style-name="表格1.A2" office:value-type="string">
            <text:p text:style-name="P80">t42</text:p>
          </table:table-cell>
          <table:table-cell table:style-name="表格1.A2" office:value-type="string">
            <text:p text:style-name="P81">本次連線申報迄日期</text:p>
          </table:table-cell>
          <table:table-cell table:style-name="表格1.A2" office:value-type="string">
            <text:p text:style-name="P80">7</text:p>
          </table:table-cell>
          <table:table-cell table:style-name="表格1.A2" office:value-type="string">
            <text:p text:style-name="P80">X</text:p>
          </table:table-cell>
          <table:table-cell table:style-name="表格1.F2" office:value-type="string">
            <text:p text:style-name="P124"><text:span text:style-name="T35">第1、2、3碼為民國年份，</text:span><text:span text:style-name="T9">不足位者前補0。例如民國99年，為099。第4、5碼為月份，不足位者前補0。例如5月，為05。</text:span><text:span text:style-name="T11">第6、7碼為日期，不足位者前補0。例如9日，為09。</text:span></text:p>
          </table:table-cell>
        </table:table-row>
      </table:table>
      <text:p text:style-name="Standard"/>
      <text:p text:style-name="P54"/>
      <text:p text:style-name="P54"><text:soft-page-break/></text:p>
      <text:p text:style-name="P55">(二)點數清單段</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104">符號</text:p>
            </table:table-cell>
            <table:table-cell table:style-name="表格2.A1" office:value-type="string">
              <text:p text:style-name="P106">欄位ID</text:p>
            </table:table-cell>
            <table:table-cell table:style-name="表格2.A1" office:value-type="string">
              <text:p text:style-name="P107">資料名稱</text:p>
            </table:table-cell>
            <table:table-cell table:style-name="表格2.A1" office:value-type="string">
              <text:p text:style-name="P107">長度</text:p>
            </table:table-cell>
            <table:table-cell table:style-name="表格2.A1" office:value-type="string">
              <text:p text:style-name="P107">屬性</text:p>
            </table:table-cell>
            <table:table-cell table:style-name="表格2.F1" office:value-type="string">
              <text:p text:style-name="P107">中文名稱/資料說明</text:p>
            </table:table-cell>
          </table:table-row>
        </table:table-header-rows>
        <table:table-row table:style-name="表格2.1">
          <table:table-cell table:style-name="表格2.A2" office:value-type="string">
            <text:p text:style-name="P64">＊</text:p>
          </table:table-cell>
          <table:table-cell table:style-name="表格2.A2" office:value-type="string">
            <text:p text:style-name="P80">d1</text:p>
          </table:table-cell>
          <table:table-cell table:style-name="表格2.A2" office:value-type="string">
            <text:p text:style-name="P81">案件分類</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list xml:id="list1975862692" text:style-name="WW8Num22">
              <text:list-item>
                <text:p text:style-name="P451">詳註11、註19。</text:p>
              </text:list-item>
              <text:list-item>
                <text:p text:style-name="P451">不足位者前補0，例如西醫一般案件為01。</text:p>
              </text:list-item>
              <text:list-item>
                <text:p text:style-name="P451">案件分類代碼：</text:p>
              </text:list-item>
            </text:list>
            <text:p text:style-name="P114"><text:span text:style-name="T7">01:西醫一般案件</text:span><text:span text:style-name="T52"> <text:s/></text:span><text:span text:style-name="T7">02:西醫急診</text:span></text:p>
            <text:p text:style-name="P20"><text:span text:style-name="T7">03:西醫門診手術</text:span><text:span text:style-name="T52"> <text:s/></text:span><text:span text:style-name="T7">04:西醫慢性病</text:span></text:p>
            <text:p text:style-name="P20"><text:span text:style-name="T7">05:洗腎</text:span><text:span text:style-name="T52"> <text:s text:c="9"/></text:span><text:span text:style-name="T7">06:結核病</text:span></text:p>
            <text:p text:style-name="P30">08:慢性病連續處方調劑</text:p>
            <text:p text:style-name="P30">09:西醫其他專案</text:p>
            <text:p text:style-name="P20"><text:span text:style-name="T7">11:牙醫一般案件</text:span><text:span text:style-name="T52"> <text:s/></text:span></text:p>
            <text:p text:style-name="P30">12:牙醫急診</text:p>
            <text:p text:style-name="P30">13:牙醫門診手術</text:p>
            <text:p text:style-name="P30">14:牙醫門診總額醫療資源不足地區改善方案</text:p>
            <text:p text:style-name="P129">15:牙周統合照護(配合99.01.12健保醫字第0990071960號公告新增)</text:p>
            <text:p text:style-name="P30">16:牙醫特殊專案醫療服務項目</text:p>
            <text:p text:style-name="P30">19:牙醫其他專案</text:p>
            <text:p text:style-name="P20"><text:span text:style-name="T7">21:中醫一般案件</text:span><text:span text:style-name="T52"> <text:s/></text:span></text:p>
            <text:p text:style-name="P30">22:中醫其他專案</text:p>
            <text:p text:style-name="P130">23:中醫現代科技加強醫療服務方案（93.7增訂）</text:p>
            <text:p text:style-name="P30">24:中醫慢性病</text:p>
            <text:p text:style-name="P130">25:中醫門診總額醫療資源不足地區改善方案（92.5增訂）</text:p>
            <text:p text:style-name="P130">28:中醫慢性病連續處方調劑（88.9增訂）</text:p>
            <text:p text:style-name="P131"><text:soft-page-break/>29:中醫針灸、傷科及脫臼整復</text:p>
            <text:p text:style-name="P131">30:中醫特定疾病門診加強照護(102.03.01新增)</text:p>
            <text:p text:style-name="P132"><text:span text:style-name="T7">A1:居家照護</text:span><text:span text:style-name="T52"> <text:s text:c="2"/></text:span><text:span text:style-name="T7">A2:精神疾病社區復健</text:span></text:p>
            <text:p text:style-name="P20"><text:span text:style-name="T7">A3:預防保健</text:span><text:span text:style-name="T52"> <text:s text:c="2"/></text:span><text:span text:style-name="T7">A5:安寧居家療護</text:span></text:p>
            <text:p text:style-name="P30">A6:護理之家居家照護</text:p>
            <text:p text:style-name="P133"><text:span text:style-name="T9">A7:安養、養護機構院民之居家照護(88.1增訂)</text:span></text:p>
            <text:p text:style-name="P133"><text:span text:style-name="T9">B1:</text:span><text:span text:style-name="T35">行政協助</text:span><text:span text:style-name="T9">性病患者全面篩檢愛滋病毒計畫(97.6增訂)</text:span></text:p>
            <text:p text:style-name="P92"><text:span text:style-name="T9">B6:職災案件(91.1增訂)</text:span></text:p>
            <text:p text:style-name="P92"><text:span text:style-name="T9">B7:</text:span><text:span text:style-name="T35">行政協助</text:span><text:span text:style-name="T9">門診戒菸(91.9增訂)</text:span></text:p>
            <text:p text:style-name="P134"><text:span text:style-name="T9">B8:</text:span><text:span text:style-name="T35">行政協助</text:span><text:span text:style-name="T9">精神病人強制處置(92.6增訂）</text:span></text:p>
            <text:p text:style-name="P136"><text:span text:style-name="T9">B9:</text:span><text:span text:style-name="T35">行政協助</text:span><text:span text:style-name="T9">孕婦全面篩檢愛滋計畫(94.2增訂)</text:span></text:p>
            <text:p text:style-name="P130">BA:愛滋防治治療替代治療計畫(99.12新增)</text:p>
            <text:p text:style-name="P30">C1:論病例計酬案件</text:p>
            <text:p text:style-name="P137"><text:span text:style-name="T9">C4:</text:span><text:span text:style-name="T35">行政協助</text:span><text:span text:style-name="T9">無健保結核病患就醫案件(96.7增訂）</text:span></text:p>
            <text:p text:style-name="P134"><text:span text:style-name="T9">D1:</text:span><text:span text:style-name="T35">行政協助</text:span><text:span text:style-name="T9">愛滋病案件(94.2起</text:span><text:span text:style-name="T35">行政協助</text:span><text:span text:style-name="T9">)</text:span></text:p>
            <text:p text:style-name="P138"><text:span text:style-name="T9">D2:</text:span><text:span text:style-name="T35">行政協助</text:span><text:change text:change-id="ct2116729328032"/><text:span text:style-name="T14">流</text:span><text:change text:change-id="ct2116729331632"/><text:span text:style-name="T14">感</text:span><text:change text:change-id="ct2116729335712"/><text:span text:style-name="T14">疫苗</text:span><text:change-start text:change-id="ct2116729340032"/><text:span text:style-name="T14">及兒童常規疫苗</text:span><text:change-end text:change-id="ct2116729340032"/><text:span text:style-name="T15"> </text:span><text:span text:style-name="T14">接種（95.1起</text:span><text:span text:style-name="T35">行政協助</text:span><text:span text:style-name="T14">)</text:span></text:p>
            <text:p text:style-name="P138"><text:span text:style-name="T9">D4:西醫基層(醫院支援)醫療資源不足地區改善方案(90.7增訂）</text:span></text:p>
            <text:p text:style-name="P139"><text:span text:style-name="T14">E1:</text:span><text:span text:style-name="T35">醫療給付改善方案及試辦計畫(90.10增訂)</text:span></text:p>
            <text:p text:style-name="P141"><text:change-start text:change-id="ct2116729331872"/>DF:代辦登革熱NS1抗原快速篩檢試劑(104.9.17增訂)</text:p>
            <text:p text:style-name="P140"><text:change-end text:change-id="ct2116729331872"/><text:change-start text:change-id="ct2116729328512"/><text:span text:style-name="T35">E2:愛滋病確診服</text:span><text:change-end text:change-id="ct2116729328512"/><text:change-start text:change-id="ct2116729336912"/><text:span text:style-name="T35">藥滿2年後案件(106.2.4增訂)</text:span></text:p>
            <text:p text:style-name="P140"><text:span text:style-name="T35">E3:</text:span><text:change-end text:change-id="ct2116729336912"/><text:change-start text:change-id="ct2116729328272"/><text:span text:style-name="T35">愛滋病確診服藥滿2年後</text:span><text:change-end text:change-id="ct2116729328272"/><text:change-start text:change-id="ct2116729339792"/><text:span text:style-name="T35">案件之慢</text:span><text:change-end text:change-id="ct2116729339792"/><text:change-start text:change-id="ct2116729329952"/><text:span text:style-name="T35">性病連續處方再調劑(106.2.4</text:span><text:change-end text:change-id="ct2116729329952"/><text:change-start text:change-id="ct2116729340272"/><text:span text:style-name="T35">增訂</text:span><text:change-end text:change-id="ct2116729340272"/><text:change-start text:change-id="ct2116729332112"/><text:span text:style-name="T35">)</text:span><text:change-end text:change-id="ct2116729332112"/><text:change-start text:change-id="ct2116729332592"/><text:span text:style-name="T35"> </text:span><text:change-end text:change-id="ct2116729332592"/></text:p>
          </table:table-cell>
        </table:table-row>
        <table:table-row table:style-name="表格2.1">
          <table:table-cell table:style-name="表格2.A2" office:value-type="string">
            <text:p text:style-name="P64">＊</text:p>
          </table:table-cell>
          <table:table-cell table:style-name="表格2.A2" office:value-type="string">
            <text:p text:style-name="P80">d2</text:p>
          </table:table-cell>
          <table:table-cell table:style-name="表格2.A2" office:value-type="string">
            <text:p text:style-name="P81">流水編號</text:p>
          </table:table-cell>
          <table:table-cell table:style-name="表格2.A2" office:value-type="string">
            <text:p text:style-name="P80">6</text:p>
          </table:table-cell>
          <table:table-cell table:style-name="表格2.A2" office:value-type="string">
            <text:p text:style-name="P80">9</text:p>
          </table:table-cell>
          <table:table-cell table:style-name="表格2.F2" office:value-type="string">
            <text:p text:style-name="P29">一、依案件分類之類別分別連續編號。</text:p>
            <text:p text:style-name="P29">二、最小值為1。</text:p>
            <text:p text:style-name="P142"><text:soft-page-break/><text:span text:style-name="T9">三、</text:span><text:span text:style-name="T11">同一醫事服務機構不同院區間費用採合併申報者，本欄位第1碼請依本署各分區業務組協定碼申報。</text:span></text:p>
          </table:table-cell>
        </table:table-row>
        <table:table-row table:style-name="表格2.1">
          <table:table-cell table:style-name="表格2.A2" office:value-type="string">
            <text:p text:style-name="P64">△</text:p>
          </table:table-cell>
          <table:table-cell table:style-name="表格2.A2" office:value-type="string">
            <text:p text:style-name="P80">d4</text:p>
          </table:table-cell>
          <table:table-cell table:style-name="表格2.A2" office:value-type="string">
            <text:p text:style-name="P81">特定治療項目代號(一)</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506">一、慢性病之特定治療項目代號，先依全民健康保險醫療辦法之附表:全民健康保險慢性疾病範圍(特定診療項目代號)編碼填寫，餘請依註5之編碼填寫（如無註5所列舉之內容，則免填），屬試辦計畫之特定治療項目代號填報順序如註5（2）。</text:p>
            <text:p text:style-name="P558">二、慢性病連續處方調劑案件請依註5及註7(3)規定填報本項欄位，如註5無代號編列者，本欄免填。</text:p>
          </table:table-cell>
        </table:table-row>
        <table:table-row table:style-name="表格2.1">
          <table:table-cell table:style-name="表格2.A2" office:value-type="string">
            <text:p text:style-name="P64">△</text:p>
          </table:table-cell>
          <table:table-cell table:style-name="表格2.A2" office:value-type="string">
            <text:p text:style-name="P80">d5</text:p>
          </table:table-cell>
          <table:table-cell table:style-name="表格2.A2" office:value-type="string">
            <text:p text:style-name="P81">特定治療項目代號(二)</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同上</text:p>
          </table:table-cell>
        </table:table-row>
        <table:table-row table:style-name="表格2.1">
          <table:table-cell table:style-name="表格2.A2" office:value-type="string">
            <text:p text:style-name="P64">△</text:p>
          </table:table-cell>
          <table:table-cell table:style-name="表格2.A2" office:value-type="string">
            <text:p text:style-name="P80">d6</text:p>
          </table:table-cell>
          <table:table-cell table:style-name="表格2.A2" office:value-type="string">
            <text:p text:style-name="P81">特定治療項目代號(三)</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同上</text:p>
          </table:table-cell>
        </table:table-row>
        <table:table-row table:style-name="表格2.1">
          <table:table-cell table:style-name="表格2.A2" office:value-type="string">
            <text:p text:style-name="P64">△</text:p>
          </table:table-cell>
          <table:table-cell table:style-name="表格2.A2" office:value-type="string">
            <text:p text:style-name="P80">d7</text:p>
          </table:table-cell>
          <table:table-cell table:style-name="表格2.A2" office:value-type="string">
            <text:p text:style-name="P81">特定治療項目代號(四)</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同上</text:p>
          </table:table-cell>
        </table:table-row>
        <table:table-row table:style-name="表格2.1">
          <table:table-cell table:style-name="表格2.A2" office:value-type="string">
            <text:p text:style-name="P64">＊</text:p>
          </table:table-cell>
          <table:table-cell table:style-name="表格2.A2" office:value-type="string">
            <text:p text:style-name="P80">d8</text:p>
          </table:table-cell>
          <table:table-cell table:style-name="表格2.A2" office:value-type="string">
            <text:p text:style-name="P81">就醫科別</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一、依註13代碼填寫。</text:p>
            <text:p text:style-name="P29">二、填寫保險對象實際就醫科別。</text:p>
            <text:p text:style-name="P29">三、屬整合性照護計畫個案，請擇當日就醫之第1科別填寫。</text:p>
          </table:table-cell>
        </table:table-row>
        <table:table-row table:style-name="表格2.1">
          <table:table-cell table:style-name="表格2.A2" office:value-type="string">
            <text:p text:style-name="P64">＊</text:p>
          </table:table-cell>
          <table:table-cell table:style-name="表格2.A2" office:value-type="string">
            <text:p text:style-name="P80">d9</text:p>
          </table:table-cell>
          <table:table-cell table:style-name="表格2.A2" office:value-type="string">
            <text:p text:style-name="P81">就醫日期</text:p>
          </table:table-cell>
          <table:table-cell table:style-name="表格2.A2" office:value-type="string">
            <text:p text:style-name="P80">7</text:p>
          </table:table-cell>
          <table:table-cell table:style-name="表格2.A2" office:value-type="string">
            <text:p text:style-name="P80">X</text:p>
          </table:table-cell>
          <table:table-cell table:style-name="表格2.F2" office:value-type="string">
            <text:p text:style-name="P145"><text:span text:style-name="T35">一、第1、2、3碼為民國年份，</text:span><text:span text:style-name="T9">不足位者前補0。例如民國99年，為099。第4、5碼為月份，不足位者前補0。例如5月，為05。第</text:span><text:span text:style-name="T11">6、7碼為日期，不足位者前補0。例如9日，為09。</text:span></text:p>
            <text:p text:style-name="P81">二、填保險對象實際就醫日期。</text:p>
            <text:p text:style-name="P81">三、居家照護案件，填該月第一次訪視日期。</text:p>
            <text:p text:style-name="P81">四、餘請參考註6及註22之說明填載。</text:p>
          </table:table-cell>
        </table:table-row>
        <table:table-row table:style-name="表格2.1">
          <table:table-cell table:style-name="表格2.A2" office:value-type="string">
            <text:p text:style-name="P64">△</text:p>
          </table:table-cell>
          <table:table-cell table:style-name="表格2.A2" office:value-type="string">
            <text:p text:style-name="P80">d10</text:p>
          </table:table-cell>
          <table:table-cell table:style-name="表格2.A2" office:value-type="string">
            <text:p text:style-name="P81">治療結束日期</text:p>
          </table:table-cell>
          <table:table-cell table:style-name="表格2.A2" office:value-type="string">
            <text:p text:style-name="P80">7</text:p>
          </table:table-cell>
          <table:table-cell table:style-name="表格2.A2" office:value-type="string">
            <text:p text:style-name="P80">X</text:p>
          </table:table-cell>
          <table:table-cell table:style-name="表格2.F2" office:value-type="string">
            <text:p text:style-name="P146">一、第1、2、3碼為民國年份，不足位者前補0。例如民國99年，為099。第4、5碼為月份，不足位者前補0。例如5月，為05。第6、7碼為日期，不足位者前補0。例如9日，為09。</text:p>
            <text:p text:style-name="P90"><text:span text:style-name="T9">二、參考註6及註22之說明填載</text:span><text:span text:style-name="T35">。</text:span></text:p>
            <text:p text:style-name="P149"><text:soft-page-break/><text:span text:style-name="T9">三、同一療程、</text:span><text:span text:style-name="T35">排程</text:span><text:span text:style-name="T9">檢查、或慢性病連續處方箋調劑（案件分類08、28）案件，本欄為必填欄位。</text:span></text:p>
            <text:p text:style-name="P29">四、同一療程案件：</text:p>
            <text:p text:style-name="P150">(1)療程未跨月實施：填「療程治療之迄日」。</text:p>
            <text:p text:style-name="P150">(2)療程跨月實施：填「該月療程之迄日」。</text:p>
            <text:p text:style-name="P151">五、排程檢查案件：填「檢查當天日期」。</text:p>
            <text:p text:style-name="P109">六、居家照護案件：填該月最後一次訪視日期。</text:p>
            <text:p text:style-name="P112"><text:span text:style-name="T35">七、接受他院所委託</text:span><text:change-start text:change-id="ct2116729332832"/><text:span text:style-name="T54">轉（代）</text:span><text:change-end text:change-id="ct2116729332832"/><text:change text:change-id="ct2116729333072"/><text:span text:style-name="T35">檢醫療服務案件，本欄請填</text:span><text:change-start text:change-id="ct2116729328992"/><text:span text:style-name="T54">轉（代）</text:span><text:change-end text:change-id="ct2116729328992"/><text:change text:change-id="ct2116729333312"/><text:span text:style-name="T35">案件之檢驗日期。</text:span></text:p>
          </table:table-cell>
        </table:table-row>
        <table:table-row table:style-name="表格2.1">
          <table:table-cell table:style-name="表格2.A2" office:value-type="string">
            <text:p text:style-name="P64">＊</text:p>
          </table:table-cell>
          <table:table-cell table:style-name="表格2.A2" office:value-type="string">
            <text:p text:style-name="P80">d11</text:p>
          </table:table-cell>
          <table:table-cell table:style-name="表格2.A2" office:value-type="string">
            <text:p text:style-name="P81">出生年月日</text:p>
          </table:table-cell>
          <table:table-cell table:style-name="表格2.A2" office:value-type="string">
            <text:p text:style-name="P80">7</text:p>
          </table:table-cell>
          <table:table-cell table:style-name="表格2.A2" office:value-type="string">
            <text:p text:style-name="P80">X</text:p>
          </table:table-cell>
          <table:table-cell table:style-name="表格2.F2" office:value-type="string">
            <text:p text:style-name="P152"><text:span text:style-name="T35">一、第1、2、3碼為民國年份，</text:span><text:span text:style-name="T9">不足位者前補0。例如民國99年，為099。民國前的年份為負數，例如：-05表示為民國前5年。第4、5碼為月份，不足位者前補0。例如5月，為05。</text:span><text:span text:style-name="T11">第6、7碼為日期，不足位者前補0。例如9日，為09。</text:span></text:p>
            <text:p text:style-name="P465">二、出生年月日之日期必須小於等於就醫日期或入院日期，且年齡必須小於150歲。</text:p>
          </table:table-cell>
        </table:table-row>
        <table:table-row table:style-name="表格2.1">
          <table:table-cell table:style-name="表格2.A2" office:value-type="string">
            <text:p text:style-name="P64">＊</text:p>
          </table:table-cell>
          <table:table-cell table:style-name="表格2.A2" office:value-type="string">
            <text:p text:style-name="P80">d3</text:p>
          </table:table-cell>
          <table:table-cell table:style-name="表格2.A2" office:value-type="string">
            <text:p text:style-name="P81">身分證統一編號</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p text:style-name="P29">國民身分證統一編號，或外籍居留(如無居留證號碼請填護照號碼)，身分證號檢核原則，請參考註8。</text:p>
          </table:table-cell>
        </table:table-row>
        <table:table-row table:style-name="表格2.1">
          <table:table-cell table:style-name="表格2.A2" office:value-type="string">
            <text:p text:style-name="P64">△</text:p>
          </table:table-cell>
          <table:table-cell table:style-name="表格2.A2" office:value-type="string">
            <text:p text:style-name="P80">d12</text:p>
          </table:table-cell>
          <table:table-cell table:style-name="表格2.A2" office:value-type="string">
            <text:p text:style-name="P81">補報原因註記</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p text:style-name="P143">一、申報類別（欄位IDt5）為補報（2）者，本欄為必填欄位。補報原因註記代碼如下：</text:p>
            <text:p text:style-name="P21"><text:span text:style-name="T52"><text:s text:c="3"/></text:span><text:span text:style-name="T7">1:補報整筆案件</text:span><text:span text:style-name="T52"> </text:span><text:span text:style-name="T7">。</text:span></text:p>
            <text:p text:style-name="P21"><text:span text:style-name="T52"><text:s text:c="3"/></text:span><text:span text:style-name="T7">2:補報部分醫令或醫令差額。</text:span></text:p>
            <text:p text:style-name="P29">二、申報類別（欄位IDt5）為送核（1）案件，本欄免填。(98.7)</text:p>
            <text:p text:style-name="P29">三、詳註23。</text:p>
          </table:table-cell>
        </table:table-row>
        <table:table-row table:style-name="表格2.1">
          <table:table-cell table:style-name="表格2.A2" office:value-type="string">
            <text:p text:style-name="P64">△</text:p>
          </table:table-cell>
          <table:table-cell table:style-name="表格2.A2" office:value-type="string">
            <text:p text:style-name="P80">d13</text:p>
          </table:table-cell>
          <table:table-cell table:style-name="表格2.A2" office:value-type="string">
            <text:p text:style-name="P29">整合式照護計畫註記</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p text:style-name="P154"><text:span text:style-name="T35">A:醫院以病人為中心門診整合照護</text:span><text:change text:change-id="ct2116729336432"/><text:span text:style-name="T35">計畫之</text:span><text:change-start text:change-id="ct2116729333552"/><text:span text:style-name="T35">失智症或高齡</text:span><text:change-end text:change-id="ct2116729333552"/><text:change-start text:change-id="ct2116729333792"/><text:span text:style-name="T35">多重慢性病患罹患2種以上疾</text:span><text:change-end text:change-id="ct2116729333792"/><text:change-start text:change-id="ct2116729330192"/><text:span text:style-name="T35">病</text:span><text:change-end text:change-id="ct2116729330192"/><text:change text:change-id="ct2116729334752"/><text:span text:style-name="T35">整合模式</text:span><text:change-start text:change-id="ct2116729334032"/><text:span text:style-name="T35">(105.01.01</text:span><text:change-end text:change-id="ct2116729334032"/><text:change-start text:change-id="ct2116729329232"/><text:span text:style-name="T35">文字</text:span><text:change-end text:change-id="ct2116729329232"/><text:change-start text:change-id="ct2116729334272"/><text:span text:style-name="T35">修訂</text:span><text:change-end text:change-id="ct2116729334272"/><text:change-start text:change-id="ct2116729338832"/><text:span text:style-name="T35">)</text:span><text:change-end text:change-id="ct2116729338832"/><text:span text:style-name="T35">。</text:span></text:p>
            <text:p text:style-name="P154"><text:soft-page-break/><text:span text:style-name="T35">B:醫院以病人為中心門診整合照護</text:span><text:change text:change-id="ct2116729334512"/><text:span text:style-name="T35">計畫之</text:span><text:change-start text:change-id="ct2116729330432"/><text:span text:style-name="T35">三</text:span><text:change-end text:change-id="ct2116729330432"/><text:change-start text:change-id="ct2116729330912"/><text:span text:style-name="T35">高疾病</text:span><text:change-end text:change-id="ct2116729330912"/><text:change-start text:change-id="ct2116729342192"/><text:span text:style-name="T35">罹</text:span><text:change-end text:change-id="ct2116729342192"/><text:change-start text:change-id="ct2116729342432"/><text:span text:style-name="T35">患2種以上者</text:span><text:change-end text:change-id="ct2116729342432"/><text:change text:change-id="ct2116729335232"/><text:span text:style-name="T35">整合模式</text:span><text:change-start text:change-id="ct2116729335952"/><text:span text:style-name="T35">(105.01.01文字修訂)</text:span><text:change-end text:change-id="ct2116729335952"/><text:span text:style-name="T35">。</text:span></text:p>
            <text:p text:style-name="P154"><text:span text:style-name="T35">D:醫院以病人為中心門診整合照護</text:span><text:change text:change-id="ct2116729336672"/><text:span text:style-name="T35">計畫之</text:span><text:change-start text:change-id="ct2116729338592"/><text:span text:style-name="T35">失智症、</text:span><text:change-end text:change-id="ct2116729338592"/><text:change-start text:change-id="ct2116729341232"/><text:span text:style-name="T35">重大傷病、罕病或三高及</text:span><text:change-end text:change-id="ct2116729341232"/><text:change-start text:change-id="ct2116729337632"/><text:span text:style-name="T35">高齡多重慢性病患罹患</text:span><text:change-end text:change-id="ct2116729337632"/><text:change-start text:change-id="ct2116729342672"/><text:span text:style-name="T35">2種以上疾病之</text:span><text:change-end text:change-id="ct2116729342672"/><text:span text:style-name="T35">主責照護整合模式</text:span><text:change-start text:change-id="ct2116729340512"/><text:span text:style-name="T35">（</text:span><text:change-end text:change-id="ct2116729340512"/><text:change-start text:change-id="ct2116729331152"/><text:span text:style-name="T35">限地區醫院內科、家</text:span><text:change-end text:change-id="ct2116729331152"/><text:change-start text:change-id="ct2116729337872"/><text:span text:style-name="T35">醫科申報</text:span><text:change-end text:change-id="ct2116729337872"/><text:change-start text:change-id="ct2116729329472"/><text:span text:style-name="T35">）</text:span><text:change-end text:change-id="ct2116729329472"/><text:change text:change-id="ct2116729339072"/><text:change-start text:change-id="ct2116729340752"/><text:span text:style-name="T35">(</text:span><text:change-end text:change-id="ct2116729340752"/><text:change-start text:change-id="ct2116729340992"/><text:span text:style-name="T35">105.01.01文字修訂</text:span><text:change-end text:change-id="ct2116729340992"/><text:change-start text:change-id="ct2116729341472"/><text:span text:style-name="T35">）</text:span><text:change-end text:change-id="ct2116729341472"/><text:span text:style-name="T35">。</text:span></text:p>
            <text:p text:style-name="P154"><text:span text:style-name="T35">E:醫院以病人為中心門診整合照護</text:span><text:change text:change-id="ct2116729327792"/><text:span text:style-name="T35">計畫之其他整合模式。</text:span><text:change-start text:change-id="ct2116729343632"/></text:p>
            <text:p text:style-name="P154"><text:change-end text:change-id="ct2116729343632"/><text:change-start text:change-id="ct2116729343152"/><text:span text:style-name="T35">F:</text:span><text:change-end text:change-id="ct2116729343152"/><text:change-start text:change-id="ct2116729343392"/><text:span text:style-name="T35">醫院以病人為中心門診整合照護</text:span><text:change-end text:change-id="ct2116729343392"/><text:change text:change-id="ct2116715747888"/><text:change-start text:change-id="ct2116699055808"/><text:span text:style-name="T35">計畫之</text:span><text:change-end text:change-id="ct2116699055808"/><text:change-start text:change-id="ct2116715947744"/><text:span text:style-name="T35">重大傷病或罕病患者</text:span><text:change-end text:change-id="ct2116715947744"/><text:change-start text:change-id="ct2116715947264"/><text:span text:style-name="T35">之整合模式(105.01.01增訂)</text:span><text:change-end text:change-id="ct2116715947264"/><text:change-start text:change-id="ct2116715947504"/></text:p>
            <text:p text:style-name="P156"><text:change-end text:change-id="ct2116715947504"/><text:change-start text:change-id="ct2116715946064"/><text:span text:style-name="T9">G:</text:span><text:change-end text:change-id="ct2116715946064"/><text:change-start text:change-id="ct2116715947984"/><text:span text:style-name="T35"> 醫院以病人為中心門診整合照護計畫之</text:span><text:change-end text:change-id="ct2116715947984"/><text:change-start text:change-id="ct2116715944624"/><text:span text:style-name="T35">罕病或重大傷病整合門診-同診間多科醫師共同照護</text:span><text:change-end text:change-id="ct2116715944624"/><text:change-start text:change-id="ct2116715941504"/><text:span text:style-name="T35">(</text:span><text:change-end text:change-id="ct2116715941504"/><text:change-start text:change-id="ct2116715945824"/><text:span text:style-name="T35">105.01.01增訂</text:span><text:change-end text:change-id="ct2116715945824"/><text:change-start text:change-id="ct2116715943664"/><text:span text:style-name="T35">)</text:span><text:change-end text:change-id="ct2116715943664"/></text:p>
            <text:p text:style-name="P158"><text:span text:style-name="T9">K:</text:span><text:change-start text:change-id="ct2116715944864"/><text:span text:style-name="T35">醫院以病人為中心門診整合照護計畫之</text:span><text:change-end text:change-id="ct2116715944864"/><text:span text:style-name="T9">高齡醫學或失智整合門診</text:span><text:change text:change-id="ct2116715941744"/><text:span text:style-name="T9">-同診間多科醫師共同照護（104.01.01增訂）</text:span></text:p>
            <text:p text:style-name="P159"><text:span text:style-name="T9">L:</text:span><text:change-start text:change-id="ct2116715944144"/><text:span text:style-name="T35">醫院以病人為中心門診整合照護計畫之</text:span><text:change-end text:change-id="ct2116715944144"/><text:span text:style-name="T9">三高疾病整合門診-同診間多科醫師共同照護（104.01.01增訂）</text:span></text:p>
            <text:p text:style-name="P154"><text:span text:style-name="T9">M:</text:span><text:change-start text:change-id="ct2116715942944"/><text:span text:style-name="T35">醫院以病人為中心門診整合照護計畫之</text:span><text:change-end text:change-id="ct2116715942944"/><text:span text:style-name="T9">其他整合門診-同診間多科醫師共同照護（104.01.01增訂）</text:span></text:p>
            <text:p text:style-name="P154"><text:span text:style-name="T9">N:</text:span><text:change text:change-id="ct2116715946304"/><text:span text:style-name="T11">燒燙傷</text:span><text:change-start text:change-id="ct2116715948224"/><text:span text:style-name="T11">-</text:span><text:change-end text:change-id="ct2116715948224"/><text:span text:style-name="T11">急性後期</text:span><text:change text:change-id="ct2116715946544"/><text:span text:style-name="T11">計畫(104.09.09增訂)</text:span></text:p>
            <text:p text:style-name="P154"><text:change-start text:change-id="ct2116715948464"/><text:span text:style-name="T56">1</text:span><text:change-end text:change-id="ct2116715948464"/><text:change-start text:change-id="ct2116715943184"/><text:span text:style-name="T56">:</text:span><text:change-end text:change-id="ct2116715943184"/><text:change-start text:change-id="ct2116715946784"/><text:span text:style-name="T56">腦中風-急性後期計畫(106.6.26增訂)</text:span></text:p>
            <text:p text:style-name="P154"><text:span text:style-name="T56">3</text:span><text:change-end text:change-id="ct2116715946784"/><text:change-start text:change-id="ct2116715941984"/><text:span text:style-name="T56">:</text:span><text:change-end text:change-id="ct2116715941984"/><text:change-start text:change-id="ct2116715945104"/><text:span text:style-name="T56">創傷性神經損傷-急性後期計畫(106.6.26增訂)</text:span></text:p>
            <text:p text:style-name="P154"><text:span text:style-name="T56">4</text:span><text:change-end text:change-id="ct2116715945104"/><text:change-start text:change-id="ct2116715943904"/><text:span text:style-name="T56">:</text:span><text:change-end text:change-id="ct2116715943904"/><text:change-start text:change-id="ct2116715948704"/><text:span text:style-name="T56">脆弱性骨折-急性後期計畫(106.6.26增訂)</text:span></text:p>
            <text:p text:style-name="P154"><text:span text:style-name="T56">5</text:span><text:change-end text:change-id="ct2116715948704"/><text:change-start text:change-id="ct2116715947024"/><text:span text:style-name="T56">:</text:span><text:change-end text:change-id="ct2116715947024"/><text:change-start text:change-id="ct2116715943424"/><text:span text:style-name="T56">心臟衰竭-急性後期計畫(106.6.26增訂)</text:span></text:p>
            <text:p text:style-name="P154"><text:soft-page-break/><text:span text:style-name="T56">6</text:span><text:change-end text:change-id="ct2116715943424"/><text:change-start text:change-id="ct2116715945344"/><text:span text:style-name="T56">:</text:span><text:change-end text:change-id="ct2116715945344"/><text:change-start text:change-id="ct2116715942704"/><text:span text:style-name="T56">衰弱高齡-急性後期計畫(106.6.26增訂)</text:span><text:change-end text:change-id="ct2116715942704"/></text:p>
          </table:table-cell>
        </table:table-row>
        <table:table-row table:style-name="表格2.1">
          <table:table-cell table:style-name="表格2.A2" office:value-type="string">
            <text:p text:style-name="P64">△</text:p>
          </table:table-cell>
          <table:table-cell table:style-name="表格2.A2" office:value-type="string">
            <text:p text:style-name="P80">d14</text:p>
          </table:table-cell>
          <table:table-cell table:style-name="表格2.A2" office:value-type="string">
            <text:p text:style-name="P81">給付類別</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list xml:id="list3585404473" text:style-name="WW8Num56">
              <text:list-item>
                <text:p text:style-name="P452">給付類別代碼如下：</text:p>
              </text:list-item>
            </text:list>
            <text:p text:style-name="P161"><text:span text:style-name="T7">1:職業傷害</text:span><text:span text:style-name="T52"> <text:s text:c="2"/></text:span><text:span text:style-name="T7">2:職業病</text:span><text:span text:style-name="T52"> </text:span></text:p>
            <text:p text:style-name="P163"><text:span text:style-name="T7">3:普通傷害</text:span><text:span text:style-name="T52"> <text:s text:c="2"/></text:span><text:span text:style-name="T7">4:普通疾病</text:span></text:p>
            <text:p text:style-name="P164"><text:span text:style-name="T9">8:天然災害(88.9增訂</text:span><text:change text:change-id="ct2116715942464"/><text:span text:style-name="T9">)</text:span></text:p>
            <text:p text:style-name="P164"><text:span text:style-name="T9">9:呼吸照護(89.7增訂）</text:span></text:p>
            <text:p text:style-name="P160"><text:span text:style-name="T9">A:天然災害-巡迴(98.8增訂</text:span><text:change-start text:change-id="ct2116715948944"/><text:span text:style-name="T9">，目前暫停使用</text:span><text:change-end text:change-id="ct2116715948944"/><text:span text:style-name="T9">)</text:span></text:p>
            <text:p text:style-name="P167"><text:span text:style-name="T9">B:天然災害-非巡迴(98.8增訂</text:span><text:change-start text:change-id="ct2116715941264"/><text:span text:style-name="T9">，目前暫停使用</text:span><text:change-end text:change-id="ct2116715941264"/><text:span text:style-name="T9">)</text:span><text:change-start text:change-id="ct2116715942224"/></text:p>
            <text:p text:style-name="P168">D:起雲劑(100.6.2增訂)<text:change-end text:change-id="ct2116715942224"/><text:change-start text:change-id="ct2116715944384"/></text:p>
            <text:p text:style-name="P167"><text:span text:style-name="T9">Y:</text:span><text:change-end text:change-id="ct2116715944384"/><text:change-start text:change-id="ct2116715945584"/><text:span text:style-name="T9">八仙樂園粉塵</text:span><text:change-end text:change-id="ct2116715945584"/><text:change-start text:change-id="ct2116686604688"/><text:span text:style-name="T9">暴燃事件(104.6.27增訂)</text:span><text:change-end text:change-id="ct2116686604688"/></text:p>
            <text:p text:style-name="P168">Z:高雄市氣爆事件(103.07.31增訂)</text:p>
            <text:list xml:id="list144249817180950" text:continue-numbering="true" text:style-name="WW8Num56">
              <text:list-item>
                <text:p text:style-name="P452">預防保健案件免填。</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15</text:p>
          </table:table-cell>
          <table:table-cell table:style-name="表格2.A2" office:value-type="string">
            <text:p text:style-name="P81">部分負擔代號</text:p>
          </table:table-cell>
          <table:table-cell table:style-name="表格2.A2" office:value-type="string">
            <text:p text:style-name="P80">3</text:p>
          </table:table-cell>
          <table:table-cell table:style-name="表格2.A2" office:value-type="string">
            <text:p text:style-name="P80">X</text:p>
          </table:table-cell>
          <table:table-cell table:style-name="表格2.F2" office:value-type="string">
            <text:list xml:id="list3092468042" text:style-name="WW8Num14">
              <text:list-item>
                <text:p text:style-name="P453">依註10之編碼原則填寫。</text:p>
              </text:list-item>
              <text:list-item>
                <text:p text:style-name="P453">慢性病連續處方調劑及預防保健，請填009。</text:p>
              </text:list-item>
              <text:list-item>
                <text:p text:style-name="P477"><text:change text:change-id="ct2116686596048"/><text:span text:style-name="T9">接受他院所委託</text:span><text:change-start text:change-id="ct2116686594848"/><text:span text:style-name="T54">轉（代）</text:span><text:change-end text:change-id="ct2116686594848"/><text:change text:change-id="ct2116686591488"/><text:span text:style-name="T9">醫療服務案件，請填009。</text:span><text:change-start text:change-id="ct2116686598928"/></text:p>
              </text:list-item>
              <text:list-item>
                <text:p text:style-name="P477"><text:span text:style-name="T9">案件分類E2、E3請</text:span><text:change-end text:change-id="ct2116686598928"/><text:change-start text:change-id="ct2116686600608"/><text:span text:style-name="T9">填904(行政協助愛滋病案件)</text:span><text:change-end text:change-id="ct2116686600608"/></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16</text:p>
          </table:table-cell>
          <table:table-cell table:style-name="表格2.A2" office:value-type="string">
            <text:p text:style-name="P90"><text:span text:style-name="T35">轉診</text:span><text:change text:change-id="ct2116686597968"/><text:change-start text:change-id="ct2116686595088"/><text:span text:style-name="T35">、</text:span><text:change-end text:change-id="ct2116686595088"/><text:span text:style-name="T35">處方調劑</text:span><text:change-start text:change-id="ct2116686596288"/><text:span text:style-name="T35">或</text:span><text:change-end text:change-id="ct2116686596288"/><text:change-start text:change-id="ct2116686595568"/><text:span text:style-name="T35">特定檢查</text:span><text:change-end text:change-id="ct2116686595568"/><text:change-start text:change-id="ct2116686591728"/><text:span text:style-name="T35">資源共享</text:span><text:change-end text:change-id="ct2116686591728"/><text:span text:style-name="T35">案件註記</text:span></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list xml:id="list809652161" text:style-name="WW8Num49">
              <text:list-item>
                <text:p text:style-name="P495"><text:span text:style-name="T35">本欄有填載註記者，</text:span><text:span text:style-name="T9">欄位IDd17</text:span><text:span text:style-name="T35">「轉診</text:span><text:change text:change-id="ct2116686599408"/><text:span text:style-name="T35">、</text:span><text:change text:change-id="ct2116686597008"/><text:span text:style-name="T35">處方調劑</text:span><text:change-start text:change-id="ct2116686591248"/><text:span text:style-name="T57">或特定檢查資源共享</text:span><text:change-end text:change-id="ct2116686591248"/><text:span text:style-name="T35">案件之服務機構代號」為必填欄位。</text:span></text:p>
              </text:list-item>
              <text:list-item>
                <text:p text:style-name="P478"><text:span text:style-name="T35">轉診</text:span><text:change text:change-id="ct2116686603728"/><text:span text:style-name="T35">、</text:span><text:change text:change-id="ct2116686599888"/><text:span text:style-name="T35">處方調劑</text:span><text:change-start text:change-id="ct2116686600128"/><text:span text:style-name="T57">或特定檢查資源共享</text:span><text:change-end text:change-id="ct2116686600128"/><text:span text:style-name="T35">案件註記：</text:span></text:p>
              </text:list-item>
            </text:list>
            <text:p text:style-name="P169">1:保險對象本次就醫係由他院轉診而來</text:p>
            <text:p text:style-name="P170">2:慢性病連續處方調劑</text:p>
            <text:p text:style-name="P172"><text:change text:change-id="ct2116686590288"/><text:change text:change-id="ct2116686595808"/></text:p>
            <text:p text:style-name="P172"><text:change text:change-id="ct2116686600368"/><text:soft-page-break/></text:p>
            <text:p text:style-name="P171"><text:span text:style-name="T35">7:</text:span><text:change-start text:change-id="ct2116686602768"/><text:span text:style-name="T35"> 全民健康保險特殊造影檢查影像及報告申請</text:span><text:change-end text:change-id="ct2116686602768"/><text:change text:change-id="ct2116686592208"/><text:change text:change-id="ct2116686591968"/><text:span text:style-name="T35">-原檢查醫院提供</text:span></text:p>
            <text:p text:style-name="P171"><text:span text:style-name="T35">8:</text:span><text:change-start text:change-id="ct2116686597248"/><text:span text:style-name="T35">全民健康保險特殊造影檢查影像及報告申請</text:span><text:change-end text:change-id="ct2116686597248"/><text:change text:change-id="ct2116686599648"/><text:change text:change-id="ct2116686592928"/><text:span text:style-name="T35">-第2次處方醫院</text:span><text:change-start text:change-id="ct2116686596528"/></text:p>
            <text:p text:style-name="P173"><text:change-end text:change-id="ct2116686596528"/><text:change-start text:change-id="ct2116686597488"/><text:span text:style-name="T54">C6:中醫醫療資源不足地區巡迴醫療計畫（原名：無中醫鄉巡迴醫療）之轉診</text:span><text:change-end text:change-id="ct2116686597488"/><text:change-start text:change-id="ct2116686592448"/><text:span text:style-name="T54">(106.10</text:span><text:change-end text:change-id="ct2116686592448"/><text:change-start text:change-id="ct2116686601808"/><text:span text:style-name="T54">增訂)</text:span><text:change-end text:change-id="ct2116686601808"/><text:change-start text:change-id="ct2116686592688"/></text:p>
            <text:p text:style-name="P174"><text:span text:style-name="T54">G5:西醫基層(醫院支援)醫療資源不足地區改善方案-巡迴醫療之轉診</text:span><text:change-end text:change-id="ct2116686592688"/><text:change-start text:change-id="ct2116686600848"/><text:span text:style-name="T54">(106.10增訂)</text:span><text:change-end text:change-id="ct2116686600848"/><text:change-start text:change-id="ct2116686596768"/></text:p>
            <text:p text:style-name="P174"><text:span text:style-name="T54">G9:全民健康保險山地離島地區醫療給付效益提昇計畫之轉診</text:span><text:change-end text:change-id="ct2116686596768"/><text:change-start text:change-id="ct2116686593168"/><text:span text:style-name="T54">(106.10增訂)</text:span><text:change-end text:change-id="ct2116686593168"/><text:change-start text:change-id="ct2116686604448"/></text:p>
            <text:p text:style-name="P175"><text:span text:style-name="T54">F3:牙醫師至牙醫醫療資源不足地區巡迴醫療服務-巡迴醫療團</text:span><text:change-end text:change-id="ct2116686604448"/><text:change-start text:change-id="ct2116686595328"/><text:span text:style-name="T54">（</text:span><text:change-end text:change-id="ct2116686595328"/><text:change-start text:change-id="ct2116686593408"/><text:span text:style-name="T54">原名:牙醫師無牙醫鄉巡迴醫療服務</text:span><text:change-end text:change-id="ct2116686593408"/><text:change-start text:change-id="ct2116686601328"/><text:span text:style-name="T54">）</text:span><text:change-end text:change-id="ct2116686601328"/><text:change-start text:change-id="ct2116686597728"/><text:span text:style-name="T54">之轉診</text:span><text:change-end text:change-id="ct2116686597728"/><text:change-start text:change-id="ct2116686593648"/><text:span text:style-name="T54">(106.10增訂)</text:span><text:change-end text:change-id="ct2116686593648"/><text:change-start text:change-id="ct2116686598208"/></text:p>
            <text:p text:style-name="P174"><text:span text:style-name="T54">FT:牙醫師至牙醫醫療資源不足地區巡迴服務計畫-社區醫療站之轉診</text:span><text:change-end text:change-id="ct2116686598208"/><text:change-start text:change-id="ct2116686603248"/><text:span text:style-name="T54">(106.10增訂)</text:span><text:change-end text:change-id="ct2116686603248"/><text:change-start text:change-id="ct2116686601088"/></text:p>
            <text:p text:style-name="P174"><text:span text:style-name="T54">JA:收容對象醫療服務計畫-矯正機關內門診之轉診</text:span><text:change-end text:change-id="ct2116686601088"/><text:change-start text:change-id="ct2116686598448"/><text:span text:style-name="T54">(106.10增訂)</text:span><text:change-end text:change-id="ct2116686598448"/><text:change-start text:change-id="ct2116686603488"/></text:p>
            <text:list xml:id="list144250743207052" text:continue-numbering="true" text:style-name="WW8Num49">
              <text:list-item>
                <text:p text:style-name="P500"><text:span text:style-name="T54">C6、G5、G9、F3、FT、JA限由原院所於</text:span><text:change-end text:change-id="ct2116686603488"/><text:change-start text:change-id="ct2116686601568"/><text:span text:style-name="T58">計畫服務區域</text:span><text:change-end text:change-id="ct2116686601568"/><text:change-start text:change-id="ct2116686598688"/><text:span text:style-name="T54">執行醫療服務轉回原院所時填寫</text:span><text:change-end text:change-id="ct2116686598688"/></text:p>
              </text:list-item>
            </text:list>
            <text:p text:style-name="P176"><text:change-start text:change-id="ct2116686599168"/><text:span text:style-name="T35">四、</text:span><text:change-end text:change-id="ct2116686599168"/><text:span text:style-name="T35">如同次就醫之處方，有上述情形之任一種（不含）以上者，上開代碼請由上而下，擇一代碼填寫。</text:span></text:p>
          </table:table-cell>
        </table:table-row>
        <table:table-row table:style-name="表格2.1">
          <table:table-cell table:style-name="表格2.A2" office:value-type="string">
            <text:p text:style-name="P64">＊</text:p>
          </table:table-cell>
          <table:table-cell table:style-name="表格2.A2" office:value-type="string">
            <text:p text:style-name="P80">d17</text:p>
          </table:table-cell>
          <table:table-cell table:style-name="表格2.A2" office:value-type="string">
            <text:p text:style-name="P90"><text:span text:style-name="T35">轉診</text:span><text:change text:change-id="ct2116686602048"/><text:change-start text:change-id="ct2116686590768"/><text:span text:style-name="T35">、</text:span><text:change-end text:change-id="ct2116686590768"/><text:span text:style-name="T35">處方調劑</text:span><text:change-start text:change-id="ct2116686602288"/><text:span text:style-name="T35">或</text:span><text:change-end text:change-id="ct2116686602288"/><text:change-start text:change-id="ct2116686602528"/><text:span text:style-name="T57">特定檢查</text:span><text:change-end text:change-id="ct2116686602528"/><text:change-start text:change-id="ct2116686603008"/><text:span text:style-name="T35">資源共享</text:span><text:change-end text:change-id="ct2116686603008"/><text:span text:style-name="T35">案件之服務機構代號</text:span></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p text:style-name="P90"><text:span text:style-name="T35">一、</text:span><text:span text:style-name="T9">欄位IDd16</text:span><text:span text:style-name="T35">「轉診</text:span><text:change text:change-id="ct2116686603968"/><text:span text:style-name="T35">、</text:span><text:change text:change-id="ct2116686604208"/><text:span text:style-name="T35">處方調劑</text:span><text:change-start text:change-id="ct2116686593888"/><text:span text:style-name="T35">或</text:span><text:span text:style-name="T57">特定檢查資源共享</text:span><text:change-end text:change-id="ct2116686593888"/><text:span text:style-name="T35">案件註記」欄位有值者，本欄為必填欄位。</text:span><text:change-start text:change-id="ct2116686604928"/></text:p>
            <text:p text:style-name="P90"><text:change-end text:change-id="ct2116686604928"/><text:span text:style-name="T35">二、</text:span><text:span text:style-name="T9">欄位IDd16</text:span><text:span text:style-name="T35">註記1者，依轉診單中之轉介服務機構代號填入。</text:span></text:p>
            <text:p text:style-name="P90"><text:span text:style-name="T35">三、</text:span><text:span text:style-name="T9">欄位IDd16</text:span><text:span text:style-name="T35">註記2者，填原處方服務機構代號。</text:span></text:p>
            <text:p text:style-name="P81"><text:change text:change-id="ct2116686605168"/></text:p>
            <text:p text:style-name="P81"><text:change text:change-id="ct2116686591008"/><text:change text:change-id="ct2116686590048"/></text:p>
            <text:p text:style-name="P90"><text:change-start text:change-id="ct2116686594128"/><text:span text:style-name="T35">四</text:span><text:change-end text:change-id="ct2116686594128"/><text:change text:change-id="ct2116686594368"/><text:span text:style-name="T35">、欄位IDd16註記7者，請填第2次處方醫院之服務機構代號。</text:span></text:p>
            <text:p text:style-name="P90"><text:change-start text:change-id="ct2116686594608"/><text:soft-page-break/><text:span text:style-name="T35">五</text:span><text:change-end text:change-id="ct2116686594608"/><text:change text:change-id="ct2116686605648"/><text:span text:style-name="T35">、欄位IDd16註記8者，請填原檢查醫院之服務機構代號。</text:span></text:p>
            <text:p text:style-name="P177"><text:change-start text:change-id="ct2116686605408"/><text:span text:style-name="T35">六</text:span><text:change-end text:change-id="ct2116686605408"/><text:change text:change-id="ct2116686605888"/><text:span text:style-name="T35">、慢性B、C型肝炎治療</text:span><text:change text:change-id="ct2116716447264"/><text:span text:style-name="T35">計畫規定之保險對象於試辦計畫收案期間，至登錄收案醫院門診接受B型、C型肝炎疾病診療，依規定視同轉診之案件，本欄請填自身之服務機構代號。</text:span></text:p>
            <text:p text:style-name="P177"><text:change text:change-id="ct2116716450624"/><text:change text:change-id="ct2116716443904"/><text:span text:style-name="T36"/></text:p>
            <text:p text:style-name="P90"><text:change-start text:change-id="ct2116716447504"/><text:span text:style-name="T35">七</text:span><text:change-end text:change-id="ct2116716447504"/><text:change text:change-id="ct2116716444144"/><text:span text:style-name="T35">、無者填“N”。</text:span><text:change-start text:change-id="ct2116716451104"/></text:p>
            <text:p text:style-name="P145"><text:change-end text:change-id="ct2116716451104"/><text:change-start text:change-id="ct2116716450864"/><text:span text:style-name="T35">八</text:span><text:change-end text:change-id="ct2116716450864"/><text:change-start text:change-id="ct2116716444384"/><text:span text:style-name="T35">、欄位ID</text:span><text:span text:style-name="T58">d16</text:span><text:change-end text:change-id="ct2116716444384"/><text:change-start text:change-id="ct2116716452064"/><text:span text:style-name="T58">註記</text:span><text:change-end text:change-id="ct2116716452064"/><text:change-start text:change-id="ct2116716445824"/><text:span text:style-name="T58">C6、G5、G9、F3、FT、JA任一者，本欄可和申報費用機構代號「t2醫事機構代號」相同。</text:span><text:change-end text:change-id="ct2116716445824"/></text:p>
          </table:table-cell>
        </table:table-row>
        <table:table-row table:style-name="表格2.1">
          <table:table-cell table:style-name="表格2.A2" office:value-type="string">
            <text:p text:style-name="P64">＊</text:p>
          </table:table-cell>
          <table:table-cell table:style-name="表格2.A2" office:value-type="string">
            <text:p text:style-name="P80">d18</text:p>
          </table:table-cell>
          <table:table-cell table:style-name="表格2.A2" office:value-type="string">
            <text:p text:style-name="P81">病患是否轉出</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list xml:id="list3206179738" text:style-name="WW8Num17">
              <text:list-item>
                <text:p text:style-name="P472">保險對象是否轉出代碼：</text:p>
              </text:list-item>
            </text:list>
            <text:p text:style-name="P178"><text:span text:style-name="T52"><text:s text:c="3"/></text:span><text:span text:style-name="T7">Y:是(保險對象經診斷後需轉出) </text:span></text:p>
            <text:p text:style-name="P179"><text:span text:style-name="T52"><text:s text:c="3"/></text:span><text:span text:style-name="T7">N:否</text:span></text:p>
            <text:p text:style-name="P180"><text:change text:change-id="ct2116716441024"/></text:p>
            <text:list xml:id="list144249670457286" text:continue-numbering="true" text:style-name="WW8Num17">
              <text:list-item>
                <text:p text:style-name="P479"><text:span text:style-name="T35">代碼為Y者，</text:span><text:change text:change-id="ct2116716447744"/><text:span text:style-name="T35">請於</text:span><text:span text:style-name="T9">欄位IDd</text:span><text:change-start text:change-id="ct2116716448944"/><text:span text:style-name="T9">55「轉往之醫事服務機構」</text:span><text:change-end text:change-id="ct2116716448944"/><text:change text:change-id="ct2116716449424"/><text:span text:style-name="T35">填寫該服務機構代號。</text:span></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19</text:p>
          </table:table-cell>
          <table:table-cell table:style-name="表格2.A2" office:value-type="string">
            <text:p text:style-name="P81"><text:change-start text:change-id="ct2116716451824"/>主診斷代碼<text:change-end text:change-id="ct2116716451824"/><text:change text:change-id="ct2116716455664"/></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list xml:id="list3818286242" text:style-name="WW8Num31">
              <text:list-item>
                <text:p text:style-name="P454">西醫、中醫國際疾病分類號碼，請按傷病名稱核實填寫（詳註4）。</text:p>
              </text:list-item>
              <text:list-item>
                <text:p text:style-name="P454">預防保健案件本欄為非必填欄位。</text:p>
              </text:list-item>
              <text:list-item>
                <text:p text:style-name="P454">「小數點」免填。</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20</text:p>
          </table:table-cell>
          <table:table-cell table:style-name="表格2.A2" office:value-type="string">
            <text:p text:style-name="P90"><text:change-start text:change-id="ct2116716452304"/><text:span text:style-name="T35">次診斷代碼</text:span><text:change-end text:change-id="ct2116716452304"/><text:change text:change-id="ct2116716453024"/><text:span text:style-name="T35">(</text:span><text:change-start text:change-id="ct2116716444864"/><text:span text:style-name="T35">一</text:span><text:change-end text:change-id="ct2116716444864"/><text:change text:change-id="ct2116716444624"/><text:span text:style-name="T35">)</text:span></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116">「小數點」免填。</text:p>
          </table:table-cell>
        </table:table-row>
        <table:table-row table:style-name="表格2.1">
          <table:table-cell table:style-name="表格2.A2" office:value-type="string">
            <text:p text:style-name="P64">△</text:p>
          </table:table-cell>
          <table:table-cell table:style-name="表格2.A2" office:value-type="string">
            <text:p text:style-name="P80">d21</text:p>
          </table:table-cell>
          <table:table-cell table:style-name="表格2.A2" office:value-type="string">
            <text:p text:style-name="P90"><text:change-start text:change-id="ct2116716453744"/><text:span text:style-name="T35">次診斷代碼</text:span><text:change-end text:change-id="ct2116716453744"/><text:change text:change-id="ct2116716446784"/><text:span text:style-name="T35">(</text:span><text:change-start text:change-id="ct2116716445104"/><text:span text:style-name="T35">二</text:span><text:change-end text:change-id="ct2116716445104"/><text:change text:change-id="ct2116716445344"/><text:span text:style-name="T35">)</text:span></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81">「小數點」免填。</text:p>
          </table:table-cell>
        </table:table-row>
        <table:table-row table:style-name="表格2.1">
          <table:table-cell table:style-name="表格2.A2" office:value-type="string">
            <text:p text:style-name="P64">△</text:p>
          </table:table-cell>
          <table:table-cell table:style-name="表格2.A2" office:value-type="string">
            <text:p text:style-name="P80">d22</text:p>
          </table:table-cell>
          <table:table-cell table:style-name="表格2.A2" office:value-type="string">
            <text:p text:style-name="P90"><text:change-start text:change-id="ct2116716446544"/><text:span text:style-name="T35">次診斷</text:span><text:change-end text:change-id="ct2116716446544"/><text:change-start text:change-id="ct2116716452784"/><text:span text:style-name="T35">代碼</text:span><text:change-end text:change-id="ct2116716452784"/><text:change text:change-id="ct2116716454464"/><text:span text:style-name="T35">(</text:span><text:change-start text:change-id="ct2116716443424"/><text:span text:style-name="T35">三</text:span><text:change-end text:change-id="ct2116716443424"/><text:change text:change-id="ct2116716445584"/><text:span text:style-name="T35">)</text:span></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81">「小數點」免填。</text:p>
          </table:table-cell>
        </table:table-row>
        <table:table-row table:style-name="表格2.1">
          <table:table-cell table:style-name="表格2.A2" office:value-type="string">
            <text:p text:style-name="P64">△</text:p>
          </table:table-cell>
          <table:table-cell table:style-name="表格2.A2" office:value-type="string">
            <text:p text:style-name="P80">d23</text:p>
          </table:table-cell>
          <table:table-cell table:style-name="表格2.A2" office:value-type="string">
            <text:p text:style-name="P90"><text:change-start text:change-id="ct2116716453264"/><text:span text:style-name="T35">次診斷代碼</text:span><text:change-end text:change-id="ct2116716453264"/><text:change text:change-id="ct2116716452544"/><text:span text:style-name="T35">(</text:span><text:change-start text:change-id="ct2116716446064"/><text:span text:style-name="T35">四</text:span><text:change-end text:change-id="ct2116716446064"/><text:change text:change-id="ct2116716447024"/><text:span text:style-name="T35">)</text:span></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81">「小數點」免填。</text:p>
          </table:table-cell>
        </table:table-row>
        <table:table-row table:style-name="表格2.1">
          <table:table-cell table:style-name="表格2.A2" office:value-type="string">
            <text:p text:style-name="P64">△</text:p>
          </table:table-cell>
          <table:table-cell table:style-name="表格2.A2" office:value-type="string">
            <text:p text:style-name="P80">d24</text:p>
          </table:table-cell>
          <table:table-cell table:style-name="表格2.A2" office:value-type="string">
            <text:p text:style-name="P81">主手術(處置)代碼</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list xml:id="list2977071811" text:style-name="WW8Num59">
              <text:list-item>
                <text:p text:style-name="P467">主手術代碼。</text:p>
              </text:list-item>
              <text:list-item>
                <text:p text:style-name="P467"><text:soft-page-break/>預防保健、慢性病連續處方調劑及中醫案件，免填。</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25</text:p>
          </table:table-cell>
          <table:table-cell table:style-name="表格2.A2" office:value-type="string">
            <text:p text:style-name="P81">次手術(處置)代碼(一)</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17">次手術代碼。</text:p>
          </table:table-cell>
        </table:table-row>
        <table:table-row table:style-name="表格2.1">
          <table:table-cell table:style-name="表格2.A2" office:value-type="string">
            <text:p text:style-name="P64">△</text:p>
          </table:table-cell>
          <table:table-cell table:style-name="表格2.A2" office:value-type="string">
            <text:p text:style-name="P80">d26</text:p>
          </table:table-cell>
          <table:table-cell table:style-name="表格2.A2" office:value-type="string">
            <text:p text:style-name="P81">次手術(處置)代碼(二)</text:p>
          </table:table-cell>
          <table:table-cell table:style-name="表格2.A2" office:value-type="string">
            <text:p text:style-name="P80">9</text:p>
          </table:table-cell>
          <table:table-cell table:style-name="表格2.A2" office:value-type="string">
            <text:p text:style-name="P80">X</text:p>
          </table:table-cell>
          <table:table-cell table:style-name="表格2.F2" office:value-type="string">
            <text:p text:style-name="P155">同上</text:p>
          </table:table-cell>
        </table:table-row>
        <table:table-row table:style-name="表格2.1">
          <table:table-cell table:style-name="表格2.A2" office:value-type="string">
            <text:p text:style-name="P64">△</text:p>
          </table:table-cell>
          <table:table-cell table:style-name="表格2.A2" office:value-type="string">
            <text:p text:style-name="P80">d27</text:p>
          </table:table-cell>
          <table:table-cell table:style-name="表格2.A2" office:value-type="string">
            <text:p text:style-name="P81">給藥日份</text:p>
          </table:table-cell>
          <table:table-cell table:style-name="表格2.A2" office:value-type="string">
            <text:p text:style-name="P80">2</text:p>
          </table:table-cell>
          <table:table-cell table:style-name="表格2.A2" office:value-type="string">
            <text:p text:style-name="P80">9</text:p>
          </table:table-cell>
          <table:table-cell table:style-name="表格2.F2" office:value-type="string">
            <text:list xml:id="list4153580072" text:style-name="WW8Num32">
              <text:list-item>
                <text:p text:style-name="P455">慢性病連續處方調劑，請依連續處方箋上所列給藥日份填寫。</text:p>
              </text:list-item>
              <text:list-item>
                <text:p text:style-name="P455">預防保健案件本欄為非必要欄位。</text:p>
              </text:list-item>
            </text:list>
            <text:p text:style-name="P182"><text:span text:style-name="T35">三、</text:span><text:span text:style-name="T9">同一療程案件，如療程中不同次就醫有開藥者，本項欄位依合併申報或按月分別申報，為各次開藥最高日數加總。</text:span></text:p>
          </table:table-cell>
        </table:table-row>
        <table:table-row table:style-name="表格2.1">
          <table:table-cell table:style-name="表格2.A2" office:value-type="string">
            <text:p text:style-name="P64">△</text:p>
          </table:table-cell>
          <table:table-cell table:style-name="表格2.A2" office:value-type="string">
            <text:p text:style-name="P80">d28</text:p>
          </table:table-cell>
          <table:table-cell table:style-name="表格2.A2" office:value-type="string">
            <text:p text:style-name="P81">處方調劑方式</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list xml:id="list3297028277" text:style-name="WW8Num52">
              <text:list-item>
                <text:p text:style-name="P468">處方調劑方式代碼：</text:p>
              </text:list-item>
            </text:list>
            <text:p text:style-name="P161"><text:span text:style-name="T7">0:自行調劑</text:span><text:span text:style-name="T52"> <text:s/></text:span><text:span text:style-name="T7">1:交付調劑</text:span><text:span text:style-name="T52"> </text:span></text:p>
            <text:p text:style-name="P162">2:未開(藥品)處方</text:p>
            <text:p text:style-name="P184">6:符合藥事法第102條規定無藥事人員執業之偏遠地區或緊急急迫情形之自行調劑</text:p>
            <text:p text:style-name="P165">A:藥品自行調劑,物理（或職能）治療自行執行</text:p>
            <text:p text:style-name="P165">B:藥品自行調劑,物理（或職能）治療交付執行</text:p>
            <text:p text:style-name="P166">C:藥品交付調劑,物理（或職能）治療自行執行</text:p>
            <text:p text:style-name="P165">D:藥品交付調劑,物理（或職能）治療交付執行</text:p>
            <text:p text:style-name="P165">E:未開處方調劑,物理（或職能）治療自行執行</text:p>
            <text:p text:style-name="P165">F:未開處方調劑,物理（或職能）治療交付執行</text:p>
            <text:list xml:id="list144249482077903" text:continue-numbering="true" text:style-name="WW8Num52">
              <text:list-item>
                <text:p text:style-name="P480"><text:span text:style-name="T9">符</text:span><text:span text:style-name="T11">合代碼6規定者,如有物理治療業務者，仍各依該代碼申報。</text:span></text:p>
              </text:list-item>
              <text:list-item>
                <text:p text:style-name="P468">醫藥分業實施地區,其代碼應為0、1、2、6。</text:p>
              </text:list-item>
              <text:list-item>
                <text:p text:style-name="P468">慢性病連續處方調劑及中醫案件，本欄免填。</text:p>
              </text:list-item>
              <text:list-item>
                <text:p text:style-name="P456">預防保健案件，本欄為非必填欄位。</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29</text:p>
          </table:table-cell>
          <table:table-cell table:style-name="表格2.A2" office:value-type="string">
            <text:p text:style-name="P81">就醫序號</text:p>
          </table:table-cell>
          <table:table-cell table:style-name="表格2.A2" office:value-type="string">
            <text:p text:style-name="P80">4</text:p>
          </table:table-cell>
          <table:table-cell table:style-name="表格2.A2" office:value-type="string">
            <text:p text:style-name="P80">X</text:p>
          </table:table-cell>
          <table:table-cell table:style-name="表格2.F2" office:value-type="string">
            <text:list xml:id="list221746527" text:style-name="WW8Num39">
              <text:list-item>
                <text:p text:style-name="P469">填健保IC卡規定之就醫序號，四碼流水號例如：0001。</text:p>
              </text:list-item>
              <text:list-item>
                <text:p text:style-name="P481"><text:soft-page-break/><text:span text:style-name="T11">預防保健案件填「IC+預防保健之服務時程代碼」，詳註9及9-1。</text:span></text:p>
              </text:list-item>
              <text:list-item>
                <text:p text:style-name="P501"><text:span text:style-name="T11">慢性病連續處方第二次（含）以後調劑者，請依慢性病連續處方箋上調劑</text:span><text:change-start text:change-id="ct2116716453504"/><text:span text:style-name="T11">紀</text:span><text:change-end text:change-id="ct2116716453504"/><text:change text:change-id="ct2116716455424"/><text:span text:style-name="T11">錄欄之序號填IC02（第2次）或IC03（第3次）或IC04（第4次）。</text:span></text:p>
              </text:list-item>
              <text:list-item>
                <text:p text:style-name="P469">同一序號如有重複申報，僅支付實際於健保卡註記之服務機構。</text:p>
              </text:list-item>
            </text:list>
            <text:p text:style-name="P117"><text:span text:style-name="T35">五、接受他院所委託</text:span><text:change-start text:change-id="ct2116716448704"/><text:span text:style-name="T54">轉（代）</text:span><text:change-end text:change-id="ct2116716448704"/><text:change text:change-id="ct2116716446304"/><text:span text:style-name="T35">檢醫療服務案件，本欄請填原處方之就醫序號。</text:span></text:p>
          </table:table-cell>
        </table:table-row>
        <table:table-row table:style-name="表格2.1">
          <table:table-cell table:style-name="表格2.A2" office:value-type="string">
            <text:p text:style-name="P64">＊</text:p>
          </table:table-cell>
          <table:table-cell table:style-name="表格2.A2" office:value-type="string">
            <text:p text:style-name="P80">d30</text:p>
          </table:table-cell>
          <table:table-cell table:style-name="表格2.A2" office:value-type="string">
            <text:p text:style-name="P81">診治醫事人員代號</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list xml:id="list4225507291" text:style-name="WW8Num46">
              <text:list-item>
                <text:p text:style-name="P457">醫師或原處方醫師之國民身分證統一編號或外籍居留證號。</text:p>
              </text:list-item>
              <text:list-item>
                <text:p text:style-name="P619">居家照護案件本欄請填該月第一次訪視人員身分證號。</text:p>
              </text:list-item>
            </text:list>
            <text:p text:style-name="P436"><text:span text:style-name="T9">三、屬案件分類D1（</text:span><text:span text:style-name="T35">行政協助</text:span><text:span text:style-name="T9">愛滋病案件）之愛滋病指定醫院接受其他指定醫院釋出之慢性病連續處方箋調劑案件，本欄請填「N」。</text:span></text:p>
            <text:p text:style-name="P436"><text:span text:style-name="T9">四、接受他院所委託</text:span><text:change-start text:change-id="ct2116716441984"/><text:span text:style-name="T54">轉（代）</text:span><text:change-end text:change-id="ct2116716441984"/><text:change text:change-id="ct2116716451344"/><text:span text:style-name="T9">檢醫療服務，如處方開立醫師未提供其國民身分證統一編號，得以處方開立醫師之醫事服務機構代號替代填寫本欄位。</text:span></text:p>
            <text:p text:style-name="P29">五、參閱註22之（1）B填載。</text:p>
          </table:table-cell>
        </table:table-row>
        <table:table-row table:style-name="表格2.1">
          <table:table-cell table:style-name="表格2.A2" office:value-type="string">
            <text:p text:style-name="P64">△</text:p>
          </table:table-cell>
          <table:table-cell table:style-name="表格2.A2" office:value-type="string">
            <text:p text:style-name="P80">d31</text:p>
          </table:table-cell>
          <table:table-cell table:style-name="表格2.A2" office:value-type="string">
            <text:p text:style-name="P81">藥師代號</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p text:style-name="P560">一、調劑藥師之國民身分證統一編號，外籍居留證號。</text:p>
            <text:p text:style-name="P560">二、院所聘有藥師且處方經藥師調劑者，本欄為必填欄位。</text:p>
            <text:p text:style-name="P186"><text:span text:style-name="T9">三、接受他院所委託</text:span><text:change-start text:change-id="ct2116716447984"/><text:span text:style-name="T54">轉（代）</text:span><text:change-end text:change-id="ct2116716447984"/><text:change text:change-id="ct2116716453984"/><text:span text:style-name="T9">檢醫療服務案件，本欄請填檢驗師之國民身分證統一編號。</text:span></text:p>
            <text:p text:style-name="P187">四、醫師親自調劑案件，本項欄位請填載醫師之國民身分證統一編號，外籍居留證號。</text:p>
          </table:table-cell>
        </table:table-row>
        <table:table-row table:style-name="表格2.1">
          <table:table-cell table:style-name="表格2.A2" office:value-type="string">
            <text:p text:style-name="P64">△</text:p>
          </table:table-cell>
          <table:table-cell table:style-name="表格2.A2" office:value-type="string">
            <text:p text:style-name="P80">d32</text:p>
          </table:table-cell>
          <table:table-cell table:style-name="表格2.A2" office:value-type="string">
            <text:p text:style-name="P81">用藥明細點數小計</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list xml:id="list1606300598" text:style-name="WW8Num10">
              <text:list-item>
                <text:p text:style-name="P561"><text:span text:style-name="T9">本項費用為醫令清單段醫令類別為1（用藥明細）點數(欄位IDp12)之小計。</text:span></text:p>
              </text:list-item>
              <text:list-item>
                <text:p text:style-name="P562">如為交付調劑之藥品費用，不得併入「用藥明細點數小計」計算。</text:p>
              </text:list-item>
            </text:list>
            <text:p text:style-name="P188">三、西醫一般案件及中醫案件【不含案件分類30（中醫特定疾病門診加強照護）】，請依給藥日份計算用藥申報點數。</text:p>
            <text:p text:style-name="P188">四、論病例計酬、呼吸照護之居家照護、乳癌案件、南投縣信義鄉暨仁愛鄉精神疾病醫療<text:soft-page-break/>給付效益提升計畫：加總醫令類別4且醫令代碼長度為10碼且調劑方式為0之點數。</text:p>
          </table:table-cell>
        </table:table-row>
        <table:table-row table:style-name="表格2.1">
          <table:table-cell table:style-name="表格2.A2" office:value-type="string">
            <text:p text:style-name="P64">△</text:p>
          </table:table-cell>
          <table:table-cell table:style-name="表格2.A2" office:value-type="string">
            <text:p text:style-name="P80">d33</text:p>
          </table:table-cell>
          <table:table-cell table:style-name="表格2.A2" office:value-type="string">
            <text:p text:style-name="P81">診療明細點數小計</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p text:style-name="P111"><text:span text:style-name="T9">一、本項費用為醫令清單段醫令類別為2（診療明細）點數</text:span><text:span text:style-name="T23"> </text:span><text:span text:style-name="T9">(欄位IDp12)之小計。</text:span></text:p>
            <text:p text:style-name="P490">二、論病例計酬、呼吸照護之居家照護、乳癌案件、肺結核案件、南投縣信義鄉暨仁愛鄉精神疾病醫療給付效益提昇計畫：加總醫令類別4且醫令代碼長度不為10碼及12碼之點數。</text:p>
          </table:table-cell>
        </table:table-row>
        <table:table-row table:style-name="表格2.1">
          <table:table-cell table:style-name="表格2.A2" office:value-type="string">
            <text:p text:style-name="P64">△</text:p>
          </table:table-cell>
          <table:table-cell table:style-name="表格2.A2" office:value-type="string">
            <text:p text:style-name="P80">d34</text:p>
          </table:table-cell>
          <table:table-cell table:style-name="表格2.A2" office:value-type="string">
            <text:p text:style-name="P81">特殊材料明細點數小計</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p text:style-name="P153">一、本項為醫令清單段欄位IDp3之醫令類別為3（特殊材料）點數（欄位IDp12）之小計。</text:p>
            <text:p text:style-name="P153">二、論病例計酬、呼吸照護之居家照護、乳癌案件、肺結核案件、南投縣信義鄉精神疾病醫療給付效益提昇計畫：加總醫令類別4且醫令代碼為12之點數。</text:p>
          </table:table-cell>
        </table:table-row>
        <table:table-row table:style-name="表格2.1">
          <table:table-cell table:style-name="表格2.A2" office:value-type="string">
            <text:p text:style-name="P64">△</text:p>
          </table:table-cell>
          <table:table-cell table:style-name="表格2.A2" office:value-type="string">
            <text:p text:style-name="P80">d35</text:p>
          </table:table-cell>
          <table:table-cell table:style-name="表格2.A2" office:value-type="string">
            <text:p text:style-name="P81">診察費項目代號</text:p>
          </table:table-cell>
          <table:table-cell table:style-name="表格2.A2" office:value-type="string">
            <text:p text:style-name="P80">12</text:p>
          </table:table-cell>
          <table:table-cell table:style-name="表格2.A2" office:value-type="string">
            <text:p text:style-name="P80">X</text:p>
          </table:table-cell>
          <table:table-cell table:style-name="表格2.F2" office:value-type="string">
            <text:list xml:id="list1260783458" text:style-name="WW8Num38">
              <text:list-item>
                <text:p text:style-name="P458">填寫全民健康保險醫療服務給付項目及支付標準編號。</text:p>
              </text:list-item>
              <text:list-item>
                <text:p text:style-name="P458">預防保健、洗腎、慢性病連續處方調劑案件，本欄免填。</text:p>
              </text:list-item>
              <text:list-item>
                <text:p text:style-name="P458">同一案件有多筆診察費項目者，本欄免填。</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36</text:p>
          </table:table-cell>
          <table:table-cell table:style-name="表格2.A2" office:value-type="string">
            <text:p text:style-name="P81">診察費點數</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list xml:id="list1867544416" text:style-name="WW8Num51">
              <text:list-item>
                <text:p text:style-name="P459">單筆或多筆診察費之填報，詳註24。</text:p>
              </text:list-item>
              <text:list-item>
                <text:p text:style-name="P459">預防保健、洗腎、慢性病連續處方調劑案件，本欄免填。</text:p>
              </text:list-item>
              <text:list-item>
                <text:p text:style-name="P564">本項為醫令清單段欄位IDp3醫令類別代碼為0(診察費)點數之(欄位IDp12)小計。</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37</text:p>
          </table:table-cell>
          <table:table-cell table:style-name="表格2.A2" office:value-type="string">
            <text:p text:style-name="P81">藥事服務費項目代號</text:p>
          </table:table-cell>
          <table:table-cell table:style-name="表格2.A2" office:value-type="string">
            <text:p text:style-name="P80">12</text:p>
          </table:table-cell>
          <table:table-cell table:style-name="表格2.A2" office:value-type="string">
            <text:p text:style-name="P80">X</text:p>
          </table:table-cell>
          <table:table-cell table:style-name="表格2.F2" office:value-type="string">
            <text:list xml:id="list1601779145" text:style-name="WW8Num29">
              <text:list-item>
                <text:p text:style-name="P460">填寫全民健康保險醫療服務給付項目及支付標準編號。</text:p>
              </text:list-item>
              <text:list-item>
                <text:p text:style-name="P460">洗腎案件本欄免填。</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38</text:p>
          </table:table-cell>
          <table:table-cell table:style-name="表格2.A2" office:value-type="string">
            <text:p text:style-name="P81">藥事服務費點數</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p text:style-name="P187">一、單筆或多筆藥事服務費之填報，詳註24。</text:p>
            <text:p text:style-name="P189">二、本項為醫令清單段欄位IDp3醫令類別為9(藥事服務費)點數之(欄位IDp12)小計。</text:p>
          </table:table-cell>
        </table:table-row>
        <table:table-row table:style-name="表格2.1">
          <table:table-cell table:style-name="表格2.A2" office:value-type="string">
            <text:p text:style-name="P64">＊</text:p>
          </table:table-cell>
          <table:table-cell table:style-name="表格2.A2" office:value-type="string">
            <text:p text:style-name="P80">d39</text:p>
          </table:table-cell>
          <table:table-cell table:style-name="表格2.A2" office:value-type="string">
            <text:p text:style-name="P81">合計點數</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list xml:id="list4230059636" text:style-name="WW8Num11">
              <text:list-item>
                <text:p text:style-name="P461">若為0者，請填0。</text:p>
              </text:list-item>
              <text:list-item>
                <text:p text:style-name="P461">本欄點數含部分負擔點數。</text:p>
              </text:list-item>
              <text:list-item>
                <text:p text:style-name="P461"><text:soft-page-break/>如為交付調劑之藥品費用，不得併入計算。</text:p>
              </text:list-item>
              <text:list-item>
                <text:p text:style-name="P461">本欄為項次d32、d33、d34、d36、d38之加總。</text:p>
              </text:list-item>
            </text:list>
          </table:table-cell>
        </table:table-row>
        <table:table-row table:style-name="表格2.1">
          <table:table-cell table:style-name="表格2.A2" office:value-type="string">
            <text:p text:style-name="P64">＊</text:p>
          </table:table-cell>
          <table:table-cell table:style-name="表格2.A2" office:value-type="string">
            <text:p text:style-name="P80">d40</text:p>
          </table:table-cell>
          <table:table-cell table:style-name="表格2.A2" office:value-type="string">
            <text:p text:style-name="P81">部分負擔點數</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p text:style-name="P81">若為0者，請填0，小數點以下無條件捨去。</text:p>
          </table:table-cell>
        </table:table-row>
        <table:table-row table:style-name="表格2.1">
          <table:table-cell table:style-name="表格2.A2" office:value-type="string">
            <text:p text:style-name="P64">＊</text:p>
          </table:table-cell>
          <table:table-cell table:style-name="表格2.A2" office:value-type="string">
            <text:p text:style-name="P80">d41</text:p>
          </table:table-cell>
          <table:table-cell table:style-name="表格2.A2" office:value-type="string">
            <text:p text:style-name="P81">申請點數</text:p>
          </table:table-cell>
          <table:table-cell table:style-name="表格2.A2" office:value-type="string">
            <text:p text:style-name="P80">8</text:p>
          </table:table-cell>
          <table:table-cell table:style-name="表格2.A2" office:value-type="string">
            <text:p text:style-name="P80">9</text:p>
          </table:table-cell>
          <table:table-cell table:style-name="表格2.F2" office:value-type="string">
            <text:list xml:id="list2666325682" text:style-name="WW8Num25">
              <text:list-item>
                <text:p text:style-name="P462">若為0者，請填0。</text:p>
              </text:list-item>
            </text:list>
            <text:p text:style-name="P565">二、二、本項費用不含部分負擔點數，即合計點數（欄位IDd39）扣除部分負擔點數</text:p>
            <text:p text:style-name="P190">（欄位IDd40）。</text:p>
            <text:p text:style-name="P90"><text:span text:style-name="T35">三、論病例計酬案件則以定額支付點數扣除部分負擔點數（</text:span><text:span text:style-name="T9">欄位IDd40</text:span><text:span text:style-name="T35">）。</text:span></text:p>
          </table:table-cell>
        </table:table-row>
        <table:table-row table:style-name="表格2.1">
          <table:table-cell table:style-name="表格2.A2" office:value-type="string">
            <text:p text:style-name="P64">△</text:p>
          </table:table-cell>
          <table:table-cell table:style-name="表格2.A2" office:value-type="string">
            <text:p text:style-name="P80">d42</text:p>
          </table:table-cell>
          <table:table-cell table:style-name="表格2.A2" office:value-type="string">
            <text:p text:style-name="P81">論病例計酬代碼</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論病例計酬案件(案件分類C1)，本欄為必填欄位。</text:p>
          </table:table-cell>
        </table:table-row>
        <table:table-row table:style-name="表格2.1">
          <table:table-cell table:style-name="表格2.A2" office:value-type="string">
            <text:p text:style-name="P64">△</text:p>
          </table:table-cell>
          <table:table-cell table:style-name="表格2.A2" office:value-type="string">
            <text:p text:style-name="P80">d43</text:p>
          </table:table-cell>
          <table:table-cell table:style-name="表格2.A2" office:value-type="string">
            <text:p text:style-name="P81">行政協助項目部分負擔點數</text:p>
          </table:table-cell>
          <table:table-cell table:style-name="表格2.A2" office:value-type="string">
            <text:p text:style-name="P80">6</text:p>
          </table:table-cell>
          <table:table-cell table:style-name="表格2.A2" office:value-type="string">
            <text:p text:style-name="P80">9</text:p>
          </table:table-cell>
          <table:table-cell table:style-name="表格2.F2" office:value-type="string">
            <text:p text:style-name="P191"><text:change-start text:change-id="ct2116716441744"/><text:span text:style-name="T9">一、</text:span><text:change-end text:change-id="ct2116716441744"/><text:span text:style-name="T9">免部分負擔代碼003、004、005、006、901、902、903、904、906</text:span><text:change-start text:change-id="ct2116716448464"/><text:span text:style-name="T9">、907</text:span><text:change-end text:change-id="ct2116716448464"/><text:span text:style-name="T9">者，填寫應收部分負擔點數。</text:span></text:p>
            <text:p text:style-name="P90"><text:change-start text:change-id="ct2116716449184"/><text:span text:style-name="T35">二、</text:span><text:change-end text:change-id="ct2116716449184"/><text:change-start text:change-id="ct2116716454224"/><text:span text:style-name="T35">案件分類</text:span><text:change-end text:change-id="ct2116716454224"/><text:change-start text:change-id="ct2116716455904"/><text:span text:style-name="T35">為</text:span><text:change-end text:change-id="ct2116716455904"/><text:change-start text:change-id="ct2116716443184"/><text:span text:style-name="T35">B7(行政</text:span><text:change-end text:change-id="ct2116716443184"/><text:change-start text:change-id="ct2116716449664"/><text:span text:style-name="T35">協助門診戒</text:span><text:change-end text:change-id="ct2116716449664"/><text:change-start text:change-id="ct2116716441264"/><text:span text:style-name="T35">菸)且</text:span><text:change-end text:change-id="ct2116716441264"/><text:change-start text:change-id="ct2116716449904"/><text:span text:style-name="T35">免部分負擔代碼007者</text:span><text:span text:style-name="T37">，</text:span><text:change-end text:change-id="ct2116716449904"/><text:change-start text:change-id="ct2116716450144"/><text:span text:style-name="T35">填寫應收部分負擔點數。</text:span><text:change-end text:change-id="ct2116716450144"/></text:p>
          </table:table-cell>
        </table:table-row>
        <table:table-row table:style-name="表格2.1">
          <table:table-cell table:style-name="表格2.A2" office:value-type="string">
            <text:p text:style-name="P64">△</text:p>
          </table:table-cell>
          <table:table-cell table:style-name="表格2.A2" office:value-type="string">
            <text:p text:style-name="P80">d44</text:p>
          </table:table-cell>
          <table:table-cell table:style-name="表格2.A2" office:value-type="string">
            <text:p text:style-name="P81">慢性病連續處方箋有效期間總處方日份</text:p>
          </table:table-cell>
          <table:table-cell table:style-name="表格2.A2" office:value-type="string">
            <text:p text:style-name="P80">2</text:p>
          </table:table-cell>
          <table:table-cell table:style-name="表格2.A2" office:value-type="string">
            <text:p text:style-name="P80">9</text:p>
          </table:table-cell>
          <table:table-cell table:style-name="表格2.F2" office:value-type="string">
            <text:p text:style-name="P197"><text:change-start text:change-id="ct2116716450384"/><text:span text:style-name="T9">一、</text:span><text:change-end text:change-id="ct2116716450384"/><text:span text:style-name="T9">案件分類為04（西醫慢性病）、06(結核病)或</text:span><text:change-start text:change-id="ct2116716441504"/><text:span text:style-name="T9">B6（</text:span><text:change-end text:change-id="ct2116716441504"/><text:change-start text:change-id="ct2116716451584"/><text:span text:style-name="T9">職災</text:span><text:change-end text:change-id="ct2116716451584"/><text:change-start text:change-id="ct2116716454704"/><text:span text:style-name="T9">）</text:span><text:change-end text:change-id="ct2116716454704"/><text:change-start text:change-id="ct2116716454944"/><text:span text:style-name="T9">或E1（</text:span><text:change-end text:change-id="ct2116716454944"/><text:change-start text:change-id="ct2116716456144"/><text:span text:style-name="T14">醫療給付改善方案及試辦計畫</text:span><text:change-end text:change-id="ct2116716456144"/><text:change-start text:change-id="ct2116716455184"/><text:span text:style-name="T9">）</text:span><text:change-end text:change-id="ct2116716455184"/><text:change-start text:change-id="ct2116716442224"/><text:span text:style-name="T9">或E2(</text:span><text:change-end text:change-id="ct2116716442224"/><text:change-start text:change-id="ct2116716442464"/><text:span text:style-name="T9">愛滋病確診服藥滿2年後案件</text:span><text:change-end text:change-id="ct2116716442464"/><text:change-start text:change-id="ct2116716442704"/><text:span text:style-name="T9">)或</text:span><text:change-end text:change-id="ct2116716442704"/><text:span text:style-name="T9">24(中醫慢性病)，且開具慢性病連續處方箋者，本欄為必填欄位。</text:span><text:change-start text:change-id="ct2116716442944"/></text:p>
            <text:p text:style-name="P145"><text:change-end text:change-id="ct2116716442944"/><text:change-start text:change-id="ct2116716443664"/><text:span text:style-name="T35">二、</text:span><text:change-end text:change-id="ct2116716443664"/><text:change-start text:change-id="ct2116716456624"/><text:span text:style-name="T35">案件分類08（</text:span><text:change-end text:change-id="ct2116716456624"/><text:change-start text:change-id="ct2116716456384"/><text:span text:style-name="T9">慢性病連續處方調劑</text:span><text:change-end text:change-id="ct2116716456384"/><text:change-start text:change-id="ct2116716456864"/><text:span text:style-name="T35">）或28（</text:span><text:change-end text:change-id="ct2116716456864"/><text:change-start text:change-id="ct2116730159392"/><text:span text:style-name="T9">中醫慢性病連續處方調劑</text:span><text:change-end text:change-id="ct2116730159392"/><text:change-start text:change-id="ct2116730162752"/><text:span text:style-name="T35">）</text:span><text:change-end text:change-id="ct2116730162752"/><text:change-start text:change-id="ct2116730162272"/><text:span text:style-name="T35">或E3(</text:span><text:change-end text:change-id="ct2116730162272"/><text:change-start text:change-id="ct2116730167792"/><text:span text:style-name="T11">愛滋病確診服藥滿2年後案件之慢性病連續處方再調劑）</text:span><text:change-end text:change-id="ct2116730167792"/><text:change-start text:change-id="ct2116730161792"/><text:span text:style-name="T35">即慢性</text:span><text:change-end text:change-id="ct2116730161792"/><text:change-start text:change-id="ct2116730164432"/><text:span text:style-name="T35">病連續處方箋第2次或第3次或第4次調</text:span><text:change-end text:change-id="ct2116730164432"/><text:change-start text:change-id="ct2116730160352"/><text:span text:style-name="T35">劑案件，本欄為必填欄位。</text:span><text:change-end text:change-id="ct2116730160352"/></text:p>
          </table:table-cell>
        </table:table-row>
        <table:table-row table:style-name="表格2.1">
          <table:table-cell table:style-name="表格2.A2" office:value-type="string">
            <text:p text:style-name="P64">△</text:p>
          </table:table-cell>
          <table:table-cell table:style-name="表格2.A2" office:value-type="string">
            <text:p text:style-name="P80">d45</text:p>
          </table:table-cell>
          <table:table-cell table:style-name="表格2.A2" office:value-type="string">
            <text:p text:style-name="P81">依附就醫新生兒出生日期</text:p>
          </table:table-cell>
          <table:table-cell table:style-name="表格2.A2" office:value-type="string">
            <text:p text:style-name="P80">7</text:p>
          </table:table-cell>
          <table:table-cell table:style-name="表格2.A2" office:value-type="string">
            <text:p text:style-name="P80">X</text:p>
          </table:table-cell>
          <table:table-cell table:style-name="表格2.F2" office:value-type="string">
            <text:p text:style-name="P146">一、第1、2、3碼為民國年份，不足位者前補0。例如民國99年，為099。第4、5碼為月份，不足位者前補0。例如5月，為05。第6、7碼為日期，不足位者前補0。例如9日，為09。</text:p>
            <text:p text:style-name="P183">二、部分負擔代號903（健保IC卡新生兒依附註記方式就醫者），本欄為必填欄位，且就<text:soft-page-break/>醫日期-本欄之日期應&lt;=60日。</text:p>
          </table:table-cell>
        </table:table-row>
        <table:table-row table:style-name="表格2.1">
          <table:table-cell table:style-name="表格2.A2" office:value-type="string">
            <text:p text:style-name="P64">△</text:p>
          </table:table-cell>
          <table:table-cell table:style-name="表格2.A2" office:value-type="string">
            <text:p text:style-name="P84"><text:change text:change-id="ct2116730161312"/></text:p>
          </table:table-cell>
          <table:table-cell table:style-name="表格2.A2" office:value-type="string">
            <text:p text:style-name="P90"><text:change text:change-id="ct2116730158192"/><text:change-start text:change-id="ct2116730163712"/><text:span text:style-name="T35">(</text:span><text:change-end text:change-id="ct2116730163712"/><text:change-start text:change-id="ct2116730161552"/><text:span text:style-name="T35">刪除本項欄位</text:span><text:change-end text:change-id="ct2116730161552"/><text:change-start text:change-id="ct2116730159152"/><text:span text:style-name="T35">)</text:span><text:change-end text:change-id="ct2116730159152"/></text:p>
          </table:table-cell>
          <table:table-cell table:style-name="表格2.A2" office:value-type="string">
            <text:p text:style-name="P80"><text:change text:change-id="ct2116730166352"/></text:p>
          </table:table-cell>
          <table:table-cell table:style-name="表格2.A2" office:value-type="string">
            <text:p text:style-name="P80"><text:change text:change-id="ct2116730169952"/></text:p>
          </table:table-cell>
          <table:table-cell table:style-name="表格2.F2" office:value-type="string">
            <text:p text:style-name="P146"><text:change text:change-id="ct2116730166112"/><text:change text:change-id="ct2116730160592"/></text:p>
            <text:p text:style-name="P509"><text:change text:change-id="ct2116730158912"/></text:p>
          </table:table-cell>
        </table:table-row>
        <table:table-row table:style-name="表格2.1">
          <table:table-cell table:style-name="表格2.A2" office:value-type="string">
            <text:p text:style-name="P64">△</text:p>
          </table:table-cell>
          <table:table-cell table:style-name="表格2.A2" office:value-type="string">
            <text:p text:style-name="P84"><text:change text:change-id="ct2116730160832"/></text:p>
          </table:table-cell>
          <table:table-cell table:style-name="表格2.A2" office:value-type="string">
            <text:p text:style-name="P81"><text:change text:change-id="ct2116730159872"/><text:change-start text:change-id="ct2116730165392"/></text:p>
            <text:p text:style-name="P90"><text:span text:style-name="T35">(</text:span><text:change-end text:change-id="ct2116730165392"/><text:change-start text:change-id="ct2116730162992"/><text:span text:style-name="T35">刪除本項欄位</text:span><text:change-end text:change-id="ct2116730162992"/><text:change-start text:change-id="ct2116730159632"/><text:span text:style-name="T35">)</text:span><text:change-end text:change-id="ct2116730159632"/></text:p>
          </table:table-cell>
          <table:table-cell table:style-name="表格2.A2" office:value-type="string">
            <text:p text:style-name="P80"><text:change text:change-id="ct2116730164672"/></text:p>
          </table:table-cell>
          <table:table-cell table:style-name="表格2.A2" office:value-type="string">
            <text:p text:style-name="P80"><text:change text:change-id="ct2116730173312"/></text:p>
          </table:table-cell>
          <table:table-cell table:style-name="表格2.F2" office:value-type="string">
            <text:p text:style-name="P520"><text:change text:change-id="ct2116730164912"/></text:p>
          </table:table-cell>
        </table:table-row>
        <table:table-row table:style-name="表格2.1">
          <table:table-cell table:style-name="表格2.A2" office:value-type="string">
            <text:p text:style-name="P64">△</text:p>
          </table:table-cell>
          <table:table-cell table:style-name="表格2.A2" office:value-type="string">
            <text:p text:style-name="P84">d48</text:p>
          </table:table-cell>
          <table:table-cell table:style-name="表格2.A2" office:value-type="string">
            <text:p text:style-name="P17">山地離島地區醫療服務計畫代碼</text:p>
          </table:table-cell>
          <table:table-cell table:style-name="表格2.A2" office:value-type="string">
            <text:p text:style-name="P16">10</text:p>
          </table:table-cell>
          <table:table-cell table:style-name="表格2.A2" office:value-type="string">
            <text:p text:style-name="P16">X</text:p>
          </table:table-cell>
          <table:table-cell table:style-name="表格2.F2" office:value-type="string">
            <text:p text:style-name="P121">特定治療項目代號G9（山地離島地區醫療給付效益提昇計畫）者，本欄為必填欄位，填計畫代碼。</text:p>
          </table:table-cell>
        </table:table-row>
        <table:table-row table:style-name="表格2.1">
          <table:table-cell table:style-name="表格2.A2" office:value-type="string">
            <text:p text:style-name="P64">△</text:p>
          </table:table-cell>
          <table:table-cell table:style-name="表格2.A2" office:value-type="string">
            <text:p text:style-name="P80">d49</text:p>
          </table:table-cell>
          <table:table-cell table:style-name="表格2.A2" office:value-type="string">
            <text:p text:style-name="P81">姓名</text:p>
          </table:table-cell>
          <table:table-cell table:style-name="表格2.A2" office:value-type="string">
            <text:p text:style-name="P80">20</text:p>
          </table:table-cell>
          <table:table-cell table:style-name="表格2.A2" office:value-type="string">
            <text:p text:style-name="P80">X</text:p>
          </table:table-cell>
          <table:table-cell table:style-name="表格2.F2" office:value-type="string">
            <text:p text:style-name="P90"><text:span text:style-name="T9">十個中文字</text:span><text:span text:style-name="T23"> </text:span><text:span text:style-name="T9">(BIG-5碼），國民身分證上之姓名，冠夫姓者亦一併將夫姓填齊，如為外籍人士無中文姓名者，請輸入英文半形(姓名欄為檔案最後之欄位)。</text:span></text:p>
          </table:table-cell>
        </table:table-row>
        <table:table-row table:style-name="表格2.1">
          <table:table-cell table:style-name="表格2.A2" office:value-type="string">
            <text:p text:style-name="P53">△</text:p>
          </table:table-cell>
          <table:table-cell table:style-name="表格2.A2" office:value-type="string">
            <text:p text:style-name="P16">d50</text:p>
          </table:table-cell>
          <table:table-cell table:style-name="表格2.A2" office:value-type="string">
            <text:p text:style-name="P17">矯正機關代號</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p text:style-name="P90"><text:span text:style-name="T9">請依</text:span><text:span text:style-name="T11">「全民健康保險提供保險對象收容於矯正機關者醫療服務計畫」</text:span><text:span text:style-name="T9">規定填報。</text:span></text:p>
          </table:table-cell>
        </table:table-row>
        <table:table-row table:style-name="表格2.1">
          <table:table-cell table:style-name="表格2.A2" office:value-type="string">
            <text:p text:style-name="P53">△</text:p>
          </table:table-cell>
          <table:table-cell table:style-name="表格2.A2" office:value-type="string">
            <text:p text:style-name="P16">d51</text:p>
          </table:table-cell>
          <table:table-cell table:style-name="表格2.A2" office:value-type="string">
            <text:p text:style-name="P17">依附就醫新生兒胞胎註記</text:p>
          </table:table-cell>
          <table:table-cell table:style-name="表格2.A2" office:value-type="string">
            <text:p text:style-name="P80">1</text:p>
          </table:table-cell>
          <table:table-cell table:style-name="表格2.A2" office:value-type="string">
            <text:p text:style-name="P80">X</text:p>
          </table:table-cell>
          <table:table-cell table:style-name="表格2.F2" office:value-type="string">
            <text:p text:style-name="P127"><text:span text:style-name="T9">一、本項</text:span><text:span text:style-name="T11">欄位IDd45</text:span><text:span text:style-name="T10">有日期者，本欄為必填欄位。</text:span></text:p>
            <text:p text:style-name="P135">二、單胞胎或多胞胎之新生兒出生順序及性別表示，如下表：</text:p>
            <text:p text:style-name="P200">(1)新生兒出生順序以英文26個字母之順序表示。</text:p>
            <text:p text:style-name="P201">(2)英文大寫表示男性，英文小寫表示女性。</text:p>
            <text:p text:style-name="P202"><text:span text:style-name="T10">(3)依附就醫新生兒胞胎註記舉例說明如下：</text:span></text:p>
            <text:p text:style-name="P203">單胞胎:男性填「A」，女性填「a」。</text:p>
            <text:p text:style-name="P204">雙胞胎:</text:p>
            <text:p text:style-name="P205">第1胎:男性填「A」，女性填「a」。</text:p>
            <text:p text:style-name="P205">第2胎:男性填「B」，女性填「b」。依此類推。</text:p>
            <text:p text:style-name="P29"><draw:frame draw:style-name="fr3" draw:name="外框3" text:anchor-type="char" svg:y="0.39cm" svg:width="25.7cm" draw:z-index="2"><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3"><text:span text:style-name="T7">新生兒</text:span><text:span text:style-name="T52"> <text:s/></text:span><text:span text:style-name="T7">出生順序</text:span></text:p></table:table-cell><table:table-cell table:style-name="表格3.B1" table:number-columns-spanned="2" office:value-type="string"><text:p text:style-name="P4">性別</text:p></table:table-cell><table:covered-table-cell/></table:table-row><table:table-row table:style-name="表格3.2"><table:covered-table-cell/><table:table-cell table:style-name="表格3.B2" office:value-type="string"><text:p text:style-name="P4">男</text:p></table:table-cell><table:table-cell table:style-name="表格3.C2" office:value-type="string"><text:p text:style-name="P4">女</text:p></table:table-cell></table:table-row><table:table-row table:style-name="表格3.3"><table:table-cell table:style-name="表格3.A1" office:value-type="string"><text:p text:style-name="P4">1</text:p></table:table-cell><table:table-cell table:style-name="表格3.B2" office:value-type="string"><text:p text:style-name="P4">A</text:p></table:table-cell><table:table-cell table:style-name="表格3.C2" office:value-type="string"><text:p text:style-name="P4">a</text:p></table:table-cell></table:table-row><table:table-row table:style-name="表格3.3"><table:table-cell table:style-name="表格3.A1" office:value-type="string"><text:p text:style-name="P4">2</text:p></table:table-cell><table:table-cell table:style-name="表格3.B2" office:value-type="string"><text:p text:style-name="P4">B</text:p></table:table-cell><table:table-cell table:style-name="表格3.C2" office:value-type="string"><text:p text:style-name="P4">b</text:p></table:table-cell></table:table-row><table:table-row table:style-name="表格3.3"><table:table-cell table:style-name="表格3.A1" office:value-type="string"><text:p text:style-name="P4">3</text:p></table:table-cell><table:table-cell table:style-name="表格3.B2" office:value-type="string"><text:p text:style-name="P4">C</text:p></table:table-cell><table:table-cell table:style-name="表格3.C2" office:value-type="string"><text:p text:style-name="P4">c</text:p></table:table-cell></table:table-row><table:table-row table:style-name="表格3.3"><table:table-cell table:style-name="表格3.A1" office:value-type="string"><text:p text:style-name="P4">4</text:p></table:table-cell><table:table-cell table:style-name="表格3.B2" office:value-type="string"><text:p text:style-name="P4">D</text:p></table:table-cell><table:table-cell table:style-name="表格3.C2" office:value-type="string"><text:p text:style-name="P4">d</text:p></table:table-cell></table:table-row><table:table-row table:style-name="表格3.3"><table:table-cell table:style-name="表格3.A1" office:value-type="string"><text:p text:style-name="P4">5</text:p></table:table-cell><table:table-cell table:style-name="表格3.B2" office:value-type="string"><text:p text:style-name="P4">E</text:p></table:table-cell><table:table-cell table:style-name="表格3.C2" office:value-type="string"><text:p text:style-name="P4">e</text:p></table:table-cell></table:table-row><table:table-row table:style-name="表格3.3"><table:table-cell table:style-name="表格3.A1" office:value-type="string"><text:p text:style-name="P4">6</text:p></table:table-cell><table:table-cell table:style-name="表格3.B2" office:value-type="string"><text:p text:style-name="P4">F</text:p></table:table-cell><table:table-cell table:style-name="表格3.C2" office:value-type="string"><text:p text:style-name="P4">f</text:p></table:table-cell></table:table-row><table:table-row table:style-name="表格3.3"><table:table-cell table:style-name="表格3.A1" office:value-type="string"><text:p text:style-name="P4">7</text:p></table:table-cell><table:table-cell table:style-name="表格3.B2" office:value-type="string"><text:p text:style-name="P4">G</text:p></table:table-cell><table:table-cell table:style-name="表格3.C2" office:value-type="string"><text:p text:style-name="P4">g</text:p></table:table-cell></table:table-row><table:table-row table:style-name="表格3.3"><table:table-cell table:style-name="表格3.A1" office:value-type="string"><text:p text:style-name="P4">8</text:p></table:table-cell><table:table-cell table:style-name="表格3.B2" office:value-type="string"><text:p text:style-name="P4">H</text:p></table:table-cell><table:table-cell table:style-name="表格3.C2" office:value-type="string"><text:p text:style-name="P4">h</text:p></table:table-cell></table:table-row><table:table-row table:style-name="表格3.3"><table:table-cell table:style-name="表格3.A1" office:value-type="string"><text:p text:style-name="P4">9</text:p></table:table-cell><table:table-cell table:style-name="表格3.B2" office:value-type="string"><text:p text:style-name="P4">I</text:p></table:table-cell><table:table-cell table:style-name="表格3.C2" office:value-type="string"><text:p text:style-name="P4">i</text:p></table:table-cell></table:table-row><table:table-row table:style-name="表格3.3"><table:table-cell table:style-name="表格3.A1" office:value-type="string"><text:p text:style-name="P4">10~26</text:p></table:table-cell><table:table-cell table:style-name="表格3.B2" office:value-type="string"><text:p text:style-name="P4">J~Z</text:p></table:table-cell><table:table-cell table:style-name="表格3.C2" office:value-type="string"><text:p text:style-name="P4">j~z</text:p></table:table-cell></table:table-row></table:table><text:p text:style-name="P2"/><text:p text:style-name="P33"/></draw:text-box></draw:frame><text:soft-page-break/></text:p>
          </table:table-cell>
        </table:table-row>
        <table:table-row table:style-name="表格2.1">
          <table:table-cell table:style-name="表格2.A2" office:value-type="string">
            <text:p text:style-name="P53">△</text:p>
          </table:table-cell>
          <table:table-cell table:style-name="表格2.A2" office:value-type="string">
            <text:p text:style-name="P16">d52</text:p>
          </table:table-cell>
          <table:table-cell table:style-name="表格2.A2" office:value-type="string">
            <text:p text:style-name="P17">特定地區醫療服務</text:p>
          </table:table-cell>
          <table:table-cell table:style-name="表格2.A2" office:value-type="string">
            <text:p text:style-name="P80">2</text:p>
          </table:table-cell>
          <table:table-cell table:style-name="表格2.A2" office:value-type="string">
            <text:p text:style-name="P80">X</text:p>
          </table:table-cell>
          <table:table-cell table:style-name="表格2.F2" office:value-type="string">
            <text:p text:style-name="P29">代碼說明：</text:p>
            <text:p text:style-name="P29">01:位於醫缺條件(減免部分負擔)之醫事機構</text:p>
            <text:p text:style-name="P29">02:前往醫缺條件(減免部分負擔)服務之醫事機構<text:change-start text:change-id="ct2116730165152"/></text:p>
            <text:p text:style-name="P90"><text:span text:style-name="T9">03:</text:span><text:change-end text:change-id="ct2116730165152"/><text:change-start text:change-id="ct2116730162032"/><text:span text:style-name="T9">經專案同</text:span><text:change-end text:change-id="ct2116730162032"/><text:change-start text:change-id="ct2116730163232"/><text:span text:style-name="T9">意前往</text:span><text:change-end text:change-id="ct2116730163232"/><text:change-start text:change-id="ct2116730158432"/><text:span text:style-name="T9">肝炎治療醫療資源不足地區及山地離島地區服務之醫事機構</text:span><text:change-end text:change-id="ct2116730158432"/><text:change-start text:change-id="ct2116730170192"/><text:span text:style-name="T9">(107.04新增)</text:span><text:change-end text:change-id="ct2116730170192"/></text:p>
          </table:table-cell>
        </table:table-row>
        <table:table-row table:style-name="表格2.1">
          <table:table-cell table:style-name="表格2.A2" office:value-type="string">
            <text:p text:style-name="P53">△</text:p>
          </table:table-cell>
          <table:table-cell table:style-name="表格2.A2" office:value-type="string">
            <text:p text:style-name="P16">d53</text:p>
          </table:table-cell>
          <table:table-cell table:style-name="表格2.A2" office:value-type="string">
            <text:p text:style-name="P17">支援區域</text:p>
          </table:table-cell>
          <table:table-cell table:style-name="表格2.A2" office:value-type="string">
            <text:p text:style-name="P80">4</text:p>
          </table:table-cell>
          <table:table-cell table:style-name="表格2.A2" office:value-type="string">
            <text:p text:style-name="P80">X</text:p>
          </table:table-cell>
          <table:table-cell table:style-name="表格2.F2" office:value-type="string">
            <text:p text:style-name="P90"><text:span text:style-name="T9">一、欄位IDd52「特定地區醫療服務」代碼02</text:span><text:change-start text:change-id="ct2116730165632"/><text:span text:style-name="T9">、03</text:span><text:change-end text:change-id="ct2116730165632"/><text:span text:style-name="T9">者，本欄為必填欄位。</text:span></text:p>
            <text:p text:style-name="P90"><text:soft-page-break/><text:span text:style-name="T9">二、請依本署公告醫缺條件施行區域</text:span><text:change-start text:change-id="ct2116730166832"/><text:span text:style-name="T9">或「</text:span><text:change-end text:change-id="ct2116730166832"/><text:change-start text:change-id="ct2116730169232"/><text:span text:style-name="T9">肝炎治療醫療資源不足地區及山地離島地區</text:span><text:change-end text:change-id="ct2116730169232"/><text:change-start text:change-id="ct2116730165872"/><text:span text:style-name="T9">」</text:span><text:change-end text:change-id="ct2116730165872"/><text:span text:style-name="T9">之區域代碼填報。</text:span></text:p>
          </table:table-cell>
        </table:table-row>
        <table:table-row table:style-name="表格2.1">
          <table:table-cell table:style-name="表格2.A2" office:value-type="string">
            <text:p text:style-name="P53">△</text:p>
          </table:table-cell>
          <table:table-cell table:style-name="表格2.A2" office:value-type="string">
            <text:p text:style-name="P16">d54</text:p>
          </table:table-cell>
          <table:table-cell table:style-name="表格2.A2" office:value-type="string">
            <text:p text:style-name="P17">實際提供醫療服務之醫事服務機構代號</text:p>
          </table:table-cell>
          <table:table-cell table:style-name="表格2.A2" office:value-type="string">
            <text:p text:style-name="P80">10</text:p>
          </table:table-cell>
          <table:table-cell table:style-name="表格2.A2" office:value-type="string">
            <text:p text:style-name="P80">X</text:p>
          </table:table-cell>
          <table:table-cell table:style-name="表格2.F2" office:value-type="string">
            <text:p text:style-name="P17">1.請填衛生福利部編定之醫事機構代碼。</text:p>
            <text:p text:style-name="P17">2.不同醫事服務機構代號間醫療費用採合併申報者，本欄為必填欄位。</text:p>
          </table:table-cell>
        </table:table-row>
        <table:table-row table:style-name="表格2.1">
          <table:table-cell table:style-name="表格2.A56" office:value-type="string">
            <text:p text:style-name="P53"><text:change-start text:change-id="ct2116730167312"/>△<text:change-end text:change-id="ct2116730167312"/></text:p>
          </table:table-cell>
          <table:table-cell table:style-name="表格2.A56" office:value-type="string">
            <text:p text:style-name="P16"><text:change-start text:change-id="ct2116730172112"/>d55<text:change-end text:change-id="ct2116730172112"/></text:p>
          </table:table-cell>
          <table:table-cell table:style-name="表格2.A56" office:value-type="string">
            <text:p text:style-name="P90"><text:change-start text:change-id="ct2116730171872"/><text:span text:style-name="T11">轉往之醫事服務機構</text:span><text:change-end text:change-id="ct2116730171872"/><text:change-start text:change-id="ct2116730163472"/><text:span text:style-name="T11">代號</text:span><text:change-end text:change-id="ct2116730163472"/></text:p>
          </table:table-cell>
          <table:table-cell table:style-name="表格2.A56" office:value-type="string">
            <text:p text:style-name="P80"><text:change-start text:change-id="ct2116730166592"/>10<text:change-end text:change-id="ct2116730166592"/></text:p>
          </table:table-cell>
          <table:table-cell table:style-name="表格2.A56" office:value-type="string">
            <text:p text:style-name="P80"><text:change-start text:change-id="ct2116730167072"/>X<text:change-end text:change-id="ct2116730167072"/></text:p>
          </table:table-cell>
          <table:table-cell table:style-name="表格2.F56" office:value-type="string">
            <text:p text:style-name="P157"><text:change-start text:change-id="ct2116730168032"/>一、欄位IDd18「病患是否轉出」欄位為Y「是（保險對象經診斷後需轉出）」本欄為必填報欄位。</text:p>
            <text:p text:style-name="P17">二、請填保險對象擬轉往醫事服務機構代號，如無法得知，請填9999999999。<text:change-end text:change-id="ct2116730168032"/></text:p>
          </table:table-cell>
        </table:table-row>
        <table:table-row table:style-name="表格2.1">
          <table:table-cell table:style-name="表格2.A2" office:value-type="string">
            <text:p text:style-name="P53"><text:change-start text:change-id="ct2116730167552"/>△<text:change-end text:change-id="ct2116730167552"/></text:p>
          </table:table-cell>
          <table:table-cell table:style-name="表格2.A2" office:value-type="string">
            <text:p text:style-name="P91"><text:change-start text:change-id="ct2116730163952"/><text:span text:style-name="T11">d5</text:span><text:change-end text:change-id="ct2116730163952"/><text:change-start text:change-id="ct2116730171392"/><text:span text:style-name="T11">6</text:span><text:change-end text:change-id="ct2116730171392"/></text:p>
          </table:table-cell>
          <table:table-cell table:style-name="表格2.A2" office:value-type="string">
            <text:p text:style-name="P29"><text:change-start text:change-id="ct2116730169472"/>原處方就醫序號<text:change-end text:change-id="ct2116730169472"/></text:p>
          </table:table-cell>
          <table:table-cell table:style-name="表格2.A2" office:value-type="string">
            <text:p text:style-name="P80"><text:change-start text:change-id="ct2116730168272"/>4<text:change-end text:change-id="ct2116730168272"/></text:p>
          </table:table-cell>
          <table:table-cell table:style-name="表格2.A2" office:value-type="string">
            <text:p text:style-name="P80"><text:change-start text:change-id="ct2116730168512"/>X<text:change-end text:change-id="ct2116730168512"/></text:p>
          </table:table-cell>
          <table:table-cell table:style-name="表格2.F2" office:value-type="string">
            <text:p text:style-name="P125"><text:change-start text:change-id="ct2116730158672"/><text:span text:style-name="T9">慢性病連續處方箋第二次</text:span><text:change-end text:change-id="ct2116730158672"/><text:change-start text:change-id="ct2116730168992"/><text:span text:style-name="T9">（含）以後調</text:span><text:change-end text:change-id="ct2116730168992"/><text:change-start text:change-id="ct2116730164192"/><text:span text:style-name="T9">劑案件，本欄為必填欄位。</text:span><text:change-end text:change-id="ct2116730164192"/></text:p>
          </table:table-cell>
        </table:table-row>
      </table:table>
      <text:p text:style-name="P206">(三)醫令清單段</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05">符號</text:p>
            </table:table-cell>
            <table:table-cell table:style-name="表格4.A1" office:value-type="string">
              <text:p text:style-name="P108">欄位ID</text:p>
            </table:table-cell>
            <table:table-cell table:style-name="表格4.A1" office:value-type="string">
              <text:p text:style-name="P108">資料名稱</text:p>
            </table:table-cell>
            <table:table-cell table:style-name="表格4.A1" office:value-type="string">
              <text:p text:style-name="P108">長度</text:p>
            </table:table-cell>
            <table:table-cell table:style-name="表格4.A1" office:value-type="string">
              <text:p text:style-name="P108">屬性</text:p>
            </table:table-cell>
            <table:table-cell table:style-name="表格4.F1" office:value-type="string">
              <text:p text:style-name="P108">中文名稱/資料說明</text:p>
            </table:table-cell>
          </table:table-row>
        </table:table-header-rows>
        <table:table-row table:style-name="表格4.1">
          <table:table-cell table:style-name="表格4.A2" office:value-type="string">
            <text:p text:style-name="P64">△</text:p>
          </table:table-cell>
          <table:table-cell table:style-name="表格4.A2" office:value-type="string">
            <text:p text:style-name="P80">p1</text:p>
          </table:table-cell>
          <table:table-cell table:style-name="表格4.A2" office:value-type="string">
            <text:p text:style-name="P81">藥品給藥日份</text:p>
          </table:table-cell>
          <table:table-cell table:style-name="表格4.A2" office:value-type="string">
            <text:p text:style-name="P83">2</text:p>
          </table:table-cell>
          <table:table-cell table:style-name="表格4.A2" office:value-type="string">
            <text:p text:style-name="P84">9</text:p>
          </table:table-cell>
          <table:table-cell table:style-name="表格4.F2" office:value-type="string">
            <text:p text:style-name="P566">欄位IDp3「醫令類別」為1(用藥明細)或4[不得另計價之藥品、檢驗（查）或診療項目]，且欄位IDp4「藥品(項目)代號」欄位填寫全民健康保險藥物給付項目及支付標準碼者，本欄為必填欄位，請逐筆填載給藥日份。</text:p>
          </table:table-cell>
        </table:table-row>
        <table:table-row table:style-name="表格4.1">
          <table:table-cell table:style-name="表格4.A2" office:value-type="string">
            <text:p text:style-name="P64">△</text:p>
          </table:table-cell>
          <table:table-cell table:style-name="表格4.A2" office:value-type="string">
            <text:p text:style-name="P80">p2</text:p>
          </table:table-cell>
          <table:table-cell table:style-name="表格4.A2" office:value-type="string">
            <text:p text:style-name="P81">醫令調劑方式</text:p>
          </table:table-cell>
          <table:table-cell table:style-name="表格4.A2" office:value-type="string">
            <text:p text:style-name="P84">1</text:p>
          </table:table-cell>
          <table:table-cell table:style-name="表格4.A2" office:value-type="string">
            <text:p text:style-name="P84">X</text:p>
          </table:table-cell>
          <table:table-cell table:style-name="表格4.F2" office:value-type="string">
            <text:p text:style-name="P29">一、醫令調劑方式代碼：</text:p>
            <text:p text:style-name="P208">0:自行調劑、檢驗(查)或物理治療</text:p>
            <text:p text:style-name="P208">1:交付調劑、檢驗(查)或物理治療</text:p>
            <text:p text:style-name="P207"><text:span text:style-name="T9">2:委託其他醫事機構</text:span><text:change text:change-id="ct2116730161072"/><text:span text:style-name="T9">轉</text:span><text:change text:change-id="ct2116730169712"/><text:span text:style-name="T9">檢</text:span></text:p>
            <text:p text:style-name="P209"><text:span text:style-name="T9">3:接受其他院所委託</text:span><text:change text:change-id="ct2116730162512"/><text:span text:style-name="T9">轉</text:span><text:change text:change-id="ct2116730170432"/><text:span text:style-name="T9">檢</text:span><text:change text:change-id="ct2116730170672"/><text:change-start text:change-id="ct2116730170912"/></text:p>
            <text:p text:style-name="P209"><text:span text:style-name="T9">4</text:span><text:change-end text:change-id="ct2116730170912"/><text:change-start text:change-id="ct2116730171152"/><text:span text:style-name="T9">:委託其他醫事機構代檢</text:span></text:p>
            <text:p text:style-name="P209"><text:span text:style-name="T9">5:接受其他院所委託代檢</text:span><text:change-end text:change-id="ct2116730171152"/></text:p>
            <text:list xml:id="list144250008888519" text:continue-numbering="true" text:style-name="WW8Num25">
              <text:list-item>
                <text:p text:style-name="P567"><text:span text:style-name="T9">醫令類別為</text:span><text:change-start text:change-id="ct2116730172352"/><text:span text:style-name="T9">1</text:span><text:change-end text:change-id="ct2116730172352"/><text:span text:style-name="T9">用藥明細、</text:span><text:change-start text:change-id="ct2116730172592"/><text:span text:style-name="T9">2診療明細(</text:span><text:change-end text:change-id="ct2116730172592"/><text:span text:style-name="T9">檢驗(查)或物理治療者</text:span><text:change-start text:change-id="ct2116730172832"/><text:span text:style-name="T9">)</text:span><text:change-end text:change-id="ct2116730172832"/><text:span text:style-name="T9">，本欄為必填欄位。</text:span><text:change-start text:change-id="ct2116730173072"/></text:p>
              </text:list-item>
            </text:list>
            <text:p text:style-name="P568">三、醫令類別為3特殊材料(屬特殊材料且未交付調劑)本欄必填0、醫令類別為4不計價(特殊材料且交付調劑者)本欄必填1。<text:change-end text:change-id="ct2116730173072"/></text:p>
            <text:p text:style-name="P90"><text:change-start text:change-id="ct2116730175232"/><text:span text:style-name="T9">四</text:span><text:change-end text:change-id="ct2116730175232"/><text:change text:change-id="ct2116730174752"/><text:span text:style-name="T9">、其他醫令類別免填。</text:span><text:change-start text:change-id="ct2116730174512"/></text:p>
            <text:p text:style-name="P210"><text:change-end text:change-id="ct2116730174512"/><text:change-start text:change-id="ct2116730174992"/><text:span text:style-name="T9">五</text:span><text:change-end text:change-id="ct2116730174992"/><text:change text:change-id="ct2116730173552"/><text:change-start text:change-id="ct2116730173792"/><text:span text:style-name="T9">、醫令調劑方式代碼</text:span><text:change-end text:change-id="ct2116730173792"/><text:change-start text:change-id="ct2116730174032"/><text:span text:style-name="T9">為2</text:span><text:change-end text:change-id="ct2116730174032"/><text:change-start text:change-id="ct2116730174272"/><text:span text:style-name="T9">、3、4</text:span><text:change-end text:change-id="ct2116730174272"/><text:change-start text:change-id="ct2116730146912"/><text:span text:style-name="T9">或</text:span><text:change-end text:change-id="ct2116730146912"/><text:change-start text:change-id="ct2116730143072"/><text:span text:style-name="T9">5</text:span><text:change-end text:change-id="ct2116730143072"/><text:change-start text:change-id="ct2116730157472"/><text:span text:style-name="T9">者</text:span><text:change-end text:change-id="ct2116730157472"/><text:change-start text:change-id="ct2116730150992"/><text:span text:style-name="T9">，</text:span><text:change-end text:change-id="ct2116730150992"/><text:change-start text:change-id="ct2116730157712"/><text:span text:style-name="T9">欄位IDp2</text:span><text:change-end text:change-id="ct2116730157712"/><text:change-start text:change-id="ct2116730151472"/><text:span text:style-name="T9">4</text:span><text:change-end text:change-id="ct2116730151472"/><text:change-start text:change-id="ct2116730143312"/><text:span text:style-name="T9">【</text:span><text:change-end text:change-id="ct2116730143312"/><text:change-start text:change-id="ct2116730153872"/><text:span text:style-name="T9">委託或</text:span><text:change-end text:change-id="ct2116730153872"/><text:change-start text:change-id="ct2116730156272"/><text:span text:style-name="T9">受託</text:span><text:change-end text:change-id="ct2116730156272"/><text:change-start text:change-id="ct2116730157952"/><text:span text:style-name="T9">執行</text:span><text:change-end text:change-id="ct2116730157952"/><text:change-start text:change-id="ct2116730147632"/><text:span text:style-name="T9">轉（代）檢醫事機構代號】</text:span><text:change-end text:change-id="ct2116730147632"/><text:change-start text:change-id="ct2116730151232"/><text:span text:style-name="T9">為必填欄位。</text:span><text:change-end text:change-id="ct2116730151232"/><text:change-start text:change-id="ct2116730155792"/></text:p>
            <text:p text:style-name="P210"><text:change-end text:change-id="ct2116730155792"/><text:change-start text:change-id="ct2116730144032"/><text:span text:style-name="T9">六</text:span><text:change-end text:change-id="ct2116730144032"/><text:change-start text:change-id="ct2116730152672"/><text:span text:style-name="T9">、</text:span><text:change-end text:change-id="ct2116730152672"/><text:change-start text:change-id="ct2116730155072"/><text:span text:style-name="T9">餘</text:span><text:change-end text:change-id="ct2116730155072"/><text:change-start text:change-id="ct2116730150272"/><text:span text:style-name="T9">請參閱註3</text:span><text:change-end text:change-id="ct2116730150272"/><text:change-start text:change-id="ct2116730153152"/><text:span text:style-name="T9">3</text:span><text:change-end text:change-id="ct2116730153152"/><text:change-start text:change-id="ct2116730144272"/><text:span text:style-name="T9">填寫。</text:span><text:change-end text:change-id="ct2116730144272"/></text:p>
          </table:table-cell>
        </table:table-row>
        <table:table-row table:style-name="表格4.1">
          <table:table-cell table:style-name="表格4.A2" office:value-type="string">
            <text:p text:style-name="P64">＊</text:p>
          </table:table-cell>
          <table:table-cell table:style-name="表格4.A2" office:value-type="string">
            <text:p text:style-name="P80">p3</text:p>
          </table:table-cell>
          <table:table-cell table:style-name="表格4.A2" office:value-type="string">
            <text:p text:style-name="P81">醫令類別</text:p>
          </table:table-cell>
          <table:table-cell table:style-name="表格4.A2" office:value-type="string">
            <text:p text:style-name="P84">1</text:p>
          </table:table-cell>
          <table:table-cell table:style-name="表格4.A2" office:value-type="string">
            <text:p text:style-name="P84">X</text:p>
          </table:table-cell>
          <table:table-cell table:style-name="表格4.F2" office:value-type="string">
            <text:p text:style-name="P31">一、醫令類別代碼</text:p>
            <text:p text:style-name="P211"><text:span text:style-name="T7">0:診察費</text:span><text:span text:style-name="T52"> <text:s/></text:span></text:p>
            <text:p text:style-name="P211"><text:span text:style-name="T7">1:用藥明細</text:span><text:span text:style-name="T52"> </text:span></text:p>
            <text:p text:style-name="P211"><text:span text:style-name="T7">2:診療明細</text:span><text:span text:style-name="T52"> <text:s text:c="2"/></text:span></text:p>
            <text:p text:style-name="P211"><text:soft-page-break/><text:span text:style-name="T7">3:特殊材料</text:span><text:span text:style-name="T52"> <text:s text:c="2"/></text:span></text:p>
            <text:p text:style-name="P214">4:不得另計價之藥品、檢驗（查）、診療項目或材料</text:p>
            <text:p text:style-name="P211"><text:span text:style-name="T7">5:EPO注射</text:span><text:span text:style-name="T52"> <text:s text:c="2"/></text:span></text:p>
            <text:p text:style-name="P211"><text:span text:style-name="T7">6:HCT檢驗</text:span><text:span text:style-name="T52"> <text:s/></text:span></text:p>
            <text:p text:style-name="P212"><text:span text:style-name="T7">8:器官捐贈</text:span><text:span text:style-name="T52"> <text:s/></text:span></text:p>
            <text:p text:style-name="P213">9:藥事服務費</text:p>
            <text:p text:style-name="P213">A:急診治療起迄時間</text:p>
            <text:p text:style-name="P213">D:被替代之健保給付特材項目</text:p>
            <text:p text:style-name="P213">E:自費特材項目-未支付</text:p>
            <text:p text:style-name="P213">F:自費特材項目-不符給付規定</text:p>
            <text:p text:style-name="P213">G:專案支付參考數值</text:p>
            <text:p text:style-name="P199"><text:span text:style-name="T35">二、欄位IDp4「藥品(項目)代號」欄位填報值為醫令代碼</text:span><text:span text:style-name="T9">R001、R002、R003</text:span><text:change-start text:change-id="ct2116730150512"/><text:span text:style-name="T9">、R004</text:span><text:change-end text:change-id="ct2116730150512"/><text:span text:style-name="T9">者，本項欄位請填G(專案支付參考數值）。</text:span></text:p>
          </table:table-cell>
        </table:table-row>
        <table:table-row table:style-name="表格4.1">
          <table:table-cell table:style-name="表格4.A2" office:value-type="string">
            <text:p text:style-name="P64">＊</text:p>
          </table:table-cell>
          <table:table-cell table:style-name="表格4.A2" office:value-type="string">
            <text:p text:style-name="P80">p4</text:p>
          </table:table-cell>
          <table:table-cell table:style-name="表格4.A2" office:value-type="string">
            <text:p text:style-name="P81">藥品(項目)代號</text:p>
          </table:table-cell>
          <table:table-cell table:style-name="表格4.A2" office:value-type="string">
            <text:p text:style-name="P84">12</text:p>
          </table:table-cell>
          <table:table-cell table:style-name="表格4.A2" office:value-type="string">
            <text:p text:style-name="P84">X</text:p>
          </table:table-cell>
          <table:table-cell table:style-name="表格4.F2" office:value-type="string">
            <text:p text:style-name="P109">一、填寫全民健康保險藥物給付項目及支付標準編碼或醫療服務給付項目及支付標準碼或特殊材料碼。</text:p>
            <text:p text:style-name="P126"><text:span text:style-name="T9">二、同一療程案件，應按</text:span><text:change-start text:change-id="ct2116730148832"/><text:span text:style-name="T9">醫令代碼</text:span><text:change-end text:change-id="ct2116730148832"/><text:change-start text:change-id="ct2116730152432"/><text:span text:style-name="T9">之實際執</text:span><text:change-end text:change-id="ct2116730152432"/><text:change-start text:change-id="ct2116730152912"/><text:span text:style-name="T9">行</text:span><text:change-end text:change-id="ct2116730152912"/><text:change text:change-id="ct2116730149552"/><text:span text:style-name="T9">日</text:span><text:change-start text:change-id="ct2116730145232"/><text:span text:style-name="T9">期</text:span><text:change-end text:change-id="ct2116730145232"/><text:span text:style-name="T9">逐一填報</text:span><text:change text:change-id="ct2116730151952"/><text:span text:style-name="T9">。</text:span></text:p>
            <text:p text:style-name="P128">三、虛擬醫令代碼：保險對象就醫有下述者應請填報。</text:p>
            <text:p text:style-name="P215"><text:span text:style-name="T9">R001：因</text:span><text:change text:change-id="ct2116730153392"/><text:span text:style-name="T9">處方</text:span><text:change-start text:change-id="ct2116730153632"/><text:span text:style-name="T9">箋</text:span><text:change-end text:change-id="ct2116730153632"/><text:span text:style-name="T9">遺失</text:span><text:change text:change-id="ct2116730144512"/><text:span text:style-name="T9">或毀損，提供切結文件，提前回診，且經院所查</text:span><text:change text:change-id="ct2116730154112"/><text:change-start text:change-id="ct2116730149072"/><text:span text:style-name="T9">詢</text:span><text:change-end text:change-id="ct2116730149072"/><text:span text:style-name="T9">健保雲端</text:span><text:change-start text:change-id="ct2116730156032"/><text:span text:style-name="T9">藥歷</text:span><text:change-end text:change-id="ct2116730156032"/><text:span text:style-name="T9">系統，確定病人未領取所稱遺失或</text:span><text:change text:change-id="ct2116730145472"/><text:change-start text:change-id="ct2116730142832"/><text:span text:style-name="T9">毀損</text:span><text:change-end text:change-id="ct2116730142832"/><text:change-start text:change-id="ct2116730151712"/><text:span text:style-name="T9">處方之</text:span><text:change-end text:change-id="ct2116730151712"/><text:span text:style-name="T9">藥品。</text:span></text:p>
            <text:p text:style-name="P216"><text:span text:style-name="T9">R002：因醫師請假因素，提前回診，</text:span><text:change-start text:change-id="ct2116730154352"/><text:span text:style-name="T9">醫事服務機構留存醫師請假證明</text:span><text:change-end text:change-id="ct2116730154352"/><text:change-start text:change-id="ct2116730143552"/><text:span text:style-name="T9">資料備查</text:span><text:change-end text:change-id="ct2116730143552"/><text:change text:change-id="ct2116730147152"/><text:span text:style-name="T9">。</text:span></text:p>
            <text:p text:style-name="P217">R003：因病情變化提前回診，經醫師專業認定需要改藥或調整藥品劑量或換藥者。</text:p>
            <text:p text:style-name="P217"><text:change-start text:change-id="ct2116730154592"/>R004：其他非屬R001~R003之提前回診或慢性病連續處方箋提前領取藥品，提供切<text:soft-page-break/>結文件或於病歷中詳細記載原因備查。<text:change-end text:change-id="ct2116730154592"/></text:p>
          </table:table-cell>
        </table:table-row>
        <table:table-row table:style-name="表格4.1">
          <table:table-cell table:style-name="表格4.A2" office:value-type="string">
            <text:p text:style-name="P64">△</text:p>
          </table:table-cell>
          <table:table-cell table:style-name="表格4.A2" office:value-type="string">
            <text:p text:style-name="P80">p5</text:p>
          </table:table-cell>
          <table:table-cell table:style-name="表格4.A2" office:value-type="string">
            <text:p text:style-name="P81">藥品用量</text:p>
          </table:table-cell>
          <table:table-cell table:style-name="表格4.A2" office:value-type="string">
            <text:p text:style-name="P84">7</text:p>
          </table:table-cell>
          <table:table-cell table:style-name="表格4.A2" office:value-type="string">
            <text:p text:style-name="P84">9</text:p>
          </table:table-cell>
          <table:table-cell table:style-name="表格4.F2" office:value-type="string">
            <text:p text:style-name="P29">一、填寫全民健康保險藥品使用標準碼。</text:p>
            <text:p text:style-name="P29">二、若醫令為藥品時，本欄為必填欄位。</text:p>
            <text:p text:style-name="P29">三、請填藥品一次之劑量。</text:p>
            <text:p text:style-name="P9"><text:span text:style-name="T9">四、小數點需填寫，</text:span><text:change text:change-id="ct2116730147392"/><text:change-start text:change-id="ct2116730154832"/><text:span text:style-name="T9">四</text:span><text:change-end text:change-id="ct2116730154832"/><text:span text:style-name="T9">位整數，</text:span><text:change text:change-id="ct2116730150032"/><text:change-start text:change-id="ct2116730150752"/><text:span text:style-name="T9">二</text:span><text:change-end text:change-id="ct2116730150752"/><text:span text:style-name="T9">位小數，如9999.99。</text:span></text:p>
          </table:table-cell>
        </table:table-row>
        <table:table-row table:style-name="表格4.1">
          <table:table-cell table:style-name="表格4.A2" office:value-type="string">
            <text:p text:style-name="P64">△</text:p>
          </table:table-cell>
          <table:table-cell table:style-name="表格4.A2" office:value-type="string">
            <text:p text:style-name="P80">p6</text:p>
          </table:table-cell>
          <table:table-cell table:style-name="表格4.A2" office:value-type="string">
            <text:p text:style-name="P81">診療之部位</text:p>
          </table:table-cell>
          <table:table-cell table:style-name="表格4.A2" office:value-type="string">
            <text:p text:style-name="P84"><text:change text:change-id="ct2116730152192"/><text:change-start text:change-id="ct2116730155312"/></text:p>
            <text:p text:style-name="P84">18<text:change-end text:change-id="ct2116730155312"/></text:p>
          </table:table-cell>
          <table:table-cell table:style-name="表格4.A2" office:value-type="string">
            <text:p text:style-name="P84">X</text:p>
          </table:table-cell>
          <table:table-cell table:style-name="表格4.F2" office:value-type="string">
            <text:p text:style-name="P570">一、若醫令為診療時，牙科為必要欄位，標示牙齒部位(牙齒部位編碼，請參照FDI及註26牙位表示法)，每次醫令最多填三個編碼。</text:p>
            <text:p text:style-name="P29">二、若醫令代碼為註30之診療項目者，此欄亦為必填欄位。<text:change text:change-id="ct2116730155552"/></text:p>
            <text:p text:style-name="P147">三、醫令代碼為36006B、36009B、36010B、36011B、36012B、36013B、37007B、37008B、37010B、37011B、37018B、37019B、37028B、37029B(直線加速器放射診療項目)者，本欄為必填欄位，並請依下述註記擇一填報。</text:p>
            <text:p text:style-name="P218">C:治療癌症(根治性放療)。</text:p>
            <text:p text:style-name="P220">P:緩解症狀(姑息性放療)。</text:p>
            <text:p text:style-name="Standard"><text:change-start text:change-id="ct2116730156512"/><text:span text:style-name="T9">四、</text:span><text:change-end text:change-id="ct2116730156512"/><text:change-start text:change-id="ct2116730156752"/><text:span text:style-name="T9">醫令代碼為83079B</text:span><text:change-end text:change-id="ct2116730156752"/><text:change-start text:change-id="ct2116730156992"/><text:span text:style-name="T9">(高頻熱凝療法)者，本欄為</text:span><text:change-end text:change-id="ct2116730156992"/><text:change-start text:change-id="ct2116730157232"/><text:span text:style-name="T9">必填欄位，</text:span><text:change-end text:change-id="ct2116730157232"/><text:change-start text:change-id="ct2116730143792"/><text:span text:style-name="T9">請依</text:span><text:change-end text:change-id="ct2116730143792"/><text:change-start text:change-id="ct2116730147872"/><text:span text:style-name="T9">註30</text:span><text:change-end text:change-id="ct2116730147872"/><text:change-start text:change-id="ct2116730148112"/><text:span text:style-name="T9">規</text:span><text:change-end text:change-id="ct2116730148112"/><text:change-start text:change-id="ct2116730144992"/><text:span text:style-name="T9">定填報。</text:span><text:change-end text:change-id="ct2116730144992"/></text:p>
          </table:table-cell>
        </table:table-row>
        <table:table-row table:style-name="表格4.1">
          <table:table-cell table:style-name="表格4.A2" office:value-type="string">
            <text:p text:style-name="P64">△</text:p>
          </table:table-cell>
          <table:table-cell table:style-name="表格4.A2" office:value-type="string">
            <text:p text:style-name="P80">p7</text:p>
          </table:table-cell>
          <table:table-cell table:style-name="表格4.A2" office:value-type="string">
            <text:p text:style-name="P81">藥品使用頻率</text:p>
          </table:table-cell>
          <table:table-cell table:style-name="表格4.A2" office:value-type="string">
            <text:p text:style-name="P84">18</text:p>
          </table:table-cell>
          <table:table-cell table:style-name="表格4.A2" office:value-type="string">
            <text:p text:style-name="P84">X</text:p>
          </table:table-cell>
          <table:table-cell table:style-name="表格4.F2" office:value-type="string">
            <text:p text:style-name="P187">一、填寫全民健康保險藥品使用標準碼。</text:p>
            <text:p text:style-name="P221"><text:span text:style-name="T9">二、若醫令為</text:span><text:span text:style-name="T35">藥品時，本欄為</text:span><text:span text:style-name="T9">必填欄位。</text:span></text:p>
          </table:table-cell>
        </table:table-row>
        <table:table-row table:style-name="表格4.1">
          <table:table-cell table:style-name="表格4.A2" office:value-type="string">
            <text:p text:style-name="P64">△</text:p>
          </table:table-cell>
          <table:table-cell table:style-name="表格4.A2" office:value-type="string">
            <text:p text:style-name="P80">p8</text:p>
          </table:table-cell>
          <table:table-cell table:style-name="表格4.A2" office:value-type="string">
            <text:p text:style-name="P81">支付成數</text:p>
          </table:table-cell>
          <table:table-cell table:style-name="表格4.A2" office:value-type="string">
            <text:p text:style-name="P84">6</text:p>
          </table:table-cell>
          <table:table-cell table:style-name="表格4.A2" office:value-type="string">
            <text:p text:style-name="P84">9</text:p>
          </table:table-cell>
          <table:table-cell table:style-name="表格4.F2" office:value-type="string">
            <text:p text:style-name="P90"><text:span text:style-name="T9">全民健康保險醫療服務給付項目及支付標準表規定之診療項目有加成或折扣者，按成數填報，整數3位，小數點需填報，取至小數點下二位，第三位四捨五入即999.99，，加成3.08%為103.08。</text:span></text:p>
          </table:table-cell>
        </table:table-row>
        <table:table-row table:style-name="表格4.1">
          <table:table-cell table:style-name="表格4.A2" office:value-type="string">
            <text:p text:style-name="P64">△</text:p>
          </table:table-cell>
          <table:table-cell table:style-name="表格4.A2" office:value-type="string">
            <text:p text:style-name="P80">p9</text:p>
          </table:table-cell>
          <table:table-cell table:style-name="表格4.A2" office:value-type="string">
            <text:p text:style-name="P81">給藥途徑/作用部位</text:p>
          </table:table-cell>
          <table:table-cell table:style-name="表格4.A2" office:value-type="string">
            <text:p text:style-name="P80">4</text:p>
          </table:table-cell>
          <table:table-cell table:style-name="表格4.A2" office:value-type="string">
            <text:p text:style-name="P80">X</text:p>
          </table:table-cell>
          <table:table-cell table:style-name="表格4.F2" office:value-type="string">
            <text:p text:style-name="P29">一、填寫全民健康保險藥品使用標準碼。</text:p>
            <text:p text:style-name="P90"><text:soft-page-break/><text:span text:style-name="T9">二、若醫令為</text:span><text:span text:style-name="T35">藥品時，本欄為</text:span><text:span text:style-name="T9">必填欄位。</text:span></text:p>
          </table:table-cell>
        </table:table-row>
        <table:table-row table:style-name="表格4.1">
          <table:table-cell table:style-name="表格4.A2" office:value-type="string">
            <text:p text:style-name="P64">＊</text:p>
          </table:table-cell>
          <table:table-cell table:style-name="表格4.A2" office:value-type="string">
            <text:p text:style-name="P80">p10</text:p>
          </table:table-cell>
          <table:table-cell table:style-name="表格4.A2" office:value-type="string">
            <text:p text:style-name="P81">總量</text:p>
          </table:table-cell>
          <table:table-cell table:style-name="表格4.A2" office:value-type="string">
            <text:p text:style-name="P84">7</text:p>
          </table:table-cell>
          <table:table-cell table:style-name="表格4.A2" office:value-type="string">
            <text:p text:style-name="P84">9</text:p>
          </table:table-cell>
          <table:table-cell table:style-name="表格4.F2" office:value-type="string">
            <text:p text:style-name="P29">一、若資料為0，則填0。</text:p>
            <text:p text:style-name="P571">二、小數點需填寫，取至小數點下一位，第二位四捨五入，如99999.9五位整數，一位小數。</text:p>
            <text:p text:style-name="P222"><text:span text:style-name="T9">三、醫令代碼R001、R002、R003</text:span><text:change-start text:change-id="ct2116730145712"/><text:span text:style-name="T9">、R004</text:span><text:change-end text:change-id="ct2116730145712"/><text:span text:style-name="T9">，本項欄位請填0。</text:span></text:p>
          </table:table-cell>
        </table:table-row>
        <table:table-row table:style-name="表格4.1">
          <table:table-cell table:style-name="表格4.A2" office:value-type="string">
            <text:p text:style-name="P64">△</text:p>
          </table:table-cell>
          <table:table-cell table:style-name="表格4.A2" office:value-type="string">
            <text:p text:style-name="P80">p11</text:p>
          </table:table-cell>
          <table:table-cell table:style-name="表格4.A2" office:value-type="string">
            <text:p text:style-name="P81">單價</text:p>
          </table:table-cell>
          <table:table-cell table:style-name="表格4.A2" office:value-type="string">
            <text:p text:style-name="P84">10</text:p>
          </table:table-cell>
          <table:table-cell table:style-name="表格4.A2" office:value-type="string">
            <text:p text:style-name="P84">9</text:p>
          </table:table-cell>
          <table:table-cell table:style-name="表格4.F2" office:value-type="string">
            <text:p text:style-name="P29">一、若資料為0，則填0。</text:p>
            <text:p text:style-name="P522">二、小數點需填寫，取至小數點下二位，第三位四捨五入，七位整數，二位小數，如9999999.99。</text:p>
          </table:table-cell>
        </table:table-row>
        <table:table-row table:style-name="表格4.1">
          <table:table-cell table:style-name="表格4.A2" office:value-type="string">
            <text:p text:style-name="P64">＊</text:p>
          </table:table-cell>
          <table:table-cell table:style-name="表格4.A2" office:value-type="string">
            <text:p text:style-name="P80">p12</text:p>
          </table:table-cell>
          <table:table-cell table:style-name="表格4.A2" office:value-type="string">
            <text:p text:style-name="P81">點數</text:p>
          </table:table-cell>
          <table:table-cell table:style-name="表格4.A2" office:value-type="string">
            <text:p text:style-name="P84">8</text:p>
          </table:table-cell>
          <table:table-cell table:style-name="表格4.A2" office:value-type="string">
            <text:p text:style-name="P84">9</text:p>
          </table:table-cell>
          <table:table-cell table:style-name="表格4.F2" office:value-type="string">
            <text:p text:style-name="P29">一、八位整數，小數點後四捨五入，總量乘單價，並加成計算至整數(點)為止。</text:p>
            <text:p text:style-name="P90"><text:span text:style-name="T35">二、</text:span><text:span text:style-name="T9">醫令代碼R001、R002、R003</text:span><text:change-start text:change-id="ct2116730146432"/><text:span text:style-name="T9">、R004</text:span><text:change-end text:change-id="ct2116730146432"/><text:span text:style-name="T9">，本欄位請填0</text:span></text:p>
          </table:table-cell>
        </table:table-row>
        <table:table-row table:style-name="表格4.1">
          <table:table-cell table:style-name="表格4.A2" office:value-type="string">
            <text:p text:style-name="P64">＊</text:p>
          </table:table-cell>
          <table:table-cell table:style-name="表格4.A2" office:value-type="string">
            <text:p text:style-name="P80">p13</text:p>
          </table:table-cell>
          <table:table-cell table:style-name="表格4.A2" office:value-type="string">
            <text:p text:style-name="P81">醫令序</text:p>
          </table:table-cell>
          <table:table-cell table:style-name="表格4.A2" office:value-type="string">
            <text:p text:style-name="P80">3</text:p>
          </table:table-cell>
          <table:table-cell table:style-name="表格4.A2" office:value-type="string">
            <text:p text:style-name="P80">9</text:p>
          </table:table-cell>
          <table:table-cell table:style-name="表格4.F2" office:value-type="string">
            <text:p text:style-name="P34">一、依同一案件申報之醫令順序編號。</text:p>
            <text:p text:style-name="P81">二、最小值為1，請從1開始由小到大逐一依序編號。</text:p>
          </table:table-cell>
        </table:table-row>
        <table:table-row table:style-name="表格4.1">
          <table:table-cell table:style-name="表格4.A2" office:value-type="string">
            <text:p text:style-name="P64">△</text:p>
          </table:table-cell>
          <table:table-cell table:style-name="表格4.A2" office:value-type="string">
            <text:p text:style-name="P80">p14</text:p>
          </table:table-cell>
          <table:table-cell table:style-name="表格4.A2" office:value-type="string">
            <text:p text:style-name="P81">執行時間-起</text:p>
          </table:table-cell>
          <table:table-cell table:style-name="表格4.A2" office:value-type="string">
            <text:p text:style-name="P80">11</text:p>
          </table:table-cell>
          <table:table-cell table:style-name="表格4.A2" office:value-type="string">
            <text:p text:style-name="P80">X</text:p>
          </table:table-cell>
          <table:table-cell table:style-name="表格4.F2" office:value-type="string">
            <text:p text:style-name="P198">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44"><text:span text:style-name="T9">二、若醫令為「全民健康保險醫療服務給付項目及支付標準」手術費（第二部第二章第七節、第三部第三章第四節第二項）、麻醉費(第二部第二章第十節）之項目，須填寫至時分；若醫令為</text:span><text:change-start text:change-id="ct2116730145952"/><text:span text:style-name="T9">0</text:span><text:change-end text:change-id="ct2116730145952"/><text:span text:style-name="T9">3018A、</text:span><text:change-start text:change-id="ct2116730146192"/><text:span text:style-name="T9">0</text:span><text:change-end text:change-id="ct2116730146192"/><text:span text:style-name="T9">3019B、03042A、03043B、</text:span><text:change-start text:change-id="ct2116730146672"/><text:span text:style-name="T9">03073A、030</text:span><text:change-end text:change-id="ct2116730146672"/><text:change-start text:change-id="ct2116730149312"/><text:span text:style-name="T9">74B、03075A、03076B、</text:span><text:change-end text:change-id="ct2116730149312"/><text:span text:style-name="T9">放射線診療費、復健治療（第二部第二章第四節第二項~第四</text:span><text:soft-page-break/><text:span text:style-name="T9">項）、47029C、57003C、57019C、57027B、居家照護、高壓氧治療（第二部第二章第六節第三項）</text:span><text:change-start text:change-id="ct2116730148352"/><text:span text:style-name="T9">、</text:span><text:span text:style-name="T58">「全民健康保險居家醫療照護整合計畫」之給付項目及支付標準</text:span><text:change-end text:change-id="ct2116730148352"/><text:span text:style-name="T9">等項目</text:span><text:change-start text:change-id="ct2116730149792"/><text:span text:style-name="T9">、</text:span><text:span text:style-name="T58">「全民健康保險急性後期照護計畫」相關復健治療項目</text:span><text:change-end text:change-id="ct2116730149792"/><text:span text:style-name="T9">，必須填寫至年月日欄位，時分欄位可補0。</text:span></text:p>
            <text:p text:style-name="P145"><text:span text:style-name="T9">三、欄位IDp17之代碼為3（排程檢查案件），如為排程當日，本欄請填寫</text:span><text:change-start text:change-id="ct2116730148592"/><text:span text:style-name="T9">預訂</text:span><text:change-end text:change-id="ct2116730148592"/><text:span text:style-name="T9">檢查</text:span><text:change text:change-id="ct2116729332352"/><text:span text:style-name="T9">日期至年月日，時分可補0。如為排程項目之執行日，請依上開第二點填報。</text:span></text:p>
            <text:p text:style-name="P182"><text:span text:style-name="T9">四、同一療程（含療程中併開藥等）案件應</text:span><text:change text:change-id="ct2116715760368"/><text:change-start text:change-id="ct2116730472112"/><text:span text:style-name="T9">按</text:span><text:change-end text:change-id="ct2116730472112"/><text:span text:style-name="T9">醫令代</text:span><text:change-start text:change-id="ct2116730470192"/><text:span text:style-name="T9">碼</text:span><text:change-end text:change-id="ct2116730470192"/><text:change text:change-id="ct2116730468752"/><text:change-start text:change-id="ct2116730475472"/><text:span text:style-name="T9">之實際執行日期</text:span><text:change-end text:change-id="ct2116730475472"/><text:span text:style-name="T9">逐一</text:span><text:change-start text:change-id="ct2116730475712"/><text:span text:style-name="T9">填報</text:span><text:change-end text:change-id="ct2116730475712"/><text:change-start text:change-id="ct2116730464192"/><text:span text:style-name="T9">，</text:span><text:change-end text:change-id="ct2116730464192"/><text:span text:style-name="T9">填治療日期至年月日，時分可補0。</text:span></text:p>
            <text:p text:style-name="P224">五、如治療執行有中斷者，應依實際治療時間分開填報。</text:p>
            <text:p text:style-name="P225">六、復健處置醫令下PTS1…、OT1..等治療項目，本欄免填。</text:p>
            <text:p text:style-name="P223"><text:change-start text:change-id="ct2116730475232"/><text:span text:style-name="T35">七、</text:span><text:change-end text:change-id="ct2116730475232"/><text:change-start text:change-id="ct2116730465872"/><text:span text:style-name="T35">中醫</text:span><text:change-end text:change-id="ct2116730465872"/><text:change-start text:change-id="ct2116730469232"/><text:span text:style-name="T35">醫令代碼B41-B46</text:span><text:change-end text:change-id="ct2116730469232"/><text:change-start text:change-id="ct2116730469472"/><text:span text:style-name="T35">、B53-B57、B61-B63、B80-B94</text:span><text:change-end text:change-id="ct2116730469472"/><text:change-start text:change-id="ct2116730475952"/><text:span text:style-name="T35">等項目，</text:span><text:span text:style-name="T9">必須填寫至年月日欄位，時分欄位可補0。</text:span><text:change-end text:change-id="ct2116730475952"/><text:change-start text:change-id="ct2116730473792"/></text:p>
            <text:p text:style-name="P223"><text:span text:style-name="T35">八、</text:span><text:change-end text:change-id="ct2116730473792"/><text:change-start text:change-id="ct2116730468992"/><text:span text:style-name="T35">其他</text:span><text:change-end text:change-id="ct2116730468992"/><text:change-start text:change-id="ct2116730472352"/><text:span text:style-name="T35">全民健保支付標準涉及執行日期之診療</text:span><text:change-end text:change-id="ct2116730472352"/><text:change-start text:change-id="ct2116730462032"/><text:span text:style-name="T35">項目</text:span><text:change-end text:change-id="ct2116730462032"/><text:change-start text:change-id="ct2116730466352"/><text:span text:style-name="T35">請</text:span><text:change-end text:change-id="ct2116730466352"/><text:change-start text:change-id="ct2116730467792"/><text:span text:style-name="T9">填寫至年月日欄位，時分欄位可補0</text:span><text:change-end text:change-id="ct2116730467792"/><text:change-start text:change-id="ct2116730466592"/><text:span text:style-name="T9">。</text:span><text:change-end text:change-id="ct2116730466592"/></text:p>
          </table:table-cell>
        </table:table-row>
        <table:table-row table:style-name="表格4.1">
          <table:table-cell table:style-name="表格4.A2" office:value-type="string">
            <text:p text:style-name="P64">△</text:p>
          </table:table-cell>
          <table:table-cell table:style-name="表格4.A2" office:value-type="string">
            <text:p text:style-name="P80">p15</text:p>
          </table:table-cell>
          <table:table-cell table:style-name="表格4.A2" office:value-type="string">
            <text:p text:style-name="P81">執行時間-迄</text:p>
          </table:table-cell>
          <table:table-cell table:style-name="表格4.A2" office:value-type="string">
            <text:p text:style-name="P80">11</text:p>
          </table:table-cell>
          <table:table-cell table:style-name="表格4.A2" office:value-type="string">
            <text:p text:style-name="P80">X</text:p>
          </table:table-cell>
          <table:table-cell table:style-name="表格4.F2" office:value-type="string">
            <text:p text:style-name="P226">一、第1、2、3碼為民國年份，不足位者前補0。例如民國99年，為099。第4、5碼為月份，不足位者前補0。例如5月，為05。第6、7碼為日期，不足位者前補0。例如9日，為09。第8、9碼為小時，採用24小時制，不足位者前補0。例如早上5時，為05，下午3 時為15。第10、11碼為分鐘，不足位者前補0。例如6分鐘，為06。</text:p>
            <text:p text:style-name="P181"><text:span text:style-name="T9">二、若醫令為全民健康保險醫療服務給付項目及支付標準手術費（第二部第二章第七節、第三部第三章第四節第二項）、麻醉費（第二部第二章第十節）之項目，須填寫至時分；若醫令為</text:span><text:change-start text:change-id="ct2116730466832"/><text:soft-page-break/><text:span text:style-name="T9">0</text:span><text:change-end text:change-id="ct2116730466832"/><text:span text:style-name="T9">3018A、</text:span><text:change-start text:change-id="ct2116730470432"/><text:span text:style-name="T9">0</text:span><text:change-end text:change-id="ct2116730470432"/><text:span text:style-name="T9">3019B、03042A、03043B、</text:span><text:change-start text:change-id="ct2116730465392"/><text:span text:style-name="T9">03073A、03074B、03075A、03076B、</text:span><text:change-end text:change-id="ct2116730465392"/><text:span text:style-name="T9">放射線診療費、復健治療（第二部第二章第四節第二項~第四項）、47029C、57003C、57019C、57027B、居家照護、高壓氧治療（第二部第二章第六節第三項）</text:span><text:change-start text:change-id="ct2116730462512"/><text:span text:style-name="T9">、</text:span><text:span text:style-name="T58">「全民健康保險居家醫療照護整合計畫」之給付項目及支付標</text:span><text:change-end text:change-id="ct2116730462512"/><text:change-start text:change-id="ct2116730467072"/><text:span text:style-name="T58">準</text:span><text:change-end text:change-id="ct2116730467072"/><text:span text:style-name="T9">等項目</text:span><text:change-start text:change-id="ct2116730476432"/><text:span text:style-name="T9">、</text:span><text:span text:style-name="T58">「全民健康保險急性後期照護計畫」相關復健治療項目</text:span><text:change-end text:change-id="ct2116730476432"/><text:span text:style-name="T9">，必須填寫至年月日欄位，時分欄位可補0。</text:span></text:p>
            <text:p text:style-name="P199"><text:span text:style-name="T9">三、欄位IDp17之代碼為3【排程檢查(驗)案件】，如為排程當日，本欄請填寫</text:span><text:change-start text:change-id="ct2116730470912"/><text:span text:style-name="T9">預訂</text:span><text:change-end text:change-id="ct2116730470912"/><text:span text:style-name="T9">檢查</text:span><text:change text:change-id="ct2116730463712"/><text:span text:style-name="T9">日期至年月日，時分可補0。如為排程項目之執行日，請依上開第二點填報。</text:span></text:p>
            <text:p text:style-name="P191"><text:span text:style-name="T9">四、同一療程（含療程中併開藥等）案件應</text:span><text:change-start text:change-id="ct2116730474512"/><text:span text:style-name="T9">按</text:span><text:change-end text:change-id="ct2116730474512"/><text:change text:change-id="ct2116730463952"/><text:span text:style-name="T9">醫令代</text:span><text:change-start text:change-id="ct2116730476192"/><text:span text:style-name="T9">碼</text:span><text:change-end text:change-id="ct2116730476192"/><text:change text:change-id="ct2116730469712"/><text:change-start text:change-id="ct2116730471632"/><text:span text:style-name="T9">之實際</text:span><text:change-end text:change-id="ct2116730471632"/><text:change-start text:change-id="ct2116730464672"/><text:span text:style-name="T9">執行日期</text:span><text:change-end text:change-id="ct2116730464672"/><text:span text:style-name="T9">逐一填</text:span><text:change-start text:change-id="ct2116730461312"/><text:span text:style-name="T9">報，填</text:span><text:change-end text:change-id="ct2116730461312"/><text:span text:style-name="T9">治療日期至年月日，時分可補0。</text:span></text:p>
            <text:p text:style-name="P187">五、如治療執行有中斷者，應依實際治療時間分開填報。</text:p>
            <text:p text:style-name="P27">六、復健處置醫令下PTS1…、OT1等治療項目，本欄免填。<text:change-start text:change-id="ct2116730462272"/></text:p>
            <text:p text:style-name="P227"><text:span text:style-name="T35">七、中醫醫令代碼B41-B46、B53-B57、B61-B63、B80-B94等項目，</text:span><text:span text:style-name="T9">必須填寫至年月日欄位，時分欄位可補0。</text:span><text:change-end text:change-id="ct2116730462272"/><text:change-start text:change-id="ct2116730464432"/></text:p>
            <text:p text:style-name="P227"><text:span text:style-name="T35">八、</text:span><text:change-end text:change-id="ct2116730464432"/><text:change-start text:change-id="ct2116730464912"/><text:span text:style-name="T35">其他</text:span><text:change-end text:change-id="ct2116730464912"/><text:change-start text:change-id="ct2116730463232"/><text:span text:style-name="T35">全民健保支付標準涉及執行日期之診療項目</text:span><text:change-end text:change-id="ct2116730463232"/><text:change-start text:change-id="ct2116730471152"/><text:span text:style-name="T35">請</text:span><text:change-end text:change-id="ct2116730471152"/><text:change-start text:change-id="ct2116730461552"/><text:span text:style-name="T9">填寫至年月日欄位，時分欄位可補0</text:span><text:change-end text:change-id="ct2116730461552"/><text:change-start text:change-id="ct2116730474992"/><text:span text:style-name="T9">。</text:span><text:change-end text:change-id="ct2116730474992"/></text:p>
          </table:table-cell>
        </table:table-row>
        <table:table-row table:style-name="表格4.1">
          <table:table-cell table:style-name="表格4.A2" office:value-type="string">
            <text:p text:style-name="P64">△</text:p>
          </table:table-cell>
          <table:table-cell table:style-name="表格4.A2" office:value-type="string">
            <text:p text:style-name="P80">p16</text:p>
          </table:table-cell>
          <table:table-cell table:style-name="表格4.A2" office:value-type="string">
            <text:p text:style-name="P81">執行醫事人員代號</text:p>
          </table:table-cell>
          <table:table-cell table:style-name="表格4.A2" office:value-type="string">
            <text:p text:style-name="P80">10</text:p>
          </table:table-cell>
          <table:table-cell table:style-name="表格4.A2" office:value-type="string">
            <text:p text:style-name="P80">X</text:p>
          </table:table-cell>
          <table:table-cell table:style-name="表格4.F2" office:value-type="string">
            <text:p text:style-name="P228">一、填醫令實際執行醫事人員國民身分證統一編號或外籍居留證號。</text:p>
            <text:p text:style-name="P146">二、欄位IDp17之代碼為3【排程檢查（驗）案件】者，如為排程當日，本欄免填。如為排程項目之檢查(驗)等執行日請依第三項規定填報。</text:p>
            <text:p text:style-name="P152"><text:span text:style-name="T9">三、申報「全民健康保險醫療服務給付項目及支付標準」編號為居家照護、麻醉</text:span><text:change text:change-id="ct2116730469952"/><text:change-start text:change-id="ct2116730473552"/><text:span text:style-name="T58">「全民健康保險居家醫療照護整合計畫」之醫事人員訪視費</text:span><text:change-end text:change-id="ct2116730473552"/><text:change-start text:change-id="ct2116730471872"/><text:span text:style-name="T58">醫令</text:span><text:change-end text:change-id="ct2116730471872"/><text:change-start text:change-id="ct2116730467312"/><text:span text:style-name="T58">、「全民健康保險急性後期</text:span><text:soft-page-break/><text:span text:style-name="T58">照護計畫」相關復健治療項目</text:span><text:change-end text:change-id="ct2116730467312"/><text:span text:style-name="T9">，本欄為必填欄位。同一醫令有2人（含）以上可供填報者，請擇一人填寫。</text:span></text:p>
            <text:p text:style-name="P525">四、復健處置醫令下之PTS1…、OT1等治療項目，本欄免填。</text:p>
            <text:p text:style-name="P152"><text:change-start text:change-id="ct2116730462752"/><text:span text:style-name="T9">五、</text:span><text:span text:style-name="T35">中醫醫令代碼B41-B46、B53-B57、B61-B63、B80-B94等項目，本欄為必填位</text:span><text:change-end text:change-id="ct2116730462752"/><text:change-start text:change-id="ct2116730471392"/><text:span text:style-name="T35">。</text:span><text:change-end text:change-id="ct2116730471392"/><text:change-start text:change-id="ct2116730470672"/></text:p>
            <text:p text:style-name="P152"><text:span text:style-name="T35">六、</text:span><text:change-end text:change-id="ct2116730470672"/><text:change-start text:change-id="ct2116730465152"/><text:span text:style-name="T35">餘</text:span><text:change-end text:change-id="ct2116730465152"/><text:change-start text:change-id="ct2116730472592"/><text:span text:style-name="T35">請參</text:span><text:change-end text:change-id="ct2116730472592"/><text:change-start text:change-id="ct2116730465632"/><text:span text:style-name="T35">考註22及註32之說明填載。</text:span><text:change-end text:change-id="ct2116730465632"/></text:p>
          </table:table-cell>
        </table:table-row>
        <table:table-row table:style-name="表格4.1">
          <table:table-cell table:style-name="表格4.A2" office:value-type="string">
            <text:p text:style-name="P64">△</text:p>
          </table:table-cell>
          <table:table-cell table:style-name="表格4.A2" office:value-type="string">
            <text:p text:style-name="P80">p17</text:p>
          </table:table-cell>
          <table:table-cell table:style-name="表格4.A2" office:value-type="string">
            <text:p text:style-name="P82">慢性病連續處方箋、同一療程及排程檢查案件註記</text:p>
          </table:table-cell>
          <table:table-cell table:style-name="表格4.A2" office:value-type="string">
            <text:p text:style-name="P80">1</text:p>
          </table:table-cell>
          <table:table-cell table:style-name="表格4.A2" office:value-type="string">
            <text:p text:style-name="P83">X</text:p>
          </table:table-cell>
          <table:table-cell table:style-name="表格4.F2" office:value-type="string">
            <text:p text:style-name="P29">如為慢性病連續處方箋、同一療程或排程檢查(或檢驗)案件，本欄為必填欄位，註記代碼如下：</text:p>
            <text:p text:style-name="P229"><text:span text:style-name="T52"><text:s text:c="6"/></text:span><text:span text:style-name="T7">1:慢性病連續處方箋案件</text:span></text:p>
            <text:p text:style-name="P229"><text:span text:style-name="T52"><text:s text:c="6"/></text:span><text:span text:style-name="T7">2:同一療程案件</text:span></text:p>
            <text:p text:style-name="P185"><text:span text:style-name="T52"><text:s text:c="6"/></text:span><text:span text:style-name="T7">3:排程檢查（或檢驗）案件</text:span></text:p>
          </table:table-cell>
        </table:table-row>
        <table:table-row table:style-name="表格4.1">
          <table:table-cell table:style-name="表格4.A2" office:value-type="string">
            <text:p text:style-name="P64">△</text:p>
          </table:table-cell>
          <table:table-cell table:style-name="表格4.A2" office:value-type="string">
            <text:p text:style-name="P80">p18</text:p>
          </table:table-cell>
          <table:table-cell table:style-name="表格4.A2" office:value-type="string">
            <text:p text:style-name="P81">影像來源</text:p>
          </table:table-cell>
          <table:table-cell table:style-name="表格4.A2" office:value-type="string">
            <text:p text:style-name="P80">1</text:p>
          </table:table-cell>
          <table:table-cell table:style-name="表格4.A2" office:value-type="string">
            <text:p text:style-name="P84">X</text:p>
          </table:table-cell>
          <table:table-cell table:style-name="表格4.F2" office:value-type="string">
            <text:p text:style-name="P572">一、全民健康保險醫療服務給付項目及支付標準編號P2101C、P2102C、P2103C、P2104C、P2105C、P2106C、P2107C、P2108C，本欄為必填欄位。</text:p>
            <text:p text:style-name="P507">二、影像來源代碼如下：</text:p>
            <text:p text:style-name="P230"><text:span text:style-name="T38"><text:s text:c="4"/></text:span><text:span text:style-name="T35">1:複製片</text:span><text:change-start text:change-id="ct2116730461792"/><text:span text:style-name="T35">-</text:span><text:span text:style-name="T9">由原檢查醫院提供</text:span><text:change-end text:change-id="ct2116730461792"/><text:change-start text:change-id="ct2116730472832"/><text:span text:style-name="T9">(104.8.</text:span><text:change-end text:change-id="ct2116730472832"/><text:change-start text:change-id="ct2116730473072"/><text:span text:style-name="T9">24</text:span><text:change-end text:change-id="ct2116730473072"/><text:change-start text:change-id="ct2116730466112"/><text:span text:style-name="T9">增訂</text:span><text:change-end text:change-id="ct2116730466112"/><text:change-start text:change-id="ct2116730473312"/><text:span text:style-name="T9">)</text:span><text:change-end text:change-id="ct2116730473312"/><text:change text:change-id="ct2116730474032"/><text:span text:style-name="T38"> <text:s text:c="3"/></text:span><text:span text:style-name="T35">2:PACS</text:span></text:p>
            <text:p text:style-name="P230"><text:span text:style-name="T38"><text:s text:c="4"/></text:span><text:span text:style-name="T35">3:</text:span><text:span text:style-name="T11">衛生福利部全國醫療影像交換中心</text:span><text:change-start text:change-id="ct2116730467552"/></text:p>
            <text:p text:style-name="P231"><text:span text:style-name="T11">4:</text:span><text:change-end text:change-id="ct2116730467552"/><text:change-start text:change-id="ct2116730468032"/><text:span text:style-name="T11">複製片-</text:span><text:change-end text:change-id="ct2116730468032"/><text:change-start text:change-id="ct2116730468272"/><text:span text:style-name="T9">由病患自行取得提供</text:span><text:change-end text:change-id="ct2116730468272"/><text:change-start text:change-id="ct2116730474272"/><text:span text:style-name="T9">(104.8.</text:span><text:change-end text:change-id="ct2116730474272"/><text:change-start text:change-id="ct2116730474752"/><text:span text:style-name="T9">24</text:span><text:change-end text:change-id="ct2116730474752"/><text:change-start text:change-id="ct2116730462992"/><text:span text:style-name="T9">增訂)</text:span><text:change-end text:change-id="ct2116730462992"/></text:p>
            <text:p text:style-name="P230"><text:span text:style-name="T12"><text:s text:c="4"/></text:span><text:span text:style-name="T11">9:其他</text:span></text:p>
          </table:table-cell>
        </table:table-row>
        <table:table-row table:style-name="表格4.1">
          <table:table-cell table:style-name="表格4.A2" office:value-type="string">
            <text:p text:style-name="P64">△</text:p>
          </table:table-cell>
          <table:table-cell table:style-name="表格4.A2" office:value-type="string">
            <text:p text:style-name="P80">p19</text:p>
          </table:table-cell>
          <table:table-cell table:style-name="表格4.A2" office:value-type="string">
            <text:p text:style-name="P81">事前審查受理編號</text:p>
          </table:table-cell>
          <table:table-cell table:style-name="表格4.A2" office:value-type="string">
            <text:p text:style-name="P80">13</text:p>
          </table:table-cell>
          <table:table-cell table:style-name="表格4.A2" office:value-type="string">
            <text:p text:style-name="P84">X</text:p>
          </table:table-cell>
          <table:table-cell table:style-name="表格4.F2" office:value-type="string">
            <text:p text:style-name="P223"><text:span text:style-name="T9">一、事前審查項目本欄為必填欄位，請填事前申請書之受理編號。</text:span><text:change text:change-id="ct2116730468512"/><text:span text:style-name="T9">二、請依實際受理編號填報，如受理編號為10碼，則填10碼，如為11碼，則填11碼，以此類推。</text:span></text:p>
            <text:p text:style-name="P224">三、同一項目有2個事前審查受理編號者，請申報為2筆醫令。</text:p>
          </table:table-cell>
        </table:table-row>
        <text:soft-page-break/>
        <table:table-row table:style-name="表格4.1">
          <table:table-cell table:style-name="表格4.A2" office:value-type="string">
            <text:p text:style-name="P64">△</text:p>
          </table:table-cell>
          <table:table-cell table:style-name="表格4.A2" office:value-type="string">
            <text:p text:style-name="P80">p20</text:p>
          </table:table-cell>
          <table:table-cell table:style-name="表格4.A2" office:value-type="string">
            <text:p text:style-name="P81">就醫科別</text:p>
          </table:table-cell>
          <table:table-cell table:style-name="表格4.A2" office:value-type="string">
            <text:p text:style-name="P80">2</text:p>
          </table:table-cell>
          <table:table-cell table:style-name="表格4.A2" office:value-type="string">
            <text:p text:style-name="P80">X</text:p>
          </table:table-cell>
          <table:table-cell table:style-name="表格4.F2" office:value-type="string">
            <text:list xml:id="list1469319519" text:style-name="WW8Num44">
              <text:list-item>
                <text:p text:style-name="P463">請依註13之科別代碼填寫。</text:p>
              </text:list-item>
              <text:list-item>
                <text:p text:style-name="P463">同日多科就醫合併申報案件，本欄為必填欄位。</text:p>
              </text:list-item>
              <text:list-item>
                <text:p text:style-name="P463">不足為者前補0，如內科為02。</text:p>
              </text:list-item>
            </text:list>
          </table:table-cell>
        </table:table-row>
        <table:table-row table:style-name="表格4.1">
          <table:table-cell table:style-name="表格4.A2" office:value-type="string">
            <text:p text:style-name="P64">△</text:p>
          </table:table-cell>
          <table:table-cell table:style-name="表格4.A2" office:value-type="string">
            <text:p text:style-name="P80">p21</text:p>
          </table:table-cell>
          <table:table-cell table:style-name="表格4.A2" office:value-type="string">
            <text:p text:style-name="P81">自費特材群組序號</text:p>
          </table:table-cell>
          <table:table-cell table:style-name="表格4.A2" office:value-type="string">
            <text:p text:style-name="P80">3</text:p>
          </table:table-cell>
          <table:table-cell table:style-name="表格4.A2" office:value-type="string">
            <text:p text:style-name="P80">9</text:p>
          </table:table-cell>
          <table:table-cell table:style-name="表格4.F2" office:value-type="string">
            <text:p text:style-name="P232">一、同一組之醫令類別E（自費特材項目-未支付）與醫令類別D（被替代之健保給付特材項目）需編相同群組序號。</text:p>
            <text:p text:style-name="P574">二、序號請從001起編號。</text:p>
            <text:p text:style-name="P234"><text:span text:style-name="T9">三、</text:span><text:span text:style-name="T10">醫令類別D、E及F，本欄為必填欄位。</text:span></text:p>
          </table:table-cell>
        </table:table-row>
        <table:table-row table:style-name="表格4.1">
          <table:table-cell table:style-name="表格4.A2" office:value-type="string">
            <text:p text:style-name="P56"><text:change-start text:change-id="ct2116730477872"/>△<text:change-end text:change-id="ct2116730477872"/></text:p>
          </table:table-cell>
          <table:table-cell table:style-name="表格4.A2" office:value-type="string">
            <text:p text:style-name="P91"><text:change-start text:change-id="ct2116730478112"/><text:span text:style-name="T9">p</text:span><text:change-end text:change-id="ct2116730478112"/><text:change-start text:change-id="ct2116730478352"/><text:span text:style-name="T9">22</text:span><text:change-end text:change-id="ct2116730478352"/></text:p>
          </table:table-cell>
          <table:table-cell table:style-name="表格4.A2" office:value-type="string">
            <text:p text:style-name="P29"><text:change-start text:change-id="ct2116730476672"/>未列項註記<text:change-end text:change-id="ct2116730476672"/></text:p>
          </table:table-cell>
          <table:table-cell table:style-name="表格4.A2" office:value-type="string">
            <text:p text:style-name="P32"><text:change-start text:change-id="ct2116730476912"/>1<text:change-end text:change-id="ct2116730476912"/></text:p>
          </table:table-cell>
          <table:table-cell table:style-name="表格4.A2" office:value-type="string">
            <text:p text:style-name="P32"><text:change-start text:change-id="ct2116730477152"/>X<text:change-end text:change-id="ct2116730477152"/></text:p>
          </table:table-cell>
          <table:table-cell table:style-name="表格4.F2" office:value-type="string">
            <text:p text:style-name="P232"><text:change-start text:change-id="ct2116730477392"/>一、全民健康保險醫療服務給付項目及支付標準第一部總則五、各保險醫事服務機構實施本標準未列項目，應就適用之類別已列款目中，按其最近似之各該編號項目所訂點數申報，惟新療法須經保險人報由中央主管機關核定後實施。</text:p>
            <text:p text:style-name="P232">二、依上述規定申報未列項目，除依規定申報醫令清單段資料外，應再依比照之內涵填報本欄位，代碼「1」: 技術困難度比照、「2」: 支付點數比照，以及填報P23欄位之「未列項名稱」。<text:change-end text:change-id="ct2116730477392"/></text:p>
          </table:table-cell>
        </table:table-row>
        <table:table-row table:style-name="表格4.1">
          <table:table-cell table:style-name="表格4.A2" office:value-type="string">
            <text:p text:style-name="P56"><text:change-start text:change-id="ct2116730477632"/>△<text:change-end text:change-id="ct2116730477632"/></text:p>
          </table:table-cell>
          <table:table-cell table:style-name="表格4.A2" office:value-type="string">
            <text:p text:style-name="P91"><text:change-start text:change-id="ct2116730455552"/><text:span text:style-name="T9">p</text:span><text:change-end text:change-id="ct2116730455552"/><text:change-start text:change-id="ct2116730449072"/><text:span text:style-name="T9">23 <text:s text:c="58"/></text:span><text:change-end text:change-id="ct2116730449072"/></text:p>
          </table:table-cell>
          <table:table-cell table:style-name="表格4.A2" office:value-type="string">
            <text:p text:style-name="P29"><text:change-start text:change-id="ct2116730450272"/>未列項名稱<text:change-end text:change-id="ct2116730450272"/></text:p>
          </table:table-cell>
          <table:table-cell table:style-name="表格4.A2" office:value-type="string">
            <text:p text:style-name="P32"><text:change-start text:change-id="ct2116730449312"/>100<text:change-end text:change-id="ct2116730449312"/></text:p>
          </table:table-cell>
          <table:table-cell table:style-name="表格4.A2" office:value-type="string">
            <text:p text:style-name="P32"><text:change-start text:change-id="ct2116730448352"/>X<text:change-end text:change-id="ct2116730448352"/></text:p>
          </table:table-cell>
          <table:table-cell table:style-name="表格4.F2" office:value-type="string">
            <text:p text:style-name="P235"><text:change-start text:change-id="ct2116730448592"/>各保險醫事服務機構申報支付標準未列項目，除填報P22欄位未列項註記代碼外，請填報本欄位，填報方式如下：</text:p>
            <text:p text:style-name="P232">一、請以小寫英文填寫；如有醫學上統一認定/常用/共識等縮寫名稱，請以大寫之縮寫名稱填入。</text:p>
            <text:p text:style-name="P232">二、同院所同一未列項目，「未列項名稱」應一致。</text:p>
            <text:p text:style-name="P232">三、同院所同一未列項目，應比照同一支付標準。<text:change-end text:change-id="ct2116730448592"/></text:p>
          </table:table-cell>
        </table:table-row>
        <table:table-row table:style-name="表格4.1">
          <table:table-cell table:style-name="表格4.A2" office:value-type="string">
            <text:p text:style-name="P64"><text:change-start text:change-id="ct2116730449792"/>△<text:change-end text:change-id="ct2116730449792"/></text:p>
          </table:table-cell>
          <table:table-cell table:style-name="表格4.A2" office:value-type="string">
            <text:p text:style-name="P91"><text:change-start text:change-id="ct2116730455792"/><text:span text:style-name="T35">p2</text:span><text:change-end text:change-id="ct2116730455792"/><text:change-start text:change-id="ct2116730450032"/><text:span text:style-name="T35">4</text:span><text:change-end text:change-id="ct2116730450032"/></text:p>
          </table:table-cell>
          <table:table-cell table:style-name="表格4.A2" office:value-type="string">
            <text:p text:style-name="P90"><text:change-start text:change-id="ct2116730446432"/><text:span text:style-name="T9">委託或</text:span><text:change-end text:change-id="ct2116730446432"/><text:change-start text:change-id="ct2116730448112"/><text:span text:style-name="T9">受</text:span><text:change-end text:change-id="ct2116730448112"/><text:change-start text:change-id="ct2116730448832"/><text:span text:style-name="T9">託</text:span><text:change-end text:change-id="ct2116730448832"/><text:change-start text:change-id="ct2116730449552"/><text:span text:style-name="T9">執行</text:span><text:change-end text:change-id="ct2116730449552"/><text:change-start text:change-id="ct2116730456032"/><text:span text:style-name="T9">轉</text:span><text:change-end text:change-id="ct2116730456032"/><text:change-start text:change-id="ct2116730450512"/><text:span text:style-name="T9">（</text:span><text:change-end text:change-id="ct2116730450512"/><text:change-start text:change-id="ct2116730450752"/><text:span text:style-name="T9">代</text:span><text:change-end text:change-id="ct2116730450752"/><text:change-start text:change-id="ct2116730453872"/><text:span text:style-name="T9">）檢醫事機構代號</text:span><text:change-end text:change-id="ct2116730453872"/></text:p>
          </table:table-cell>
          <table:table-cell table:style-name="表格4.A2" office:value-type="string">
            <text:p text:style-name="P80"><text:change-start text:change-id="ct2116730450992"/>10<text:change-end text:change-id="ct2116730450992"/></text:p>
          </table:table-cell>
          <table:table-cell table:style-name="表格4.A2" office:value-type="string">
            <text:p text:style-name="P80"><text:change-start text:change-id="ct2116730447392"/>X<text:change-end text:change-id="ct2116730447392"/></text:p>
          </table:table-cell>
          <table:table-cell table:style-name="表格4.F2" office:value-type="string">
            <text:p text:style-name="P236"><text:change-start text:change-id="ct2116730458672"/><text:span text:style-name="T35">欄位IDp2</text:span><text:change-end text:change-id="ct2116730458672"/><text:change-start text:change-id="ct2116730456752"/><text:span text:style-name="T35">「醫令調劑方式」欄位代碼2</text:span><text:change-end text:change-id="ct2116730456752"/><text:change-start text:change-id="ct2116730447152"/><text:span text:style-name="T9">、3、4</text:span><text:change-end text:change-id="ct2116730447152"/><text:change-start text:change-id="ct2116730456272"/><text:span text:style-name="T9">或</text:span><text:change-end text:change-id="ct2116730456272"/><text:change-start text:change-id="ct2116730459392"/><text:span text:style-name="T9">5</text:span><text:change-end text:change-id="ct2116730459392"/><text:change-start text:change-id="ct2116730459872"/><text:span text:style-name="T35">者，本欄為必填欄位</text:span><text:change-end text:change-id="ct2116730459872"/><text:change-start text:change-id="ct2116730456512"/><text:span text:style-name="T35">，詳註3</text:span><text:change-end text:change-id="ct2116730456512"/><text:change-start text:change-id="ct2116730456992"/><text:span text:style-name="T35">3</text:span><text:change-end text:change-id="ct2116730456992"/><text:change-start text:change-id="ct2116730459632"/><text:span text:style-name="T35">。</text:span><text:change-end text:change-id="ct2116730459632"/></text:p>
          </table:table-cell>
        </table:table-row>
      </table:table>
      <text:p text:style-name="P237"><text:soft-page-break/>備註：</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38"><text:span text:style-name="T2">註</text:span><text:span text:style-name="T9">1</text:span><text:span text:style-name="T2">:各項次資料請務必詳實填寫，經檢核有錯誤者，將以退件處理。</text:span></text:p>
          </table:table-cell>
          <table:covered-table-cell/>
          <table:covered-table-cell/>
          <table:covered-table-cell/>
          <table:covered-table-cell/>
        </table:table-row>
        <table:table-row table:style-name="表格5.1">
          <table:table-cell table:style-name="表格5.A1" table:number-columns-spanned="5" office:value-type="string">
            <text:p text:style-name="P238"><text:span text:style-name="T2">註</text:span><text:span text:style-name="T9">2</text:span><text:span text:style-name="T2">：符號欄位「＊」表示該欄為必填欄位。「</text:span><text:span text:style-name="T6">△</text:span><text:span text:style-name="T2">」表示該欄位ID有醫療服務申報者，為必填欄位，無資料者免填。英文字一律用大寫填寫。</text:span></text:p>
          </table:table-cell>
          <table:covered-table-cell/>
          <table:covered-table-cell/>
          <table:covered-table-cell/>
          <table:covered-table-cell/>
        </table:table-row>
        <table:table-row table:style-name="表格5.1">
          <table:table-cell table:style-name="表格5.A1" table:number-columns-spanned="5" office:value-type="string">
            <text:p text:style-name="P241"><text:span text:style-name="T9">註3:(1)西醫專案案件為案件分類</text:span><text:span text:style-name="T23"> </text:span><text:span text:style-name="T9">(02:西醫急診、03:西醫門診手術、04:西醫慢性病、09:西醫其他專案、B1:</text:span><text:span text:style-name="T35">行政協助</text:span><text:span text:style-name="T9">性病患者全面篩檢愛滋病毒計畫、C1:論病例計酬案件、D1:</text:span><text:span text:style-name="T35">行政協助</text:span><text:span text:style-name="T9">愛滋病案件、D4：西醫基層(醫院支援)醫療資源不足地區改善方案</text:span><text:span text:style-name="T23"> <text:s/></text:span><text:span text:style-name="T9">E1:支付制度試辦計畫、B6：職災案件、B7:</text:span><text:span text:style-name="T35">行政協助</text:span><text:span text:style-name="T9">門診戒菸、B8：</text:span><text:span text:style-name="T35">行政協助</text:span><text:span text:style-name="T9">精神病強制住院、B9：</text:span><text:span text:style-name="T35">行政協助</text:span><text:span text:style-name="T9">孕婦全面篩檢愛滋計畫及BA：愛滋防治替代治療計畫</text:span><text:change-start text:change-id="ct2116730455072"/><text:span text:style-name="T9">、</text:span><text:change-end text:change-id="ct2116730455072"/><text:change-start text:change-id="ct2116730451232"/><text:span text:style-name="T9">E2:</text:span><text:change-end text:change-id="ct2116730451232"/><text:change-start text:change-id="ct2116730457232"/><text:span text:style-name="T9">愛滋病確診服藥滿2年後案件</text:span><text:change-end text:change-id="ct2116730457232"/><text:change-start text:change-id="ct2116730458192"/><text:span text:style-name="T9">、E3:愛滋病確診服藥滿2年後案件之慢性病連續處方再調劑</text:span><text:change-end text:change-id="ct2116730458192"/><text:span text:style-name="T9">)之加總。</text:span></text:p>
            <text:p text:style-name="P242"><text:span text:style-name="T9">(2)預防保健案件含案件分類A3（預防保健）</text:span><text:change text:change-id="ct2116730460832"/><text:change-start text:change-id="ct2116730454592"/><text:span text:style-name="T9">、</text:span><text:change-end text:change-id="ct2116730454592"/><text:span text:style-name="T9">D2(</text:span><text:span text:style-name="T35">行政協助</text:span><text:change text:change-id="ct2116730459152"/><text:change text:change-id="ct2116730451712"/><text:span text:style-name="T9">流</text:span><text:change text:change-id="ct2116730457712"/><text:span text:style-name="T9">感</text:span><text:change text:change-id="ct2116730454112"/><text:span text:style-name="T9">疫苗</text:span><text:change-start text:change-id="ct2116730457952"/><text:span text:style-name="T9">及兒童常規疫苗</text:span><text:change-end text:change-id="ct2116730457952"/><text:span text:style-name="T9">接種)</text:span><text:change-start text:change-id="ct2116730460352"/><text:span text:style-name="T9">及DF（</text:span><text:span text:style-name="T14">代辦登革熱NS1抗原快速篩檢試劑</text:span><text:span text:style-name="T9">）</text:span><text:change-end text:change-id="ct2116730460352"/><text:span text:style-name="T9">之加總。</text:span></text:p>
          </table:table-cell>
          <table:covered-table-cell/>
          <table:covered-table-cell/>
          <table:covered-table-cell/>
          <table:covered-table-cell/>
        </table:table-row>
        <table:table-row table:style-name="表格5.1">
          <table:table-cell table:style-name="表格5.A1" table:number-columns-spanned="5" office:value-type="string">
            <text:p text:style-name="P192"><text:span text:style-name="T9">註4:欄位IDd19~欄位IDd26「</text:span><text:change text:change-id="ct2116730458432"/><text:change-start text:change-id="ct2116730446912"/><text:span text:style-name="T9">主、次診斷代碼</text:span><text:change-end text:change-id="ct2116730446912"/><text:span text:style-name="T9">」之ICD-9-CM，自費用年月95年1月份起以2001年版</text:span><text:change text:change-id="ct2116730460592"/><text:span text:style-name="T9">(依本署94.5.26健保審字第0940068810 號函辦理)</text:span><text:change-start text:change-id="ct2116730460112"/><text:span text:style-name="T9">，</text:span><text:change-end text:change-id="ct2116730460112"/><text:change text:change-id="ct2116730447632"/><text:change-start text:change-id="ct2116730453632"/><text:span text:style-name="T9">105年1月</text:span><text:change-end text:change-id="ct2116730453632"/><text:change text:change-id="ct2116730454352"/><text:change-start text:change-id="ct2116730461072"/><text:span text:style-name="T9">（</text:span><text:change-end text:change-id="ct2116730461072"/><text:change-start text:change-id="ct2116730454832"/><text:span text:style-name="T9">含</text:span><text:change-end text:change-id="ct2116730454832"/><text:change-start text:change-id="ct2116730451952"/><text:span text:style-name="T9">；費用年月</text:span><text:change-end text:change-id="ct2116730451952"/><text:change-start text:change-id="ct2116730452192"/><text:span text:style-name="T9">）起</text:span><text:change-end text:change-id="ct2116730452192"/><text:change-start text:change-id="ct2116730452432"/><text:span text:style-name="T9">，</text:span><text:change-end text:change-id="ct2116730452432"/><text:change-start text:change-id="ct2116730452672"/><text:span text:style-name="T9">且就醫日期為105年1月1日(含)以後，</text:span><text:change-end text:change-id="ct2116730452672"/><text:change-start text:change-id="ct2116730452912"/><text:span text:style-name="T9">以2014年版</text:span><text:change-end text:change-id="ct2116730452912"/><text:change-start text:change-id="ct2116730445952"/><text:span text:style-name="T9">ICD-10-CM/PCS</text:span><text:change-end text:change-id="ct2116730445952"/><text:change-start text:change-id="ct2116730453152"/><text:span text:style-name="T9">為準</text:span><text:change-end text:change-id="ct2116730453152"/><text:change text:change-id="ct2116730453392"/><text:change-start text:change-id="ct2116730446672"/><text:span text:style-name="T9">。</text:span><text:change-end text:change-id="ct2116730446672"/></text:p>
          </table:table-cell>
          <table:covered-table-cell/>
          <table:covered-table-cell/>
          <table:covered-table-cell/>
          <table:covered-table-cell/>
        </table:table-row>
        <table:table-row table:style-name="表格5.1">
          <table:table-cell table:style-name="表格5.A1" table:number-columns-spanned="5" office:value-type="string">
            <text:p text:style-name="P35">註5:特定治療項目代號填表說明：</text:p>
            <text:p text:style-name="P35">(1)各項代碼如下：</text:p>
            <text:p text:style-name="P243">A.特殊檢查：</text:p>
            <text:p text:style-name="P246"><text:span text:style-name="T7">A1:超音波檢查</text:span><text:span text:style-name="T52"> <text:s text:c="5"/></text:span><text:span text:style-name="T7">A2:耳鼻喉科檢查</text:span><text:span text:style-name="T52"> <text:s text:c="2"/></text:span><text:span text:style-name="T7">A3:內視鏡檢查</text:span><text:span text:style-name="T52"> <text:s text:c="5"/></text:span><text:span text:style-name="T7">A4:病理組織檢查</text:span><text:span text:style-name="T52"> <text:s text:c="2"/></text:span></text:p>
            <text:p text:style-name="P246"><text:span text:style-name="T7">A5:核子醫學檢查</text:span><text:span text:style-name="T52"> <text:s text:c="3"/></text:span><text:span text:style-name="T7">A6:Ｘ光檢查</text:span><text:span text:style-name="T52"> <text:s text:c="6"/></text:span><text:span text:style-name="T7">A7:特殊造影檢查</text:span><text:span text:style-name="T52"> <text:s text:c="3"/></text:span><text:span text:style-name="T7">A8:神經科檢查</text:span><text:span text:style-name="T52"> <text:s text:c="2"/></text:span></text:p>
            <text:p text:style-name="P243">B.特殊治療或處置：</text:p>
            <text:p text:style-name="P247"><text:span text:style-name="T7">D1:癌症放射線治療</text:span><text:span text:style-name="T52"> <text:s text:c="3"/></text:span><text:span text:style-name="T7">D2:癌症化學治療</text:span><text:span text:style-name="T52"> <text:s/></text:span></text:p>
            <text:p text:style-name="P248"><text:span text:style-name="T7">D3:復健治療（物理治療簡單、中度治療除外）</text:span><text:span text:style-name="T52"> <text:s text:c="3"/></text:span></text:p>
            <text:p text:style-name="P248"><text:span text:style-name="T7">D4:精神科治療</text:span><text:span text:style-name="T52"> <text:s text:c="6"/></text:span><text:span text:style-name="T7">D5:高壓氧治療</text:span><text:span text:style-name="T52"> <text:s text:c="5"/></text:span><text:span text:style-name="T7">D6:眼科鐳射治療</text:span><text:span text:style-name="T52"> <text:s text:c="4"/></text:span><text:span text:style-name="T7">D7:血友病治療</text:span><text:span text:style-name="T52"> <text:s text:c="2"/></text:span></text:p>
            <text:p text:style-name="P249"><text:span text:style-name="T7">D8:血液透析治療</text:span><text:span text:style-name="T52"> <text:s text:c="4"/></text:span><text:span text:style-name="T7">D9:腹膜透析</text:span><text:span text:style-name="T52"> <text:s text:c="7"/></text:span><text:span text:style-name="T7">D0:物理治療簡單、中度治療（88.8增訂）</text:span></text:p>
            <text:p text:style-name="P243"><text:soft-page-break/>C.牙醫：</text:p>
            <text:p text:style-name="P250"><text:span text:style-name="T7">P1:根管治療</text:span><text:span text:style-name="T52"> <text:s text:c="6"/></text:span><text:span text:style-name="T7">P2:銀粉充填</text:span><text:span text:style-name="T52"> <text:s text:c="4"/></text:span></text:p>
            <text:p text:style-name="P253"><text:span text:style-name="T7">P3:複合樹脂（玻璃璃子）充填</text:span><text:span text:style-name="T52"> <text:s text:c="2"/></text:span></text:p>
            <text:p text:style-name="P252">P4:牙周病手術(含齒齦下刮除術) <text:s text:c="5"/></text:p>
            <text:p text:style-name="P253"><text:span text:style-name="T7">P5:兒童斷髓處理</text:span><text:span text:style-name="T52"> </text:span></text:p>
            <text:p text:style-name="P250"><text:span text:style-name="T7">P6:高壓氧治療</text:span><text:span text:style-name="T52"> <text:s text:c="4"/></text:span></text:p>
            <text:p text:style-name="P251">P7:口腔外科門診手術(包括拔牙)</text:p>
            <text:p text:style-name="P251">P8:治療性牙結石清除</text:p>
            <text:p text:style-name="P254"><text:span text:style-name="T9">F2:牙醫師至牙醫醫療資源不足地區執業計畫</text:span><text:span text:style-name="T23"> <text:s text:c="2"/></text:span></text:p>
            <text:p text:style-name="P575">F3:牙醫師至牙醫醫療資源不足地區巡迴醫療服務-巡迴醫療團(原名:牙醫師無牙醫鄉巡迴醫療服務) <text:s/></text:p>
            <text:p text:style-name="P256"><text:span text:style-name="T9">F4:先天性唇顎裂</text:span><text:change-start text:change-id="ct2116730160112"/><text:span text:style-name="T60">及顱顏畸形症</text:span><text:change-end text:change-id="ct2116730160112"/><text:span text:style-name="T9">患者牙醫醫療服務</text:span><text:span text:style-name="T23"> <text:s text:c="3"/></text:span></text:p>
            <text:p text:style-name="P257"><text:span text:style-name="T9">FC:院所內治療重度以上精神疾</text:span><text:change-start text:change-id="ct2116730489056"/><text:span text:style-name="T9">病</text:span><text:change-end text:change-id="ct2116730489056"/><text:span text:style-name="T9">患者牙醫醫療服務(98.1增訂)</text:span><text:span text:style-name="T60"> </text:span></text:p>
            <text:p text:style-name="P258"><text:span text:style-name="T9">FD:院所內治療中度精神疾</text:span><text:change-start text:change-id="ct2116730486176"/><text:span text:style-name="T9">病</text:span><text:change-end text:change-id="ct2116730486176"/><text:span text:style-name="T9">患者牙醫醫療服務(98.1增訂) </text:span></text:p>
            <text:p text:style-name="P260"><text:span text:style-name="T9">FE:醫療團支援重度以上精神疾病者牙醫醫療服務(98.1增訂)</text:span><text:span text:style-name="T17"> </text:span></text:p>
            <text:p text:style-name="P261"><text:span text:style-name="T9">FF:醫療團支援中度精神疾病者牙醫醫療服務(98.1增訂)</text:span><text:span text:style-name="T42"> </text:span></text:p>
            <text:p text:style-name="P261"><text:span text:style-name="T42">FG:院所服務極重度非精神</text:span><text:change text:change-id="ct2116730490976"/><text:change-start text:change-id="ct2116730487616"/><text:span text:style-name="T42">疾病</text:span><text:change-end text:change-id="ct2116730487616"/><text:span text:style-name="T42">者牙醫醫療服務</text:span></text:p>
            <text:p text:style-name="P437"><text:span text:style-name="T42">FH:院所服務重度非精神</text:span><text:change text:change-id="ct2116730479216"/><text:change-start text:change-id="ct2116730482336"/><text:span text:style-name="T42">疾病</text:span><text:change-end text:change-id="ct2116730482336"/><text:span text:style-name="T42">者牙醫醫療服務</text:span></text:p>
            <text:p text:style-name="P437"><text:span text:style-name="T42">FI:院所服務中度非精神</text:span><text:change text:change-id="ct2116730483536"/><text:change-start text:change-id="ct2116730486416"/><text:span text:style-name="T42">疾病</text:span><text:change-end text:change-id="ct2116730486416"/><text:span text:style-name="T42">者牙醫醫療服務</text:span></text:p>
            <text:p text:style-name="P437"><text:span text:style-name="T42">FJ:院所服務輕度非精神</text:span><text:change text:change-id="ct2116730487856"/><text:change-start text:change-id="ct2116730488816"/><text:span text:style-name="T42">疾病</text:span><text:change-end text:change-id="ct2116730488816"/><text:span text:style-name="T42">者牙醫醫療服務</text:span></text:p>
            <text:p text:style-name="P437"><text:span text:style-name="T42">FK:醫療團服務極重度非精神</text:span><text:change text:change-id="ct2116730487136"/><text:change-start text:change-id="ct2116730493856"/><text:span text:style-name="T42">疾病</text:span><text:change-end text:change-id="ct2116730493856"/><text:span text:style-name="T42">者牙醫醫療服務</text:span></text:p>
            <text:p text:style-name="P437"><text:span text:style-name="T42">FL:醫療團服務重度非精神</text:span><text:change text:change-id="ct2116730481376"/><text:change-start text:change-id="ct2116730491936"/><text:span text:style-name="T42">疾病</text:span><text:change-end text:change-id="ct2116730491936"/><text:span text:style-name="T42">者牙醫醫療服務</text:span></text:p>
            <text:p text:style-name="P437"><text:soft-page-break/><text:span text:style-name="T42">FM:醫療團服務中度非精神</text:span><text:change text:change-id="ct2116730487376"/><text:change-start text:change-id="ct2116730478736"/><text:span text:style-name="T42">疾病</text:span><text:change-end text:change-id="ct2116730478736"/><text:span text:style-name="T42">者牙醫醫療服務</text:span></text:p>
            <text:p text:style-name="P437"><text:span text:style-name="T42">FN:醫療團服務輕度非精神</text:span><text:change text:change-id="ct2116730482816"/><text:change-start text:change-id="ct2116730486656"/><text:span text:style-name="T42">疾病</text:span><text:change-end text:change-id="ct2116730486656"/><text:span text:style-name="T42">者牙醫醫療服務</text:span></text:p>
            <text:p text:style-name="P262"><text:span text:style-name="T9">FS:全民健康保險牙醫門診總額特殊醫療服務</text:span><text:change text:change-id="ct2116730486896"/><text:span text:style-name="T9">計畫</text:span><text:change text:change-id="ct2116730479936"/><text:change-start text:change-id="ct2116730485936"/><text:span text:style-name="T9">-</text:span><text:change-end text:change-id="ct2116730485936"/><text:span text:style-name="T9">到宅醫療服務</text:span><text:change-start text:change-id="ct2116730480656"/><text:span text:style-name="T9">-</text:span><text:change-end text:change-id="ct2116730480656"/><text:change-start text:change-id="ct2116730479696"/><text:span text:style-name="T9">極重度</text:span><text:change-end text:change-id="ct2116730479696"/></text:p>
            <text:p text:style-name="P255">FT:牙醫師至牙醫醫療資源不足地區巡迴服務計畫-社區醫療站（101.01新增）</text:p>
            <text:p text:style-name="P263"><text:span text:style-name="T42">FU:</text:span><text:span text:style-name="T9">全民健康保險牙醫門診總額特殊醫療服務</text:span><text:change text:change-id="ct2116730481136"/><text:span text:style-name="T9">計畫</text:span><text:change text:change-id="ct2116730491216"/><text:change-start text:change-id="ct2116730488336"/><text:span text:style-name="T9">-</text:span><text:change-end text:change-id="ct2116730488336"/><text:span text:style-name="T9">特定需求者服務</text:span><text:change-start text:change-id="ct2116730488576"/><text:span text:style-name="T9">-極重度</text:span><text:change-end text:change-id="ct2116730488576"/><text:span text:style-name="T9">(102.01.01新增)</text:span></text:p>
            <text:p text:style-name="P263"><text:span text:style-name="T42">FV:</text:span><text:span text:style-name="T9">全民健康保險牙醫門診總額特殊醫療服務</text:span><text:change text:change-id="ct2116730489296"/><text:span text:style-name="T9">計畫之發展遲緩兒童-院所內服務(103.01.01新增)</text:span></text:p>
            <text:p text:style-name="P263"><text:span text:style-name="T42">FX:</text:span><text:span text:style-name="T9">全民健康保險牙醫門診總額特殊醫療服務</text:span><text:change text:change-id="ct2116730490016"/><text:span text:style-name="T9">計畫之發展遲緩兒童-醫療團服務(103.01.01新增)</text:span></text:p>
            <text:p text:style-name="P263"><text:span text:style-name="T42">FY:</text:span><text:span text:style-name="T9">全民健康保險牙醫門診總額特殊醫療服務</text:span><text:change text:change-id="ct2116730488096"/><text:span text:style-name="T9">計畫</text:span><text:change-start text:change-id="ct2116730489536"/><text:span text:style-name="T9">-</text:span><text:change-end text:change-id="ct2116730489536"/><text:span text:style-name="T9">到宅</text:span><text:change-start text:change-id="ct2116730489776"/><text:span text:style-name="T9">醫療</text:span><text:change-end text:change-id="ct2116730489776"/><text:span text:style-name="T9">服務-重度(103.01.01新增)</text:span></text:p>
            <text:p text:style-name="P263"><text:span text:style-name="T42">FZ:</text:span><text:span text:style-name="T9">全民健康保險牙醫門診總額特殊醫療服務</text:span><text:change text:change-id="ct2116730483056"/><text:span text:style-name="T9">計畫</text:span><text:change-start text:change-id="ct2116730481616"/><text:span text:style-name="T9">-</text:span><text:change-end text:change-id="ct2116730481616"/><text:span text:style-name="T9">特殊需求者服務-重度(103.01.01新增)</text:span></text:p>
            <text:p text:style-name="P264">L1:全民健康保險牙醫門診總額特殊醫療服務計畫-醫療團服務-失能老人(104.01.01新增)</text:p>
            <text:p text:style-name="P264">L2:全民健康保險牙醫門診總額特殊醫療服務計畫-到宅醫療服務-失能老人(104.01.01新增)</text:p>
            <text:p text:style-name="P264">L3:全民健康保險牙醫門診總額特殊醫療服務計畫-特定需求者服務-失能老人(104.01.01新增)<text:change-start text:change-id="ct2116730485216"/></text:p>
            <text:p text:style-name="P263"><text:span text:style-name="T42">L4:全民健康保險牙醫門診總額特殊醫療服務計畫-到宅醫療服務</text:span><text:change-end text:change-id="ct2116730485216"/><text:change-start text:change-id="ct2116730491696"/><text:span text:style-name="T42">-中</text:span><text:change-end text:change-id="ct2116730491696"/><text:change-start text:change-id="ct2116730490256"/><text:span text:style-name="T42">度(106.01.01新增)</text:span><text:change-end text:change-id="ct2116730490256"/><text:change-start text:change-id="ct2116730490496"/></text:p>
            <text:p text:style-name="P263"><text:span text:style-name="T42">L5:</text:span><text:change-end text:change-id="ct2116730490496"/><text:change-start text:change-id="ct2116730492416"/><text:span text:style-name="T42">全民健康保險牙醫門診總額特殊醫療服務計畫-</text:span><text:change-end text:change-id="ct2116730492416"/><text:change-start text:change-id="ct2116730490736"/><text:span text:style-name="T42">社區醫療站服務</text:span><text:change-end text:change-id="ct2116730490736"/><text:change-start text:change-id="ct2116730491456"/><text:span text:style-name="T42">非精神疾病者-極重度</text:span><text:change-end text:change-id="ct2116730491456"/><text:change-start text:change-id="ct2116730492176"/><text:span text:style-name="T42">(107.01.01新增)</text:span></text:p>
            <text:p text:style-name="P264"><text:change-end text:change-id="ct2116730492176"/><text:change-start text:change-id="ct2116730481856"/>L6:全民健康保險牙醫門診總額特殊醫療服務計畫-社區醫療站服務非精神疾病者-重度(107.01.01新增)</text:p>
            <text:p text:style-name="P264">L7:全民健康保險牙醫門診總額特殊醫療服務計畫-社區醫療站服務非精神疾病者-中度(107.01.01新增)</text:p>
            <text:p text:style-name="P264">L8:全民健康保險牙醫門診總額特殊醫療服務計畫-社區醫療站服務非精神疾病者-輕度(107.01.01新增)<text:change-end text:change-id="ct2116730481856"/><text:change-start text:change-id="ct2116730484256"/></text:p>
            <text:p text:style-name="P264">L9:全民健康保險牙醫門診總額特殊醫療服務計畫-社區醫療站服務精神疾病者-重度以上(107.01.01新增)</text:p>
            <text:p text:style-name="P264">LA:全民健康保險牙醫門診總額特殊醫療服務計畫-社區醫療站服務精神疾病者-中度(107.01.01新增)<text:change-end text:change-id="ct2116730484256"/><text:change-start text:change-id="ct2116730492656"/></text:p>
            <text:p text:style-name="P264">LB:全民健康保險牙醫門診總額特殊醫療服務計畫-社區醫療站服務發展遲緩兒童(107.01.01新增)<text:change-end text:change-id="ct2116730492656"/></text:p>
            <text:p text:style-name="P265"><text:span text:style-name="T68">☆</text:span><text:change text:change-id="ct2116730492896"/><text:change-start text:change-id="ct2116730479456"/><text:span text:style-name="T58">本項(一)欄位代號為F2者，案件分類為14、15(106.01.01新增)；代號為F3者，案件分類為14；代號為FT者，案件分類為</text:span><text:soft-page-break/><text:span text:style-name="T58">14、15(107.01.01新增)。本項(二)欄位代號為</text:span><text:change-end text:change-id="ct2116730479456"/><text:change-start text:change-id="ct2116730485696"/><text:span text:style-name="T58">F3者，案件分類為14；</text:span><text:change-end text:change-id="ct2116730485696"/><text:change-start text:change-id="ct2116730493136"/><text:span text:style-name="T58">F2、FT者，案件分類為16(107.01.01新增)。</text:span><text:change-end text:change-id="ct2116730493136"/></text:p>
            <text:p text:style-name="P266"><text:span text:style-name="T68">☆</text:span><text:span text:style-name="T14">代號為</text:span><text:span text:style-name="T9">F4、</text:span><text:change text:change-id="ct2116730493376"/><text:span text:style-name="T9">FC、FD、FE、FF者，全民健康保險牙醫門診總額特殊醫療服務</text:span><text:change text:change-id="ct2116730482096"/><text:span text:style-name="T9">計畫之院所服務：FG、FH、FI、FJ，醫療團服務：FK、</text:span><text:span text:style-name="T23"> </text:span><text:span text:style-name="T9">FL、FM、FN(99.1增訂)、FS、FU(102.01新增)、FV、FX、FY、FZ(103.01.01新增)、L1、L2、L3（104.01.01新增）</text:span><text:change-start text:change-id="ct2116730493616"/><text:span text:style-name="T9">、L4(1</text:span><text:change-end text:change-id="ct2116730493616"/><text:change-start text:change-id="ct2116730483776"/><text:span text:style-name="T9">06.01.01新增)</text:span><text:change-end text:change-id="ct2116730483776"/><text:span text:style-name="T9">，</text:span><text:span text:style-name="T14">案件分類為16。</text:span></text:p>
            <text:p text:style-name="P265"><text:span text:style-name="T68">☆</text:span><text:span text:style-name="T14">FP牙周病統合照護第一階段、FQ牙周病統合照護第二階段、FR牙周病統合照護第三</text:span><text:span text:style-name="T15"> </text:span><text:span text:style-name="T14">階段，案件分類為15</text:span><text:span text:style-name="T9">(配合99.01.12健保醫字第0990071960號公告新增)</text:span><text:span text:style-name="T14">。</text:span></text:p>
            <text:p text:style-name="P35">D.中醫特殊治療或處置：</text:p>
            <text:p text:style-name="P267"><text:span text:style-name="T9">C1:中風後遺症</text:span><text:span text:style-name="T23"> <text:s text:c="2"/></text:span><text:span text:style-name="T9">C2:慢性鼻炎</text:span><text:span text:style-name="T23"> <text:s text:c="2"/></text:span><text:span text:style-name="T9">C3:針灸</text:span></text:p>
            <text:p text:style-name="P219"><text:span text:style-name="T7">C4:傷科治療</text:span><text:span text:style-name="T52"> </text:span></text:p>
            <text:p text:style-name="P256"><text:span text:style-name="T9">C5:脫臼整復</text:span><text:span text:style-name="T23"> <text:s text:c="2"/></text:span><text:span text:style-name="T61"><text:s text:c="2"/></text:span><text:span text:style-name="T9">C6:</text:span><text:span text:style-name="T42">中醫醫療資源不足地區巡迴醫療計畫（原名：</text:span><text:span text:style-name="T9">無中醫鄉巡迴醫療</text:span><text:span text:style-name="T23"> </text:span><text:span text:style-name="T9">）</text:span></text:p>
            <text:p text:style-name="P537">C7:中醫醫療資源不足地區獎勵開業計畫</text:p>
            <text:p text:style-name="P269"><text:span text:style-name="T9">C8:腦血管疾病</text:span><text:change text:change-id="ct2116730478976"/><text:span text:style-name="T9">西醫住院病患中醫輔助醫療(10</text:span><text:change-start text:change-id="ct2116730480176"/><text:span text:style-name="T9">5</text:span><text:change-end text:change-id="ct2116730480176"/><text:change text:change-id="ct2116730480416"/><text:span text:style-name="T9">.0</text:span><text:change-start text:change-id="ct2116730480896"/><text:span text:style-name="T9">2</text:span><text:change-end text:change-id="ct2116730480896"/><text:change text:change-id="ct2116730482576"/><text:span text:style-name="T9">.01文字修訂)</text:span></text:p>
            <text:p text:style-name="P267"><text:change text:change-id="ct2116730484016"/><text:change text:change-id="ct2116730483296"/><text:span text:style-name="T23"><text:s/></text:span><text:change-start text:change-id="ct2116730484496"/><text:span text:style-name="T9">【</text:span><text:change-end text:change-id="ct2116730484496"/><text:change-start text:change-id="ct2116730484736"/><text:span text:style-name="T9">102.01.01</text:span><text:change-end text:change-id="ct2116730484736"/><text:change-start text:change-id="ct2116730484976"/><text:span text:style-name="T9">(含)取消】</text:span><text:change-end text:change-id="ct2116730484976"/></text:p>
            <text:p text:style-name="P270"><text:change text:change-id="ct2116730485456"/><text:change-start text:change-id="ct2116730505856"/><text:span text:style-name="T9">【</text:span><text:change-end text:change-id="ct2116730505856"/><text:change-start text:change-id="ct2116730501296"/><text:span text:style-name="T9">10</text:span><text:change-end text:change-id="ct2116730501296"/><text:change-start text:change-id="ct2116730496496"/><text:span text:style-name="T9">2</text:span><text:change-end text:change-id="ct2116730496496"/><text:change-start text:change-id="ct2116730499616"/><text:span text:style-name="T9">.</text:span><text:change-end text:change-id="ct2116730499616"/><text:change-start text:change-id="ct2116730504176"/><text:span text:style-name="T9">01</text:span><text:change-end text:change-id="ct2116730504176"/><text:change-start text:change-id="ct2116730495536"/><text:span text:style-name="T9">.</text:span><text:change-end text:change-id="ct2116730495536"/><text:change-start text:change-id="ct2116730498896"/><text:span text:style-name="T9">01</text:span><text:change-end text:change-id="ct2116730498896"/><text:change-start text:change-id="ct2116730494336"/><text:span text:style-name="T9">（含）取消</text:span><text:change-end text:change-id="ct2116730494336"/><text:change-start text:change-id="ct2116730500096"/><text:span text:style-name="T9">】</text:span><text:change-end text:change-id="ct2116730500096"/><text:span text:style-name="T23"> </text:span></text:p>
            <text:p text:style-name="P270"><text:change text:change-id="ct2116730497216"/><text:change-start text:change-id="ct2116730504896"/><text:span text:style-name="T9">【</text:span><text:change-end text:change-id="ct2116730504896"/><text:change-start text:change-id="ct2116730498416"/><text:span text:style-name="T9">103.01.01</text:span><text:change-end text:change-id="ct2116730498416"/><text:span text:style-name="T9"> </text:span><text:change-start text:change-id="ct2116730504656"/><text:span text:style-name="T9">(含)取消】</text:span><text:change-end text:change-id="ct2116730504656"/></text:p>
            <text:p text:style-name="P271">CC:中醫-持慢性病連續處方箋領藥，預定出國，提供切結文件，一次領取2個月或3個月用藥量案件（101.11新增）。</text:p>
            <text:p text:style-name="P271">CD:中醫-持慢性病連續處方箋領藥，返回離島地區，提供切結文件，一次領取2個月或3個月用藥量案件（101.11新增）。</text:p>
            <text:p text:style-name="P271">CE:中醫-持慢性病連續處方箋領藥，已出海為遠洋漁船作業船員，提供切結文件，一次領取2個月或3個月用藥量案件（101.11新增）。</text:p>
            <text:p text:style-name="P273">CF:中醫-持慢性病連續處方箋領藥，已出海為國際航線船舶作業船員，提供切結文件，一次領取2個月或3個月用藥量案件（101.11新增）。</text:p>
            <text:p text:style-name="P274"><text:soft-page-break/>CG:中醫-持慢性病連續處方箋領藥，罕見疾病病人，提供切結文件，一次領取2個月或3個月用藥量案件（101.11新增）。</text:p>
            <text:p text:style-name="P270"><text:span text:style-name="T9">J1:中醫-</text:span><text:span text:style-name="T14">行動不便者，</text:span><text:span text:style-name="T9">經醫師認定或經受託人提供切結文件，</text:span><text:span text:style-name="T14">慢性病代領藥案件</text:span><text:span text:style-name="T9">(96.7增訂；101.11文字修訂) </text:span></text:p>
            <text:p text:style-name="P259">J2:中醫-已出海為遠洋漁船作業船員，提供切結文件，慢性病代領藥案件(96.7增訂；101.11文字修訂) </text:p>
            <text:p text:style-name="P259">J3:中醫-已出海為國際航線船舶作業船員，提供切結文件，慢性病代領藥案件(97.10增訂，101.11文字修訂)</text:p>
            <text:p text:style-name="P258"><text:span text:style-name="T9">J4:中醫-經保險人認定之特殊情形，慢性病代領藥案件（101.11新增）。</text:span><text:span text:style-name="T23"> </text:span></text:p>
            <text:p text:style-name="P268"><text:span text:style-name="T9">J7:腫瘤患者手術、化療、放射線療法後西醫住院中醫輔助醫療</text:span><text:change text:change-id="ct2116730494576"/><text:span text:style-name="T9">(98.01增訂)。</text:span></text:p>
            <text:p text:style-name="P268"><text:span text:style-name="T9">J9:</text:span><text:change-start text:change-id="ct2116730502736"/><text:span text:style-name="T9">全民健康保險</text:span><text:change-end text:change-id="ct2116730502736"/><text:span text:style-name="T42">中醫提升孕產照護品質計畫（10</text:span><text:change text:change-id="ct2116730506816"/><text:change-start text:change-id="ct2116730507296"/><text:span text:style-name="T42">5</text:span><text:change-end text:change-id="ct2116730507296"/><text:span text:style-name="T42">.0</text:span><text:change-start text:change-id="ct2116730500336"/><text:span text:style-name="T42">2</text:span><text:change-end text:change-id="ct2116730500336"/><text:change text:change-id="ct2116730505136"/><text:span text:style-name="T42">.01</text:span><text:change text:change-id="ct2116730502256"/><text:span text:style-name="T42">增</text:span><text:change-start text:change-id="ct2116730497456"/><text:span text:style-name="T42">修文字</text:span><text:change-end text:change-id="ct2116730497456"/><text:span text:style-name="T42">）</text:span><text:change-start text:change-id="ct2116730503456"/></text:p>
            <text:p text:style-name="P268"><text:span text:style-name="T9">JC:</text:span><text:change-end text:change-id="ct2116730503456"/><text:change-start text:change-id="ct2116730508976"/><text:span text:style-name="T9">顱腦損傷西醫住院病患中醫輔助醫療</text:span><text:change-end text:change-id="ct2116730508976"/><text:change-start text:change-id="ct2116730505376"/><text:span text:style-name="T9">(105.02.0</text:span><text:change-end text:change-id="ct2116730505376"/><text:change-start text:change-id="ct2116730504416"/><text:span text:style-name="T9">1</text:span><text:span text:style-name="T42">新增)</text:span><text:change-end text:change-id="ct2116730504416"/><text:change-start text:change-id="ct2116730494816"/></text:p>
            <text:p text:style-name="P268"><text:span text:style-name="T9">JD</text:span><text:change-end text:change-id="ct2116730494816"/><text:change-start text:change-id="ct2116730505616"/><text:span text:style-name="T9">:</text:span><text:change-end text:change-id="ct2116730505616"/><text:change-start text:change-id="ct2116730496736"/><text:span text:style-name="T9">脊髓損傷西醫住院病患中醫輔助醫療</text:span><text:change-end text:change-id="ct2116730496736"/><text:change-start text:change-id="ct2116730496976"/><text:span text:style-name="T9">(105.02.01新增)</text:span><text:change-end text:change-id="ct2116730496976"/><text:change-start text:change-id="ct2116730501776"/></text:p>
            <text:p text:style-name="P268"><text:span text:style-name="T9">JE:乳癌患者中醫門診加強照護醫療</text:span><text:change-end text:change-id="ct2116730501776"/><text:change-start text:change-id="ct2116730497696"/><text:span text:style-name="T9">(105.02.01</text:span><text:change-end text:change-id="ct2116730497696"/><text:change-start text:change-id="ct2116730506096"/><text:span text:style-name="T9">新增)</text:span><text:change-end text:change-id="ct2116730506096"/><text:change-start text:change-id="ct2116730502976"/></text:p>
            <text:p text:style-name="P268"><text:span text:style-name="T9">JF</text:span><text:change-end text:change-id="ct2116730502976"/><text:change-start text:change-id="ct2116730503216"/><text:span text:style-name="T9">:肝癌患者中醫門診加強照護醫療</text:span><text:change-end text:change-id="ct2116730503216"/><text:change-start text:change-id="ct2116730500576"/><text:span text:style-name="T9">(105.02.01新增)</text:span><text:change-end text:change-id="ct2116730500576"/></text:p>
            <text:p text:style-name="P268"><text:change-start text:change-id="ct2116730507776"/><text:span text:style-name="T9">JG:</text:span><text:change-end text:change-id="ct2116730507776"/><text:change-start text:change-id="ct2116730500816"/><text:span text:style-name="T9">兒童過敏性鼻炎照護計畫</text:span><text:change-end text:change-id="ct2116730500816"/><text:change-start text:change-id="ct2116730508256"/><text:span text:style-name="T23"> </text:span><text:change-end text:change-id="ct2116730508256"/><text:change-start text:change-id="ct2116730506336"/><text:span text:style-name="T9">(</text:span><text:change-end text:change-id="ct2116730506336"/><text:change-start text:change-id="ct2116730497936"/><text:span text:style-name="T9">105.09.01</text:span><text:change-end text:change-id="ct2116730497936"/><text:change-start text:change-id="ct2116730498176"/><text:span text:style-name="T9">新增)</text:span><text:change-end text:change-id="ct2116730498176"/></text:p>
            <text:p text:style-name="P268"><text:change-start text:change-id="ct2116730498656"/><text:span text:style-name="T9">JH:</text:span><text:change-end text:change-id="ct2116730498656"/><text:change-start text:change-id="ct2116730495056"/><text:span text:style-name="T9">癌症化療、放射線療法患者中醫門診延長照護試辦計畫(106.05.01新增)</text:span><text:change-end text:change-id="ct2116730495056"/><text:change-start text:change-id="ct2116730495296"/></text:p>
            <text:p text:style-name="P268"><text:span text:style-name="T9">JI</text:span><text:change-end text:change-id="ct2116730495296"/><text:change-start text:change-id="ct2116730507536"/><text:span text:style-name="T9">:肺癌中醫門診加強照護</text:span><text:change-end text:change-id="ct2116730507536"/><text:change-start text:change-id="ct2116730496256"/><text:span text:style-name="T9">計畫</text:span><text:change-end text:change-id="ct2116730496256"/><text:change-start text:change-id="ct2116730502016"/><text:span text:style-name="T9">(107.0</text:span><text:change-end text:change-id="ct2116730502016"/><text:change-start text:change-id="ct2116730503696"/><text:span text:style-name="T9">2</text:span><text:change-end text:change-id="ct2116730503696"/><text:change-start text:change-id="ct2116730506576"/><text:span text:style-name="T9">.01新增)</text:span><text:change-end text:change-id="ct2116730506576"/><text:change-start text:change-id="ct2116730495776"/></text:p>
            <text:p text:style-name="P268"><text:span text:style-name="T9">JJ:大腸癌中醫門診加強照護</text:span><text:change-end text:change-id="ct2116730495776"/><text:change-start text:change-id="ct2116730499136"/><text:span text:style-name="T9">計畫</text:span><text:change-end text:change-id="ct2116730499136"/><text:change-start text:change-id="ct2116730507056"/><text:span text:style-name="T9">(107.0</text:span><text:change-end text:change-id="ct2116730507056"/><text:change-start text:change-id="ct2116730508016"/><text:span text:style-name="T9">2</text:span><text:change-end text:change-id="ct2116730508016"/><text:change-start text:change-id="ct2116730508496"/><text:span text:style-name="T9">.01新增)</text:span><text:change-end text:change-id="ct2116730508496"/><text:change-start text:change-id="ct2116730508736"/></text:p>
            <text:p text:style-name="P268"><text:span text:style-name="T9">JK</text:span><text:change-end text:change-id="ct2116730508736"/><text:change-start text:change-id="ct2116730501056"/><text:span text:style-name="T9">:中醫急症處置計畫(107.05.01新增)</text:span></text:p>
            <text:p text:style-name="P268"><text:span text:style-name="T9">JL:中醫-</text:span><text:change-end text:change-id="ct2116730501056"/><text:change-start text:change-id="ct2116730499376"/><text:span text:style-name="T9">受監護或輔助宣告，經受託人提供法院裁定文件影本(107.0</text:span><text:change-end text:change-id="ct2116730499376"/><text:change-start text:change-id="ct2116730502496"/><text:span text:style-name="T9">6.01</text:span><text:change-end text:change-id="ct2116730502496"/><text:change-start text:change-id="ct2116730503936"/><text:span text:style-name="T9">新增)</text:span><text:change-end text:change-id="ct2116730503936"/><text:change-start text:change-id="ct2116730509216"/></text:p>
            <text:p text:style-name="P268"><text:span text:style-name="T9">JM:</text:span><text:change-end text:change-id="ct2116730509216"/><text:change-start text:change-id="ct2116730499856"/><text:span text:style-name="T9">中醫-經醫師認定之失智症病人(107.0</text:span><text:change-end text:change-id="ct2116730499856"/><text:change-start text:change-id="ct2116730501536"/><text:span text:style-name="T9">6.01</text:span><text:change-end text:change-id="ct2116730501536"/><text:change-start text:change-id="ct2116730494096"/><text:span text:style-name="T9">新增)</text:span><text:change-end text:change-id="ct2116730494096"/><text:change-start text:change-id="ct2116730496016"/></text:p>
            <text:p text:style-name="P537">JN:中醫-經保險人認定確有一次領取該處方箋總用藥量必要之特殊病人(107.04.27新增)<text:change-end text:change-id="ct2116730496016"/></text:p>
            <text:p text:style-name="P275">E.其他：</text:p>
            <text:p text:style-name="P276">E1:腸病毒（87年增訂）</text:p>
            <text:p text:style-name="P577"><text:soft-page-break/>E2:支援長期照護機構提供一般門診案件(99.1修訂)</text:p>
            <text:p text:style-name="P578">E4:全民健康保險糖尿病醫療給付改善方案（90.11全面試辦）</text:p>
            <text:p text:style-name="P579">E5:週產期論人支付制度試辦計畫</text:p>
            <text:p text:style-name="P579">E6:全民健康保險氣喘醫療給付改善方案（90.11增訂）</text:p>
            <text:p text:style-name="P580">E8:全民健康保險高血壓醫療給付改善方案（95.1增訂）</text:p>
            <text:p text:style-name="P539">EA:支援長期照護機構提供復健治療案件(99.1增訂)</text:p>
            <text:p text:style-name="P539">EB:全民健康保險初期慢性腎臟病醫療給付改善計畫(100.01增訂)</text:p>
            <text:p text:style-name="P260"><text:change-start text:change-id="ct2116730509936"/><text:span text:style-name="T9">EC:</text:span><text:change-end text:change-id="ct2116730509936"/><text:change-start text:change-id="ct2116730510176"/><text:span text:style-name="T9">全民健康保險居家醫療</text:span><text:change-end text:change-id="ct2116730510176"/><text:change text:change-id="ct2116730510416"/><text:change-start text:change-id="ct2116730510656"/><text:span text:style-name="T9">照護</text:span><text:change-end text:change-id="ct2116730510656"/><text:change text:change-id="ct2116730509456"/><text:change-start text:change-id="ct2116730510896"/><text:span text:style-name="T9">整合</text:span><text:change-end text:change-id="ct2116730510896"/><text:change-start text:change-id="ct2116730509696"/><text:span text:style-name="T9">計畫(104.04.23增訂)</text:span><text:change-end text:change-id="ct2116730509696"/><text:change-start text:change-id="ct2116730511136"/></text:p>
            <text:p text:style-name="P260"><text:span text:style-name="T9">ED:</text:span><text:change-end text:change-id="ct2116730511136"/><text:change-start text:change-id="ct2116686590528"/><text:span text:style-name="T9">早期療育門診醫療給付改善方案</text:span><text:change-end text:change-id="ct2116686590528"/><text:change-start text:change-id="ct2116774626384"/><text:span text:style-name="T9">（104.10.1</text:span><text:change-end text:change-id="ct2116774626384"/><text:change-start text:change-id="ct2116774633824"/><text:span text:style-name="T9">增訂</text:span><text:change-end text:change-id="ct2116774633824"/><text:change-start text:change-id="ct2116774635744"/><text:span text:style-name="T9">）</text:span><text:change-end text:change-id="ct2116774635744"/></text:p>
            <text:p text:style-name="P277"><text:span text:style-name="T9">N（</text:span><text:change text:change-id="ct2116774638144"/><text:span text:style-name="T9">新個案）、C（</text:span><text:change text:change-id="ct2116774634064"/><text:span text:style-name="T9">完成個案）、R（</text:span><text:change text:change-id="ct2116774625424"/><text:span text:style-name="T9">復發個案）：全民健康保險乳癌醫療給付改善方案</text:span><text:change text:change-id="ct2116774628784"/><text:span text:style-name="T9">（90.11增訂）</text:span></text:p>
            <text:p text:style-name="P581">G4:衛生福利部緊急醫療資源缺乏地區改善計畫(95.4增訂)</text:p>
            <text:p text:style-name="P278"><text:span text:style-name="T14">G5:西醫基層(醫院支援)醫療資源不足地區改善方案-巡迴醫療(93.1增訂)</text:span><text:span text:style-name="T9"> </text:span></text:p>
            <text:p text:style-name="P278"><text:span text:style-name="T9">G6:西醫基層醫療資源不足地</text:span><text:span text:style-name="T14">區改善方案</text:span><text:span text:style-name="T9">-新開業</text:span><text:span text:style-name="T23"> <text:s/></text:span></text:p>
            <text:p text:style-name="P542">G8:家庭醫師整合性照護計畫(92.3.10增訂) </text:p>
            <text:p text:style-name="P582">G9:全民健康保險山地離島地區醫療給付效益提昇計畫(92.7增訂) </text:p>
            <text:p text:style-name="P278"><text:span text:style-name="T14">H1:</text:span><text:span text:style-name="T9">全民健康保險加強慢性</text:span><text:span text:style-name="T14">B、C型肝炎治療</text:span><text:change text:change-id="ct2116774639344"/><text:span text:style-name="T14">計畫(93.1增訂)</text:span></text:p>
            <text:p text:style-name="P279"><text:span text:style-name="T14">H2:西醫-行動不便者，</text:span><text:span text:style-name="T9">經醫師認定或經受託人提供切結文件，</text:span><text:span text:style-name="T14">慢性病代領藥案件</text:span><text:span text:style-name="T9">(96.7增訂；101.11修訂文字) </text:span></text:p>
            <text:p text:style-name="P259">H3:西醫-已出海為遠洋漁船作業船員，提供切結文件，慢性病代領藥案件(96.7增訂：101.11修訂文字) </text:p>
            <text:p text:style-name="P259">H4:自費健檢發現病兆加作處置或檢查（97.1增訂）</text:p>
            <text:p text:style-name="P259">H6:西醫-已出海為國際航線船舶作業船員，提供切結文件，慢性病代領藥案件(97.10增訂；101.11修訂文字) </text:p>
            <text:p text:style-name="P259">H7:全民健康保險B型肝炎帶原者及C型肝炎感染者醫療給付改善方案(99.1增訂)</text:p>
            <text:p text:style-name="P273"><text:soft-page-break/>H8:西醫-持慢性病連續處方箋領藥，預定出國，提供切結文件，一次領取2個月或3個月用藥量案件（101.11文字修訂）。</text:p>
            <text:p text:style-name="P273">H9:西醫-經保險人認定之特殊情形，慢性病代領藥案件（101.11新增）。</text:p>
            <text:p text:style-name="P273">HA:西醫-持慢性病連續處方箋領藥，返回離島地區，提供切結文件，一次領取2個月或3個月用藥量案件（101.11新增）。</text:p>
            <text:p text:style-name="P273">HB:西醫-持慢性病連續處方箋領藥，已出海為遠洋漁船作業船員，提供切結文件，一次領取2個月或3個月用藥量案件（101.11新增）。</text:p>
            <text:p text:style-name="P273">HC:西醫-持慢性病連續處方箋領藥，已出海為國際航線船舶作業船員，提供切結文件，一次領取2個月或3個月用藥案件（101.11新增）。</text:p>
            <text:p text:style-name="P273">HD:西醫-持慢性病連續處方箋領藥，罕見疾病病人，提供切結文件，一次領取2個月或3個月用藥案件（101.11新增）。<text:change-start text:change-id="ct2116774633584"/></text:p>
            <text:p text:style-name="P272"><text:change-end text:change-id="ct2116774633584"/><text:change-start text:change-id="ct2116774627104"/><text:span text:style-name="T9">HE:</text:span><text:change-end text:change-id="ct2116774627104"/><text:change-start text:change-id="ct2116774639104"/><text:span text:style-name="T9">C型肝炎全口服治療(106.1.24新增)</text:span><text:change-end text:change-id="ct2116774639104"/><text:change-start text:change-id="ct2116774636464"/></text:p>
            <text:p text:style-name="P272"><text:span text:style-name="T9">HF:慢性阻塞性</text:span><text:change-end text:change-id="ct2116774636464"/><text:change-start text:change-id="ct2116774632624"/><text:span text:style-name="T9">肺病醫療給付改善方案(106</text:span><text:change-end text:change-id="ct2116774632624"/><text:change-start text:change-id="ct2116774625664"/><text:span text:style-name="T9">.04.01新增)</text:span><text:change-end text:change-id="ct2116774625664"/><text:change-start text:change-id="ct2116774632864"/></text:p>
            <text:p text:style-name="P272"><text:span text:style-name="T9">HG:</text:span><text:span text:style-name="T1">西</text:span><text:span text:style-name="T9">醫-受監護或輔助宣告，經受託人提供法院裁定文件影本(107.0</text:span><text:change-end text:change-id="ct2116774632864"/><text:change-start text:change-id="ct2116774636704"/><text:span text:style-name="T9">6.01</text:span><text:change-end text:change-id="ct2116774636704"/><text:change-start text:change-id="ct2116774626864"/><text:span text:style-name="T9">新增)</text:span></text:p>
            <text:p text:style-name="P272"><text:span text:style-name="T9">HH:</text:span><text:change-end text:change-id="ct2116774626864"/><text:change-start text:change-id="ct2116774634304"/><text:span text:style-name="T1">西</text:span><text:change-end text:change-id="ct2116774634304"/><text:change-start text:change-id="ct2116774624224"/><text:span text:style-name="T9">醫-經醫師認定之失智症病人(107.0</text:span><text:change-end text:change-id="ct2116774624224"/><text:change-start text:change-id="ct2116774628304"/><text:span text:style-name="T9">6.01</text:span><text:change-end text:change-id="ct2116774628304"/><text:change-start text:change-id="ct2116774631904"/><text:span text:style-name="T9">新增)</text:span><text:change-end text:change-id="ct2116774631904"/><text:change-start text:change-id="ct2116774626624"/></text:p>
            <text:p text:style-name="P272"><text:change-end text:change-id="ct2116774626624"/><text:change-start text:change-id="ct2116774627344"/><text:span text:style-name="T9">HI:</text:span><text:change-end text:change-id="ct2116774627344"/><text:change-start text:change-id="ct2116774624704"/><text:span text:style-name="T9">西醫-經保險人認定確有一次領取該處方箋總用藥量必要之特殊病人(107.04.27新增)</text:span><text:change-end text:change-id="ct2116774624704"/></text:p>
            <text:p text:style-name="P273">JA:收容對象醫療服務計畫-矯正機關內門診（102.1起適用）</text:p>
            <text:p text:style-name="P273">JB:收容對象醫療服務計畫-戒護門診(102.1起適用)</text:p>
            <text:p text:style-name="P273">K1:全民健康保險Pre-ESRD預防性計畫及病人衛教計畫(101.1增訂)。</text:p>
            <text:p text:style-name="P280"><text:span text:style-name="T68">☆</text:span><text:span text:style-name="T9">代號為E4、E5、E6、E8、EB、N（</text:span><text:change text:change-id="ct2116774633104"/><text:span text:style-name="T9">新個案）、C（</text:span><text:change text:change-id="ct2116774627584"/><text:span text:style-name="T9">完成個案）、R（</text:span><text:change text:change-id="ct2116774637424"/><text:span text:style-name="T9">復發個案）、</text:span><text:span text:style-name="T14">H1、H7</text:span><text:change-start text:change-id="ct2116774625904"/><text:span text:style-name="T14">、HE</text:span><text:change-end text:change-id="ct2116774625904"/><text:change-start text:change-id="ct2116774630944"/><text:span text:style-name="T14">、HF</text:span><text:change-end text:change-id="ct2116774630944"/><text:span text:style-name="T14">者，案件分類為E1。</text:span></text:p>
            <text:p text:style-name="P281"><text:span text:style-name="T68">☆</text:span><text:span text:style-name="T14">代號為G5</text:span><text:span text:style-name="T53">、</text:span><text:span text:style-name="T9">G6者，案件分類為D4</text:span><text:change-start text:change-id="ct2116774632144"/><text:span text:style-name="T9">或E1</text:span><text:change-end text:change-id="ct2116774632144"/><text:span text:style-name="T9">。</text:span></text:p>
            <text:p text:style-name="P93"><text:span text:style-name="T23"><text:s text:c="3"/></text:span><text:span text:style-name="T68">☆</text:span><text:span text:style-name="T9">代號為G4、G8、G9者，依所屬之案件分類填載。</text:span></text:p>
          </table:table-cell>
          <table:covered-table-cell/>
          <table:covered-table-cell/>
          <table:covered-table-cell/>
          <table:covered-table-cell/>
        </table:table-row>
        <table:table-row table:style-name="表格5.1">
          <table:table-cell table:style-name="表格5.A1" table:number-columns-spanned="5" office:value-type="string">
            <text:p text:style-name="P282"><text:span text:style-name="T25">（2）</text:span><text:span text:style-name="T9">全民健康保險試辦計畫特定治療項目代號填報順序：</text:span><text:span text:style-name="T23"> </text:span></text:p>
            <text:p text:style-name="P283">A.分別屬某一試辦計畫之特定治療項目代號(如下表之序號1~ 4)應優先填列於欄位(一)，若同時符合二項疾病之試辦計畫，請分開二<text:soft-page-break/>筆申報，其醫院代號、身分證號、就醫日期及就醫序號相同，支付內容依支付標準及各計畫之支付規定申報。</text:p>
            <text:p text:style-name="P283">B.如同時屬二種(含)以上之試辦計畫，填列之順序如下：</text:p>
            <text:p text:style-name="P284"><text:span text:style-name="T9">a.屬疾病種類之試辦計畫其特定治療項目代號優先填於欄位(一)，其他試辦計畫依序填列，如下表之序號6、7、8。(序號6之情形「案件分類」請填E1)</text:span></text:p>
            <text:p text:style-name="P284"><text:span text:style-name="T9">b.屬西醫基層資源不足獎勵計畫且無疾病種類之試辦計畫，其特定治療項目代號G5~G6填於欄位(一)，其他試辦計畫依序填列，如下表之序號5。</text:span></text:p>
            <text:p text:style-name="P284"><text:span text:style-name="T9">c.若有全民健康保險加強慢性</text:span><text:span text:style-name="T14">B、C型肝炎治療</text:span><text:change text:change-id="ct2116774626144"/><text:span text:style-name="T14">計畫</text:span><text:span text:style-name="T9">者，請一律分開申報。</text:span></text:p>
            <text:p text:style-name="P285"><text:span text:style-name="T9">d.特定治療項目代號欄位(一)~(四)應依序填報。</text:span></text:p>
            <text:p text:style-name="P35"><draw:frame draw:style-name="fr2" draw:name="外框4" text:anchor-type="char" svg:x="0.667cm" svg:y="-0.464cm" svg:width="24.273cm" draw:z-index="3"><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header-rows><table:table-row table:style-name="表格6.1"><table:table-cell table:style-name="表格6.A1" table:number-rows-spanned="2" office:value-type="string"><text:p text:style-name="P38">序</text:p><text:p text:style-name="P38">號</text:p></table:table-cell><table:table-cell table:style-name="表格6.A1" table:number-rows-spanned="2" office:value-type="string"><text:p text:style-name="P38">計</text:p></table:table-cell><table:table-cell table:style-name="表格6.A1" table:number-columns-spanned="3" office:value-type="string"><text:p text:style-name="P96"><text:change-start text:change-id="ct2116774636944"/><text:span text:style-name="T9">畫</text:span><text:change-end text:change-id="ct2116774636944"/><text:span text:style-name="T23"> </text:span><text:span text:style-name="T9">情</text:span></text:p><text:p text:style-name="P37"><text:change-start text:change-id="ct2116774628064"/>形<text:change-end text:change-id="ct2116774628064"/></text:p><text:p text:style-name="P38">特定治療項目代號</text:p></table:table-cell><table:covered-table-cell/><table:covered-table-cell/><table:table-cell table:style-name="表格6.F1" table:number-rows-spanned="2" office:value-type="string"><text:p text:style-name="P38">案件分類</text:p></table:table-cell></table:table-row><table:table-row table:style-name="表格6.1"><table:covered-table-cell/><table:covered-table-cell/><table:table-cell table:style-name="表格6.A1" office:value-type="string"><text:p text:style-name="P38">欄位</text:p></table:table-cell><table:table-cell table:style-name="表格6.A1" office:value-type="string"><text:p text:style-name="P38">(一)</text:p><text:p text:style-name="P38">欄位(二)</text:p></table:table-cell><table:table-cell table:style-name="表格6.A1" office:value-type="string"><text:p text:style-name="P38">欄位(三)</text:p></table:table-cell><table:covered-table-cell/></table:table-row></table:table-header-rows><table:table-row table:style-name="表格6.3"><table:table-cell table:style-name="表格6.A1" office:value-type="string"><text:p text:style-name="P38">1</text:p></table:table-cell><table:table-cell table:style-name="表格6.A1" office:value-type="string"><text:p text:style-name="P39">全民健康保險山地離島地區醫療給付效益提昇計畫</text:p></table:table-cell><table:table-cell table:style-name="表格6.A1" office:value-type="string"><text:p text:style-name="P39"/><text:h text:style-name="P441" text:outline-level="2">G9</text:h></table:table-cell><table:table-cell table:style-name="表格6.A1" office:value-type="string"><text:p text:style-name="P49"/></table:table-cell><table:table-cell table:style-name="表格6.A1" office:value-type="string"><text:p text:style-name="P39"/></table:table-cell><table:table-cell table:style-name="表格6.F1" office:value-type="string"><text:p text:style-name="P39">依所屬案件分類</text:p></table:table-cell></table:table-row><table:table-row table:style-name="表格6.3"><table:table-cell table:style-name="表格6.A1" office:value-type="string"><text:p text:style-name="P38">2</text:p></table:table-cell><table:table-cell table:style-name="表格6.A1" office:value-type="string"><text:p text:style-name="P99"><text:span text:style-name="T9">家醫整合計畫(含做預防保健、開慢</text:span><text:span text:style-name="T21">箋</text:span><text:span text:style-name="T9">)</text:span></text:p></table:table-cell><table:table-cell table:style-name="表格6.A1" office:value-type="string"><text:h text:style-name="P440" text:outline-level="2">G8</text:h></table:table-cell><table:table-cell table:style-name="表格6.A1" office:value-type="string"><text:p text:style-name="P103"/><text:h text:style-name="P439" text:outline-level="2"/><text:p text:style-name="P49"/></table:table-cell><table:table-cell table:style-name="表格6.A1" office:value-type="string"><text:p text:style-name="P39"/></table:table-cell><table:table-cell table:style-name="表格6.F1" office:value-type="string"><text:p text:style-name="P39"/></table:table-cell></table:table-row><table:table-row table:style-name="表格6.3"><table:table-cell table:style-name="表格6.A1" office:value-type="string"><text:p text:style-name="P38">3</text:p></table:table-cell><table:table-cell table:style-name="表格6.A1" office:value-type="string"><text:p text:style-name="P39">醫療給付改善方案及試辦計畫</text:p></table:table-cell><table:table-cell table:style-name="表格6.A1" office:value-type="string"><text:p text:style-name="P99"><text:span text:style-name="T9">E4、E5、E6、E8、EB、</text:span><text:change-start text:change-id="ct2116774629264"/><text:span text:style-name="T9">EC</text:span><text:change-end text:change-id="ct2116774629264"/><text:change-start text:change-id="ct2116774635264"/><text:span text:style-name="T9">、</text:span><text:change-end text:change-id="ct2116774635264"/><text:change-start text:change-id="ct2116774630704"/><text:span text:style-name="T9">ED</text:span><text:change-end text:change-id="ct2116774630704"/><text:change-start text:change-id="ct2116774630224"/><text:span text:style-name="T9">、</text:span><text:change-end text:change-id="ct2116774630224"/><text:span text:style-name="T9">H1、H7、</text:span><text:change-start text:change-id="ct2116774637904"/><text:span text:style-name="T9">HF、</text:span><text:change-end text:change-id="ct2116774637904"/><text:span text:style-name="T9">N、C、R</text:span></text:p></table:table-cell><table:table-cell table:style-name="表格6.A1" office:value-type="string"><text:p text:style-name="P39"/></table:table-cell><table:table-cell table:style-name="表格6.A1" office:value-type="string"><text:p text:style-name="P39"/></table:table-cell><table:table-cell table:style-name="表格6.F1" office:value-type="string"><text:p text:style-name="P10"/></table:table-cell></table:table-row><table:table-row table:style-name="表格6.3"><table:table-cell table:style-name="表格6.A1" office:value-type="string"><text:p text:style-name="P584">4E1</text:p><text:p text:style-name="P27"/></table:table-cell><table:table-cell table:style-name="表格6.A1" office:value-type="string"><text:p text:style-name="P99"><text:span text:style-name="T9">西醫基層</text:span><text:span text:style-name="T14">(醫院支援)</text:span><text:span text:style-name="T9">醫療資源不足地區改善方案</text:span></text:p></table:table-cell><table:table-cell table:style-name="表格6.A1" office:value-type="string"><text:p text:style-name="P39">G5、G6</text:p></table:table-cell><table:table-cell table:style-name="表格6.A1" office:value-type="string"><text:p text:style-name="P39"/><text:p text:style-name="P39"/></table:table-cell><table:table-cell table:style-name="表格6.A1" office:value-type="string"><text:p text:style-name="P39"/></table:table-cell><table:table-cell table:style-name="表格6.F1" office:value-type="string"><text:p text:style-name="P447">D4</text:p></table:table-cell></table:table-row><table:table-row table:style-name="表格6.3"><table:table-cell table:style-name="表格6.A1" office:value-type="string"><text:p text:style-name="P38">5</text:p></table:table-cell><table:table-cell table:style-name="表格6.A1" office:value-type="string"><text:p text:style-name="P99"><text:span text:style-name="T9">西醫基層</text:span><text:span text:style-name="T14">(醫院支援)</text:span><text:span text:style-name="T9">醫療資源不足地區改善方案+家醫整合計畫</text:span></text:p></table:table-cell><table:table-cell table:style-name="表格6.A1" office:value-type="string"><text:p text:style-name="P39">G5、G6</text:p></table:table-cell><table:table-cell table:style-name="表格6.A1" office:value-type="string"><text:h text:style-name="P440" text:outline-level="2">G8</text:h></table:table-cell><table:table-cell table:style-name="表格6.A1" office:value-type="string"><text:p text:style-name="P49"/></table:table-cell><table:table-cell table:style-name="表格6.F1" office:value-type="string"><text:h text:style-name="P444" text:outline-level="3"/></table:table-cell></table:table-row><table:table-row table:style-name="表格6.3"><table:table-cell table:style-name="表格6.A1" office:value-type="string"><text:p text:style-name="P96">6D4</text:p><text:p text:style-name="P48"/></table:table-cell><table:table-cell table:style-name="表格6.A1" office:value-type="string"><text:p text:style-name="P99"><text:span text:style-name="T9">西醫基層</text:span><text:span text:style-name="T14">(醫院支援)</text:span><text:span text:style-name="T9">醫療資源不足地區改善方案+醫療給付改善方案</text:span></text:p></table:table-cell><table:table-cell table:style-name="表格6.A1" office:value-type="string"><text:p text:style-name="P99"><text:span text:style-name="T9">E4~ E8</text:span><text:change-start text:change-id="ct2116774632384"/><text:span text:style-name="T9">、</text:span><text:change-end text:change-id="ct2116774632384"/><text:change-start text:change-id="ct2116774628544"/><text:span text:style-name="T9">EC、</text:span><text:change-end text:change-id="ct2116774628544"/><text:change-start text:change-id="ct2116774634544"/><text:span text:style-name="T9">ED</text:span><text:change-end text:change-id="ct2116774634544"/><text:span text:style-name="T9">、</text:span><text:change-start text:change-id="ct2116774633344"/><text:span text:style-name="T9">HF、</text:span><text:change-end text:change-id="ct2116774633344"/><text:span text:style-name="T9">N、C、R </text:span></text:p></table:table-cell><table:table-cell table:style-name="表格6.A1" office:value-type="string"><text:p text:style-name="P39">G5、G6</text:p></table:table-cell><table:table-cell table:style-name="表格6.A1" office:value-type="string"><text:p text:style-name="P39"/></table:table-cell><table:table-cell table:style-name="表格6.F1" office:value-type="string"><text:p text:style-name="P39">E1</text:p></table:table-cell></table:table-row><table:table-row table:style-name="表格6.3"><table:table-cell table:style-name="表格6.A1" office:value-type="string"><text:p text:style-name="P38">7</text:p></table:table-cell><table:table-cell table:style-name="表格6.A1" office:value-type="string"><text:p text:style-name="P39">醫療給付改善方案+全民健康保險山地離島地區醫療給付效益提昇計畫</text:p></table:table-cell><table:table-cell table:style-name="表格6.A1" office:value-type="string"><text:p text:style-name="P99"><text:span text:style-name="T9">E4~ E8</text:span><text:change-start text:change-id="ct2116774629024"/><text:span text:style-name="T9">、</text:span><text:change-end text:change-id="ct2116774629024"/><text:change-start text:change-id="ct2116774634784"/><text:span text:style-name="T9">EC、</text:span><text:change-end text:change-id="ct2116774634784"/><text:change-start text:change-id="ct2116774637664"/><text:span text:style-name="T9">ED</text:span><text:change-end text:change-id="ct2116774637664"/><text:span text:style-name="T9">、</text:span><text:change-start text:change-id="ct2116774629504"/><text:span text:style-name="T9">HF、</text:span><text:change-end text:change-id="ct2116774629504"/><text:span text:style-name="T9">N、C、R</text:span></text:p></table:table-cell><table:table-cell table:style-name="表格6.A1" office:value-type="string"><text:p text:style-name="P39">G9</text:p></table:table-cell><table:table-cell table:style-name="表格6.A1" office:value-type="string"><text:p text:style-name="P39"/></table:table-cell><table:table-cell table:style-name="表格6.F1" office:value-type="string"><text:p text:style-name="P39">E1</text:p></table:table-cell></table:table-row><table:table-row table:style-name="表格6.3"><table:table-cell table:style-name="表格6.A1" office:value-type="string"><text:p text:style-name="P38">8</text:p></table:table-cell><table:table-cell table:style-name="表格6.A1" office:value-type="string"><text:p text:style-name="P39">醫療給付改善方案+家醫整合計畫</text:p></table:table-cell><table:table-cell table:style-name="表格6.A1" office:value-type="string"><text:p text:style-name="P99"><text:span text:style-name="T9">E4~ E8</text:span><text:change-start text:change-id="ct2116774635024"/><text:span text:style-name="T9">、</text:span><text:change-end text:change-id="ct2116774635024"/><text:change-start text:change-id="ct2116774629744"/><text:span text:style-name="T9">EC、</text:span><text:change-end text:change-id="ct2116774629744"/><text:change-start text:change-id="ct2116774635504"/><text:span text:style-name="T9">ED</text:span><text:change-end text:change-id="ct2116774635504"/><text:span text:style-name="T9">、</text:span><text:change-start text:change-id="ct2116774624464"/><text:span text:style-name="T9">HF、</text:span><text:change-end text:change-id="ct2116774624464"/><text:span text:style-name="T9">N、C、R</text:span></text:p></table:table-cell><table:table-cell table:style-name="表格6.A1" office:value-type="string"><text:p text:style-name="P39">G8</text:p></table:table-cell><table:table-cell table:style-name="表格6.A1" office:value-type="string"><text:p text:style-name="P39"/></table:table-cell><table:table-cell table:style-name="表格6.F1" office:value-type="string"><text:p text:style-name="P39">E1</text:p></table:table-cell></table:table-row><table:table-row table:style-name="表格6.3"><table:table-cell table:style-name="表格6.A1" office:value-type="string"><text:p text:style-name="P38">9</text:p></table:table-cell><table:table-cell table:style-name="表格6.A1" office:value-type="string"><text:p text:style-name="P39">中醫門診總額醫療資源不足地區改善方案</text:p></table:table-cell><table:table-cell table:style-name="表格6.A1" office:value-type="string"><text:p text:style-name="P39">C6、C7</text:p></table:table-cell><table:table-cell table:style-name="表格6.A1" office:value-type="string"><text:p text:style-name="P39"/></table:table-cell><table:table-cell table:style-name="表格6.A1" office:value-type="string"><text:p text:style-name="P39"/></table:table-cell><table:table-cell table:style-name="表格6.F1" office:value-type="string"><text:p text:style-name="P39">25</text:p></table:table-cell></table:table-row><table:table-row table:style-name="表格6.3"><table:table-cell table:style-name="表格6.A1" table:number-rows-spanned="3" office:value-type="string"><text:p text:style-name="P38">10</text:p></table:table-cell><table:table-cell table:style-name="表格6.A1" table:number-rows-spanned="3" office:value-type="string"><text:p text:style-name="P39">牙醫門診總額醫療資源不足地區改善方案</text:p></table:table-cell><table:table-cell table:style-name="表格6.A1" office:value-type="string"><text:p text:style-name="P99"><text:span text:style-name="T9">F2</text:span><text:change text:change-id="ct2116774635984"/><text:span text:style-name="T9">、FT</text:span></text:p></table:table-cell><table:table-cell table:style-name="表格6.A1" office:value-type="string"><text:p text:style-name="P39"/></table:table-cell><table:table-cell table:style-name="表格6.A1" office:value-type="string"><text:p text:style-name="P39"/></table:table-cell><table:table-cell table:style-name="表格6.F1" office:value-type="string"><text:p text:style-name="P99"><text:span text:style-name="T9">14</text:span><text:change-start text:change-id="ct2116774629984"/><text:span text:style-name="T9">、15</text:span><text:change-end text:change-id="ct2116774629984"/></text:p></table:table-cell></table:table-row><table:table-row table:style-name="表格6.3"><table:covered-table-cell/><table:covered-table-cell/><table:table-cell table:style-name="表格6.A1" office:value-type="string"><text:p text:style-name="P99"><text:span text:style-name="T9">F</text:span><text:change-start text:change-id="ct2116774636224"/><text:span text:style-name="T9">3</text:span><text:change-end text:change-id="ct2116774636224"/><text:change text:change-id="ct2116774630464"/></text:p></table:table-cell><table:table-cell table:style-name="表格6.A1" office:value-type="string"><text:p text:style-name="P39">F3</text:p></table:table-cell><table:table-cell table:style-name="表格6.A1" office:value-type="string"><text:p text:style-name="P39"/></table:table-cell><table:table-cell table:style-name="表格6.F1" office:value-type="string"><text:p text:style-name="P39"><text:change-start text:change-id="ct2116774631184"/>14<text:change-end text:change-id="ct2116774631184"/></text:p></table:table-cell></table:table-row><table:table-row table:style-name="表格6.3"><table:covered-table-cell/><table:covered-table-cell/><table:table-cell table:style-name="表格6.A1" office:value-type="string"><text:p text:style-name="P39"/></table:table-cell><table:table-cell table:style-name="表格6.A1" office:value-type="string"><text:p text:style-name="P39"><text:change-start text:change-id="ct2116774637184"/>F2、FT<text:change-end text:change-id="ct2116774637184"/></text:p></table:table-cell><table:table-cell table:style-name="表格6.A1" office:value-type="string"><text:p text:style-name="P39"/></table:table-cell><table:table-cell table:style-name="表格6.F1" office:value-type="string"><text:p text:style-name="P39"><text:change-start text:change-id="ct2116774631424"/>16<text:change-end text:change-id="ct2116774631424"/></text:p></table:table-cell></table:table-row></table:table></draw:text-box></draw:frame><text:soft-page-break/></text:p>
          </table:table-cell>
          <table:covered-table-cell/>
          <table:covered-table-cell/>
          <table:covered-table-cell/>
          <table:covered-table-cell/>
        </table:table-row>
        <text:soft-page-break/>
        <table:table-row table:style-name="表格5.1">
          <table:table-cell table:style-name="表格5.A1" table:number-columns-spanned="5" office:value-type="string">
            <text:p text:style-name="P288"><text:change-start text:change-id="ct2116774638864"/></text:p>
            <text:p text:style-name="P289"><text:change-end text:change-id="ct2116774638864"/>註6:同一療程及排程檢查案件之就醫日期及治療結束日期欄位填寫說明：</text:p>
            <text:p text:style-name="P585">(1)以保險對象實際就醫日期填寫。</text:p>
            <text:p text:style-name="P586">(2)同一療程個案，僅得於就醫當日，於健保IC卡登錄累計一次就醫次數，診察費僅可列報乙筆，並依下述辦理費用申報。</text:p>
            <text:p text:style-name="P423"><text:span text:style-name="T70">A.如療程在當月實施，應於治療結束後合併申報；</text:span><text:span text:style-name="T71">欄位IDd9</text:span><text:span text:style-name="T70">「就醫日期」欄位，應填寫保險對象實際就醫日期，</text:span><text:span text:style-name="T71">欄位IDd10</text:span><text:span text:style-name="T70">「治療結束日期」應填寫該療程治療之迄日。</text:span></text:p>
            <text:p text:style-name="P424"><text:span text:style-name="T70">B.如療程跨月實施，得俟療程結束後合併申報或按月分別申報，診察費僅可列報乙筆。惟按月分別申報者，</text:span><text:span text:style-name="T71">欄位IDd9</text:span><text:span text:style-name="T70">「就醫日期」欄位，應填寫保險對象原處方日期，</text:span><text:span text:style-name="T71">欄位IDd10</text:span><text:span text:style-name="T70">「治療結束日期」應填寫該月療程之迄日。如療程之日期為98年9月25、27、29日，及10月1、3、5日；9月份療程費用之申報，</text:span><text:span text:style-name="T71">欄位IDd9</text:span><text:span text:style-name="T70">「就醫日期」應填寫「0980925」，</text:span><text:span text:style-name="T71">欄位IDd10</text:span><text:span text:style-name="T70">「治療結束日期」應填寫「0980929」，10月份療程費用之申報，</text:span><text:span text:style-name="T71">欄位IDd9</text:span><text:span text:style-name="T70">「就醫日期」應填寫「0980925」，「治療結束日期」應填寫「0981005」。</text:span></text:p>
            <text:p text:style-name="P290">(3)復健治療同一療程如為跨月實施，請按月分別申報，便於計算「物理治療人員每日可申報上限為四十五人次」之規定。</text:p>
            <text:p text:style-name="P290">(4)同一療程之項目內容及治療療程期間，請依「全民健康保險醫療辦法」第8條及第9條規定辦理。</text:p>
            <text:p text:style-name="P425">(5)保險對象門診當日另排定其他日期實施某項檢查時（排程檢查），檢查之日不得再於健保IC卡登錄累計就醫序號：</text:p>
            <text:p text:style-name="P426"><text:span text:style-name="T70">A.如排程</text:span><text:span text:style-name="T71">檢查在就診當月實施，應於檢查結束後合併申報；欄位IDd9「就醫日期」欄位，應填寫保險對象實際就</text:span><text:span text:style-name="T70">醫</text:span><text:span text:style-name="T71">日期，欄位IDd10「治療結束日期」應填寫排程</text:span><text:span text:style-name="T49">檢查當天</text:span><text:span text:style-name="T71">日期。</text:span></text:p>
            <text:p text:style-name="P427"><text:span text:style-name="T71">B.如排程檢查跨月實施，得俟檢查結束後合併申報或分開列報。惟就醫日之費用與排程檢查之費用分開列報者：就醫當日之醫療服務點數清單段欄位IDd9「就醫日期」欄位，應填寫病患實際就診日期，欄位IDd10「治療結束日期」應填寫排程</text:span><text:span text:style-name="T49">檢查</text:span><text:span text:style-name="T71">日期，並應將排程檢查之檢查項目填於醫令清單段之欄位IDp4「藥品(項目)代號」欄，不得列報點數；</text:span><text:span text:style-name="T49">檢查</text:span><text:span text:style-name="T71">當天費用之申報，欄位IDd29「就醫序號」欄位，應填寫原就醫時之健保卡就醫序號，且欄位IDd9「就醫日期」欄位，應填寫保險對象原處方日期，欄位IDd10「治療結束日期」應填寫排程檢查當天</text:span><text:span text:style-name="T70">日期，不得列報診察費。</text:span></text:p>
            <text:p text:style-name="P291">(6)預防保健請以保險對象實際受檢日期填寫。</text:p>
          </table:table-cell>
          <table:covered-table-cell/>
          <table:covered-table-cell/>
          <table:covered-table-cell/>
          <table:covered-table-cell/>
        </table:table-row>
        <table:table-row table:style-name="表格5.1">
          <table:table-cell table:style-name="表格5.A1" table:number-columns-spanned="5" office:value-type="string">
            <text:p text:style-name="P420"/>
            <text:p text:style-name="P421"><text:soft-page-break/>註7：門診慢性病開具慢性病連續處方箋注意事項：</text:p>
            <text:p text:style-name="P428"><text:span text:style-name="T71">(1)門診慢性病開具慢性病連續處方箋案件之當次給藥費用，應合併於當次門診費用點數申報【案件分類04（西醫慢性病）、06（結核病）、</text:span><text:change text:change-id="ct2116774631664"/><text:span text:style-name="T71">24（中醫慢性病）</text:span><text:change-start text:change-id="ct2116774624944"/><text:span text:style-name="T71">、</text:span><text:span text:style-name="T64">B6（職災）、E1（</text:span><text:span text:style-name="T65">醫療給付改善方案及試辦計畫</text:span><text:span text:style-name="T64">）</text:span><text:change-end text:change-id="ct2116774624944"/><text:span text:style-name="T71">案件】，且須填寫「慢性病連續處方箋有效期間總處方日份」。</text:span></text:p>
            <text:p text:style-name="P233"><text:span text:style-name="T71">(2)保險對象持慢性病連續處方箋再調劑時，「案件分類」應填「08（慢性病連續處方調劑）</text:span><text:change text:change-id="ct2116774638384"/><text:change-start text:change-id="ct2116774625184"/><text:span text:style-name="T71">、</text:span><text:change-end text:change-id="ct2116774625184"/><text:span text:style-name="T71">28（中醫慢性病連續處方調劑）</text:span><text:change-start text:change-id="ct2116774627824"/><text:span text:style-name="T71">或E3</text:span><text:change-end text:change-id="ct2116774627824"/><text:change-start text:change-id="ct2116774638624"/><text:span text:style-name="T66">(</text:span><text:span text:style-name="T73">愛滋病確診服藥滿2年後案件之慢性病連續處方再調劑）</text:span><text:change-end text:change-id="ct2116774638624"/><text:span text:style-name="T71">」，欄位IDd9「就醫日期」欄位，應填寫保險對象原就醫日期，欄位IDd10「治療結束日期」應填寫保險對象實際調劑日期。</text:span></text:p>
          </table:table-cell>
          <table:covered-table-cell/>
          <table:covered-table-cell/>
          <table:covered-table-cell/>
          <table:covered-table-cell/>
        </table:table-row>
        <table:table-row table:style-name="表格5.1">
          <table:table-cell table:style-name="表格5.A1" table:number-columns-spanned="5" office:value-type="string">
            <text:p text:style-name="P294">(3)持慢性病連續處方箋一次領取2個月或3個月用藥量案件，「特定治療項目代號」請依註5填報。<text:change-start text:change-id="ct2116774641264"/></text:p>
            <text:p text:style-name="P292"><text:span text:style-name="T8">(4)</text:span><text:change-end text:change-id="ct2116774641264"/><text:change-start text:change-id="ct2116774640544"/><text:span text:style-name="T8">職災門診案件之慢性病連續處方箋</text:span><text:change-end text:change-id="ct2116774640544"/><text:change-start text:change-id="ct2116774641024"/><text:span text:style-name="T8">第2次(含)以後調劑案件，案件分類以B6</text:span><text:change-end text:change-id="ct2116774641024"/><text:change-start text:change-id="ct2116774639584"/><text:span text:style-name="T8">（職災案件）填報。</text:span><text:change-end text:change-id="ct2116774639584"/><text:change-start text:change-id="ct2116774639824"/></text:p>
            <text:p text:style-name="P298"><text:span text:style-name="T8">(5)</text:span><text:span text:style-name="T62">案件分類08（</text:span><text:span text:style-name="T59">慢性病連續處方調劑</text:span><text:span text:style-name="T62">）或28（</text:span><text:span text:style-name="T59">中醫慢性病連續處方調劑</text:span><text:span text:style-name="T62">）或E3(</text:span><text:change-end text:change-id="ct2116774639824"/><text:change-start text:change-id="ct2116774640064"/><text:span text:style-name="T11">愛滋病確診服藥滿2年後案件之慢性病連續處方再調劑）</text:span><text:change-end text:change-id="ct2116774640064"/><text:change-start text:change-id="ct2116774640784"/><text:span text:style-name="T62">即慢性病連續處方箋第2次或第3次或第4次調劑案件，需填寫</text:span><text:span text:style-name="T9">「慢性病連續處方箋有效期間總處方日份」</text:span><text:span text:style-name="T62">。</text:span><text:change-end text:change-id="ct2116774640784"/></text:p>
            <text:p text:style-name="P43">註8: 身分證統一編號檢核原則:比照住院醫療費用之檢核原則辦理。</text:p>
            <text:p text:style-name="P299">(1)欄位內容說明</text:p>
            <text:p text:style-name="P300">第1碼：區域碼(A~Z)</text:p>
            <text:p text:style-name="P300">第2碼：性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證件名稱</text:p>
                </table:table-cell>
                <table:table-cell table:style-name="表格7.A1" office:value-type="string">
                  <text:p text:style-name="P6">男</text:p>
                </table:table-cell>
                <table:table-cell table:style-name="表格7.C1" office:value-type="string">
                  <text:p text:style-name="P6">女</text:p>
                </table:table-cell>
              </table:table-row>
              <table:table-row table:style-name="表格7.2">
                <table:table-cell table:style-name="表格7.A1" office:value-type="string">
                  <text:p text:style-name="P6">國民身分證</text:p>
                </table:table-cell>
                <table:table-cell table:style-name="表格7.A1" office:value-type="string">
                  <text:p text:style-name="P6">1</text:p>
                </table:table-cell>
                <table:table-cell table:style-name="表格7.C1" office:value-type="string">
                  <text:p text:style-name="P6">2</text:p>
                </table:table-cell>
              </table:table-row>
              <table:table-row table:style-name="表格7.2">
                <table:table-cell table:style-name="表格7.A1" office:value-type="string">
                  <text:p text:style-name="P6">臺灣地區居留證</text:p>
                </table:table-cell>
                <table:table-cell table:style-name="表格7.A1" office:value-type="string">
                  <text:p text:style-name="P6">A</text:p>
                </table:table-cell>
                <table:table-cell table:style-name="表格7.C1" office:value-type="string">
                  <text:p text:style-name="P6">B</text:p>
                </table:table-cell>
              </table:table-row>
              <table:table-row table:style-name="表格7.2">
                <table:table-cell table:style-name="表格7.A1" office:value-type="string">
                  <text:p text:style-name="P6">外僑居留證</text:p>
                </table:table-cell>
                <table:table-cell table:style-name="表格7.A1" office:value-type="string">
                  <text:p text:style-name="P6">C</text:p>
                </table:table-cell>
                <table:table-cell table:style-name="表格7.C1" office:value-type="string">
                  <text:p text:style-name="P6">D</text:p>
                </table:table-cell>
              </table:table-row>
              <table:table-row table:style-name="表格7.2">
                <table:table-cell table:style-name="表格7.A1" office:value-type="string">
                  <text:p text:style-name="P6">遊民</text:p>
                </table:table-cell>
                <table:table-cell table:style-name="表格7.A1" office:value-type="string">
                  <text:p text:style-name="P6">Y</text:p>
                </table:table-cell>
                <table:table-cell table:style-name="表格7.C1" office:value-type="string">
                  <text:p text:style-name="P6">X</text:p>
                </table:table-cell>
              </table:table-row>
            </table:table>
            <text:p text:style-name="P301">第3~9碼：流水號</text:p>
            <text:p text:style-name="P546"><text:soft-page-break/><text:span text:style-name="T43">第10碼：檢查碼</text:span><text:change text:change-id="ct2116774640304"/><text:span text:style-name="T31"> </text:span><text:span text:style-name="T43">(2)區域碼轉成對應之二碼數字</text:span></text:p>
            <table:table table:name="表格8" table:style-name="表格8">
              <table:table-column table:style-name="表格8.A"/>
              <table:table-column table:style-name="表格8.B" table:number-columns-repeated="23"/>
              <table:table-column table:style-name="表格8.Y"/>
              <table:table-column table:style-name="表格8.Z"/>
              <table:table-row table:style-name="表格8.1">
                <table:table-cell table:style-name="表格8.A1" office:value-type="string">
                  <text:p text:style-name="P6">A</text:p>
                </table:table-cell>
                <table:table-cell table:style-name="表格8.A1" office:value-type="string">
                  <text:p text:style-name="P6">B</text:p>
                </table:table-cell>
                <table:table-cell table:style-name="表格8.A1" office:value-type="string">
                  <text:p text:style-name="P6">C</text:p>
                </table:table-cell>
                <table:table-cell table:style-name="表格8.A1" office:value-type="string">
                  <text:p text:style-name="P6">D</text:p>
                </table:table-cell>
                <table:table-cell table:style-name="表格8.A1" office:value-type="string">
                  <text:p text:style-name="P6">E</text:p>
                </table:table-cell>
                <table:table-cell table:style-name="表格8.A1" office:value-type="string">
                  <text:p text:style-name="P6">F</text:p>
                </table:table-cell>
                <table:table-cell table:style-name="表格8.A1" office:value-type="string">
                  <text:p text:style-name="P6">G</text:p>
                </table:table-cell>
                <table:table-cell table:style-name="表格8.A1" office:value-type="string">
                  <text:p text:style-name="P6">H</text:p>
                </table:table-cell>
                <table:table-cell table:style-name="表格8.A1" office:value-type="string">
                  <text:p text:style-name="P6">I</text:p>
                </table:table-cell>
                <table:table-cell table:style-name="表格8.A1" office:value-type="string">
                  <text:p text:style-name="P6">J</text:p>
                </table:table-cell>
                <table:table-cell table:style-name="表格8.A1" office:value-type="string">
                  <text:p text:style-name="P6">K</text:p>
                </table:table-cell>
                <table:table-cell table:style-name="表格8.A1" office:value-type="string">
                  <text:p text:style-name="P6">L</text:p>
                </table:table-cell>
                <table:table-cell table:style-name="表格8.A1" office:value-type="string">
                  <text:p text:style-name="P6">M</text:p>
                </table:table-cell>
                <table:table-cell table:style-name="表格8.A1" office:value-type="string">
                  <text:p text:style-name="P6">N</text:p>
                </table:table-cell>
                <table:table-cell table:style-name="表格8.A1" office:value-type="string">
                  <text:p text:style-name="P6">O</text:p>
                </table:table-cell>
                <table:table-cell table:style-name="表格8.A1" office:value-type="string">
                  <text:p text:style-name="P6">P</text:p>
                </table:table-cell>
                <table:table-cell table:style-name="表格8.A1" office:value-type="string">
                  <text:p text:style-name="P6">Q</text:p>
                </table:table-cell>
                <table:table-cell table:style-name="表格8.A1" office:value-type="string">
                  <text:p text:style-name="P6">R</text:p>
                </table:table-cell>
                <table:table-cell table:style-name="表格8.A1" office:value-type="string">
                  <text:p text:style-name="P6">S</text:p>
                </table:table-cell>
                <table:table-cell table:style-name="表格8.A1" office:value-type="string">
                  <text:p text:style-name="P6">T</text:p>
                </table:table-cell>
                <table:table-cell table:style-name="表格8.A1" office:value-type="string">
                  <text:p text:style-name="P6">U</text:p>
                </table:table-cell>
                <table:table-cell table:style-name="表格8.A1" office:value-type="string">
                  <text:p text:style-name="P6">V</text:p>
                </table:table-cell>
                <table:table-cell table:style-name="表格8.A1" office:value-type="string">
                  <text:p text:style-name="P6">W</text:p>
                </table:table-cell>
                <table:table-cell table:style-name="表格8.A1" office:value-type="string">
                  <text:p text:style-name="P6">X</text:p>
                </table:table-cell>
                <table:table-cell table:style-name="表格8.A1" office:value-type="string">
                  <text:p text:style-name="P6">Y</text:p>
                </table:table-cell>
                <table:table-cell table:style-name="表格8.Z1" office:value-type="string">
                  <text:p text:style-name="P6">Z</text:p>
                </table:table-cell>
              </table:table-row>
              <table:table-row table:style-name="表格8.1">
                <table:table-cell table:style-name="表格8.A1" office:value-type="string">
                  <text:p text:style-name="P6">10</text:p>
                </table:table-cell>
                <table:table-cell table:style-name="表格8.A1" office:value-type="string">
                  <text:p text:style-name="P6">11</text:p>
                </table:table-cell>
                <table:table-cell table:style-name="表格8.A1" office:value-type="string">
                  <text:p text:style-name="P6">12</text:p>
                </table:table-cell>
                <table:table-cell table:style-name="表格8.A1" office:value-type="string">
                  <text:p text:style-name="P6">13</text:p>
                </table:table-cell>
                <table:table-cell table:style-name="表格8.A1" office:value-type="string">
                  <text:p text:style-name="P6">14</text:p>
                </table:table-cell>
                <table:table-cell table:style-name="表格8.A1" office:value-type="string">
                  <text:p text:style-name="P6">15</text:p>
                </table:table-cell>
                <table:table-cell table:style-name="表格8.A1" office:value-type="string">
                  <text:p text:style-name="P6">16</text:p>
                </table:table-cell>
                <table:table-cell table:style-name="表格8.A1" office:value-type="string">
                  <text:p text:style-name="P6">17</text:p>
                </table:table-cell>
                <table:table-cell table:style-name="表格8.A1" office:value-type="string">
                  <text:p text:style-name="P6">34</text:p>
                </table:table-cell>
                <table:table-cell table:style-name="表格8.A1" office:value-type="string">
                  <text:p text:style-name="P6">18</text:p>
                </table:table-cell>
                <table:table-cell table:style-name="表格8.A1" office:value-type="string">
                  <text:p text:style-name="P6">19</text:p>
                </table:table-cell>
                <table:table-cell table:style-name="表格8.A1" office:value-type="string">
                  <text:p text:style-name="P6">20</text:p>
                </table:table-cell>
                <table:table-cell table:style-name="表格8.A1" office:value-type="string">
                  <text:p text:style-name="P6">21</text:p>
                </table:table-cell>
                <table:table-cell table:style-name="表格8.A1" office:value-type="string">
                  <text:p text:style-name="P6">22</text:p>
                </table:table-cell>
                <table:table-cell table:style-name="表格8.A1" office:value-type="string">
                  <text:p text:style-name="P6">35</text:p>
                </table:table-cell>
                <table:table-cell table:style-name="表格8.A1" office:value-type="string">
                  <text:p text:style-name="P6">23</text:p>
                </table:table-cell>
                <table:table-cell table:style-name="表格8.A1" office:value-type="string">
                  <text:p text:style-name="P6">24</text:p>
                </table:table-cell>
                <table:table-cell table:style-name="表格8.A1" office:value-type="string">
                  <text:p text:style-name="P6">25</text:p>
                </table:table-cell>
                <table:table-cell table:style-name="表格8.A1" office:value-type="string">
                  <text:p text:style-name="P6">26</text:p>
                </table:table-cell>
                <table:table-cell table:style-name="表格8.A1" office:value-type="string">
                  <text:p text:style-name="P6">27</text:p>
                </table:table-cell>
                <table:table-cell table:style-name="表格8.A1" office:value-type="string">
                  <text:p text:style-name="P6">28</text:p>
                </table:table-cell>
                <table:table-cell table:style-name="表格8.A1" office:value-type="string">
                  <text:p text:style-name="P6">29</text:p>
                </table:table-cell>
                <table:table-cell table:style-name="表格8.A1" office:value-type="string">
                  <text:p text:style-name="P6">32</text:p>
                </table:table-cell>
                <table:table-cell table:style-name="表格8.A1" office:value-type="string">
                  <text:p text:style-name="P6">30</text:p>
                </table:table-cell>
                <table:table-cell table:style-name="表格8.A1" office:value-type="string">
                  <text:p text:style-name="P6">31</text:p>
                </table:table-cell>
                <table:table-cell table:style-name="表格8.Z1" office:value-type="string">
                  <text:p text:style-name="P6">33</text:p>
                </table:table-cell>
              </table:table-row>
            </table:table>
            <text:p text:style-name="P302">(3)檢查號碼計算規則</text:p>
            <text:p text:style-name="P303"><text:span text:style-name="T48">☆</text:span><text:span text:style-name="T43">第1碼依據上表轉換成二碼數字，第2碼若為英文字母（外籍或遊民）則依據上表轉換成二碼數字後取尾數。</text:span></text:p>
            <text:p text:style-name="P303"><text:span text:style-name="T48">☆</text:span><text:span text:style-name="T43">轉換後之數字，每一位數分別乘以特定數1987654321，並取其相乘後之個位數相加。</text:span></text:p>
            <text:p text:style-name="P303"><text:span text:style-name="T48">☆</text:span><text:span text:style-name="T43">若相加後之尾數=0，則檢查碼=0；尾數=其他，則檢查碼=10-尾數。</text:span></text:p>
            <text:p text:style-name="P302">(4)範例說明</text:p>
            <text:p text:style-name="P304"><text:span text:style-name="T48">☆</text:span><text:span text:style-name="T43">本國人A123456789（9為正確之檢查碼）</text:span></text:p>
            <text:p text:style-name="P305">A <text:s/>1 <text:s/>2 <text:s/>3 <text:s/>4 <text:s/>5 <text:s/>6 <text:s/>7 <text:s/>8 <text:s/></text:p>
            <text:p text:style-name="P422"/>
            <text:p text:style-name="P306">1 <text:s/>0 <text:s/>1 <text:s/>2 <text:s/>3 <text:s/>4 <text:s/>5 <text:s/>6 <text:s/>7 <text:s/>8</text:p>
            <text:p text:style-name="P7"><text:span text:style-name="T52"><text:s text:c="7"/></text:span><text:span text:style-name="T7">* <text:s/>1 <text:s/>9 <text:s/>8 <text:s/>7 <text:s/>6 <text:s/>5 <text:s/>4 <text:s/>3 <text:s/>2 <text:s/>1 <text:s text:c="5"/>(特定數)</text:span></text:p>
            <text:p text:style-name="P7"><text:span text:style-name="T52"><text:s text:c="6"/></text:span><text:span text:style-name="T7">-----------------------------------------------------</text:span></text:p>
            <text:p text:style-name="P7"><text:span text:style-name="T52"><text:s text:c="10"/></text:span><text:span text:style-name="T7">1 <text:s/>0 <text:s/>8 <text:s/>4 <text:s/>8 <text:s/>0 <text:s/>0 <text:s/>8 <text:s/>4 <text:s/>8 <text:s text:c="5"/>(取個位數，不進位)</text:span></text:p>
            <text:p text:style-name="P307"><text:s/></text:p>
            <text:p text:style-name="P308"><text:span text:style-name="T52"><text:s text:c="10"/></text:span><text:span text:style-name="T7">1+0+8+4+8+0+0+8+4+8=21</text:span></text:p>
            <text:p text:style-name="P308"><text:span text:style-name="T52"><text:s text:c="10"/></text:span><text:span text:style-name="T7">檢查碼=10-1=9</text:span></text:p>
            <text:p text:style-name="P309"><text:span text:style-name="T48">☆</text:span><text:span text:style-name="T43">外國人或遊民FA12345689（9為正確之檢查碼）</text:span></text:p>
            <text:p text:style-name="P305">F <text:s/>A <text:s/>1 <text:s/>2 <text:s/>3 <text:s/>4 <text:s/>5 <text:s/>6 <text:s/>8 <text:s/></text:p>
            <text:p text:style-name="P310"><text:span text:style-name="T46"><text:s text:c="13"/></text:span><text:span text:style-name="T51"></text:span></text:p>
            <text:p text:style-name="P306">1 <text:s/>5 <text:s/>0 <text:s/>1 <text:s/>2 <text:s/>3 <text:s/>4 <text:s/>5 <text:s/>6 <text:s/>8</text:p>
            <text:p text:style-name="P7"><text:soft-page-break/><text:span text:style-name="T52"><text:s text:c="7"/></text:span><text:span text:style-name="T7">* <text:s/>1 <text:s/>9 <text:s/>8 <text:s/>7 <text:s/>6 <text:s/>5 <text:s/>4 <text:s/>3 <text:s/>2 <text:s/>1 <text:s text:c="5"/>(特定數)</text:span></text:p>
            <text:p text:style-name="P7"><text:span text:style-name="T52"><text:s text:c="6"/></text:span><text:span text:style-name="T7">-----------------------------------------------------</text:span></text:p>
            <text:p text:style-name="P7"><text:span text:style-name="T52"><text:s text:c="10"/></text:span><text:span text:style-name="T7">1 <text:s/>5 <text:s/>0 <text:s/>7 <text:s/>2 <text:s/>5 <text:s/>6 <text:s/>5 <text:s/>2 <text:s/>8 <text:s text:c="5"/>(取個位數，不進位)</text:span></text:p>
            <text:p text:style-name="P8"><text:s/></text:p>
            <text:p text:style-name="P5"><text:span text:style-name="T33"><text:s text:c="10"/></text:span><text:span text:style-name="T43">1+5+0+7+2+5+6+5+2+8=41</text:span></text:p>
            <text:p text:style-name="P7"><text:span text:style-name="T52"><text:s text:c="10"/></text:span><text:span text:style-name="T7">檢查碼=10-1=9</text:span></text:p>
            <text:p text:style-name="P85"/>
          </table:table-cell>
          <table:covered-table-cell/>
          <table:covered-table-cell/>
          <table:covered-table-cell/>
          <table:covered-table-cell/>
        </table:table-row>
        <table:table-row table:style-name="表格5.1">
          <table:table-cell table:style-name="表格5.A1" table:number-columns-spanned="5" office:value-type="string">
            <text:p text:style-name="P36"/>
            <text:p text:style-name="P36">註9:預防保健：</text:p>
            <text:p text:style-name="P36">(1)預防保健服務就醫序號填報方式：</text:p>
            <text:p text:style-name="P244">兒童預防保健：</text:p>
            <text:p text:style-name="P295"><text:change text:change-id="ct2116774611984"/><text:s text:c="4"/></text:p>
            <text:p text:style-name="P295"><text:change text:change-id="ct2116774614144"/><text:s text:c="3"/></text:p>
            <text:p text:style-name="P295">IC71:第一次(出生至二個月) <text:s/></text:p>
            <text:p text:style-name="P295">IC72:第二次(二至四個月)</text:p>
            <text:p text:style-name="P295">IC73:第三次(四至十個月) <text:s text:c="2"/></text:p>
            <text:p text:style-name="P295">IC75:第四次(十個月至一歲半) <text:s text:c="2"/></text:p>
            <text:p text:style-name="P295">IC76:第五次(一歲半至二歲)</text:p>
            <text:p text:style-name="P295">IC77:第六次(二至三歲) <text:s text:c="3"/></text:p>
            <text:p text:style-name="P295">IC79:第七次(三至未滿七歲)</text:p>
            <text:p text:style-name="P588"><text:change text:change-id="ct2116774617504"/><text:change-start text:change-id="ct2116774615104"/>(106年4月公告刪除)<text:change-end text:change-id="ct2116774615104"/></text:p>
            <text:p text:style-name="P590">兒童牙齒塗氟保健服務：</text:p>
            <text:p text:style-name="P293"><text:soft-page-break/><text:span text:style-name="T9">IC81:未滿6歲【102.06.01（費用年月）修訂】</text:span><text:change text:change-id="ct2116774611744"/><text:span text:style-name="T9">IC87:未滿12歲之低收入戶、身心障礙、原住民族地區、偏遠及離島地區【102.0</text:span><text:change-start text:change-id="ct2116774609104"/><text:span text:style-name="T9">7</text:span><text:change-end text:change-id="ct2116774609104"/><text:change text:change-id="ct2116774619664"/><text:span text:style-name="T9">.</text:span><text:change-start text:change-id="ct2116774617264"/><text:span text:style-name="T9">23</text:span><text:change-end text:change-id="ct2116774617264"/><text:change text:change-id="ct2116774619904"/><text:change-start text:change-id="ct2116774622304"/><text:span text:style-name="T9">增訂</text:span><text:change-end text:change-id="ct2116774622304"/><text:span text:style-name="T9">】</text:span><text:change-start text:change-id="ct2116774623984"/></text:p>
            <text:p text:style-name="P311"><text:change-end text:change-id="ct2116774623984"/>國小學童臼齒窩溝封填補助服務方案(103.09.01增訂)</text:p>
            <text:p text:style-name="P93"><text:span text:style-name="T23"><text:s text:c="3"/></text:span><text:span text:style-name="T9">IC8A:國小</text:span><text:change-start text:change-id="ct2116774620144"/><text:span text:style-name="T9">一、二年級</text:span><text:change-end text:change-id="ct2116774620144"/><text:span text:style-name="T9">兒童</text:span><text:change text:change-id="ct2116774610064"/><text:span text:style-name="T9">施作牙位16</text:span></text:p>
            <text:p text:style-name="P93"><text:span text:style-name="T23"><text:s text:c="3"/></text:span><text:span text:style-name="T9">IC8B:國小</text:span><text:change-start text:change-id="ct2116774611504"/><text:span text:style-name="T9">一、二年級</text:span><text:change-end text:change-id="ct2116774611504"/><text:span text:style-name="T9">兒童</text:span><text:change text:change-id="ct2116774612224"/><text:span text:style-name="T9">施作牙位26</text:span></text:p>
            <text:p text:style-name="P93"><text:span text:style-name="T23"><text:s text:c="3"/></text:span><text:span text:style-name="T9">IC8C:國小</text:span><text:change-start text:change-id="ct2116774616304"/><text:span text:style-name="T9">一、二年級</text:span><text:change-end text:change-id="ct2116774616304"/><text:span text:style-name="T9">兒童</text:span><text:change text:change-id="ct2116774615344"/><text:span text:style-name="T9">施作牙位36</text:span></text:p>
            <text:p text:style-name="P93"><text:span text:style-name="T23"><text:s text:c="3"/></text:span><text:span text:style-name="T9">IC8D:國小</text:span><text:change-start text:change-id="ct2116774612464"/><text:span text:style-name="T9">一、二年級</text:span><text:change-end text:change-id="ct2116774612464"/><text:span text:style-name="T9">兒童</text:span><text:change text:change-id="ct2116774609344"/><text:span text:style-name="T9">施作牙位46</text:span></text:p>
            <text:p text:style-name="P93"><text:span text:style-name="T23"><text:s text:c="3"/></text:span><text:span text:style-name="T9">IC8E:身心障礙</text:span><text:change text:change-id="ct2116774620624"/><text:span text:style-name="T9">、山地原住民鄉及離島地區國小</text:span><text:change-start text:change-id="ct2116774618944"/><text:span text:style-name="T9">一、二年級</text:span><text:change-end text:change-id="ct2116774618944"/><text:span text:style-name="T9">學童施作牙位16</text:span></text:p>
            <text:p text:style-name="P93"><text:span text:style-name="T23"><text:s text:c="3"/></text:span><text:span text:style-name="T9">IC8F:身心障礙</text:span><text:change text:change-id="ct2116774623024"/><text:span text:style-name="T9">、山地原住民鄉及離島地區國小</text:span><text:change-start text:change-id="ct2116774616544"/><text:span text:style-name="T9">一、二年級</text:span><text:change-end text:change-id="ct2116774616544"/><text:span text:style-name="T9">學童施作牙位26</text:span></text:p>
            <text:p text:style-name="P93"><text:span text:style-name="T61"><text:s text:c="3"/></text:span><text:span text:style-name="T9">IC8G:身心障礙</text:span><text:change text:change-id="ct2116774609584"/><text:span text:style-name="T9">、山地原住民鄉及離島地區國小</text:span><text:change-start text:change-id="ct2116774611264"/><text:span text:style-name="T9">一、二年級</text:span><text:change-end text:change-id="ct2116774611264"/><text:span text:style-name="T9">學童施作牙位36</text:span></text:p>
            <text:p text:style-name="P93"><text:span text:style-name="T23"><text:s text:c="3"/></text:span><text:span text:style-name="T9">IC8H:身心障礙</text:span><text:change text:change-id="ct2116774623504"/><text:span text:style-name="T9">、山地原住民鄉及離島地區國小</text:span><text:change-start text:change-id="ct2116774614384"/><text:span text:style-name="T9">一、二年級</text:span><text:change-end text:change-id="ct2116774614384"/><text:span text:style-name="T9">學童施作牙位46</text:span></text:p>
            <text:p text:style-name="P22"><text:span text:style-name="T52"><text:s text:c="3"/></text:span><text:span text:style-name="T7">IC8I:第一次評估檢查施作牙位16</text:span></text:p>
            <text:p text:style-name="P22"><text:span text:style-name="T52"><text:s text:c="3"/></text:span><text:span text:style-name="T7">IC8J:第一次評估檢查施作牙位26</text:span></text:p>
            <text:p text:style-name="P22"><text:span text:style-name="T52"><text:s text:c="3"/></text:span><text:span text:style-name="T7">IC8K:第一次評估檢查施作牙位36</text:span></text:p>
            <text:p text:style-name="P22"><text:span text:style-name="T52"><text:s text:c="3"/></text:span><text:span text:style-name="T7">IC8L:第一次評估檢查施作牙位46</text:span></text:p>
            <text:p text:style-name="P22"><text:span text:style-name="T52"><text:s text:c="3"/></text:span><text:span text:style-name="T7">IC8M:第二次評估檢查施作牙位16</text:span></text:p>
            <text:p text:style-name="P22"><text:span text:style-name="T52"><text:s text:c="3"/></text:span><text:span text:style-name="T7">IC8N:第二次評估檢查施作牙位26</text:span></text:p>
            <text:p text:style-name="P22"><text:span text:style-name="T52"><text:s text:c="3"/></text:span><text:span text:style-name="T7">IC8O:第二次評估檢查施作牙位36</text:span></text:p>
            <text:p text:style-name="P22"><text:span text:style-name="T52"><text:s text:c="3"/></text:span><text:span text:style-name="T7">IC8P:第二次評估檢查施作牙位46</text:span></text:p>
            <text:p text:style-name="P590">新生兒聽力篩檢補助服務方案【原名：補助經濟弱勢新生兒聽力篩檢服務方案（99.01增訂；101.03.15修訂）：</text:p>
            <text:p text:style-name="P295">IC20:出生3個月內完成初篩及複篩(101.03.15修訂，原為出生36小時起至滿3個月內)</text:p>
            <text:p text:style-name="P313"><text:span text:style-name="T7">成人預防保健服務：</text:span><text:span text:style-name="T52"> <text:s/></text:span></text:p>
            <text:p text:style-name="P314"><text:soft-page-break/>IC21:40歲以上未滿65歲者</text:p>
            <text:p text:style-name="P295">IC22:65歲以上者</text:p>
            <text:p text:style-name="P315">IC23:罹患小兒麻痺且年在35歲以上者(97.12增訂）</text:p>
            <text:p text:style-name="P316">IC24:身分別為原住民且55歲以上未滿65歲者（99.07增訂）</text:p>
            <text:p text:style-name="P36">婦女子宮頸抹片檢查：</text:p>
            <text:p text:style-name="P297"><text:span text:style-name="T7">IC31:30歲以上每年乙次</text:span><text:span text:style-name="T52"> <text:s text:c="5"/></text:span></text:p>
            <text:p text:style-name="P295">IC35:30歲以上每年乙次(助產所）</text:p>
            <text:p text:style-name="P317">IC37:30歲以上每年乙次（衛生所執業，執業登記非屬婦產科或家庭醫學科之醫師）</text:p>
            <text:p text:style-name="P23"><text:span text:style-name="T7">孕婦產前檢查服務：</text:span><text:span text:style-name="T52"> </text:span></text:p>
            <text:p text:style-name="P295">IC41:妊娠第一期(第一次) </text:p>
            <text:p text:style-name="P295">IC42:妊娠第一期(第二次)</text:p>
            <text:p text:style-name="P295">IC43:妊娠第二期(第三次) <text:s/></text:p>
            <text:p text:style-name="P295">IC44:妊娠第二期(第四次)</text:p>
            <text:p text:style-name="P295">IC45:妊娠第三期(第五次) <text:s text:c="2"/></text:p>
            <text:p text:style-name="P295">IC46:妊娠第三期(第六次)</text:p>
            <text:p text:style-name="P295">IC47:妊娠第三期(第七次) <text:s text:c="2"/></text:p>
            <text:p text:style-name="P295">IC48:妊娠第三期(第八次)</text:p>
            <text:p text:style-name="P295">IC49:妊娠第三期(第九次) <text:s text:c="2"/></text:p>
            <text:p text:style-name="P295">IC50:妊娠第三期(第十次)</text:p>
            <text:p text:style-name="P295">（助產所請填IC51~ IC60）</text:p>
            <text:p text:style-name="P36">婦女乳房攝影檢查：</text:p>
            <text:p text:style-name="P295"><text:soft-page-break/>IC91:45歲以上至未滿70歲之婦女</text:p>
            <text:p text:style-name="P295">IC93:40歲以上至未滿45歲且其二親等以內血親曾患有乳癌之婦女</text:p>
            <text:p text:style-name="P36">定量免疫法糞便潛血檢查：</text:p>
            <text:p text:style-name="P295">IC85:50歲以上至未滿75歲者【102.06.01（費用年月）增訂】</text:p>
            <text:p text:style-name="P36">口腔黏膜檢查：</text:p>
            <text:p text:style-name="P295">IC95:30歲以上嚼檳榔或吸菸者</text:p>
            <text:p text:style-name="P295">IC97：18歲以上至未滿30歲嚼檳榔之原住民【102.06.01（費用年月）增訂】</text:p>
            <text:p text:style-name="P318">其他: </text:p>
            <text:p text:style-name="P319">IC00:結核病檢查採分開申報者,檢驗單位申報</text:p>
            <text:p text:style-name="P320">IC01:65歲以上老人流行感冒疫苗注射(88.10增訂）</text:p>
            <text:p text:style-name="P321">IC02~IC04：慢性病連續處方箋第二次（含）以後調劑者</text:p>
            <text:p text:style-name="P322"><text:span text:style-name="T9">IC06:</text:span><text:span text:style-name="T35">行政協助</text:span><text:span text:style-name="T9">職災病患就醫(89.1增訂）</text:span></text:p>
            <text:p text:style-name="P323"><text:span text:style-name="T9">IC07:</text:span><text:span text:style-name="T35">行政協助</text:span><text:span text:style-name="T9">門診戒菸(91.9增訂）</text:span></text:p>
            <text:p text:style-name="P324"><text:span text:style-name="T9">IC08:</text:span><text:span text:style-name="T35">行政協助</text:span><text:span text:style-name="T9">精神病強制住院(92.6增訂）</text:span></text:p>
            <text:p text:style-name="P325"><text:span text:style-name="T9">IC09:</text:span><text:span text:style-name="T35">行政協助</text:span><text:span text:style-name="T9">無健保病患（結核病、潛伏感染治療及接觸者診檢查、人類免疫缺乏病毒感染者、性病或藥癮病患全面篩檢愛滋、愛滋防治替代治療計畫）就醫(96.7修訂）</text:span></text:p>
            <text:p text:style-name="P326"><text:span text:style-name="T9">IC10:</text:span><text:span text:style-name="T35">行政協助</text:span><text:span text:style-name="T9">性病或藥癮病患全面篩檢愛滋病毒計畫(97.6增訂）</text:span></text:p>
            <text:p text:style-name="P327"><text:change text:change-id="ct2116774610304"/></text:p>
            <text:p text:style-name="P295">IC98:非本保險保險對象之之器官捐贈</text:p>
            <text:p text:style-name="P328">IC99:HMO巡迴醫療、921震災、符合資源共享，提供CT、MRI檢查結果之院所申報(93.7）</text:p>
            <text:p text:style-name="P293"><text:span text:style-name="T9">ICHN:流感病毒抗原快速篩檢</text:span><text:span text:style-name="T23"> </text:span><text:span text:style-name="T9">(98.8.1增訂)</text:span></text:p>
            <text:p text:style-name="P330"><text:soft-page-break/>ICB6:誤為委任（或行政協助）醫療項目申報案件改健保支付（99.06增訂）</text:p>
            <text:p text:style-name="P330">ICC1:西醫基層診所以病人為中心整合照護計畫（101.01增訂）</text:p>
            <text:p text:style-name="P329"><text:span text:style-name="T9">ICD1:</text:span><text:span text:style-name="T35">行政協助</text:span><text:span text:style-name="T9">愛滋個案管理計畫（99.12增訂）</text:span></text:p>
            <text:p text:style-name="P330">ICK1:全民健康保險Pre-ESRD預防性計畫及病人衛教計畫(101.01增訂)</text:p>
            <text:p text:style-name="P589">(2)各項預防保健服務得視病情需要，由同一診治醫師併行其他一般診療，如開給感冒藥等，不必另外登錄健保卡IC卡累計就醫次數，亦不得收取部分負擔費用。本次治療及藥品之醫療費用點數請併於案件分類A3（預防保健）申報，欄位IDd29「就醫序號」欄位，請以該次預防保健服務之時程代碼填入，部分負擔代碼則以「009」填入，且不得另行申報診察費。</text:p>
            <text:p text:style-name="P331">(3)各項預防保健服務費用，併服務機構當月份門診醫療費用點數申報，其中婦女子宮頸抹片檢查之採檢醫療機構、病理檢驗醫療機構採分開申報、分開支付方式，如採檢醫療機構及病理檢驗醫療機構為同一服務機構，則可合併申報。</text:p>
            <text:p text:style-name="P148"/>
          </table:table-cell>
          <table:covered-table-cell/>
          <table:covered-table-cell/>
          <table:covered-table-cell/>
          <table:covered-table-cell/>
        </table:table-row>
        <table:table-row table:style-name="表格5.1">
          <table:table-cell table:style-name="表格5.A1" table:number-columns-spanned="5" office:value-type="string">
            <text:p text:style-name="P332">註9-1：異常代碼對照表：</text:p>
            <text:p text:style-name="P196"><draw:frame draw:style-name="fr1" draw:name="外框5" text:anchor-type="char" svg:y="0.002cm" svg:width="24.329cm" draw:z-index="4"><draw:text-box fo:min-height="0.041cm"><table:table table:name="表格9" table:style-name="表格9"><table:table-column table:style-name="表格9.A"/><table:table-column table:style-name="表格9.B"/><table:table-column table:style-name="表格9.C"/><table:table-header-rows><table:table-row table:style-name="表格9.1"><table:table-cell table:style-name="表格9.A1" table:number-columns-spanned="2" office:value-type="string"><text:p text:style-name="P193">異常代碼</text:p></table:table-cell><table:covered-table-cell/><table:table-cell table:style-name="表格9.C1" table:number-rows-spanned="2" office:value-type="string"><text:p text:style-name="P193">異常原因</text:p></table:table-cell></table:table-row><table:table-row table:style-name="表格9.2"><table:table-cell table:style-name="表格9.A2" office:value-type="string"><text:p text:style-name="P40">尚未取得就醫序號</text:p></table:table-cell><table:table-cell table:style-name="表格9.A2" office:value-type="string"><text:p text:style-name="P40">已取得就醫序號</text:p></table:table-cell><table:covered-table-cell/></table:table-row></table:table-header-rows><table:table-row table:style-name="表格9.3"><table:table-cell table:style-name="表格9.A2" office:value-type="string"><text:p text:style-name="P41">A000</text:p></table:table-cell><table:table-cell table:style-name="表格9.A2" office:value-type="string"><text:p text:style-name="P41">A001</text:p></table:table-cell><table:table-cell table:style-name="表格9.C1" office:value-type="string"><text:p text:style-name="P42">讀卡設備故障</text:p></table:table-cell></table:table-row><table:table-row table:style-name="表格9.3"><table:table-cell table:style-name="表格9.A2" office:value-type="string"><text:p text:style-name="P193">A010</text:p></table:table-cell><table:table-cell table:style-name="表格9.A2" office:value-type="string"><text:p text:style-name="P193">A011</text:p></table:table-cell><table:table-cell table:style-name="表格9.C1" office:value-type="string"><text:p text:style-name="P194">讀卡機故障</text:p></table:table-cell></table:table-row><table:table-row table:style-name="表格9.3"><table:table-cell table:style-name="表格9.A2" office:value-type="string"><text:p text:style-name="P41">A020</text:p></table:table-cell><table:table-cell table:style-name="表格9.A2" office:value-type="string"><text:p text:style-name="P41">A021</text:p></table:table-cell><table:table-cell table:style-name="表格9.C1" office:value-type="string"><text:p text:style-name="P42">網路故障造成讀卡機無法使用</text:p></table:table-cell></table:table-row><table:table-row table:style-name="表格9.3"><table:table-cell table:style-name="表格9.A2" office:value-type="string"><text:p text:style-name="P41">A030</text:p></table:table-cell><table:table-cell table:style-name="表格9.A2" office:value-type="string"><text:p text:style-name="P41">A031</text:p></table:table-cell><table:table-cell table:style-name="表格9.C1" office:value-type="string"><text:p text:style-name="P42">安全模組故障造成讀卡機無法使用</text:p></table:table-cell></table:table-row><table:table-row table:style-name="表格9.3"><table:table-cell table:style-name="表格9.A2" office:value-type="string"><text:p text:style-name="P41">B000</text:p></table:table-cell><table:table-cell table:style-name="表格9.A2" office:value-type="string"><text:p text:style-name="P41">B001</text:p></table:table-cell><table:table-cell table:style-name="表格9.C1" office:value-type="string"><text:p text:style-name="P24"><text:span text:style-name="T7">卡片不良</text:span><text:span text:style-name="T52"> </text:span><text:span text:style-name="T7">(表面正常, 晶片異常)</text:span></text:p></table:table-cell></table:table-row><table:table-row table:style-name="表格9.3"><table:table-cell table:style-name="表格9.A2" office:value-type="string"><text:p text:style-name="P41">C000</text:p></table:table-cell><table:table-cell table:style-name="表格9.A2" office:value-type="string"><text:p text:style-name="P41"/></table:table-cell><table:table-cell table:style-name="表格9.C1" office:value-type="string"><text:p text:style-name="P42">停電</text:p></table:table-cell></table:table-row><table:table-row table:style-name="表格9.3"><table:table-cell table:style-name="表格9.A2" office:value-type="string"><text:p text:style-name="P41">C001</text:p></table:table-cell><table:table-cell table:style-name="表格9.A2" office:value-type="string"><text:p text:style-name="P41"/></table:table-cell><table:table-cell table:style-name="表格9.C1" office:value-type="string"><text:p text:style-name="P42">例外就醫者(首次加保1個月內，補換發卡14日內)</text:p></table:table-cell></table:table-row><table:table-row table:style-name="表格9.3"><table:table-cell table:style-name="表格9.A2" office:value-type="string"><text:p text:style-name="P41"><text:change text:change-id="ct2116774608864"/></text:p></table:table-cell><table:table-cell table:style-name="表格9.A2" office:value-type="string"><text:p text:style-name="P41"/></table:table-cell><table:table-cell table:style-name="表格9.C1" office:value-type="string"><text:p text:style-name="P42"><text:change text:change-id="ct2116774617744"/></text:p></table:table-cell></table:table-row><table:table-row table:style-name="表格9.3"><table:table-cell table:style-name="表格9.A2" office:value-type="string"><text:p text:style-name="P419"><text:change text:change-id="ct2116774613664"/></text:p></table:table-cell><table:table-cell table:style-name="表格9.A2" office:value-type="string"><text:p text:style-name="P41"/></table:table-cell><table:table-cell table:style-name="表格9.C1" office:value-type="string"><text:p text:style-name="P42"><text:change text:change-id="ct2116774612704"/><text:change text:change-id="ct2116774610784"/></text:p></table:table-cell></table:table-row><table:table-row table:style-name="表格9.3"><table:table-cell table:style-name="表格9.A2" office:value-type="string"><text:p text:style-name="P419">D000</text:p></table:table-cell><table:table-cell table:style-name="表格9.A2" office:value-type="string"><text:p text:style-name="P41">D001</text:p></table:table-cell><table:table-cell table:style-name="表格9.C1" office:value-type="string"><text:p text:style-name="P42">醫療資訊系統(HIS)當機</text:p></table:table-cell></table:table-row><table:table-row table:style-name="表格9.3"><table:table-cell table:style-name="表格9.A2" office:value-type="string"><text:p text:style-name="P41">D010</text:p></table:table-cell><table:table-cell table:style-name="表格9.A2" office:value-type="string"><text:p text:style-name="P41">D011</text:p></table:table-cell><table:table-cell table:style-name="表格9.C1" office:value-type="string"><text:p text:style-name="P42">醫療院所電腦故障</text:p></table:table-cell></table:table-row><table:table-row table:style-name="表格9.3"><table:table-cell table:style-name="表格9.A2" office:value-type="string"><text:p text:style-name="P41">E000</text:p></table:table-cell><table:table-cell table:style-name="表格9.A2" office:value-type="string"><text:p text:style-name="P41"/></table:table-cell><table:table-cell table:style-name="表格9.C1" office:value-type="string"><text:p text:style-name="P42">健保署資訊系統當機</text:p></table:table-cell></table:table-row><table:table-row table:style-name="表格9.3"><table:table-cell table:style-name="表格9.A2" office:value-type="string"><text:p text:style-name="P41">E001</text:p></table:table-cell><table:table-cell table:style-name="表格9.A2" office:value-type="string"><text:p text:style-name="P41"/></table:table-cell><table:table-cell table:style-name="表格9.C1" office:value-type="string"><text:p text:style-name="P42">控卡名單已簽切結書</text:p></table:table-cell></table:table-row><table:table-row table:style-name="表格9.3"><table:table-cell table:style-name="表格9.A2" office:value-type="string"><text:p text:style-name="P41">F000</text:p></table:table-cell><table:table-cell table:style-name="表格9.A2" office:value-type="string"><text:p text:style-name="P41"/></table:table-cell><table:table-cell table:style-name="表格9.C1" office:value-type="string"><text:p text:style-name="P42">醫事機構赴偏遠地區因無電話撥接上網設備、居家照護</text:p></table:table-cell></table:table-row><table:table-row table:style-name="表格9.3"><table:table-cell table:style-name="表格9.A2" office:value-type="string"><text:p text:style-name="P41">Z000</text:p></table:table-cell><table:table-cell table:style-name="表格9.A2" office:value-type="string"><text:p text:style-name="P195">Z001</text:p></table:table-cell><table:table-cell table:style-name="表格9.C1" office:value-type="string"><text:p text:style-name="P42">其他</text:p></table:table-cell></table:table-row><table:table-row table:style-name="表格9.3"><table:table-cell table:style-name="表格9.A2" office:value-type="string"><text:p text:style-name="P41">G000</text:p></table:table-cell><table:table-cell table:style-name="表格9.A2" office:value-type="string"><text:p text:style-name="P195"/></table:table-cell><table:table-cell table:style-name="表格9.C1" office:value-type="string"><text:p text:style-name="P42">新特約</text:p></table:table-cell></table:table-row><table:table-row table:style-name="表格9.3"><table:table-cell table:style-name="表格9.A2" office:value-type="string"><text:p text:style-name="P41">H000</text:p></table:table-cell><table:table-cell table:style-name="表格9.A2" office:value-type="string"><text:p text:style-name="P195"/></table:table-cell><table:table-cell table:style-name="表格9.C1" office:value-type="string"><text:p text:style-name="P42">高齡醫師</text:p></table:table-cell></table:table-row></table:table></draw:text-box></draw:frame><text:soft-page-break/><text:span text:style-name="T7">說明</text:span><text:span text:style-name="T52"> </text:span><text:span text:style-name="T7">：</text:span></text:p>
            <text:p text:style-name="P334">1.在卡片取得就醫序號前，即發生異常，造成無法讀寫健保IC卡時，請使用「尚未取得就醫序號」欄位之異常代碼，作為該筆就診資料之就醫序號。</text:p>
            <text:p text:style-name="P334">2.若已自卡片中取得就醫序號後，才發生異常，造成無法繼續讀寫健保IC卡時，請使用「已取得就醫序號」欄位之異常代碼，作為該筆就診資料之就醫序號。</text:p>
            <text:p text:style-name="P334">3.若屬於「尚未取得就醫序號」之異常代碼，持卡人至更新機補登異常資料時，會更新其「最近一次就醫序號」（就醫類別為01-08）及所有費用與次數之加總。</text:p>
            <text:p text:style-name="P334">4.若屬於「已取得就醫序號」之異常代碼，持卡人至更新機補登異常資料時，僅會更新其所有費用與次數之加總。</text:p>
            <text:p text:style-name="P591">5.服務機構經本署分區業務組輔導後，因故確實無法配合建置健保IC卡網路連線等作業，受理健保IC卡就診者，可書面向本署分區業務組申請，經專案同意後，以H000申報。</text:p>
          </table:table-cell>
          <table:covered-table-cell/>
          <table:covered-table-cell/>
          <table:covered-table-cell/>
          <table:covered-table-cell/>
        </table:table-row>
        <table:table-row table:style-name="表格5.1">
          <table:table-cell table:style-name="表格5.A1" table:number-columns-spanned="5" office:value-type="string">
            <text:p text:style-name="P35"/>
            <text:p text:style-name="P35"/>
            <text:p text:style-name="P35"><text:change-start text:change-id="ct2116774617984"/></text:p>
            <text:p text:style-name="P35"><text:change-end text:change-id="ct2116774617984"/></text:p>
            <text:p text:style-name="P35">註10: </text:p>
            <text:p text:style-name="P35">(1)免部分負擔代碼及規定</text:p>
            <text:p text:style-name="P292"><text:span text:style-name="T68">‧</text:span><text:span text:style-name="T9">代碼001:重大傷病</text:span></text:p>
            <text:p text:style-name="P292"><text:span text:style-name="T68">‧</text:span><text:span text:style-name="T9">代碼002:分娩</text:span></text:p>
            <text:p text:style-name="P336"><text:span text:style-name="T68">‧</text:span><text:span text:style-name="T9">代碼003:合於社會救助法規定之低收入戶之保險對象(第五類之保險對象)(協助衛生福利部辦理項目)</text:span></text:p>
            <text:p text:style-name="P336"><text:span text:style-name="T68">‧</text:span><text:span text:style-name="T9">代碼004:榮民、榮民遺眷之家戶代表(第六類第一目之保險對象) (協助國軍退除役官兵輔導委員會辦理項目)</text:span></text:p>
            <text:p text:style-name="P337"><text:span text:style-name="T68">‧</text:span><text:span text:style-name="T9">代碼005：經登記列管結核病患至衛生福利部疾病管制署公告指定之醫療院所就醫者(協助疾病管制署辦理項目)</text:span></text:p>
            <text:p text:style-name="P338"><text:span text:style-name="T68">‧</text:span><text:span text:style-name="T9">代碼006:勞工保險被保險人因職業傷害或職業病門診者(協助勞工保險局辦理項目)</text:span></text:p>
            <text:p text:style-name="P336"><text:span text:style-name="T68">‧</text:span><text:span text:style-name="T9">代碼007:山地離島地區之就醫（88.7增訂）、山地原住民暨離島地區接受醫療院所戒菸治療服務免除戒菸藥品部分負擔</text:span></text:p>
            <text:p text:style-name="P336"><text:span text:style-name="T68">‧</text:span><text:span text:style-name="T9">代碼008:經離島醫院診所轉診至台灣本島門診及急診就醫者（僅當次轉診適用）</text:span></text:p>
            <text:p text:style-name="P339"><text:span text:style-name="T68">‧</text:span><text:span text:style-name="T9">代碼009:本署其他規定免部分負擔者，如產檢時，同一主治醫師併同開給一般處方，百歲人瑞免部分負擔，921震災，</text:span><text:span text:style-name="T35">行政協助</text:span><text:span text:style-name="T9">性病或藥癮病患全面篩檢愛滋計畫、行政協助孕婦全面篩檢愛滋計畫</text:span><text:change-start text:change-id="ct2116774612944"/><text:span text:style-name="T9">、</text:span><text:change-end text:change-id="ct2116774612944"/><text:change-start text:change-id="ct2116774618224"/><text:span text:style-name="T9">八仙樂園粉塵暴燃事件(104.06.27~104.09.30)、</text:span><text:change-end text:change-id="ct2116774618224"/><text:change-start text:change-id="ct2116774622784"/><text:span text:style-name="T9">有職災單之非職災</text:span><text:change-end text:change-id="ct2116774622784"/><text:change-start text:change-id="ct2116774613424"/><text:span text:style-name="T9">醫療費用改健保支付(105.11.01</text:span><text:change-end text:change-id="ct2116774613424"/><text:change-start text:change-id="ct2116774609824"/><text:span text:style-name="T9">新增)</text:span><text:change-end text:change-id="ct2116774609824"/><text:change-start text:change-id="ct2116774614624"/><text:span text:style-name="T9">、</text:span><text:change-end text:change-id="ct2116774614624"/><text:change-start text:change-id="ct2116774614864"/><text:span text:style-name="T9">西醫就診</text:span><text:change-end text:change-id="ct2116774614864"/><text:change-start text:change-id="ct2116774622544"/><text:span text:style-name="T9">92093B</text:span><text:change-end text:change-id="ct2116774622544"/><text:change-start text:change-id="ct2116774620864"/><text:span text:style-name="T9">另以門診牙醫申報(106.11.01新增</text:span><text:change-end text:change-id="ct2116774620864"/><text:change-start text:change-id="ct2116774623264"/><text:span text:style-name="T9">)</text:span><text:change-end text:change-id="ct2116774623264"/><text:span text:style-name="T9">等</text:span></text:p>
            <text:p text:style-name="P292"><text:span text:style-name="T68">‧</text:span><text:span text:style-name="T9">代碼801:HMO巡迴醫療</text:span></text:p>
            <text:p text:style-name="P292"><text:span text:style-name="T68">‧</text:span><text:span text:style-name="T9">代碼802:蘭綠計畫　</text:span></text:p>
            <text:p text:style-name="P336"><text:span text:style-name="T68">‧</text:span><text:span text:style-name="T9">代碼901:多氯聯苯中毒之油症患者(協助國民健康署辦理項目)</text:span></text:p>
            <text:p text:style-name="P338"><text:span text:style-name="T68">‧</text:span><text:span text:style-name="T9">代碼902:三歲以下兒童醫療補助計畫(91.03.1增訂) (協助衛生福利部辦理項目)</text:span></text:p>
            <text:p text:style-name="P340"><text:soft-page-break/><text:span text:style-name="T68">‧</text:span><text:span text:style-name="T9">代碼903:新生兒依附註記方式就醫者(92.9增訂) (協助衛生福利部辦理項目)</text:span></text:p>
            <text:p text:style-name="P341"><text:span text:style-name="T68">‧</text:span><text:span text:style-name="T9">代碼904:</text:span><text:span text:style-name="T35">行政協助</text:span><text:span text:style-name="T9">愛滋病案件(95.3增訂)、愛滋防治替代治療計畫</text:span><text:span text:style-name="T23"> </text:span><text:span text:style-name="T9">(協助疾病管制署辦理項目)</text:span></text:p>
            <text:p text:style-name="P341"><text:span text:style-name="T68">‧</text:span><text:span text:style-name="T9">代碼905:三氯氰胺污染奶製品案(97.09.23增訂，限門診適用)</text:span></text:p>
            <text:p text:style-name="P342"><text:span text:style-name="T68">‧</text:span><text:span text:style-name="T9">代碼906:內政部役政署補助替代役役男全民健康保險自行負擔醫療費用（102.01.01起適用；協助內政部役政署辦理項目）</text:span><text:change-start text:change-id="ct2116774615584"/></text:p>
            <text:p text:style-name="P342"><text:span text:style-name="T68">‧</text:span><text:span text:style-name="T9">代碼907:原住民於</text:span><text:change-end text:change-id="ct2116774615584"/><text:change-start text:change-id="ct2116774618704"/><text:span text:style-name="T9">非山地暨離島地區接受戒</text:span><text:change-end text:change-id="ct2116774618704"/><text:change-start text:change-id="ct2116774616784"/><text:span text:style-name="T9">菸服務</text:span><text:change-end text:change-id="ct2116774616784"/><text:change-start text:change-id="ct2116774611024"/><text:span text:style-name="T9">者【104.11.01(含)起適用</text:span><text:change-end text:change-id="ct2116774611024"/><text:change-start text:change-id="ct2116774613184"/><text:span text:style-name="T9">】</text:span><text:change-end text:change-id="ct2116774613184"/></text:p>
            <text:p text:style-name="P343">填寫原則：</text:p>
            <text:p text:style-name="P335"><text:span text:style-name="T9">A.依全民健康</text:span><text:change-start text:change-id="ct2116774613904"/><text:span text:style-name="T9">保</text:span><text:change-end text:change-id="ct2116774613904"/><text:span text:style-name="T9">險法規定（健保法94條）職業災害（含職業傷害及職業病）優先填寫，即部分負擔代碼006（勞工保險被保險人因職業傷害或職業病門診）優先填寫。</text:span></text:p>
            <text:p text:style-name="P335"><text:span text:style-name="T9">B.非屬前述則依全民健康保險法規定免自行負擔者，優先擇一適用代碼填寫，包括重大傷病（001）、分娩（002）、預防保健服務（009）及山地離島地區之就醫（007）之部分。</text:span></text:p>
            <text:p text:style-name="P592">C.若非上開A、B情形者，屬本署受委任或行政協助其他單位辦理醫療項目之部分負擔補助者，再由上而下優先擇一適用填寫。（97年2月13日健保醫字第0970001927號函）</text:p>
          </table:table-cell>
          <table:covered-table-cell/>
          <table:covered-table-cell/>
          <table:covered-table-cell/>
          <table:covered-table-cell/>
        </table:table-row>
        <table:table-row table:style-name="表格5.1">
          <table:table-cell table:style-name="表格5.A1" table:number-columns-spanned="5" office:value-type="string">
            <text:p text:style-name="P93">(2)應部分負擔方式及金額</text:p>
            <table:table table:name="表格10" table:style-name="表格10">
              <table:table-column table:style-name="表格10.A"/>
              <table:table-column table:style-name="表格10.B" table:number-columns-repeated="2"/>
              <table:table-column table:style-name="表格10.D"/>
              <table:table-column table:style-name="表格10.E" table:number-columns-repeated="2"/>
              <table:table-row table:style-name="表格10.1">
                <table:table-cell table:style-name="表格10.A1" office:value-type="string">
                  <text:p text:style-name="P47"/>
                </table:table-cell>
                <table:table-cell table:style-name="表格10.A1" office:value-type="string">
                  <text:p text:style-name="P40"><text:change-start text:change-id="ct2116774621584"/>一般門診<text:change-end text:change-id="ct2116774621584"/></text:p>
                </table:table-cell>
                <table:table-cell table:style-name="表格10.A1" office:value-type="string">
                  <text:p text:style-name="P13"><text:change-start text:change-id="ct2116774615824"/><text:span text:style-name="T10">轉</text:span><text:span text:style-name="T24"> </text:span><text:span text:style-name="T10">診</text:span></text:p>
                  <text:p text:style-name="P13"><text:span text:style-name="T10">門</text:span><text:span text:style-name="T24"> </text:span><text:span text:style-name="T10">診</text:span><text:change-end text:change-id="ct2116774615824"/></text:p>
                </table:table-cell>
                <table:table-cell table:style-name="表格10.A1" office:value-type="string">
                  <text:p text:style-name="P13"><text:change-start text:change-id="ct2116774619184"/><text:span text:style-name="T8">急</text:span><text:span text:style-name="T22"> <text:s/></text:span><text:span text:style-name="T8">診</text:span></text:p>
                  <text:p text:style-name="P50">(含轉診急診)<text:change-end text:change-id="ct2116774619184"/></text:p>
                </table:table-cell>
                <table:table-cell table:style-name="表格10.A1" office:value-type="string">
                  <text:p text:style-name="P46"><text:change-start text:change-id="ct2116774617024"/>牙醫<text:change-end text:change-id="ct2116774617024"/></text:p>
                </table:table-cell>
                <table:table-cell table:style-name="表格10.A1" office:value-type="string">
                  <text:p text:style-name="P46"><text:change-start text:change-id="ct2116774616064"/>中醫<text:change-end text:change-id="ct2116774616064"/></text:p>
                </table:table-cell>
              </table:table-row>
              <table:table-row table:style-name="表格10.1">
                <table:table-cell table:style-name="表格10.A2" office:value-type="string">
                  <text:p text:style-name="P27"><text:change-start text:change-id="ct2116774619424"/>醫學中心<text:change-end text:change-id="ct2116774619424"/></text:p>
                </table:table-cell>
                <table:table-cell table:style-name="表格10.A2" office:value-type="string">
                  <text:p text:style-name="Standard"><text:change-start text:change-id="ct2116774621344"/><text:span text:style-name="T74">☆</text:span><text:span text:style-name="T75">360</text:span><text:span text:style-name="T9">420</text:span><text:change-end text:change-id="ct2116774621344"/></text:p>
                </table:table-cell>
                <table:table-cell table:style-name="表格10.A2" office:value-type="string">
                  <text:p text:style-name="Standard"><text:change-start text:change-id="ct2116774621824"/><text:span text:style-name="T74">☆</text:span><text:span text:style-name="T75">210</text:span><text:span text:style-name="T9">170</text:span><text:change-end text:change-id="ct2116774621824"/></text:p>
                </table:table-cell>
                <table:table-cell table:style-name="表格10.A2" office:value-type="string">
                  <text:p text:style-name="Standard"><text:change-start text:change-id="ct2116775109136"/><text:span text:style-name="T74">☆</text:span><text:span text:style-name="T75">450</text:span><text:span text:style-name="T9">(參閱</text:span><text:change-end text:change-id="ct2116775109136"/><text:change-start text:change-id="ct2116775095696"/><text:span text:style-name="T9">說明</text:span><text:change-end text:change-id="ct2116775095696"/><text:change-start text:change-id="ct2116775095936"/><text:span text:style-name="T9">2)</text:span><text:change-end text:change-id="ct2116775095936"/></text:p>
                </table:table-cell>
                <table:table-cell table:style-name="表格10.A2" office:value-type="string">
                  <text:p text:style-name="P26"><text:change-start text:change-id="ct2116775096176"/>50<text:change-end text:change-id="ct2116775096176"/></text:p>
                </table:table-cell>
                <table:table-cell table:style-name="表格10.A2" office:value-type="string">
                  <text:p text:style-name="P26"><text:change-start text:change-id="ct2116775109376"/>50<text:change-end text:change-id="ct2116775109376"/></text:p>
                </table:table-cell>
              </table:table-row>
              <table:table-row table:style-name="表格10.1">
                <table:table-cell table:style-name="表格10.A3" office:value-type="string">
                  <text:p text:style-name="P27"><text:change-start text:change-id="ct2116775110336"/>區域醫院<text:change-end text:change-id="ct2116775110336"/></text:p>
                </table:table-cell>
                <table:table-cell table:style-name="表格10.A3" office:value-type="string">
                  <text:p text:style-name="Standard"><text:change-start text:change-id="ct2116775109616"/><text:span text:style-name="T74">☆</text:span><text:span text:style-name="T9">240</text:span><text:change-end text:change-id="ct2116775109616"/></text:p>
                </table:table-cell>
                <table:table-cell table:style-name="表格10.A3" office:value-type="string">
                  <text:p text:style-name="Standard"><text:change-start text:change-id="ct2116775109856"/><text:span text:style-name="T74">☆</text:span><text:span text:style-name="T75">140</text:span><text:span text:style-name="T9">100</text:span><text:change-end text:change-id="ct2116775109856"/></text:p>
                </table:table-cell>
                <table:table-cell table:style-name="表格10.A3" office:value-type="string">
                  <text:p text:style-name="Standard"><text:change-start text:change-id="ct2116775110096"/><text:span text:style-name="T74">☆</text:span><text:span text:style-name="T9">300</text:span><text:change-end text:change-id="ct2116775110096"/></text:p>
                </table:table-cell>
                <table:table-cell table:style-name="表格10.A3" office:value-type="string">
                  <text:p text:style-name="P26"><text:change-start text:change-id="ct2116775099776"/>50<text:change-end text:change-id="ct2116775099776"/></text:p>
                </table:table-cell>
                <table:table-cell table:style-name="表格10.A3" office:value-type="string">
                  <text:p text:style-name="P26"><text:change-start text:change-id="ct2116775104096"/>50<text:change-end text:change-id="ct2116775104096"/></text:p>
                </table:table-cell>
              </table:table-row>
              <table:table-row table:style-name="表格10.1">
                <table:table-cell table:style-name="表格10.A3" office:value-type="string">
                  <text:p text:style-name="P27"><text:change-start text:change-id="ct2116775098336"/>地區醫院<text:change-end text:change-id="ct2116775098336"/></text:p>
                </table:table-cell>
                <table:table-cell table:style-name="表格10.A3" office:value-type="string">
                  <text:p text:style-name="Standard"><text:change-start text:change-id="ct2116775096416"/><text:span text:style-name="T74">☆</text:span><text:span text:style-name="T9">80</text:span><text:change-end text:change-id="ct2116775096416"/></text:p>
                </table:table-cell>
                <table:table-cell table:style-name="表格10.A3" office:value-type="string">
                  <text:p text:style-name="Standard"><text:change-start text:change-id="ct2116775101456"/><text:span text:style-name="T74">☆</text:span><text:span text:style-name="T9">50</text:span><text:change-end text:change-id="ct2116775101456"/></text:p>
                </table:table-cell>
                <table:table-cell table:style-name="表格10.A3" office:value-type="string">
                  <text:p text:style-name="P26"><text:change-start text:change-id="ct2116775107696"/>150<text:change-end text:change-id="ct2116775107696"/></text:p>
                </table:table-cell>
                <table:table-cell table:style-name="表格10.A3" office:value-type="string">
                  <text:p text:style-name="P26"><text:change-start text:change-id="ct2116775110576"/>50<text:change-end text:change-id="ct2116775110576"/></text:p>
                </table:table-cell>
                <table:table-cell table:style-name="表格10.A3" office:value-type="string">
                  <text:p text:style-name="P26"><text:change-start text:change-id="ct2116775105536"/>50<text:change-end text:change-id="ct2116775105536"/></text:p>
                </table:table-cell>
              </table:table-row>
              <table:table-row table:style-name="表格10.1">
                <table:table-cell table:style-name="表格10.A5" office:value-type="string">
                  <text:p text:style-name="P27"><text:change-start text:change-id="ct2116775095456"/>基層院所<text:change-end text:change-id="ct2116775095456"/></text:p>
                </table:table-cell>
                <table:table-cell table:style-name="表格10.A5" office:value-type="string">
                  <text:p text:style-name="P26"><text:change-start text:change-id="ct2116775100736"/>50<text:change-end text:change-id="ct2116775100736"/></text:p>
                </table:table-cell>
                <table:table-cell table:style-name="表格10.A5" office:value-type="string">
                  <text:p text:style-name="P26"><text:change-start text:change-id="ct2116775097616"/>50<text:change-end text:change-id="ct2116775097616"/></text:p>
                </table:table-cell>
                <table:table-cell table:style-name="表格10.A5" office:value-type="string">
                  <text:p text:style-name="P26"><text:change-start text:change-id="ct2116775100016"/>150<text:change-end text:change-id="ct2116775100016"/></text:p>
                </table:table-cell>
                <table:table-cell table:style-name="表格10.A5" office:value-type="string">
                  <text:p text:style-name="P26"><text:change-start text:change-id="ct2116775108896"/>50<text:change-end text:change-id="ct2116775108896"/></text:p>
                </table:table-cell>
                <table:table-cell table:style-name="表格10.A5" office:value-type="string">
                  <text:p text:style-name="P26"><text:change-start text:change-id="ct2116775100976"/>50<text:change-end text:change-id="ct2116775100976"/></text:p>
                </table:table-cell>
              </table:table-row>
            </table:table>
            <text:p text:style-name="P344"><text:span text:style-name="T9">說明：</text:span><text:change-start text:change-id="ct2116775108656"/></text:p>
            <text:p text:style-name="P345"><text:span text:style-name="T9">1.</text:span><text:change-end text:change-id="ct2116775108656"/><text:change text:change-id="ct2116775101696"/><text:change-start text:change-id="ct2116775104816"/><text:span text:style-name="T9">上表依衛生福利部106年2月18日衛部保字第1061260072號公告</text:span><text:change-end text:change-id="ct2116775104816"/><text:change text:change-id="ct2116775097136"/><text:span text:style-name="T9">增修</text:span><text:change text:change-id="ct2116775102416"/><text:change-start text:change-id="ct2116775096656"/><text:span text:style-name="T9">【106.04.15(費用年月)起適用】</text:span><text:change-end text:change-id="ct2116775096656"/><text:span text:style-name="T9">。</text:span></text:p>
            <text:p text:style-name="P312"><text:change-start text:change-id="ct2116775097376"/><text:span text:style-name="T9">2.</text:span><text:change-end text:change-id="ct2116775097376"/><text:change-start text:change-id="ct2116775096896"/><text:span text:style-name="T9">醫學中心急診之部分負擔金額</text:span><text:change-end text:change-id="ct2116775096896"/><text:change-start text:change-id="ct2116775105056"/><text:span text:style-name="T9">：</text:span><text:change-end text:change-id="ct2116775105056"/><text:change-start text:change-id="ct2116775097856"/></text:p>
            <text:p text:style-name="P347"><text:soft-page-break/>(1)檢傷分類1級、2級：450元。</text:p>
            <text:p text:style-name="P346"><text:span text:style-name="T9">(2)檢傷分類3級、4級、5級</text:span><text:change-end text:change-id="ct2116775097856"/><text:change-start text:change-id="ct2116775098096"/><text:span text:style-name="T9">：</text:span><text:change-end text:change-id="ct2116775098096"/><text:change-start text:change-id="ct2116775100496"/><text:span text:style-name="T9">550元。</text:span><text:change-end text:change-id="ct2116775100496"/></text:p>
            <text:p text:style-name="P35"><text:change-start text:change-id="ct2116775101216"/></text:p>
            <text:p text:style-name="P35"><text:change-end text:change-id="ct2116775101216"/>(3)編碼原則</text:p>
            <text:p text:style-name="P348"><text:span text:style-name="T23"><text:s text:c="3"/></text:span><text:span text:style-name="T9"></text:span><text:span text:style-name="T68">‧</text:span><text:span text:style-name="T9">總碼數：三碼</text:span></text:p>
            <text:p text:style-name="P349"><text:span text:style-name="T52"><text:s/></text:span><text:span text:style-name="T7">.第一碼(醫療院所層級)：</text:span></text:p>
            <text:p text:style-name="P22"><text:span text:style-name="T52"><text:s text:c="6"/></text:span><text:span text:style-name="T7">西醫</text:span><text:span text:style-name="T52"> <text:s text:c="3"/></text:span><text:span text:style-name="T7">A(醫學中心)</text:span></text:p>
            <text:p text:style-name="P22"><text:span text:style-name="T52"><text:s text:c="14"/></text:span><text:span text:style-name="T7">B(區域醫院) </text:span></text:p>
            <text:p text:style-name="P22"><text:span text:style-name="T52"><text:s text:c="14"/></text:span><text:span text:style-name="T7">C(地區醫院) </text:span></text:p>
            <text:p text:style-name="P22"><text:span text:style-name="T52"><text:s text:c="14"/></text:span><text:span text:style-name="T7">D(基層院所) </text:span></text:p>
            <text:p text:style-name="P22"><text:span text:style-name="T52"><text:s text:c="6"/></text:span><text:span text:style-name="T7">牙醫</text:span><text:span text:style-name="T52"> <text:s/></text:span><text:span text:style-name="T7">E(醫學中心) <text:s text:c="6"/>中醫</text:span><text:span text:style-name="T52"> <text:s/></text:span><text:span text:style-name="T7">N(醫學中心之中醫)</text:span></text:p>
            <text:p text:style-name="P22"><text:span text:style-name="T52"><text:s text:c="12"/></text:span><text:span text:style-name="T7">F(區域醫院) <text:s text:c="12"/>Q(區域醫院之中醫)</text:span></text:p>
            <text:p text:style-name="P22"><text:span text:style-name="T52"><text:s text:c="12"/></text:span><text:span text:style-name="T7">G(地區醫院) <text:s text:c="12"/>R(地區醫院之中醫或中醫醫院)</text:span></text:p>
            <text:p text:style-name="P22"><text:span text:style-name="T52"><text:s text:c="12"/></text:span><text:span text:style-name="T7">H(基層院所) <text:s text:c="12"/>S(基層院所)</text:span></text:p>
            <text:p text:style-name="P94"><text:span text:style-name="T9"></text:span><text:span text:style-name="T23"> </text:span><text:span text:style-name="T9">.第二碼(部分負擔方式)：</text:span><text:span text:style-name="T23"> </text:span><text:span text:style-name="T9">0(急診)</text:span></text:p>
            <text:p text:style-name="P350">1(一般門診)</text:p>
            <text:p text:style-name="P351">2(部分負擔加收者，88年8月新增，91年9月修訂，93年1月修訂取消高利用率及檢驗、檢查部分負擔)</text:p>
            <text:p text:style-name="P351">3(轉診，94年7月15日增訂)</text:p>
            <text:p text:style-name="P352"><text:span text:style-name="T23"><text:s text:c="26"/></text:span><text:span text:style-name="T9">4(住院出院或門</text:span><text:change-start text:change-id="ct2116775099536"/><text:span text:style-name="T9">、急</text:span><text:change-end text:change-id="ct2116775099536"/><text:span text:style-name="T9">診手術</text:span><text:change-start text:change-id="ct2116775098576"/><text:span text:style-name="T9">後首次</text:span><text:change-end text:change-id="ct2116775098576"/><text:change text:change-id="ct2116775098816"/><text:span text:style-name="T9">之回診</text:span><text:change-start text:change-id="ct2116775105296"/><text:span text:style-name="T9">、藥品</text:span><text:change-end text:change-id="ct2116775105296"/><text:change-start text:change-id="ct2116775103856"/><text:span text:style-name="T9">或復健</text:span><text:change-end text:change-id="ct2116775103856"/><text:change text:change-id="ct2116775103376"/><text:span text:style-name="T9">)</text:span></text:p>
            <text:p text:style-name="P93"><text:span text:style-name="T9">.第三碼(身分別)：</text:span><text:span text:style-name="T23"> </text:span><text:span text:style-name="T9">0或</text:span><text:change-start text:change-id="ct2116775106496"/><text:span text:style-name="T9">1(</text:span><text:change-end text:change-id="ct2116775106496"/><text:change-start text:change-id="ct2116775099056"/><text:span text:style-name="T9">轉診之回診)或</text:span><text:change-end text:change-id="ct2116775099056"/><text:span text:style-name="T9">2(一般身分)</text:span></text:p>
            <text:p text:style-name="P353">3(持殘障手冊)</text:p>
            <text:p text:style-name="P312"><text:soft-page-break/><text:span text:style-name="T68">‧</text:span><text:span text:style-name="T9">精神社區復健：代碼L00，應自行負擔百分之五。精神社區復健且開立藥品：代碼L20（102.11.01增訂）。</text:span></text:p>
            <text:p text:style-name="P312"><text:span text:style-name="T68">‧</text:span><text:span text:style-name="T9">居家照護：代碼</text:span><text:span text:style-name="T23"> </text:span><text:span text:style-name="T9">K00，應自行負擔百分之五</text:span><text:change-start text:change-id="ct2116775099296"/><text:span text:style-name="T9">。居家</text:span><text:change-end text:change-id="ct2116775099296"/><text:change-start text:change-id="ct2116775105776"/><text:span text:style-name="T9">照護且開立藥品：代碼K20</text:span><text:change-end text:change-id="ct2116775105776"/><text:change-start text:change-id="ct2116775107936"/><text:span text:style-name="T9">(105.1.28增訂）。</text:span><text:change-end text:change-id="ct2116775107936"/></text:p>
            <text:p text:style-name="P312"><text:span text:style-name="T68">‧</text:span><text:span text:style-name="T9">戒菸服務補助計畫：代碼Z00，部分負擔金額依「醫療院所戒菸服務補助計畫」戒菸藥品部分負擔填寫（101.3增訂）。</text:span></text:p>
            <text:p text:style-name="P35">●西醫</text:p>
            <text:p text:style-name="P354"><text:span text:style-name="T68">‧</text:span><text:span text:style-name="T9">應部分負擔方式及金額(</text:span><text:change text:change-id="ct2116775100256"/><text:span text:style-name="T9">*代碼：依實際情形，應收之部分負擔金額)</text:span></text:p>
            <text:p text:style-name="P355"><text:span text:style-name="T52"><text:s text:c="4"/></text:span><text:span text:style-name="T7">代碼</text:span><text:span text:style-name="T52"> <text:s/></text:span><text:span text:style-name="T7">部分負擔金額</text:span><text:span text:style-name="T52"> <text:s/></text:span><text:span text:style-name="T7">說明</text:span><text:span text:style-name="T52"> <text:s text:c="3"/></text:span></text:p>
            <text:p text:style-name="P354"><text:span text:style-name="T23"><text:s text:c="4"/></text:span><text:span text:style-name="T9">══</text:span><text:span text:style-name="T23"> <text:s text:c="3"/></text:span><text:span text:style-name="T9">══════</text:span><text:span text:style-name="T23"> <text:s text:c="3"/></text:span><text:span text:style-name="T9">════════════════</text:span></text:p>
            <text:p text:style-name="P354"><text:change text:change-id="ct2116775101936"/><text:span text:style-name="T23"><text:s text:c="2"/></text:span><text:span text:style-name="T9">A00 <text:s text:c="5"/></text:span><text:change text:change-id="ct2116775106016"/><text:change-start text:change-id="ct2116775102656"/><text:span text:style-name="T10">*</text:span><text:change-end text:change-id="ct2116775102656"/><text:span text:style-name="T9"> <text:s text:c="5"/>醫學中心；急診</text:span></text:p>
            <text:p text:style-name="P354"><text:change text:change-id="ct2116775108176"/><text:span text:style-name="T23"><text:s text:c="2"/></text:span><text:span text:style-name="T9">A12 <text:s text:c="5"/></text:span><text:change text:change-id="ct2116775102176"/><text:change-start text:change-id="ct2116775102896"/><text:span text:style-name="T10">420</text:span><text:change-end text:change-id="ct2116775102896"/><text:span text:style-name="T9"> <text:s text:c="3"/>醫學中心；一般門診</text:span></text:p>
            <text:p text:style-name="P358"><text:span text:style-name="T23"><text:s text:c="4"/></text:span><text:span text:style-name="T9">A13 <text:s text:c="6"/>50 <text:s text:c="6"/>醫學中心；一般門診；持殘障手冊或參加試辦計畫補助者(98年8月起)；</text:span><text:span text:style-name="T11">收容對象醫療服務計畫之矯正機關內</text:span></text:p>
            <text:p text:style-name="P359"><text:span text:style-name="T11">門診（102.01新增）</text:span><text:span text:style-name="T23"> <text:s text:c="3"/></text:span></text:p>
            <text:p text:style-name="P360"><text:span text:style-name="T24"><text:s/></text:span><text:span text:style-name="T23"><text:s/></text:span><text:span text:style-name="T9">A20 <text:s text:c="5"/>＊</text:span><text:span text:style-name="T23"> <text:s text:c="7"/></text:span><text:span text:style-name="T9">醫學中心；一般門診加藥品或復健</text:span></text:p>
            <text:p text:style-name="P362"><text:span text:style-name="T23"><text:s text:c="4"/></text:span><text:span text:style-name="T9">A23 <text:s text:c="5"/>＊</text:span><text:span text:style-name="T23"> <text:s text:c="7"/></text:span><text:span text:style-name="T9">醫學中心；一般門診加藥品或復健；持殘障手冊；</text:span><text:span text:style-name="T11">收容對象醫療服務計畫之矯正機關內門診（102.01新增）</text:span></text:p>
            <text:p text:style-name="P354"><text:change text:change-id="ct2116775106736"/><text:span text:style-name="T23"><text:s/></text:span><text:span text:style-name="T24"><text:s/></text:span><text:span text:style-name="T10">A30 <text:s text:c="5"/>＊</text:span><text:span text:style-name="T24"> <text:s text:c="7"/></text:span><text:span text:style-name="T10">醫學中心；轉診(轉入之院所適用)</text:span><text:span text:style-name="T9"> </text:span><text:span text:style-name="T10">、藥品或復健</text:span></text:p>
            <text:p text:style-name="P363"><text:change-start text:change-id="ct2116775103136"/><text:span text:style-name="T9">A31</text:span><text:change-end text:change-id="ct2116775103136"/><text:span text:style-name="T9"> <text:s text:c="5"/></text:span><text:change-start text:change-id="ct2116775103616"/><text:span text:style-name="T9">＊</text:span><text:change-end text:change-id="ct2116775103616"/><text:span text:style-name="T23"> <text:s text:c="7"/></text:span><text:change-start text:change-id="ct2116775106256"/><text:span text:style-name="T9">醫學中心；轉診傷病經醫師認定需繼續門診診療，轉診就醫一個月內未逾四次之回診(轉入之院所適用)</text:span><text:change-end text:change-id="ct2116775106256"/><text:span text:style-name="T9"> <text:s text:c="86"/></text:span></text:p>
            <text:p text:style-name="P364"><text:change text:change-id="ct2116775107216"/><text:span text:style-name="T24"><text:s/></text:span><text:span text:style-name="T23"><text:s/></text:span><text:span text:style-name="T10">A40 <text:s text:c="5"/>＊</text:span><text:span text:style-name="T24"> <text:s text:c="7"/></text:span><text:span text:style-name="T10">醫學中心；住院出院或門</text:span><text:change-start text:change-id="ct2116775104336"/><text:span text:style-name="T10">、急</text:span><text:change-end text:change-id="ct2116775104336"/><text:span text:style-name="T10">診手術</text:span><text:change-start text:change-id="ct2116775104576"/><text:span text:style-name="T10">後首次</text:span><text:change-end text:change-id="ct2116775104576"/><text:change text:change-id="ct2116775106976"/><text:span text:style-name="T10">之回診、藥品或復健</text:span></text:p>
            <text:p text:style-name="P354"><text:change text:change-id="ct2116775107456"/><text:span text:style-name="T23"><text:s text:c="2"/></text:span><text:span text:style-name="T9">B00 <text:s text:c="4"/></text:span><text:span text:style-name="T10"><text:s/>300</text:span><text:span text:style-name="T9"> <text:s text:c="7"/>區域醫院；急診</text:span></text:p>
            <text:p text:style-name="P354"><text:change text:change-id="ct2116775108416"/><text:span text:style-name="T23"><text:s text:c="2"/></text:span><text:span text:style-name="T9">B10 <text:s text:c="5"/></text:span><text:span text:style-name="T10">240</text:span><text:span text:style-name="T9"> <text:s text:c="7"/>區域醫院；一般門診</text:span></text:p>
            <text:p text:style-name="P365"><text:span text:style-name="T23"><text:s text:c="4"/></text:span><text:span text:style-name="T9">B13 <text:s text:c="6"/>50 <text:s text:c="7"/>區域醫院；一般門診；持殘障手冊或參加試辦計畫補助者(98年8月起)；</text:span><text:span text:style-name="T11">收容對象醫療服務計畫之矯正機關內</text:span></text:p>
            <text:p text:style-name="P593">門診（102.01新增）</text:p>
            <text:p text:style-name="P360"><text:span text:style-name="T23"><text:s/></text:span><text:span text:style-name="T24"><text:s/></text:span><text:span text:style-name="T9">B20 <text:s text:c="5"/>＊</text:span><text:span text:style-name="T23"> <text:s text:c="8"/></text:span><text:span text:style-name="T9">區域醫院；一般門診加藥品或復健</text:span></text:p>
            <text:p text:style-name="P366"><text:soft-page-break/><text:span text:style-name="T9">B23 <text:s text:c="5"/>＊</text:span><text:span text:style-name="T23"> <text:s text:c="8"/></text:span><text:span text:style-name="T9">區域醫院；一般門診加藥品或復健；持殘障手冊；</text:span><text:span text:style-name="T11">收容對象醫療服務計畫之矯正機關內門診（102.01新增）</text:span></text:p>
            <text:p text:style-name="P354"><text:change text:change-id="ct2116775115856"/><text:span text:style-name="T24"><text:s/></text:span><text:span text:style-name="T23"><text:s/></text:span><text:span text:style-name="T9">B</text:span><text:span text:style-name="T10">30 <text:s text:c="5"/>＊</text:span><text:span text:style-name="T24"> <text:s text:c="8"/></text:span><text:span text:style-name="T9">區域醫院；轉診(轉入之院所適用)、藥品或復健</text:span></text:p>
            <text:p text:style-name="P354"><text:span text:style-name="T23"><text:s text:c="4"/></text:span><text:change-start text:change-id="ct2116775124256"/><text:span text:style-name="T9">B31</text:span><text:change-end text:change-id="ct2116775124256"/><text:span text:style-name="T9"> <text:s text:c="5"/></text:span><text:change-start text:change-id="ct2116775114896"/><text:span text:style-name="T9">＊</text:span><text:change-end text:change-id="ct2116775114896"/><text:span text:style-name="T23"> <text:s text:c="8"/></text:span><text:change-start text:change-id="ct2116775113696"/><text:span text:style-name="T9">區域醫院；轉診傷病經醫師認定需繼續門診診療，轉診就醫一個月內未逾四次之回診(轉入之院所適用)</text:span><text:change-end text:change-id="ct2116775113696"/><text:span text:style-name="T9"> <text:s text:c="96"/></text:span></text:p>
            <text:p text:style-name="P368"><text:change text:change-id="ct2116775115136"/><text:span text:style-name="T23"><text:s text:c="2"/></text:span><text:span text:style-name="T9">B40 <text:s text:c="5"/>＊</text:span><text:span text:style-name="T23"> <text:s text:c="8"/></text:span><text:span text:style-name="T9">區域醫院；住院出院或門</text:span><text:change-start text:change-id="ct2116775122096"/><text:span text:style-name="T9">、急</text:span><text:change-end text:change-id="ct2116775122096"/><text:span text:style-name="T9">診手術</text:span><text:change-start text:change-id="ct2116775112016"/><text:span text:style-name="T9">後首次</text:span><text:change-end text:change-id="ct2116775112016"/><text:change text:change-id="ct2116775115376"/><text:span text:style-name="T9">之回診</text:span><text:change-start text:change-id="ct2116775124736"/><text:span text:style-name="T9">、</text:span><text:change-end text:change-id="ct2116775124736"/><text:span text:style-name="T9">藥品或復健</text:span></text:p>
            <text:p text:style-name="P355"><text:span text:style-name="T52"><text:s text:c="4"/></text:span><text:span text:style-name="T7">C00 <text:s text:c="5"/>150 <text:s text:c="7"/>地區醫院；急診</text:span></text:p>
            <text:p text:style-name="P354"><text:change text:change-id="ct2116775112256"/><text:span text:style-name="T23"><text:s text:c="2"/></text:span><text:span text:style-name="T9">C10 <text:s text:c="5"/></text:span><text:span text:style-name="T10"><text:s/>80 </text:span><text:span text:style-name="T9"><text:s text:c="7"/>地區醫院；一般門診</text:span></text:p>
            <text:p text:style-name="P369"><text:change text:change-id="ct2116775124976"/><text:span text:style-name="T23"><text:s text:c="2"/></text:span><text:span text:style-name="T9">C13 <text:s text:c="6"/>50 <text:s text:c="7"/>地區醫院；一般門診；持殘障手冊或參加試辦計畫補助者(98.8起)；</text:span><text:span text:style-name="T11">收容對象醫療服務計畫之矯正機關內門診（102.01新增）</text:span></text:p>
            <text:p text:style-name="P360"><text:span text:style-name="T23"><text:s text:c="2"/></text:span><text:span text:style-name="T10">C20 </text:span><text:span text:style-name="T9"><text:s text:c="5"/>＊</text:span><text:span text:style-name="T23"> <text:s text:c="8"/></text:span><text:span text:style-name="T9">地區醫院；一般門診加藥品或復健</text:span></text:p>
            <text:p text:style-name="P370"><text:change text:change-id="ct2116775125936"/><text:span text:style-name="T23"><text:s text:c="2"/></text:span><text:span text:style-name="T9">C23 <text:s text:c="5"/>＊</text:span><text:span text:style-name="T23"> <text:s text:c="8"/></text:span><text:span text:style-name="T9">地區醫院；一般門診加藥品或復健；持殘障手冊；</text:span><text:span text:style-name="T11">收容對象醫療服務計畫之矯正機關內門診（102.01新增）</text:span></text:p>
            <text:p text:style-name="P354"><text:change text:change-id="ct2116775125216"/><text:span text:style-name="T23"><text:s text:c="2"/></text:span><text:span text:style-name="T9">C30 <text:s text:c="5"/>＊</text:span><text:span text:style-name="T23"> <text:s text:c="8"/></text:span><text:span text:style-name="T9">地區醫院；轉診(轉入之院所適用) 、藥品或復健</text:span></text:p>
            <text:p text:style-name="P354"><text:span text:style-name="T23"><text:s text:c="4"/></text:span><text:change-start text:change-id="ct2116775117776"/><text:span text:style-name="T9">C31</text:span><text:change-end text:change-id="ct2116775117776"/><text:span text:style-name="T9"> <text:s text:c="5"/></text:span><text:change-start text:change-id="ct2116775113216"/><text:span text:style-name="T9">＊</text:span><text:change-end text:change-id="ct2116775113216"/><text:span text:style-name="T23"> <text:s text:c="8"/></text:span><text:change-start text:change-id="ct2116775113456"/><text:span text:style-name="T9">地區醫院；轉診傷病經醫師認定需繼續門診診療，轉診就醫一個月內未逾四次之回診(轉入之院所適用)</text:span><text:change-end text:change-id="ct2116775113456"/><text:span text:style-name="T9"> <text:s text:c="90"/></text:span></text:p>
            <text:p text:style-name="P371"><text:change text:change-id="ct2116775124496"/><text:span text:style-name="T23"><text:s text:c="2"/></text:span><text:span text:style-name="T9">C40 <text:s text:c="5"/>＊</text:span><text:span text:style-name="T23"> <text:s text:c="8"/></text:span><text:span text:style-name="T9">地區醫院；住院出院或門</text:span><text:change-start text:change-id="ct2116775112736"/><text:span text:style-name="T9">、</text:span><text:change-end text:change-id="ct2116775112736"/><text:change-start text:change-id="ct2116775121616"/><text:span text:style-name="T9">急</text:span><text:change-end text:change-id="ct2116775121616"/><text:span text:style-name="T9">診手術</text:span><text:change-start text:change-id="ct2116775125456"/><text:span text:style-name="T9">後首次</text:span><text:change-end text:change-id="ct2116775125456"/><text:change text:change-id="ct2116775125696"/><text:span text:style-name="T9">之回診、藥品或復健</text:span><text:span text:style-name="T23"> <text:s text:c="5"/></text:span></text:p>
            <text:p text:style-name="P355"><text:span text:style-name="T52"><text:s text:c="4"/></text:span><text:span text:style-name="T7">D00 <text:s text:c="5"/>150 <text:s text:c="7"/>基層院所；急診</text:span></text:p>
            <text:p text:style-name="P355"><text:span text:style-name="T52"><text:s text:c="4"/></text:span><text:span text:style-name="T7">D10 <text:s text:c="6"/>50 <text:s text:c="7"/>基層院所；一般門診</text:span></text:p>
            <text:p text:style-name="P360"><text:span text:style-name="T19"><text:s text:c="2"/></text:span><text:span text:style-name="T9">D20 <text:s text:c="5"/>＊</text:span><text:span text:style-name="T23"> <text:s text:c="8"/></text:span><text:span text:style-name="T9">基層院所；一般門診加藥品或復健</text:span><text:span text:style-name="T23"> </text:span><text:change-start text:change-id="ct2116775120176"/></text:p>
            <text:p text:style-name="P372"><text:span text:style-name="T9">D30</text:span><text:change-end text:change-id="ct2116775120176"/><text:span text:style-name="T9"> <text:s text:c="6"/></text:span><text:change-start text:change-id="ct2116775120416"/><text:span text:style-name="T9">＊</text:span><text:change-end text:change-id="ct2116775120416"/><text:span text:style-name="T23"> <text:s text:c="7"/></text:span><text:change-start text:change-id="ct2116775118016"/><text:span text:style-name="T9">基層院所；轉診(轉入之院所適用) 、藥品或復健</text:span><text:change-end text:change-id="ct2116775118016"/><text:change-start text:change-id="ct2116775123536"/><text:span text:style-name="T9">(106.04.15新增)</text:span><text:change-end text:change-id="ct2116775123536"/></text:p>
            <text:p text:style-name="P372"><text:change-start text:change-id="ct2116775110816"/><text:span text:style-name="T9">D31</text:span><text:change-end text:change-id="ct2116775110816"/><text:span text:style-name="T9"> <text:s text:c="6"/></text:span><text:change-start text:change-id="ct2116775119456"/><text:span text:style-name="T9">＊</text:span><text:change-end text:change-id="ct2116775119456"/><text:span text:style-name="T23"> <text:s text:c="7"/></text:span><text:change-start text:change-id="ct2116775120656"/><text:span text:style-name="T9">基層院所；轉診傷病經醫師認定需繼續門診診療，轉診就醫一個月內未逾四次之回診(轉入之院所適用)</text:span><text:change-end text:change-id="ct2116775120656"/><text:span text:style-name="T9"> </text:span></text:p>
            <text:p text:style-name="P355"><text:span text:style-name="T52"><text:s text:c="4"/></text:span><text:span text:style-name="T7">══</text:span><text:span text:style-name="T52"> <text:s/></text:span><text:span text:style-name="T7">══════</text:span><text:span text:style-name="T52"> <text:s/></text:span><text:span text:style-name="T7">════════════════</text:span></text:p>
            <text:p text:style-name="P245"><text:change-start text:change-id="ct2116775115616"/><text:span text:style-name="T9">依</text:span><text:change-end text:change-id="ct2116775115616"/><text:change-start text:change-id="ct2116775118976"/><text:span text:style-name="T9">本署106.04.13健保醫字第1060033058號函</text:span><text:change-end text:change-id="ct2116775118976"/><text:change-start text:change-id="ct2116775114416"/><text:span text:style-name="T9">自</text:span><text:change-end text:change-id="ct2116775114416"/><text:change-start text:change-id="ct2116775111056"/><text:span text:style-name="T9">106.04.15</text:span><text:change-end text:change-id="ct2116775111056"/><text:change-start text:change-id="ct2116775111296"/><text:span text:style-name="T9">(就醫日期)</text:span><text:change-end text:change-id="ct2116775111296"/><text:change-start text:change-id="ct2116775116816"/><text:span text:style-name="T9">新增</text:span><text:change-end text:change-id="ct2116775116816"/><text:change-start text:change-id="ct2116775111536"/><text:span text:style-name="T9">應部分負擔代碼A31、B31、</text:span><text:change-end text:change-id="ct2116775111536"/><text:change-start text:change-id="ct2116775120896"/><text:span text:style-name="T9">C31、D30及D31</text:span><text:change-end text:change-id="ct2116775120896"/><text:change-start text:change-id="ct2116775116096"/><text:span text:style-name="T9">。</text:span><text:change-end text:change-id="ct2116775116096"/></text:p>
            <text:p text:style-name="P356">●牙醫</text:p>
            <text:p text:style-name="P354"><text:span text:style-name="T23"><text:s text:c="2"/></text:span><text:span text:style-name="T68">‧</text:span><text:span text:style-name="T9">應部分負擔方式及金額</text:span></text:p>
            <text:p text:style-name="P355"><text:soft-page-break/><text:span text:style-name="T52"><text:s text:c="4"/></text:span><text:span text:style-name="T7">代碼</text:span><text:span text:style-name="T52"> <text:s/></text:span><text:span text:style-name="T7">部分負擔金額</text:span><text:span text:style-name="T52"> <text:s text:c="2"/></text:span><text:span text:style-name="T7">說明</text:span></text:p>
            <text:p text:style-name="P355"><text:span text:style-name="T52"><text:s text:c="4"/></text:span><text:span text:style-name="T7">══</text:span><text:span text:style-name="T52"> <text:s/></text:span><text:span text:style-name="T7">══════</text:span><text:span text:style-name="T52"> <text:s/></text:span><text:span text:style-name="T7">════════════════</text:span></text:p>
            <text:p text:style-name="P355"><text:span text:style-name="T52"><text:s text:c="4"/></text:span><text:span text:style-name="T7">E00 <text:s text:c="5"/>150 <text:s text:c="7"/>醫學中心；急診</text:span></text:p>
            <text:p text:style-name="P354"><text:span text:style-name="T23"><text:s text:c="4"/></text:span><text:span text:style-name="T9">E10 <text:s text:c="5"/></text:span><text:span text:style-name="T17"><text:s/></text:span><text:span text:style-name="T9">50 <text:s text:c="7"/>醫學中心；一般門診</text:span></text:p>
            <text:p text:style-name="P156"><text:span text:style-name="T9">　　E13 <text:s text:c="6"/>50 <text:s text:c="7"/>醫學中心；一般門診；持殘障手冊；</text:span><text:span text:style-name="T11">收容對象醫療服務計畫之矯正機關內門診（102.01新增）</text:span></text:p>
            <text:p text:style-name="P156"><text:span text:style-name="T23"><text:s text:c="4"/></text:span><text:change-start text:change-id="ct2116775119216"/><text:span text:style-name="T9">E30</text:span><text:change-end text:change-id="ct2116775119216"/><text:span text:style-name="T9"> <text:s text:c="5"/></text:span><text:change-start text:change-id="ct2116775111776"/><text:span text:style-name="T9">＊</text:span><text:change-end text:change-id="ct2116775111776"/><text:span text:style-name="T23"> <text:s text:c="8"/></text:span><text:change-start text:change-id="ct2116775112496"/><text:span text:style-name="T9">醫學中心；</text:span><text:change-end text:change-id="ct2116775112496"/><text:change-start text:change-id="ct2116775124016"/><text:span text:style-name="T9">轉診(轉入之院所適用)</text:span><text:change-end text:change-id="ct2116775124016"/><text:span text:style-name="T9"> <text:s text:c="90"/></text:span></text:p>
            <text:p text:style-name="P156"><text:span text:style-name="T23"><text:s text:c="4"/></text:span><text:change-start text:change-id="ct2116775116336"/><text:span text:style-name="T9">E31</text:span><text:change-end text:change-id="ct2116775116336"/><text:span text:style-name="T9"> <text:s text:c="5"/></text:span><text:change-start text:change-id="ct2116775119696"/><text:span text:style-name="T9">＊</text:span><text:change-end text:change-id="ct2116775119696"/><text:span text:style-name="T23"> <text:s text:c="8"/></text:span><text:change-start text:change-id="ct2116775118256"/><text:span text:style-name="T9">醫學中心；</text:span><text:change-end text:change-id="ct2116775118256"/><text:change-start text:change-id="ct2116775122336"/><text:span text:style-name="T9">轉診傷病經醫師認定需繼續門診診療，轉診就醫一個月內未逾四次之回診(轉入之院所適用)</text:span><text:change-end text:change-id="ct2116775122336"/><text:span text:style-name="T9"> <text:s text:c="94"/></text:span></text:p>
            <text:p text:style-name="P355"><text:span text:style-name="T52"><text:s text:c="4"/></text:span><text:span text:style-name="T7">F00 <text:s text:c="5"/>150 <text:s text:c="7"/>區域醫院；急診</text:span></text:p>
            <text:p text:style-name="P355"><text:span text:style-name="T52"><text:s text:c="4"/></text:span><text:span text:style-name="T7">F10 <text:s text:c="6"/>50 <text:s text:c="7"/>區域醫院；一般門診</text:span></text:p>
            <text:p text:style-name="P156"><text:span text:style-name="T23"><text:s text:c="4"/></text:span><text:span text:style-name="T9">F13 <text:s text:c="6"/>50 <text:s text:c="7"/>區域醫院；一般門診；持殘障手冊；</text:span><text:span text:style-name="T11">收容對象醫療服務計畫之矯正機關內門診（102.01新增）</text:span><text:span text:style-name="T23"> </text:span><text:span text:style-name="T19"><text:s/></text:span></text:p>
            <text:p text:style-name="P156"><text:span text:style-name="T23"><text:s text:c="4"/></text:span><text:change-start text:change-id="ct2116775112976"/><text:span text:style-name="T9">F30</text:span><text:change-end text:change-id="ct2116775112976"/><text:span text:style-name="T9"> <text:s text:c="5"/></text:span><text:change-start text:change-id="ct2116775114656"/><text:span text:style-name="T9">＊</text:span><text:change-end text:change-id="ct2116775114656"/><text:span text:style-name="T23"> <text:s text:c="8"/></text:span><text:change-start text:change-id="ct2116775113936"/><text:span text:style-name="T9">區域醫院；轉診(轉入之院所適用)</text:span><text:change-end text:change-id="ct2116775113936"/><text:span text:style-name="T9"> <text:s text:c="99"/></text:span></text:p>
            <text:p text:style-name="P156"><text:span text:style-name="T23"><text:s text:c="4"/></text:span><text:change-start text:change-id="ct2116775118496"/><text:span text:style-name="T9">F31</text:span><text:change-end text:change-id="ct2116775118496"/><text:span text:style-name="T9"> <text:s text:c="5"/></text:span><text:change-start text:change-id="ct2116775114176"/><text:span text:style-name="T9">＊</text:span><text:change-end text:change-id="ct2116775114176"/><text:span text:style-name="T23"> <text:s text:c="8"/></text:span><text:change-start text:change-id="ct2116775116576"/><text:span text:style-name="T9">區域醫院；轉診傷病經醫師認定需繼續門診診療，轉診就醫一個月內未逾四次之回診(轉入之院所適用)</text:span><text:change-end text:change-id="ct2116775116576"/><text:span text:style-name="T9"> <text:s text:c="92"/></text:span></text:p>
            <text:p text:style-name="P355"><text:span text:style-name="T52"><text:s text:c="4"/></text:span><text:span text:style-name="T7">G00 <text:s text:c="5"/>150 <text:s text:c="7"/>地區醫院；急診</text:span></text:p>
            <text:p text:style-name="P355"><text:span text:style-name="T52"><text:s text:c="4"/></text:span><text:span text:style-name="T7">G10 <text:s text:c="6"/>50 <text:s text:c="7"/>地區醫院；一般門診</text:span></text:p>
            <text:p text:style-name="P354"><text:span text:style-name="T23"><text:s text:c="4"/></text:span><text:change-start text:change-id="ct2116775117056"/><text:span text:style-name="T9">G30</text:span><text:change-end text:change-id="ct2116775117056"/><text:span text:style-name="T9"> <text:s text:c="5"/></text:span><text:change-start text:change-id="ct2116775117296"/><text:span text:style-name="T9">＊</text:span><text:change-end text:change-id="ct2116775117296"/><text:span text:style-name="T23"> <text:s text:c="8"/></text:span><text:change-start text:change-id="ct2116775118736"/><text:span text:style-name="T9">地區醫院；</text:span><text:change-end text:change-id="ct2116775118736"/><text:change-start text:change-id="ct2116775121376"/><text:span text:style-name="T9">轉診(轉入之院所適用)</text:span><text:change-end text:change-id="ct2116775121376"/><text:span text:style-name="T9"> <text:s text:c="93"/></text:span></text:p>
            <text:p text:style-name="P354"><text:span text:style-name="T23"><text:s text:c="4"/></text:span><text:change-start text:change-id="ct2116775117536"/><text:span text:style-name="T9">G31</text:span><text:change-end text:change-id="ct2116775117536"/><text:span text:style-name="T9"> <text:s text:c="5"/></text:span><text:change-start text:change-id="ct2116775119936"/><text:span text:style-name="T9">＊</text:span><text:change-end text:change-id="ct2116775119936"/><text:span text:style-name="T23"> <text:s text:c="8"/></text:span><text:change-start text:change-id="ct2116775121136"/><text:span text:style-name="T9">地區醫院；</text:span><text:change-end text:change-id="ct2116775121136"/><text:change-start text:change-id="ct2116775121856"/><text:span text:style-name="T9">轉診傷病經醫師認定需繼續門診診療，轉診就醫一個月內未逾四次之回診(轉入之院所適用)</text:span><text:change-end text:change-id="ct2116775121856"/><text:span text:style-name="T9"> <text:s text:c="92"/></text:span></text:p>
            <text:p text:style-name="P354"><text:span text:style-name="T23"><text:s/></text:span><text:span text:style-name="T20"><text:s text:c="2"/></text:span><text:span text:style-name="T23"><text:s/></text:span><text:span text:style-name="T9">H00 <text:s text:c="5"/>150 <text:s text:c="7"/>基層院所；急診</text:span></text:p>
            <text:p text:style-name="P355"><text:span text:style-name="T52"><text:s text:c="4"/></text:span><text:span text:style-name="T7">H10 <text:s text:c="6"/>50 <text:s text:c="7"/>基層院所；一般門診</text:span></text:p>
            <text:p text:style-name="P354"><text:span text:style-name="T23"><text:s text:c="4"/></text:span><text:change-start text:change-id="ct2116775122576"/><text:span text:style-name="T9">H30</text:span><text:change-end text:change-id="ct2116775122576"/><text:span text:style-name="T9"> <text:s text:c="6"/></text:span><text:change-start text:change-id="ct2116775122816"/><text:span text:style-name="T9">＊</text:span><text:change-end text:change-id="ct2116775122816"/><text:span text:style-name="T23"> <text:s text:c="7"/></text:span><text:change-start text:change-id="ct2116775123056"/><text:span text:style-name="T9">基層院所；</text:span><text:change-end text:change-id="ct2116775123056"/><text:change-start text:change-id="ct2116775123296"/><text:span text:style-name="T9">轉診(轉入之院所適用)</text:span><text:change-end text:change-id="ct2116775123296"/><text:span text:style-name="T9"> <text:s text:c="90"/></text:span></text:p>
            <text:p text:style-name="P354"><text:span text:style-name="T23"><text:s text:c="4"/></text:span><text:change-start text:change-id="ct2116775123776"/><text:span text:style-name="T9">H31</text:span><text:change-end text:change-id="ct2116775123776"/><text:span text:style-name="T9"> <text:s text:c="6"/></text:span><text:change-start text:change-id="ct2116775140816"/><text:span text:style-name="T9">＊</text:span><text:change-end text:change-id="ct2116775140816"/><text:span text:style-name="T23"> <text:s text:c="7"/></text:span><text:change-start text:change-id="ct2116775126896"/><text:span text:style-name="T9">基層院所；轉診傷病經醫師認定需繼續門診診療，轉診就醫一個月內未逾四次之回診(轉入之院所適用)</text:span><text:change-end text:change-id="ct2116775126896"/><text:span text:style-name="T9"> <text:s text:c="81"/></text:span></text:p>
            <text:p text:style-name="P354"><text:span text:style-name="T23"><text:s text:c="4"/></text:span><text:span text:style-name="T9">══</text:span><text:span text:style-name="T23"> <text:s text:c="3"/></text:span><text:span text:style-name="T9">══════</text:span><text:span text:style-name="T23"> <text:s text:c="3"/></text:span><text:span text:style-name="T9">════════════════</text:span></text:p>
            <text:p text:style-name="P373"><text:change-start text:change-id="ct2116775130736"/><text:span text:style-name="T9">依本署106.04.13健保醫字第1060033058號函自106.04.15</text:span><text:change-end text:change-id="ct2116775130736"/><text:change-start text:change-id="ct2116775127136"/><text:span text:style-name="T9">（就醫日期）</text:span><text:change-end text:change-id="ct2116775127136"/><text:change-start text:change-id="ct2116775139616"/><text:span text:style-name="T9">新增應部分負擔代碼</text:span><text:change-end text:change-id="ct2116775139616"/><text:change-start text:change-id="ct2116775136976"/><text:span text:style-name="T9">E30、E31、F30</text:span><text:change-end text:change-id="ct2116775136976"/><text:change-start text:change-id="ct2116775129296"/><text:span text:style-name="T9">、</text:span><text:change-end text:change-id="ct2116775129296"/><text:change-start text:change-id="ct2116775135056"/><text:span text:style-name="T9">F31</text:span><text:change-end text:change-id="ct2116775135056"/><text:change-start text:change-id="ct2116775130496"/><text:span text:style-name="T9">、</text:span><text:change-end text:change-id="ct2116775130496"/><text:change-start text:change-id="ct2116775139136"/><text:span text:style-name="T9">G30</text:span><text:change-end text:change-id="ct2116775139136"/><text:change-start text:change-id="ct2116775130016"/><text:span text:style-name="T9">、</text:span><text:change-end text:change-id="ct2116775130016"/><text:change-start text:change-id="ct2116775139856"/><text:span text:style-name="T9">G31</text:span><text:change-end text:change-id="ct2116775139856"/><text:change-start text:change-id="ct2116775128576"/><text:span text:style-name="T9">、H30及H31。</text:span><text:change-end text:change-id="ct2116775128576"/></text:p>
            <text:p text:style-name="P356"><text:soft-page-break/>●中醫</text:p>
            <text:p text:style-name="P354"><text:span text:style-name="T23"><text:s text:c="2"/></text:span><text:span text:style-name="T68">‧</text:span><text:span text:style-name="T9">免部分負擔規定同西醫免部分負擔代碼</text:span></text:p>
            <text:p text:style-name="P354"><text:span text:style-name="T23"><text:s text:c="2"/></text:span><text:span text:style-name="T68">‧</text:span><text:span text:style-name="T9">應部分負擔方式及金額</text:span></text:p>
            <text:p text:style-name="P355"><text:span text:style-name="T52"><text:s text:c="4"/></text:span><text:span text:style-name="T7">代碼</text:span><text:span text:style-name="T52"> <text:s/></text:span><text:span text:style-name="T7">部分負擔金額</text:span><text:span text:style-name="T52"> <text:s/></text:span><text:span text:style-name="T7">說明</text:span></text:p>
            <text:p text:style-name="P354"><text:span text:style-name="T23"><text:s text:c="4"/></text:span><text:span text:style-name="T9">══</text:span><text:span text:style-name="T23"> <text:s text:c="3"/></text:span><text:span text:style-name="T9">══════</text:span><text:span text:style-name="T23"> <text:s text:c="3"/></text:span><text:span text:style-name="T9">════════════════</text:span></text:p>
            <text:p text:style-name="P354"><text:span text:style-name="T23"><text:s text:c="4"/></text:span><text:span text:style-name="T9">N10 <text:s text:c="5"/></text:span><text:span text:style-name="T17"><text:s/></text:span><text:span text:style-name="T9">50 <text:s text:c="7"/>醫學中心；一般門診</text:span></text:p>
            <text:p text:style-name="P360"><text:span text:style-name="T23"><text:s text:c="2"/></text:span><text:span text:style-name="T9">N20 <text:s text:c="5"/></text:span><text:span text:style-name="T17"><text:s/></text:span><text:span text:style-name="T9">＊</text:span><text:span text:style-name="T23"> <text:s text:c="7"/></text:span><text:span text:style-name="T9">醫學中心；藥品或中醫傷科</text:span></text:p>
            <text:p text:style-name="P360"><text:span text:style-name="T23"><text:s text:c="2"/></text:span><text:change-start text:change-id="ct2116775126416"/><text:span text:style-name="T9">N30</text:span><text:change-end text:change-id="ct2116775126416"/><text:span text:style-name="T9"> <text:s text:c="6"/></text:span><text:change-start text:change-id="ct2116775133376"/><text:span text:style-name="T9">＊</text:span><text:change-end text:change-id="ct2116775133376"/><text:span text:style-name="T23"> <text:s text:c="7"/></text:span><text:change-start text:change-id="ct2116775129536"/><text:span text:style-name="T9">醫學中心；轉診(轉入之院所適用)</text:span><text:change-end text:change-id="ct2116775129536"/><text:span text:style-name="T9"> <text:s text:c="94"/></text:span></text:p>
            <text:p text:style-name="P360"><text:span text:style-name="T23"><text:s text:c="2"/></text:span><text:change-start text:change-id="ct2116775132176"/><text:span text:style-name="T9">N31</text:span><text:change-end text:change-id="ct2116775132176"/><text:span text:style-name="T9"> <text:s text:c="6"/></text:span><text:change-start text:change-id="ct2116775130976"/><text:span text:style-name="T9">＊</text:span><text:change-end text:change-id="ct2116775130976"/><text:span text:style-name="T23"> <text:s text:c="7"/></text:span><text:change-start text:change-id="ct2116775135296"/><text:span text:style-name="T9">醫學中心；轉診傷病經醫師認定需繼續門診診療，轉診就醫一個月內未逾四次之回診(轉入之院所適用)</text:span><text:change-end text:change-id="ct2116775135296"/><text:span text:style-name="T9"> <text:s text:c="92"/></text:span></text:p>
            <text:p text:style-name="P366"><text:span text:style-name="T9">Q10 <text:s text:c="5"/></text:span><text:span text:style-name="T17"><text:s/></text:span><text:span text:style-name="T9">50 <text:s text:c="7"/>區域醫院；一般門診</text:span></text:p>
            <text:p text:style-name="P366"><text:span text:style-name="T9">Q20 <text:s text:c="5"/></text:span><text:span text:style-name="T17"><text:s/></text:span><text:span text:style-name="T9">＊</text:span><text:span text:style-name="T23"> <text:s text:c="7"/></text:span><text:span text:style-name="T9">區域醫院；藥品或中醫傷科</text:span></text:p>
            <text:p text:style-name="P366"><text:change-start text:change-id="ct2116775129776"/><text:span text:style-name="T9">Q30</text:span><text:change-end text:change-id="ct2116775129776"/><text:span text:style-name="T9"> <text:s text:c="6"/></text:span><text:change-start text:change-id="ct2116775133856"/><text:span text:style-name="T9">＊</text:span><text:change-end text:change-id="ct2116775133856"/><text:span text:style-name="T23"> <text:s text:c="7"/></text:span><text:change-start text:change-id="ct2116775137936"/><text:span text:style-name="T9">區域醫院；轉診(轉入之院所適用)</text:span><text:change-end text:change-id="ct2116775137936"/><text:span text:style-name="T9"> <text:s text:c="77"/></text:span></text:p>
            <text:p text:style-name="P366"><text:change-start text:change-id="ct2116775128096"/><text:span text:style-name="T9">Q31</text:span><text:change-end text:change-id="ct2116775128096"/><text:span text:style-name="T9"> <text:s text:c="6"/></text:span><text:change-start text:change-id="ct2116775133616"/><text:span text:style-name="T9">＊</text:span><text:change-end text:change-id="ct2116775133616"/><text:span text:style-name="T23"> <text:s text:c="7"/></text:span><text:change-start text:change-id="ct2116775141056"/><text:span text:style-name="T9">區域醫院；轉診傷病經醫師認定需繼續門診診療，轉診就醫一個月內未逾四次之回診(轉入之院所適用)</text:span><text:change-end text:change-id="ct2116775141056"/><text:span text:style-name="T9"> <text:s text:c="86"/></text:span></text:p>
            <text:p text:style-name="P367"><text:span text:style-name="T7">R10 <text:s text:c="6"/>50 <text:s text:c="7"/>地區醫院、中醫醫院</text:span><text:span text:style-name="T52"> </text:span><text:span text:style-name="T7">;一般門診</text:span></text:p>
            <text:p text:style-name="P361"><text:span text:style-name="T52"><text:s text:c="2"/></text:span><text:span text:style-name="T7">R20 <text:s text:c="6"/>＊</text:span><text:span text:style-name="T52"> <text:s text:c="7"/></text:span><text:span text:style-name="T7">地區醫院、中醫醫院；藥品或中醫傷科</text:span><text:span text:style-name="T52"> </text:span></text:p>
            <text:p text:style-name="P360"><text:span text:style-name="T23"><text:s text:c="2"/></text:span><text:change-start text:change-id="ct2116775140576"/><text:span text:style-name="T9">R30</text:span><text:change-end text:change-id="ct2116775140576"/><text:span text:style-name="T9"> <text:s text:c="6"/></text:span><text:change-start text:change-id="ct2116775131216"/><text:span text:style-name="T9">＊</text:span><text:change-end text:change-id="ct2116775131216"/><text:span text:style-name="T23"> <text:s text:c="7"/></text:span><text:change-start text:change-id="ct2116775126656"/><text:span text:style-name="T9">地區醫院、中醫醫院；</text:span><text:change-end text:change-id="ct2116775126656"/><text:change-start text:change-id="ct2116775137216"/><text:span text:style-name="T9">轉診(轉入之院所適用)</text:span><text:change-end text:change-id="ct2116775137216"/><text:span text:style-name="T9"> <text:s text:c="64"/></text:span></text:p>
            <text:p text:style-name="P374"><text:span text:style-name="T23"><text:s text:c="2"/></text:span><text:change-start text:change-id="ct2116775137456"/><text:span text:style-name="T9">R31</text:span><text:change-end text:change-id="ct2116775137456"/><text:span text:style-name="T9"> <text:s text:c="5"/></text:span><text:change-start text:change-id="ct2116775134096"/><text:span text:style-name="T9">＊</text:span><text:change-end text:change-id="ct2116775134096"/><text:span text:style-name="T23"> <text:s text:c="8"/></text:span><text:change-start text:change-id="ct2116775137696"/><text:span text:style-name="T9">地區醫院、中醫醫院；</text:span><text:change-end text:change-id="ct2116775137696"/><text:change-start text:change-id="ct2116775127376"/><text:span text:style-name="T9">轉診傷病經醫師認定需繼續門診診療，轉診就醫一個月內未逾四次之回診(轉入之院所適用)</text:span><text:change-end text:change-id="ct2116775127376"/><text:span text:style-name="T9"> <text:s text:c="72"/></text:span></text:p>
            <text:p text:style-name="P355"><text:span text:style-name="T52"><text:s text:c="4"/></text:span><text:span text:style-name="T7">S10 <text:s text:c="6"/>50 <text:s text:c="7"/>基層院所；一般門診</text:span></text:p>
            <text:p text:style-name="P361"><text:span text:style-name="T52"><text:s text:c="2"/></text:span><text:span text:style-name="T7">S20 <text:s text:c="6"/>＊</text:span><text:span text:style-name="T52"> <text:s text:c="7"/></text:span><text:span text:style-name="T7">基層院所；藥品或中醫傷科</text:span><text:span text:style-name="T52"> </text:span></text:p>
            <text:p text:style-name="P360"><text:span text:style-name="T23"><text:s text:c="2"/></text:span><text:change-start text:change-id="ct2116775138176"/><text:span text:style-name="T9">S30</text:span><text:change-end text:change-id="ct2116775138176"/><text:span text:style-name="T9"> <text:s text:c="6"/></text:span><text:change-start text:change-id="ct2116775131456"/><text:span text:style-name="T9">＊</text:span><text:change-end text:change-id="ct2116775131456"/><text:span text:style-name="T23"> <text:s text:c="7"/></text:span><text:change-start text:change-id="ct2116775135536"/><text:span text:style-name="T9">基層院所；轉診(轉入之院所適用)</text:span><text:change-end text:change-id="ct2116775135536"/><text:span text:style-name="T9"> <text:s text:c="74"/></text:span></text:p>
            <text:p text:style-name="P360"><text:span text:style-name="T19"><text:s/></text:span><text:span text:style-name="T23"><text:s/></text:span><text:change-start text:change-id="ct2116775133136"/><text:span text:style-name="T9">S31</text:span><text:change-end text:change-id="ct2116775133136"/><text:span text:style-name="T9"> <text:s text:c="6"/></text:span><text:change-start text:change-id="ct2116775130256"/><text:span text:style-name="T9">＊</text:span><text:change-end text:change-id="ct2116775130256"/><text:span text:style-name="T23"> <text:s text:c="7"/></text:span><text:change-start text:change-id="ct2116775131696"/><text:span text:style-name="T9">基層院所；</text:span><text:change-end text:change-id="ct2116775131696"/><text:change-start text:change-id="ct2116775135776"/><text:span text:style-name="T9">轉診傷病經醫師認定需繼續門診診療，轉診就醫一個月內未逾四次之回診(轉入之院所適用)</text:span><text:change-end text:change-id="ct2116775135776"/><text:span text:style-name="T9"> <text:s text:c="82"/></text:span></text:p>
            <text:p text:style-name="P354"><text:soft-page-break/><text:span text:style-name="T9">　　══</text:span><text:span text:style-name="T23"> <text:s text:c="3"/></text:span><text:span text:style-name="T9">══════</text:span><text:span text:style-name="T23"> <text:s text:c="3"/></text:span><text:span text:style-name="T9">════════════════</text:span><text:span text:style-name="T23"> <text:s text:c="2"/></text:span></text:p>
            <text:p text:style-name="P375"><text:change-start text:change-id="ct2116775131936"/><text:span text:style-name="T9">依本署106.04.13健保醫字第1060033058號函自106.04.15</text:span><text:change-end text:change-id="ct2116775131936"/><text:change-start text:change-id="ct2116775140096"/><text:span text:style-name="T9">（就醫日期）</text:span><text:change-end text:change-id="ct2116775140096"/><text:change-start text:change-id="ct2116775132416"/><text:span text:style-name="T9">新增應部分負擔代碼N30</text:span><text:change-end text:change-id="ct2116775132416"/><text:change-start text:change-id="ct2116775138896"/><text:span text:style-name="T9">、</text:span><text:change-end text:change-id="ct2116775138896"/><text:change-start text:change-id="ct2116775128336"/><text:span text:style-name="T9">N</text:span><text:change-end text:change-id="ct2116775128336"/><text:change-start text:change-id="ct2116775140336"/><text:span text:style-name="T9">31</text:span><text:change-end text:change-id="ct2116775140336"/><text:change-start text:change-id="ct2116775132656"/><text:span text:style-name="T9">、</text:span><text:change-end text:change-id="ct2116775132656"/><text:change-start text:change-id="ct2116775134336"/><text:span text:style-name="T9">Q30</text:span><text:change-end text:change-id="ct2116775134336"/><text:change-start text:change-id="ct2116775139376"/><text:span text:style-name="T9">、</text:span><text:change-end text:change-id="ct2116775139376"/><text:change-start text:change-id="ct2116775132896"/><text:span text:style-name="T9">Q31</text:span><text:change-end text:change-id="ct2116775132896"/><text:change-start text:change-id="ct2116775138656"/><text:span text:style-name="T9">、</text:span><text:change-end text:change-id="ct2116775138656"/><text:change-start text:change-id="ct2116775134576"/><text:span text:style-name="T9">R30</text:span><text:change-end text:change-id="ct2116775134576"/><text:change-start text:change-id="ct2116775134816"/><text:span text:style-name="T9">、</text:span><text:change-end text:change-id="ct2116775134816"/><text:change-start text:change-id="ct2116775136016"/><text:span text:style-name="T9">R31</text:span><text:change-end text:change-id="ct2116775136016"/><text:change-start text:change-id="ct2116775141296"/><text:span text:style-name="T9">、</text:span><text:change-end text:change-id="ct2116775141296"/><text:change-start text:change-id="ct2116775136256"/><text:span text:style-name="T9">S30及S31。</text:span><text:change-end text:change-id="ct2116775136256"/></text:p>
          </table:table-cell>
          <table:covered-table-cell/>
          <table:covered-table-cell/>
          <table:covered-table-cell/>
          <table:covered-table-cell/>
        </table:table-row>
        <table:table-row table:style-name="表格5.1">
          <table:table-cell table:style-name="表格5.A1" table:number-columns-spanned="5" office:value-type="string">
            <text:p text:style-name="P43">註11:欄位IDd28「處方調劑方式」說明：</text:p>
            <text:p text:style-name="P594">(1)就診未有藥品處方開立案件，則欄位IDd28「處方調劑方式」請填寫2【未開（藥品）處方】</text:p>
            <text:p text:style-name="P595">(2)醫療服務點數清單段之藥品醫令如有交付調劑者，則欄位IDd28「處方調劑方式」請填寫1(交付調劑)。</text:p>
            <text:p text:style-name="P429">(3)交付調劑案件申報說明：</text:p>
            <text:p text:style-name="P430"><text:span text:style-name="T70">A.交付調劑案件其藥品品項、用法、總量請核實填寫申報，門診醫療服務醫令清單</text:span><text:span text:style-name="T71">欄位IDp3</text:span><text:span text:style-name="T70">「醫令類別」欄請填寫4</text:span><text:span text:style-name="T71">（不得另計價之藥品、檢驗（查）、診療項目或材料），</text:span><text:span text:style-name="T70">單價及點數則填入0。</text:span></text:p>
            <text:p text:style-name="P376">B.案件分類「01:一般案件」案件，經採交付調劑，應改以「09:西醫其他專案」申報。</text:p>
            <text:p text:style-name="P377">C.同時給予保險對象注射並交付調劑其他藥品之申報方式：</text:p>
            <text:p text:style-name="P596">處方交付調劑案件，若保險對象需要注射及領取口服藥時，則醫師得於診所中以自備之注射藥品為保險對象注射，僅交付口服藥處方；醫師得申報所注射藥品之費用（若屬大型點滴注射時，並得同時申報注射技術費）、空針費用及交付調劑之門診診察費，惟不得申報藥事服務費，欄位IDd28「處方調劑方式」請填寫「1:交付調劑」。</text:p>
          </table:table-cell>
          <table:covered-table-cell/>
          <table:covered-table-cell/>
          <table:covered-table-cell/>
          <table:covered-table-cell/>
        </table:table-row>
        <table:table-row table:style-name="表格5.1">
          <table:table-cell table:style-name="表格5.A1" table:number-columns-spanned="5" office:value-type="string">
            <text:p text:style-name="P43">註12:適用一般案件申報之補充說明:</text:p>
            <text:p text:style-name="P378">中醫門診一般案件給藥七日(含七日)以下且未申報檢驗費用者。</text:p>
            <text:p text:style-name="P380">牙醫門診每人次總醫療費用在三百元以下者。<text:change-start text:change-id="ct2116775129056"/></text:p>
            <text:p text:style-name="P379"><text:change-end text:change-id="ct2116775129056"/><text:change-start text:change-id="ct2116775127616"/><text:span text:style-name="T8">接受</text:span><text:change-end text:change-id="ct2116775127616"/><text:change-start text:change-id="ct2116775138416"/><text:span text:style-name="T8">他院所委</text:span><text:change-end text:change-id="ct2116775138416"/><text:change-start text:change-id="ct2116775126176"/><text:span text:style-name="T8">託轉</text:span><text:change-end text:change-id="ct2116775126176"/><text:change-start text:change-id="ct2116775127856"/><text:span text:style-name="T8">（代）檢案件，</text:span><text:change-end text:change-id="ct2116775127856"/><text:change-start text:change-id="ct2116775136496"/><text:span text:style-name="T8">其</text:span><text:change-end text:change-id="ct2116775136496"/><text:change-start text:change-id="ct2116775136736"/><text:span text:style-name="T8">案件分類依西</text:span><text:change-end text:change-id="ct2116775136736"/><text:change-start text:change-id="ct2116775144896"/><text:span text:style-name="T8">醫</text:span><text:change-end text:change-id="ct2116775144896"/><text:change-start text:change-id="ct2116775144416"/><text:span text:style-name="T8">、牙</text:span><text:change-end text:change-id="ct2116775144416"/><text:change-start text:change-id="ct2116775141536"/><text:span text:style-name="T8">醫或</text:span><text:change-end text:change-id="ct2116775141536"/><text:change-start text:change-id="ct2116775142736"/><text:span text:style-name="T8">中</text:span><text:change-end text:change-id="ct2116775142736"/><text:change-start text:change-id="ct2116775143696"/><text:span text:style-name="T8">醫，分別以01（</text:span><text:change-end text:change-id="ct2116775143696"/><text:change-start text:change-id="ct2116775141776"/><text:span text:style-name="T8">西醫</text:span><text:change-end text:change-id="ct2116775141776"/><text:change-start text:change-id="ct2116775144656"/><text:span text:style-name="T8">一般案件</text:span><text:change-end text:change-id="ct2116775144656"/><text:change-start text:change-id="ct2116775143216"/><text:span text:style-name="T8">）、11（</text:span><text:change-end text:change-id="ct2116775143216"/><text:change-start text:change-id="ct2116775142016"/><text:span text:style-name="T8">牙醫一般案件</text:span><text:change-end text:change-id="ct2116775142016"/><text:change-start text:change-id="ct2116775145136"/><text:span text:style-name="T8">）、21（</text:span><text:change-end text:change-id="ct2116775145136"/><text:change-start text:change-id="ct2116775142256"/><text:span text:style-name="T8">中</text:span><text:change-end text:change-id="ct2116775142256"/><text:change-start text:change-id="ct2116775143936"/><text:span text:style-name="T8">醫一般案件</text:span><text:change-end text:change-id="ct2116775143936"/><text:change-start text:change-id="ct2116775142496"/><text:span text:style-name="T8">）</text:span><text:change-end text:change-id="ct2116775142496"/><text:change-start text:change-id="ct2116775144176"/><text:span text:style-name="T8">申報。</text:span><text:change-end text:change-id="ct2116775144176"/><text:change-start text:change-id="ct2116775143456"/><text:span text:style-name="T8">另屬本署</text:span><text:change-end text:change-id="ct2116775143456"/><text:change-start text:change-id="ct2116775087776"/><text:span text:style-name="T8">受委</text:span><text:change-end text:change-id="ct2116775087776"/><text:change-start text:change-id="ct2116775091856"/><text:span text:style-name="T8">任、委託或行政協助其他案件</text:span><text:span text:style-name="T16">，</text:span><text:span text:style-name="T8">則</text:span><text:change-end text:change-id="ct2116775091856"/><text:change-start text:change-id="ct2116775086096"/><text:span text:style-name="T8">依規定案件分類填報</text:span><text:span text:style-name="T26">。</text:span><text:change-end text:change-id="ct2116775086096"/></text:p>
          </table:table-cell>
          <table:covered-table-cell/>
          <table:covered-table-cell/>
          <table:covered-table-cell/>
          <table:covered-table-cell/>
        </table:table-row>
        <table:table-row table:style-name="表格5.1">
          <table:table-cell table:style-name="表格5.A1" table:number-columns-spanned="5" office:value-type="string">
            <text:p text:style-name="P57"><text:change-start text:change-id="ct2116775142976"/></text:p>
            <text:p text:style-name="P57"/>
            <text:p text:style-name="P57"><text:soft-page-break/></text:p>
            <text:p text:style-name="P93"><text:change-end text:change-id="ct2116775142976"/>註13:就醫科別代碼:</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6">01:家醫科</text:p>
                </table:table-cell>
                <table:table-cell table:style-name="表格11.A1" office:value-type="string">
                  <text:p text:style-name="P86">02:內科</text:p>
                </table:table-cell>
                <table:table-cell table:style-name="表格11.A1" office:value-type="string">
                  <text:p text:style-name="P86">03:外科</text:p>
                </table:table-cell>
                <table:table-cell table:style-name="表格11.A1" office:value-type="string">
                  <text:p text:style-name="P86">04:小兒科</text:p>
                </table:table-cell>
                <table:table-cell table:style-name="表格11.E1" office:value-type="string">
                  <text:p text:style-name="P86">05:婦產科</text:p>
                </table:table-cell>
              </table:table-row>
              <table:table-row table:style-name="表格11.1">
                <table:table-cell table:style-name="表格11.A1" office:value-type="string">
                  <text:p text:style-name="P86">06:骨科</text:p>
                </table:table-cell>
                <table:table-cell table:style-name="表格11.A1" office:value-type="string">
                  <text:p text:style-name="P86">07:神經外科</text:p>
                </table:table-cell>
                <table:table-cell table:style-name="表格11.A1" office:value-type="string">
                  <text:p text:style-name="P86">08:泌尿科</text:p>
                </table:table-cell>
                <table:table-cell table:style-name="表格11.A1" office:value-type="string">
                  <text:p text:style-name="P86">09:耳鼻喉科</text:p>
                </table:table-cell>
                <table:table-cell table:style-name="表格11.E1" office:value-type="string">
                  <text:p text:style-name="P86">10:眼科</text:p>
                </table:table-cell>
              </table:table-row>
              <table:table-row table:style-name="表格11.1">
                <table:table-cell table:style-name="表格11.A1" office:value-type="string">
                  <text:p text:style-name="P86">11:皮膚科</text:p>
                </table:table-cell>
                <table:table-cell table:style-name="表格11.A1" office:value-type="string">
                  <text:p text:style-name="P86">12:神經科</text:p>
                </table:table-cell>
                <table:table-cell table:style-name="表格11.A1" office:value-type="string">
                  <text:p text:style-name="P86">13:精神科</text:p>
                </table:table-cell>
                <table:table-cell table:style-name="表格11.A1" office:value-type="string">
                  <text:p text:style-name="P86">14:復健科</text:p>
                </table:table-cell>
                <table:table-cell table:style-name="表格11.E1" office:value-type="string">
                  <text:p text:style-name="P86">15:整型外科</text:p>
                </table:table-cell>
              </table:table-row>
              <table:table-row table:style-name="表格11.1">
                <table:table-cell table:style-name="表格11.A1" office:value-type="string">
                  <text:p text:style-name="P86">22:急診醫學科</text:p>
                </table:table-cell>
                <table:table-cell table:style-name="表格11.A1" office:value-type="string">
                  <text:p text:style-name="P597">23:職業醫學科（96年7月新增）</text:p>
                </table:table-cell>
                <table:table-cell table:style-name="表格11.A1" office:value-type="string">
                  <text:p text:style-name="P86">40:牙科</text:p>
                </table:table-cell>
                <table:table-cell table:style-name="表格11.A1" office:value-type="string">
                  <text:p text:style-name="P86">60:中醫科</text:p>
                </table:table-cell>
                <table:table-cell table:style-name="表格11.E1" office:value-type="string">
                  <text:p text:style-name="P86">81:麻醉科</text:p>
                </table:table-cell>
              </table:table-row>
              <table:table-row table:style-name="表格11.1">
                <table:table-cell table:style-name="表格11.A1" office:value-type="string">
                  <text:p text:style-name="P86">82:放射線科</text:p>
                </table:table-cell>
                <table:table-cell table:style-name="表格11.A1" office:value-type="string">
                  <text:p text:style-name="P86">83:病理科</text:p>
                </table:table-cell>
                <table:table-cell table:style-name="表格11.A1" office:value-type="string">
                  <text:p text:style-name="P86">84:核醫科</text:p>
                </table:table-cell>
                <table:table-cell table:style-name="表格11.A1" office:value-type="string">
                  <text:p text:style-name="P86">2A:結核科</text:p>
                </table:table-cell>
                <table:table-cell table:style-name="表格11.E1" office:value-type="string">
                  <text:p text:style-name="P86">2B:洗腎科</text:p>
                </table:table-cell>
              </table:table-row>
            </table:table>
            <text:p text:style-name="P381"><text:change-start text:change-id="ct2116775086816"/></text:p>
            <text:p text:style-name="P381"><text:change-end text:change-id="ct2116775086816"/>就醫科別次分類：</text:p>
            <table:table table:name="表格12" table:style-name="表格12">
              <table:table-column table:style-name="表格12.A" table:number-columns-repeated="2"/>
              <table:table-column table:style-name="表格12.C"/>
              <table:table-column table:style-name="表格12.D"/>
              <table:table-row table:style-name="表格12.1">
                <table:table-cell table:style-name="表格12.A1" office:value-type="string">
                  <text:p text:style-name="P45">AA:消化內科</text:p>
                </table:table-cell>
                <table:table-cell table:style-name="表格12.A1" office:value-type="string">
                  <text:p text:style-name="P45">AB:心臟血管內科</text:p>
                </table:table-cell>
                <table:table-cell table:style-name="表格12.A1" office:value-type="string">
                  <text:p text:style-name="P45">AC:胸腔內科</text:p>
                </table:table-cell>
                <table:table-cell table:style-name="表格12.D1" office:value-type="string">
                  <text:p text:style-name="P45">AD:腎臟內科</text:p>
                </table:table-cell>
              </table:table-row>
              <table:table-row table:style-name="表格12.1">
                <table:table-cell table:style-name="表格12.A1" office:value-type="string">
                  <text:p text:style-name="P45">AE:風濕免疫科</text:p>
                </table:table-cell>
                <table:table-cell table:style-name="表格12.A1" office:value-type="string">
                  <text:p text:style-name="P45">AF:血液腫瘤科</text:p>
                </table:table-cell>
                <table:table-cell table:style-name="表格12.A1" office:value-type="string">
                  <text:p text:style-name="P45">AG:內分泌科</text:p>
                </table:table-cell>
                <table:table-cell table:style-name="表格12.D1" office:value-type="string">
                  <text:p text:style-name="P45">AH:感染科</text:p>
                </table:table-cell>
              </table:table-row>
              <table:table-row table:style-name="表格12.1">
                <table:table-cell table:style-name="表格12.A1" office:value-type="string">
                  <text:p text:style-name="P45">AI:潛醫科</text:p>
                </table:table-cell>
                <table:table-cell table:style-name="表格12.A1" office:value-type="string">
                  <text:p text:style-name="P45">AJ:胸腔暨重症加護</text:p>
                </table:table-cell>
                <table:table-cell table:style-name="表格12.A1" office:value-type="string">
                  <text:p text:style-name="P45">HA:脊椎骨科</text:p>
                </table:table-cell>
                <table:table-cell table:style-name="表格12.D1" office:value-type="string">
                  <text:p text:style-name="P45">BA:直腸外科</text:p>
                </table:table-cell>
              </table:table-row>
              <table:table-row table:style-name="表格12.1">
                <table:table-cell table:style-name="表格12.A1" office:value-type="string">
                  <text:p text:style-name="P45">BB:心臟血管外科</text:p>
                </table:table-cell>
                <table:table-cell table:style-name="表格12.A1" office:value-type="string">
                  <text:p text:style-name="P45">BC:胸腔外科</text:p>
                </table:table-cell>
                <table:table-cell table:style-name="表格12.A1" office:value-type="string">
                  <text:p text:style-name="P45">BD:消化外科</text:p>
                </table:table-cell>
                <table:table-cell table:style-name="表格12.D1" office:value-type="string">
                  <text:p text:style-name="P45">CA:小兒外科</text:p>
                </table:table-cell>
              </table:table-row>
              <table:table-row table:style-name="表格12.1">
                <table:table-cell table:style-name="表格12.A1" office:value-type="string">
                  <text:p text:style-name="P45">CB:新生兒科</text:p>
                </table:table-cell>
                <table:table-cell table:style-name="表格12.A1" office:value-type="string">
                  <text:p text:style-name="P45">DA:疼痛科</text:p>
                </table:table-cell>
                <table:table-cell table:style-name="表格12.A1" office:value-type="string">
                  <text:p text:style-name="P45">EA:居家護理</text:p>
                </table:table-cell>
                <table:table-cell table:style-name="表格12.D1" office:value-type="string">
                  <text:p text:style-name="P45">FA:放射診斷科</text:p>
                </table:table-cell>
              </table:table-row>
              <table:table-row table:style-name="表格12.1">
                <table:table-cell table:style-name="表格12.A1" office:value-type="string">
                  <text:p text:style-name="P45">FB:放射腫瘤科學科</text:p>
                </table:table-cell>
                <table:table-cell table:style-name="表格12.A1" office:value-type="string">
                  <text:p text:style-name="P45">GA:口腔顎面外科</text:p>
                </table:table-cell>
                <table:table-cell table:style-name="表格12.A1" office:value-type="string">
                  <text:p text:style-name="P598">AK:老人醫學科(費用年月104.05.01起新增)</text:p>
                </table:table-cell>
                <table:table-cell table:style-name="表格12.D1" office:value-type="string">
                  <text:p text:style-name="P86"/>
                </table:table-cell>
              </table:table-row>
            </table:table>
            <text:p text:style-name="Standard"/>
          </table:table-cell>
          <table:covered-table-cell/>
          <table:covered-table-cell/>
          <table:covered-table-cell/>
          <table:covered-table-cell/>
        </table:table-row>
        <text:soft-page-break/>
        <table:table-row table:style-name="表格5.1">
          <table:table-cell table:style-name="表格5.A1" table:number-columns-spanned="5" office:value-type="string">
            <text:p text:style-name="P383"><text:change-start text:change-id="ct2116775082496"/></text:p>
            <text:p text:style-name="P382"><text:change-end text:change-id="ct2116775082496"/>註14:門診（或急診）當次轉住院，如仍由同科醫師診治時，健保卡IC卡登錄累計一次就醫次數，其醫療費用點數應以合併於住院費用點數申報為原則。如由門診或急診部門轉住院（或門診）時，非經同科醫師診治，其門、住診醫療費用點數可分別列報，視同另次診療，健保卡分別登錄。</text:p>
          </table:table-cell>
          <table:covered-table-cell/>
          <table:covered-table-cell/>
          <table:covered-table-cell/>
          <table:covered-table-cell/>
        </table:table-row>
        <table:table-row table:style-name="表格5.1">
          <table:table-cell table:style-name="表格5.A1" table:number-columns-spanned="5" office:value-type="string">
            <text:p text:style-name="P384">註15:門診（或急診）當次轉住院之病人雖經「同科」不同醫師診治同一保險對象時，因仍屬「同科」之醫師診治，故門診診察費與急性病房住院診察費僅可擇一申報。</text:p>
          </table:table-cell>
          <table:covered-table-cell/>
          <table:covered-table-cell/>
          <table:covered-table-cell/>
          <table:covered-table-cell/>
        </table:table-row>
        <table:table-row table:style-name="表格5.1">
          <table:table-cell table:style-name="表格5.A1" table:number-columns-spanned="5" office:value-type="string">
            <text:p text:style-name="P599">註16:同日兩次以上門診，由同一醫師診療者，以合併申報為原則，健保卡IC卡登錄累計一次就醫次數。</text:p>
          </table:table-cell>
          <table:covered-table-cell/>
          <table:covered-table-cell/>
          <table:covered-table-cell/>
          <table:covered-table-cell/>
        </table:table-row>
        <table:table-row table:style-name="表格5.1">
          <table:table-cell table:style-name="表格5.A1" table:number-columns-spanned="5" office:value-type="string">
            <text:p text:style-name="P333">註17:受理排程檢查或轉檢案件，皆不得於健保卡IC卡登錄累計就醫次數；如檢查過程中因病情需要併相關處置，得視同另次診療。</text:p>
          </table:table-cell>
          <table:covered-table-cell/>
          <table:covered-table-cell/>
          <table:covered-table-cell/>
          <table:covered-table-cell/>
        </table:table-row>
        <table:table-row table:style-name="表格5.1">
          <table:table-cell table:style-name="表格5.A1" table:number-columns-spanned="5" office:value-type="string">
            <text:p text:style-name="P600">註18:門診醫療服務點數清單資料格式欄位IDd27「給藥日份」欄位，申報定義如后：</text:p>
            <text:p text:style-name="P386">1.單次處方給藥僅開立「非口服藥」等外用藥物，以外用藥等之最高給藥天數申報。單次處方給藥僅開立「口服藥」或「口服藥」與「非口服藥」等外用藥物併用，則應以「口服藥」用藥品項最高之天數申報。</text:p>
            <text:p text:style-name="P601">2.領有慢性病連續處方箋，預訂出國，提供切結書文件，一次領取2個月或3個月用藥量時，請以乙次批價作業、併報方式辦理，即依前開領取用藥量，欄位IDd27「給藥日份」填報2個月或3個月藥量，欄位IDd38『藥事服務費點數』欄位填報2次或3次藥事服務費之加總，欄位IDd37「藥事服務費項目代號」欄位依全民健康保險醫療服務給付項目及支付標準調劑項目編碼申報（如05209A、05210B等）。</text:p>
          </table:table-cell>
          <table:covered-table-cell/>
          <table:covered-table-cell/>
          <table:covered-table-cell/>
          <table:covered-table-cell/>
        </table:table-row>
        <table:table-row table:style-name="表格5.1">
          <table:table-cell table:style-name="表格5.A1" table:number-columns-spanned="5" office:value-type="string">
            <text:p text:style-name="P431">註19: 西醫門診醫療費用之案件分類申報方式如下：</text:p>
            <text:p text:style-name="P615">1.採日劑藥費申報者，案件分類為「01：西醫一般案件」，惟慢性病不得以一般案件申報，如經審查發現，則費用不予支付。</text:p>
            <text:p text:style-name="P616">2.本署公告之慢性病，其醫療費用點數申報之案件分類應為「04：西醫慢性病」。</text:p>
            <text:p text:style-name="P432">3.經醫師確認保險對象病情穩定，可長期使用同一處方藥品治療時，得開給「全民健康保險門診交付調劑箋」並勾選「連續處方箋」，當次就醫醫療費用點數請以案件分類「04：西醫慢性病」申報，保險對象持該慢性病連續處方箋調劑者，案件分類請填「08：慢性病連續處方調劑」。</text:p>
            <text:p text:style-name="P433"><text:soft-page-break/>4.不屬上開規定之案件分類者，則為「09：西醫其他專案」。</text:p>
            <text:p text:style-name="P434"><text:span text:style-name="T72">5.若同時有急性、慢性病一起診治時，其案件分類應填「09：西醫其他專案」。若併開給慢性病連續處方箋者，應申報案件分類「04：西醫慢性病」，另</text:span><text:span text:style-name="T71">欄位IDd27</text:span><text:span text:style-name="T72">「給藥日份」依當次慢性病給藥品項最高之天數填報。（93年3月修訂）</text:span></text:p>
          </table:table-cell>
          <table:covered-table-cell/>
          <table:covered-table-cell/>
          <table:covered-table-cell/>
          <table:covered-table-cell/>
        </table:table-row>
        <table:table-row table:style-name="表格5.1">
          <table:table-cell table:style-name="表格5.A1" table:number-columns-spanned="5" office:value-type="string">
            <text:p text:style-name="P435"><text:span text:style-name="T71">註20:服務機構申報</text:span><text:change-start text:change-id="ct2116775094496"/><text:span text:style-name="T71">案件「主</text:span><text:change-end text:change-id="ct2116775094496"/><text:change-start text:change-id="ct2116775089936"/><text:span text:style-name="T71">診斷代碼」欄位</text:span><text:change-end text:change-id="ct2116775089936"/><text:change-start text:change-id="ct2116775082736"/><text:span text:style-name="T71">之診斷代碼第一碼為S或T</text:span><text:change-end text:change-id="ct2116775082736"/><text:change-start text:change-id="ct2116775089216"/><text:span text:style-name="T71">（</text:span><text:change-end text:change-id="ct2116775089216"/><text:change-start text:change-id="ct2116775083696"/><text:span text:style-name="T71">Injury、Poisoning and Certain Other Consequences of External Causes</text:span><text:change-end text:change-id="ct2116775083696"/><text:change-start text:change-id="ct2116775083936"/><text:span text:style-name="T71">）</text:span><text:change-end text:change-id="ct2116775083936"/><text:change-start text:change-id="ct2116775090896"/><text:span text:style-name="T71">者</text:span><text:change-end text:change-id="ct2116775090896"/><text:change-start text:change-id="ct2116775085856"/><text:span text:style-name="T71">，則「</text:span><text:change-end text:change-id="ct2116775085856"/><text:change-start text:change-id="ct2116775085136"/><text:span text:style-name="T71">次診斷代碼</text:span><text:change-end text:change-id="ct2116775085136"/><text:change-start text:change-id="ct2116775084176"/><text:span text:style-name="T71">」</text:span><text:change-end text:change-id="ct2116775084176"/><text:change-start text:change-id="ct2116775090176"/><text:span text:style-name="T71">欄位</text:span><text:change-end text:change-id="ct2116775090176"/><text:change-start text:change-id="ct2116775088256"/><text:span text:style-name="T71">同時應有</text:span><text:change-end text:change-id="ct2116775088256"/><text:change-start text:change-id="ct2116775087536"/><text:span text:style-name="T71">E</text:span><text:change-end text:change-id="ct2116775087536"/><text:change-start text:change-id="ct2116775093056"/><text:span text:style-name="T71">xternal Cause of Morbidity</text:span><text:change-end text:change-id="ct2116775093056"/><text:change-start text:change-id="ct2116775092816"/><text:span text:style-name="T71">之任一</text:span><text:change-end text:change-id="ct2116775092816"/><text:change-start text:change-id="ct2116775086336"/><text:span text:style-name="T71">編碼</text:span><text:change-end text:change-id="ct2116775086336"/><text:change-start text:change-id="ct2116775086576"/><text:span text:style-name="T71">。</text:span><text:change-end text:change-id="ct2116775086576"/><text:change text:change-id="ct2116775094976"/><text:change-start text:change-id="ct2116775084656"/><text:span text:style-name="T71">前述不適用</text:span><text:change-end text:change-id="ct2116775084656"/><text:change-start text:change-id="ct2116775093296"/><text:span text:style-name="T71">代碼</text:span><text:change-end text:change-id="ct2116775093296"/><text:change-start text:change-id="ct2116775080576"/><text:span text:style-name="T50">T17-T18、</text:span><text:change-end text:change-id="ct2116775080576"/><text:change-start text:change-id="ct2116775088016"/><text:span text:style-name="T71">T36~T65</text:span><text:change-end text:change-id="ct2116775088016"/><text:change-start text:change-id="ct2116775084416"/><text:span text:style-name="T71">、</text:span><text:span text:style-name="T50">T67-T78</text:span><text:change-end text:change-id="ct2116775084416"/><text:change-start text:change-id="ct2116775093536"/><text:span text:style-name="T50">、</text:span><text:change-end text:change-id="ct2116775093536"/><text:change-start text:change-id="ct2116775085376"/><text:span text:style-name="T71">T88.7</text:span><text:change-end text:change-id="ct2116775085376"/><text:change-start text:change-id="ct2116775080816"/><text:span text:style-name="T71">。</text:span><text:change-end text:change-id="ct2116775080816"/><text:change text:change-id="ct2116775081056"/><text:span text:style-name="T71">。</text:span></text:p>
          </table:table-cell>
          <table:covered-table-cell/>
          <table:covered-table-cell/>
          <table:covered-table-cell/>
          <table:covered-table-cell/>
        </table:table-row>
        <table:table-row table:style-name="表格5.1">
          <table:table-cell table:style-name="表格5.A1" table:number-columns-spanned="5" office:value-type="string">
            <text:p text:style-name="P602">註21：物理治療費用之申報、費用核付、超次費用核扣等，依全民健康保險醫療服務給付項目及支付標準第二部第二章第四節第二項物理治療通則二辦理。</text:p>
          </table:table-cell>
          <table:covered-table-cell/>
          <table:covered-table-cell/>
          <table:covered-table-cell/>
          <table:covered-table-cell/>
        </table:table-row>
        <table:table-row table:style-name="表格5.1">
          <table:table-cell table:style-name="表格5.A1" table:number-columns-spanned="5" office:value-type="string">
            <text:p text:style-name="P239">註22：居家照護案件填載方式（97年4月增訂）：</text:p>
            <text:p text:style-name="P387">案件分類A1（居家照護）、A2（精神疾病社區復健）、A5（安寧居家療護）、A6（護理之家照護）、A7（安養、養護機構院民之居家照護）之醫療費用，採療程每月申報一次方式。相關欄位填寫說明如下：</text:p>
            <text:p text:style-name="P388"><text:span text:style-name="T9">(1)醫療服務點數清單段：</text:span></text:p>
            <text:p text:style-name="P603">A.欄位IDd9「就醫日期」欄位，請填報該月第一次訪視日期，欄位IDd10「治療結束日期」請填報該月最後一次訪視日期。</text:p>
            <text:p text:style-name="P604">B.欄位IDd30「診治醫事人員代號」欄位，請填報該月第一次訪視人員身分證號（若同日訪視人員一人以上者，優先填報順序為醫師、護理人員、其他專業人員）。</text:p>
            <text:p text:style-name="P389"><text:span text:style-name="T9">(2)門診醫療服務醫令清單：該月各次居家訪視費應逐筆填報醫令代碼，並於欄位IDp14、欄位IDp15填報訪視日期及欄位IDp16填報訪視人員身分證號。</text:span></text:p>
          </table:table-cell>
          <table:covered-table-cell/>
          <table:covered-table-cell/>
          <table:covered-table-cell/>
          <table:covered-table-cell/>
        </table:table-row>
        <table:table-row table:style-name="表格5.1">
          <table:table-cell table:style-name="表格5.A1" table:number-columns-spanned="5" office:value-type="string">
            <text:p text:style-name="P390"><text:span text:style-name="T42">註23：補報醫令差額案件請依下列原則辦理：(98年3月公告，7月實施)如為診察費及藥事服務費，差額請填報於醫療服務點數清單段「診察費</text:span><text:span text:style-name="T9">點數</text:span><text:span text:style-name="T42">」、「藥事服務費</text:span><text:span text:style-name="T9">點數</text:span><text:span text:style-name="T42">」欄位。如為藥品、特材或診療費點數，請填報醫療服務醫令清單段，依差額之項目(如藥品用量、成數、總量、單價等)核算填報正確之</text:span><text:span text:style-name="T9">點數</text:span><text:span text:style-name="T42">，並彙整填報至醫療服務點數清單「用藥明細點數小計」或「診療明細點數小計」或「特殊材料明細點數小計」欄位。</text:span></text:p>
          </table:table-cell>
          <table:covered-table-cell/>
          <table:covered-table-cell/>
          <table:covered-table-cell/>
          <table:covered-table-cell/>
        </table:table-row>
        <table:table-row table:style-name="表格5.1">
          <table:table-cell table:style-name="表格5.A1" table:number-columns-spanned="5" office:value-type="string">
            <text:p text:style-name="P240">註24：「診察費點數」及「藥事服務費點數」需於「醫療服務點數清單段」及「醫療服務醫令清單段」逐筆申報，申報原則如下：</text:p>
            <text:p text:style-name="P389"><text:soft-page-break/><text:span text:style-name="T41">(1)當「醫療服務醫令清單段」之欄位IDp3「醫令類別」代碼為「0:診察費」及「9:藥事服務費」，且為單筆申報時：需同時於「醫療服務點數清單段」之欄位IDd35「診察費項目代號」及欄位IDd37「藥事服務費項目代號」欄位內填入支付標準碼，並填報欄位IDd36「診察費點數」及欄位IDd38「藥事服務費點數」欄位(填報之數值等於「醫療服務醫令清單段」欄位IDp3「醫令類別」代碼「0：診察費」或「9：藥事服務費」之欄位IDp12「</text:span><text:span text:style-name="T8">點數</text:span><text:span text:style-name="T41">」欄位)。</text:span></text:p>
            <text:p text:style-name="P391"><text:span text:style-name="T41">(2)當「醫療服務醫令清單段」之欄位IDp3「醫令類別」代碼「0：診察費」及「9：藥事服務費」，且為申報多筆時：「醫療服務點數清單段」之欄位IDd35「診察費項目代號」及欄位IDd37「藥事服務費項目代號」欄位請填空白，欄位IDd36「診察費點數」及欄位IDd38「藥事服務費點數」欄位分別為「醫療服務醫令清單段」欄位IDp3「醫令類別」代碼「0：診察費」或「9：藥事服務費」之欄位IDp12「</text:span><text:span text:style-name="T8">點數</text:span><text:span text:style-name="T41">」欄位加總。</text:span></text:p>
          </table:table-cell>
          <table:covered-table-cell/>
          <table:covered-table-cell/>
          <table:covered-table-cell/>
          <table:covered-table-cell/>
        </table:table-row>
        <table:table-row table:style-name="表格5.1">
          <table:table-cell table:style-name="表格5.A1" table:number-columns-spanned="5" office:value-type="string">
            <text:p text:style-name="P392"><text:span text:style-name="T8">註25：醫令類別補充說明:</text:span></text:p>
            <text:p text:style-name="P393"><text:span text:style-name="T8">依規定不得另行計價之藥品或診療項目（如論病例計酬案件包含於定額之項目、居家照護之特殊照護項目、洗腎包含於定額之項目、中中醫及一般案件或交付處方之用藥品項等)申報時，醫令類</text:span><text:span text:style-name="T27">別請填4[不</text:span><text:span text:style-name="T8">得另計價之藥品、檢驗（查）、診療項目或材料</text:span><text:span text:style-name="T27">]。不包含於定額之項目內可另行計價之項目，請依醫令類別1（</text:span><text:span text:style-name="T8">用藥明細</text:span><text:span text:style-name="T27">）、2（</text:span><text:span text:style-name="T8">診療明細</text:span><text:span text:style-name="T27">）3（</text:span><text:span text:style-name="T8">特殊材料</text:span><text:span text:style-name="T27">）…選擇適當醫令類別申報計價費用。</text:span></text:p>
            <text:p text:style-name="P394"><text:span text:style-name="T8">例1:中醫以給藥日份乘上定額每日藥價來申報藥費[醫令類別為1</text:span><text:span text:style-name="T27">（</text:span><text:span text:style-name="T8">用藥明細</text:span><text:span text:style-name="T27">），</text:span><text:span text:style-name="T8">單價及點數依全民健康保險醫療服務給付項目及支付標準所列編號填列]，而實際開給之中藥品項請以醫令類別4</text:span><text:span text:style-name="T27">[</text:span><text:span text:style-name="T8">不得另計價之藥品、檢驗（查）、診療項目或材料</text:span><text:span text:style-name="T27">]</text:span><text:span text:style-name="T8">填報，單價及點數請填0。</text:span></text:p>
            <text:p text:style-name="P395"><text:span text:style-name="T8">例2:洗腎以定額來申報[醫令類別為2</text:span><text:span text:style-name="T27">（</text:span><text:span text:style-name="T8">診療明細</text:span><text:span text:style-name="T27">）</text:span><text:span text:style-name="T8">，其代碼、單價及點數依全民健康保險醫療服務給付項目及支付標準編號填列]，而實際之處置、用藥品項請以醫令類別4</text:span><text:span text:style-name="T27">[</text:span><text:span text:style-name="T8">不得另計價之藥品、檢驗（查）、診療項目或材料</text:span><text:span text:style-name="T27">]</text:span><text:span text:style-name="T8">填報，單價及點數請填0。</text:span></text:p>
          </table:table-cell>
          <table:covered-table-cell/>
          <table:covered-table-cell/>
          <table:covered-table-cell/>
          <table:covered-table-cell/>
        </table:table-row>
        <table:table-row table:style-name="表格5.1">
          <table:table-cell table:style-name="表格5.A1" table:number-columns-spanned="5" office:value-type="string">
            <text:p text:style-name="P93"><text:span text:style-name="T8">註26：</text:span><text:span text:style-name="T7">牙齒部位:除參照 </text:span>FDI 牙位表示法外</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4">全口以"FM"表示</text:p>
                </table:table-cell>
                <table:table-cell table:style-name="表格13.A1" office:value-type="string">
                  <text:p text:style-name="P44">上半口以"UB"表示</text:p>
                </table:table-cell>
                <table:table-cell table:style-name="表格13.C1" office:value-type="string">
                  <text:p text:style-name="P44">下半口以"LB"表示</text:p>
                </table:table-cell>
              </table:table-row>
              <table:table-row table:style-name="表格13.1">
                <table:table-cell table:style-name="表格13.A1" office:value-type="string">
                  <text:p text:style-name="P44">上半右口以"UR"表示</text:p>
                </table:table-cell>
                <table:table-cell table:style-name="表格13.A1" office:value-type="string">
                  <text:p text:style-name="P44">上半左口以"UL"表示</text:p>
                </table:table-cell>
                <table:table-cell table:style-name="表格13.C1" office:value-type="string">
                  <text:p text:style-name="P44">上顎前齒部位以"UA"表示</text:p>
                </table:table-cell>
              </table:table-row>
              <table:table-row table:style-name="表格13.1">
                <table:table-cell table:style-name="表格13.A1" office:value-type="string">
                  <text:p text:style-name="P44">下半右口以"LR"表示</text:p>
                </table:table-cell>
                <table:table-cell table:style-name="表格13.A1" office:value-type="string">
                  <text:p text:style-name="P44">下半左口以"LL"表示</text:p>
                </table:table-cell>
                <table:table-cell table:style-name="表格13.C1" office:value-type="string">
                  <text:p text:style-name="P44">下顎前齒部位以"LA"表示</text:p>
                </table:table-cell>
              </table:table-row>
              <table:table-row table:style-name="表格13.1">
                <table:table-cell table:style-name="表格13.A1" office:value-type="string">
                  <text:p text:style-name="P44">無法表示之部位請以‘99’ 表示</text:p>
                </table:table-cell>
                <table:table-cell table:style-name="表格13.A1" office:value-type="string">
                  <text:p text:style-name="P44"/>
                </table:table-cell>
                <table:table-cell table:style-name="表格13.C1" office:value-type="string">
                  <text:p text:style-name="P44"/>
                </table:table-cell>
              </table:table-row>
            </table:table>
            <text:p text:style-name="P25"/>
          </table:table-cell>
          <table:covered-table-cell/>
          <table:covered-table-cell/>
          <table:covered-table-cell/>
          <table:covered-table-cell/>
        </table:table-row>
        <text:soft-page-break/>
        <table:table-row table:style-name="表格5.1">
          <table:table-cell table:style-name="表格5.A1" table:number-columns-spanned="5" office:value-type="string">
            <text:p text:style-name="P385"><text:span text:style-name="T8">註27：處方交付調劑之個案，請依本署所公告之醫療服務點數及醫令清單書面申報格式列印資料或「全民健康保險門診交付處方箋」，交給保險對象至特約藥局調劑。</text:span></text:p>
          </table:table-cell>
          <table:covered-table-cell/>
          <table:covered-table-cell/>
          <table:covered-table-cell/>
          <table:covered-table-cell/>
        </table:table-row>
        <table:table-row table:style-name="表格5.1">
          <table:table-cell table:style-name="表格5.A1" table:number-columns-spanned="5" office:value-type="string">
            <text:p text:style-name="P385"><text:span text:style-name="T8">註28：如為一般案件(項目代號MA1-MA4)醫令類別為1，藥品用量(</text:span><text:span text:style-name="T41">欄位IDp5</text:span><text:span text:style-name="T8">)、藥品使用頻率(</text:span><text:span text:style-name="T41">欄位IDp7</text:span><text:span text:style-name="T8">)、給藥途徑/作用部位(</text:span><text:span text:style-name="T41">欄位IDp9</text:span><text:span text:style-name="T8">)免填。</text:span></text:p>
          </table:table-cell>
          <table:covered-table-cell/>
          <table:covered-table-cell/>
          <table:covered-table-cell/>
          <table:covered-table-cell/>
        </table:table-row>
        <table:table-row table:style-name="表格5.1">
          <table:table-cell table:style-name="表格5.A1" table:number-columns-spanned="5" office:value-type="string">
            <text:p text:style-name="P396"><text:span text:style-name="T8">註29：採一般案件（案件分類01）申報，其「醫令清單段」欄位，應填當次處方之藥品名稱、用法（含劑型、劑量規格、給藥頻率、給藥途徑/作用部位等）、日份，藥品單價請填0。</text:span></text:p>
          </table:table-cell>
          <table:covered-table-cell/>
          <table:covered-table-cell/>
          <table:covered-table-cell/>
          <table:covered-table-cell/>
        </table:table-row>
        <table:table-row table:style-name="表格5.1">
          <table:table-cell table:style-name="表格5.A1" table:number-columns-spanned="5" office:value-type="string">
            <text:p text:style-name="P483"><text:span text:style-name="T41">註30:</text:span><text:span text:style-name="T8"> </text:span><text:change text:change-id="ct2116775087056"/><text:span text:style-name="T41">治療處置、手術</text:span><text:change text:change-id="ct2116775087296"/><text:change-start text:change-id="ct2116775088496"/><text:span text:style-name="T41">、</text:span><text:change-end text:change-id="ct2116775088496"/><text:span text:style-name="T41">檢</text:span><text:change text:change-id="ct2116775084896"/><text:change-start text:change-id="ct2116775081536"/><text:span text:style-name="T41">驗</text:span><text:change-end text:change-id="ct2116775081536"/><text:span text:style-name="T41">(</text:span><text:change text:change-id="ct2116775085616"/><text:change-start text:change-id="ct2116775088736"/><text:span text:style-name="T41">查</text:span><text:change-end text:change-id="ct2116775088736"/><text:span text:style-name="T41">)</text:span><text:span text:style-name="T44">加註</text:span><text:span text:style-name="T41">診療之部位</text:span><text:span text:style-name="T44">醫令代碼一覽表</text:span></text:p>
          </table:table-cell>
          <table:covered-table-cell/>
          <table:covered-table-cell/>
          <table:covered-table-cell/>
          <table:covered-table-cell/>
        </table:table-row>
        <table:table-row table:style-name="表格5.34">
          <table:table-cell table:style-name="表格5.A34" office:value-type="string">
            <text:p text:style-name="P18"/>
          </table:table-cell>
          <table:table-cell table:style-name="表格5.B34" office:value-type="string">
            <text:p text:style-name="P68">項目</text:p>
          </table:table-cell>
          <table:table-cell table:style-name="表格5.C34" office:value-type="string">
            <text:p text:style-name="P68">支付標準代碼</text:p>
          </table:table-cell>
          <table:table-cell table:style-name="表格5.C34" office:value-type="string">
            <text:p text:style-name="P68">診療項目</text:p>
          </table:table-cell>
          <table:table-cell table:style-name="表格5.E34" office:value-type="string">
            <text:p text:style-name="P68">診療部位代碼</text:p>
          </table:table-cell>
        </table:table-row>
        <table:table-row table:style-name="表格5.35">
          <table:table-cell table:style-name="表格5.A35" office:value-type="string">
            <text:p text:style-name="P67"/>
          </table:table-cell>
          <table:table-cell table:style-name="表格5.B35" table:number-rows-spanned="2" office:value-type="string">
            <text:p text:style-name="P69">全膝關節置換術</text:p>
          </table:table-cell>
          <table:table-cell table:style-name="表格5.C35" office:value-type="string">
            <text:p text:style-name="P68">64202B</text:p>
          </table:table-cell>
          <table:table-cell table:style-name="表格5.D35" office:value-type="string">
            <text:p text:style-name="P70">人工全膝關節再置換</text:p>
          </table:table-cell>
          <table:table-cell table:style-name="表格5.E35" table:number-rows-spanned="4" office:value-type="string">
            <text:p text:style-name="P71">R:右側</text:p>
            <text:p text:style-name="P71">L:左側</text:p>
            <text:p text:style-name="P71">B:雙側</text:p>
            <text:p text:style-name="P71"/>
            <text:p text:style-name="P71"/>
          </table:table-cell>
        </table:table-row>
        <table:table-row table:style-name="表格5.35">
          <table:table-cell table:style-name="表格5.A36" office:value-type="string">
            <text:p text:style-name="P67"/>
          </table:table-cell>
          <table:covered-table-cell/>
          <table:table-cell table:style-name="表格5.C36" office:value-type="string">
            <text:p text:style-name="P68">64164B</text:p>
          </table:table-cell>
          <table:table-cell table:style-name="表格5.D36" office:value-type="string">
            <text:p text:style-name="P70">全膝關節置換術</text:p>
          </table:table-cell>
          <table:covered-table-cell/>
        </table:table-row>
        <table:table-row table:style-name="表格5.35">
          <table:table-cell table:style-name="表格5.A37" office:value-type="string">
            <text:p text:style-name="P67"/>
          </table:table-cell>
          <table:table-cell table:style-name="表格5.B37" table:number-rows-spanned="2" office:value-type="string">
            <text:p text:style-name="P71">全股關節置換術</text:p>
          </table:table-cell>
          <table:table-cell table:style-name="表格5.C35" office:value-type="string">
            <text:p text:style-name="P68">64201B</text:p>
          </table:table-cell>
          <table:table-cell table:style-name="表格5.D35" office:value-type="string">
            <text:p text:style-name="P70">人工全髖關節再置換</text:p>
          </table:table-cell>
          <table:covered-table-cell/>
        </table:table-row>
        <table:table-row table:style-name="表格5.35">
          <table:table-cell table:style-name="表格5.A38" office:value-type="string">
            <text:p text:style-name="P67"/>
          </table:table-cell>
          <table:covered-table-cell/>
          <table:table-cell table:style-name="表格5.C38" office:value-type="string">
            <text:p text:style-name="P68">64162B</text:p>
          </table:table-cell>
          <table:table-cell table:style-name="表格5.D38" office:value-type="string">
            <text:p text:style-name="P70">全股關節置換術</text:p>
          </table:table-cell>
          <table:covered-table-cell/>
        </table:table-row>
        <table:table-row table:style-name="表格5.35">
          <table:table-cell table:style-name="表格5.A39" office:value-type="string">
            <text:p text:style-name="P67"/>
          </table:table-cell>
          <table:table-cell table:style-name="表格5.B39" table:number-rows-spanned="6" office:value-type="string">
            <text:p text:style-name="P71">白內障手術</text:p>
          </table:table-cell>
          <table:table-cell table:style-name="表格5.C39" office:value-type="string">
            <text:h text:style-name="P442" text:outline-level="3"><text:span text:style-name="T34">86007C</text:span></text:h>
          </table:table-cell>
          <table:table-cell table:style-name="表格5.D39" office:value-type="string">
            <text:p text:style-name="P87">水晶體囊外（內）摘除術</text:p>
          </table:table-cell>
          <table:table-cell table:style-name="表格5.E39" table:number-rows-spanned="6" office:value-type="string">
            <text:p text:style-name="P71">R:右側</text:p>
            <text:p text:style-name="P71">L:左側</text:p>
            <text:p text:style-name="P71">B:雙側</text:p>
            <text:p text:style-name="P71"/>
            <text:p text:style-name="P71"/>
            <text:p text:style-name="P71"/>
            <text:p text:style-name="P71"/>
          </table:table-cell>
        </table:table-row>
        <table:table-row table:style-name="表格5.35">
          <table:table-cell table:style-name="表格5.A40" office:value-type="string">
            <text:p text:style-name="P67"/>
          </table:table-cell>
          <table:covered-table-cell/>
          <table:table-cell table:style-name="表格5.D38" office:value-type="string">
            <text:h text:style-name="P443" text:outline-level="3">86008C</text:h>
          </table:table-cell>
          <table:table-cell table:style-name="表格5.D38" office:value-type="string">
            <text:p text:style-name="P87">水晶體囊內（外）摘除術及人工水晶體置入術</text:p>
          </table:table-cell>
          <table:covered-table-cell/>
        </table:table-row>
        <table:table-row table:style-name="表格5.35">
          <table:table-cell table:style-name="表格5.A41" office:value-type="string">
            <text:p text:style-name="P67"/>
          </table:table-cell>
          <table:covered-table-cell/>
          <table:table-cell table:style-name="表格5.D38" office:value-type="string">
            <text:h text:style-name="P443" text:outline-level="3">86011C</text:h>
          </table:table-cell>
          <table:table-cell table:style-name="表格5.D38" office:value-type="string">
            <text:p text:style-name="P87">人工水晶體植入術－第一次植入</text:p>
          </table:table-cell>
          <table:covered-table-cell/>
        </table:table-row>
        <table:table-row table:style-name="表格5.35">
          <table:table-cell table:style-name="表格5.A42" office:value-type="string">
            <text:p text:style-name="P67"/>
          </table:table-cell>
          <table:covered-table-cell/>
          <table:table-cell table:style-name="表格5.D38" office:value-type="string">
            <text:h text:style-name="P443" text:outline-level="3">86012C</text:h>
          </table:table-cell>
          <table:table-cell table:style-name="表格5.D38" office:value-type="string">
            <text:p text:style-name="P88"><text:span text:style-name="T7">人工水晶體植入術－</text:span><text:span text:style-name="T76"> </text:span><text:span text:style-name="T7">第二次植入</text:span></text:p>
          </table:table-cell>
          <table:covered-table-cell/>
        </table:table-row>
        <table:table-row table:style-name="表格5.35">
          <table:table-cell table:style-name="表格5.A43" office:value-type="string">
            <text:p text:style-name="P67"/>
          </table:table-cell>
          <table:covered-table-cell/>
          <table:table-cell table:style-name="表格5.D38" office:value-type="string">
            <text:h text:style-name="P443" text:outline-level="3">86013C</text:h>
          </table:table-cell>
          <table:table-cell table:style-name="表格5.D38" office:value-type="string">
            <text:p text:style-name="P88"><text:span text:style-name="T7">人工水晶體植入術－</text:span><text:span text:style-name="T76"> </text:span><text:span text:style-name="T7">調整術</text:span></text:p>
          </table:table-cell>
          <table:covered-table-cell/>
        </table:table-row>
        <table:table-row table:style-name="表格5.44">
          <table:table-cell table:style-name="表格5.A44" office:value-type="string">
            <text:p text:style-name="P67"/>
          </table:table-cell>
          <table:covered-table-cell/>
          <table:table-cell table:style-name="表格5.C44" office:value-type="string">
            <text:p text:style-name="P68">97605K <text:s text:c="6"/>97606A <text:s text:c="5"/>97607B <text:s text:c="4"/>97608C</text:p>
          </table:table-cell>
          <table:table-cell table:style-name="表格5.C44" office:value-type="string">
            <text:p text:style-name="P71">水晶體囊內（外）摘除術及人工水晶體置入術（單側）（門診）</text:p>
          </table:table-cell>
          <table:covered-table-cell/>
        </table:table-row>
        <table:table-row table:style-name="表格5.45">
          <table:table-cell table:style-name="表格5.A45" office:value-type="string">
            <text:p text:style-name="P67"/>
          </table:table-cell>
          <table:table-cell table:style-name="表格5.B39" table:number-rows-spanned="14" office:value-type="string">
            <text:p text:style-name="P71">尿路結石體外震波碎石術</text:p>
            <text:p text:style-name="P71"/>
            <text:p text:style-name="P71"/>
            <text:p text:style-name="P71"/>
            <text:p text:style-name="P71"/>
            <text:p text:style-name="P71"/>
            <text:p text:style-name="P71"/>
          </table:table-cell>
          <table:table-cell table:style-name="表格5.C39" office:value-type="string">
            <text:p text:style-name="P68">50023B</text:p>
          </table:table-cell>
          <table:table-cell table:style-name="表格5.D39" office:value-type="string">
            <text:p text:style-name="P100"><text:span text:style-name="T30">尿路結石體外震波碎石術 第一次</text:span></text:p>
          </table:table-cell>
          <table:table-cell table:style-name="表格5.E45" table:number-rows-spanned="14" office:value-type="string">
            <text:p text:style-name="P71">R:右側</text:p>
            <text:p text:style-name="P71">L:左側</text:p>
            <text:p text:style-name="P71">B:雙側</text:p>
            <text:p text:style-name="P71"/>
            <text:p text:style-name="P71"/>
            <text:p text:style-name="P71"/>
            <text:p text:style-name="P71"/>
          </table:table-cell>
        </table:table-row>
        <table:table-row table:style-name="表格5.45">
          <table:table-cell table:style-name="表格5.A46" office:value-type="string">
            <text:p text:style-name="P67"/>
          </table:table-cell>
          <table:covered-table-cell/>
          <table:table-cell table:style-name="表格5.C38" office:value-type="string">
            <text:p text:style-name="P68">50024B</text:p>
          </table:table-cell>
          <table:table-cell table:style-name="表格5.D38" office:value-type="string">
            <text:p text:style-name="P100"><text:span text:style-name="T30">尿路結石體外震波碎石術 第二次</text:span></text:p>
          </table:table-cell>
          <table:covered-table-cell/>
        </table:table-row>
        <table:table-row table:style-name="表格5.45">
          <table:table-cell table:style-name="表格5.A47" office:value-type="string">
            <text:p text:style-name="P67"/>
          </table:table-cell>
          <table:covered-table-cell/>
          <table:table-cell table:style-name="表格5.C38" office:value-type="string">
            <text:p text:style-name="P68">97405K</text:p>
          </table:table-cell>
          <table:table-cell table:style-name="表格5.D38" office:value-type="string">
            <text:p text:style-name="P70">尿路結石體外震波碎石術（單側）（門診）</text:p>
          </table:table-cell>
          <table:covered-table-cell/>
        </table:table-row>
        <table:table-row table:style-name="表格5.45">
          <table:table-cell table:style-name="表格5.A48" office:value-type="string">
            <text:p text:style-name="P67"/>
          </table:table-cell>
          <table:covered-table-cell/>
          <table:table-cell table:style-name="表格5.C38" office:value-type="string">
            <text:p text:style-name="P68">97406A</text:p>
          </table:table-cell>
          <table:table-cell table:style-name="表格5.D38" office:value-type="string">
            <text:p text:style-name="P70">尿路結石體外震波碎石術（單側）（門診）</text:p>
          </table:table-cell>
          <table:covered-table-cell/>
        </table:table-row>
        <table:table-row table:style-name="表格5.45">
          <table:table-cell table:style-name="表格5.A49" office:value-type="string">
            <text:p text:style-name="P67"/>
          </table:table-cell>
          <table:covered-table-cell/>
          <table:table-cell table:style-name="表格5.C38" office:value-type="string">
            <text:p text:style-name="P68">97407K</text:p>
          </table:table-cell>
          <table:table-cell table:style-name="表格5.D38" office:value-type="string">
            <text:p text:style-name="P70">尿路結石體外震波碎石術（雙側）（門診）</text:p>
          </table:table-cell>
          <table:covered-table-cell/>
        </table:table-row>
        <table:table-row table:style-name="表格5.45">
          <table:table-cell table:style-name="表格5.A50" office:value-type="string">
            <text:p text:style-name="P67"/>
          </table:table-cell>
          <table:covered-table-cell/>
          <table:table-cell table:style-name="表格5.C38" office:value-type="string">
            <text:p text:style-name="P68">97408A</text:p>
          </table:table-cell>
          <table:table-cell table:style-name="表格5.D38" office:value-type="string">
            <text:p text:style-name="P70">尿路結石體外震波碎石術（雙側）（門診）</text:p>
          </table:table-cell>
          <table:covered-table-cell/>
        </table:table-row>
        <table:table-row table:style-name="表格5.45">
          <table:table-cell table:style-name="表格5.A51" office:value-type="string">
            <text:p text:style-name="P67"/>
          </table:table-cell>
          <table:covered-table-cell/>
          <table:table-cell table:style-name="表格5.C38" office:value-type="string">
            <text:p text:style-name="P68">97409K</text:p>
          </table:table-cell>
          <table:table-cell table:style-name="表格5.D38" office:value-type="string">
            <text:p text:style-name="P70">尿路結石體外震波碎石術（三十日內施行第二次，單側）（門診）</text:p>
          </table:table-cell>
          <table:covered-table-cell/>
        </table:table-row>
        <table:table-row table:style-name="表格5.45">
          <table:table-cell table:style-name="表格5.A52" office:value-type="string">
            <text:p text:style-name="P67"/>
          </table:table-cell>
          <table:covered-table-cell/>
          <table:table-cell table:style-name="表格5.C38" office:value-type="string">
            <text:p text:style-name="P68">97410A</text:p>
          </table:table-cell>
          <table:table-cell table:style-name="表格5.D38" office:value-type="string">
            <text:p text:style-name="P70">尿路結石體外震波碎石術（三十日內施行第二次，單側）（門診）</text:p>
          </table:table-cell>
          <table:covered-table-cell/>
        </table:table-row>
        <table:table-row table:style-name="表格5.45">
          <table:table-cell table:style-name="表格5.A53" office:value-type="string">
            <text:p text:style-name="P67"/>
          </table:table-cell>
          <table:covered-table-cell/>
          <table:table-cell table:style-name="表格5.C38" office:value-type="string">
            <text:p text:style-name="P68">97411K</text:p>
          </table:table-cell>
          <table:table-cell table:style-name="表格5.D38" office:value-type="string">
            <text:p text:style-name="P70">尿路結石體外震波碎石術（三十日內施行第二次，雙側）（門診）</text:p>
          </table:table-cell>
          <table:covered-table-cell/>
        </table:table-row>
        <table:table-row table:style-name="表格5.45">
          <table:table-cell table:style-name="表格5.A54" office:value-type="string">
            <text:p text:style-name="P67"/>
          </table:table-cell>
          <table:covered-table-cell/>
          <table:table-cell table:style-name="表格5.D36" office:value-type="string">
            <text:p text:style-name="P68">97412A</text:p>
          </table:table-cell>
          <table:table-cell table:style-name="表格5.D36" office:value-type="string">
            <text:p text:style-name="P71">尿路結石體外震波碎石術（三十日內施行第二次，雙側）（門診）</text:p>
          </table:table-cell>
          <table:covered-table-cell/>
        </table:table-row>
        <table:table-row table:style-name="表格5.45">
          <table:table-cell table:style-name="表格5.A55" office:value-type="string">
            <text:p text:style-name="P67"/>
          </table:table-cell>
          <table:covered-table-cell/>
          <table:table-cell table:style-name="表格5.C55" office:value-type="string">
            <text:p text:style-name="P97"><text:span text:style-name="T30">97420B</text:span></text:p>
          </table:table-cell>
          <table:table-cell table:style-name="表格5.D55" office:value-type="string">
            <text:p text:style-name="P70">尿路結石體外震波碎石術（單側）（門診）</text:p>
          </table:table-cell>
          <table:covered-table-cell/>
        </table:table-row>
        <table:table-row table:style-name="表格5.45">
          <table:table-cell table:style-name="表格5.A56" office:value-type="string">
            <text:p text:style-name="P67"/>
          </table:table-cell>
          <table:covered-table-cell/>
          <table:table-cell table:style-name="表格5.C55" office:value-type="string">
            <text:p text:style-name="P97"><text:span text:style-name="T30">97421B</text:span></text:p>
          </table:table-cell>
          <table:table-cell table:style-name="表格5.D55" office:value-type="string">
            <text:p text:style-name="P70">尿路結石體外震波碎石術（雙側）（門診）</text:p>
          </table:table-cell>
          <table:covered-table-cell/>
        </table:table-row>
        <table:table-row table:style-name="表格5.45">
          <table:table-cell table:style-name="表格5.A57" office:value-type="string">
            <text:p text:style-name="P67"/>
          </table:table-cell>
          <table:covered-table-cell/>
          <table:table-cell table:style-name="表格5.C55" office:value-type="string">
            <text:p text:style-name="P97"><text:span text:style-name="T30">97422B</text:span></text:p>
          </table:table-cell>
          <table:table-cell table:style-name="表格5.D55" office:value-type="string">
            <text:p text:style-name="P70">尿路結石體外震波碎石術（三十日內施行第二次，單側）（門診）</text:p>
          </table:table-cell>
          <table:covered-table-cell/>
        </table:table-row>
        <table:table-row table:style-name="表格5.45">
          <table:table-cell table:style-name="表格5.A58" office:value-type="string">
            <text:p text:style-name="P67"/>
          </table:table-cell>
          <table:covered-table-cell/>
          <table:table-cell table:style-name="表格5.C58" office:value-type="string">
            <text:p text:style-name="P97"><text:span text:style-name="T30">97423B</text:span></text:p>
          </table:table-cell>
          <table:table-cell table:style-name="表格5.D58" office:value-type="string">
            <text:p text:style-name="P70">尿路結石體外震波碎石術（三十日內施行第二次，雙側）（門診）</text:p>
          </table:table-cell>
          <table:covered-table-cell/>
        </table:table-row>
        <table:table-row table:style-name="表格5.59">
          <table:table-cell table:style-name="表格5.A59" office:value-type="string">
            <text:p text:style-name="P67"/>
          </table:table-cell>
          <table:table-cell table:style-name="表格5.B59" table:number-rows-spanned="5" office:value-type="string">
            <text:p text:style-name="P73">股及腹股溝疝氣手術</text:p>
          </table:table-cell>
          <table:table-cell table:style-name="表格5.C38" office:value-type="string">
            <text:p text:style-name="P74">97220K</text:p>
          </table:table-cell>
          <table:table-cell table:style-name="表格5.D38" office:value-type="string">
            <text:p text:style-name="P75">股及腹股溝疝氣手術(單側)(門診)</text:p>
          </table:table-cell>
          <table:table-cell table:style-name="表格5.E59" table:number-rows-spanned="5" office:value-type="string">
            <text:p text:style-name="P71">R:右側</text:p>
            <text:p text:style-name="P71">L:左側</text:p>
            <text:p text:style-name="P71">B:雙側</text:p>
            <text:p text:style-name="P71"/>
          </table:table-cell>
        </table:table-row>
        <table:table-row table:style-name="表格5.59">
          <table:table-cell table:style-name="表格5.A60" office:value-type="string">
            <text:p text:style-name="P67"/>
          </table:table-cell>
          <table:covered-table-cell/>
          <table:table-cell table:style-name="表格5.C38" office:value-type="string">
            <text:p text:style-name="P74">97221A</text:p>
          </table:table-cell>
          <table:table-cell table:style-name="表格5.D38" office:value-type="string">
            <text:p text:style-name="P75">股及腹股溝疝氣手術(單側)(門診)</text:p>
          </table:table-cell>
          <table:covered-table-cell/>
        </table:table-row>
        <table:table-row table:style-name="表格5.59">
          <table:table-cell table:style-name="表格5.A61" office:value-type="string">
            <text:p text:style-name="P67"/>
          </table:table-cell>
          <table:covered-table-cell/>
          <table:table-cell table:style-name="表格5.C38" office:value-type="string">
            <text:p text:style-name="P74">97222B</text:p>
          </table:table-cell>
          <table:table-cell table:style-name="表格5.D38" office:value-type="string">
            <text:p text:style-name="P75">股及腹股溝疝氣手術(單側)(門診)</text:p>
          </table:table-cell>
          <table:covered-table-cell/>
        </table:table-row>
        <table:table-row table:style-name="表格5.59">
          <table:table-cell table:style-name="表格5.A62" office:value-type="string">
            <text:p text:style-name="P67"/>
          </table:table-cell>
          <table:covered-table-cell/>
          <table:table-cell table:style-name="表格5.C38" office:value-type="string">
            <text:p text:style-name="P74">97223C</text:p>
          </table:table-cell>
          <table:table-cell table:style-name="表格5.D38" office:value-type="string">
            <text:p text:style-name="P75">股及腹股溝疝氣手術(單側)(門診)</text:p>
          </table:table-cell>
          <table:covered-table-cell/>
        </table:table-row>
        <table:table-row table:style-name="表格5.59">
          <table:table-cell table:style-name="表格5.A63" office:value-type="string">
            <text:p text:style-name="P67"/>
          </table:table-cell>
          <table:covered-table-cell/>
          <table:table-cell table:style-name="表格5.C44" office:value-type="string">
            <text:p text:style-name="P74">97224P</text:p>
          </table:table-cell>
          <table:table-cell table:style-name="表格5.D63" office:value-type="string">
            <text:p text:style-name="P75">股及腹股溝疝氣手術(單側)(門診)</text:p>
          </table:table-cell>
          <table:covered-table-cell/>
        </table:table-row>
        <table:table-row table:style-name="表格5.35">
          <table:table-cell table:style-name="表格5.A64" office:value-type="string">
            <text:p text:style-name="P67"/>
          </table:table-cell>
          <table:table-cell table:style-name="表格5.B39" table:number-rows-spanned="3" office:value-type="string">
            <text:p text:style-name="P72">電腦斷層造影</text:p>
          </table:table-cell>
          <table:table-cell table:style-name="表格5.C39" office:value-type="string">
            <text:p text:style-name="P68">33070B</text:p>
          </table:table-cell>
          <table:table-cell table:style-name="表格5.D39" office:value-type="string">
            <text:p text:style-name="P70">無造影劑-全身型</text:p>
          </table:table-cell>
          <table:table-cell table:style-name="表格5.E64" table:number-rows-spanned="8" office:value-type="string">
            <text:p text:style-name="P71">H：頭部</text:p>
            <text:p text:style-name="P71">A：頸部</text:p>
            <text:p text:style-name="P71">F：頭頸部</text:p>
            <text:p text:style-name="P71">U：胸部</text:p>
            <text:p text:style-name="P71">N：頸椎</text:p>
            <text:p text:style-name="P71">J：胸椎</text:p>
            <text:p text:style-name="P71">K：腰椎</text:p>
            <text:p text:style-name="P71">G：胸部及上腹部</text:p>
            <text:p text:style-name="P71">C：上腹部</text:p>
            <text:p text:style-name="P605">I：腹部(含骨盆腔)</text:p>
            <text:p text:style-name="P397">(99.3修訂)</text:p>
            <text:p text:style-name="P71">P：骨盆腔</text:p>
            <text:p text:style-name="P71">E：肢部</text:p>
            <text:p text:style-name="P71">Q：臂神經血管叢</text:p>
            <text:p text:style-name="P71">M：骨骼肌肉系統</text:p>
            <text:p text:style-name="P71">V：心血管系統</text:p>
            <text:p text:style-name="P101"><text:span text:style-name="T30">S：</text:span><text:span text:style-name="T1">MRS(磁振頻譜)</text:span></text:p>
            <text:p text:style-name="P398"><text:span text:style-name="T30">T：</text:span><text:span text:style-name="T1">MRA(磁振血管攝影)</text:span></text:p>
            <text:p text:style-name="P58">O：其他<text:change-start text:change-id="ct2116775089456"/></text:p>
            <text:p text:style-name="P101"><text:change-end text:change-id="ct2116775089456"/><text:change-start text:change-id="ct2116775094016"/><text:span text:style-name="T1">B:</text:span><text:change-end text:change-id="ct2116775094016"/><text:change-start text:change-id="ct2116775088976"/><text:span text:style-name="T1">薦椎</text:span></text:p>
            <text:p text:style-name="P101"><text:span text:style-name="T1">D:</text:span><text:change-end text:change-id="ct2116775088976"/><text:change-start text:change-id="ct2116775089696"/><text:span text:style-name="T1">周邊神經</text:span><text:change-end text:change-id="ct2116775089696"/></text:p>
            <text:p text:style-name="P101"><text:span text:style-name="T1">依實施部位填寫左靠，不足補空白， 白，例如頸椎及胸椎則填NJ，最多申報六個部位。</text:span></text:p>
          </table:table-cell>
        </table:table-row>
        <table:table-row table:style-name="表格5.35">
          <table:table-cell table:style-name="表格5.A65" office:value-type="string">
            <text:p text:style-name="P67"/>
          </table:table-cell>
          <table:covered-table-cell/>
          <table:table-cell table:style-name="表格5.C38" office:value-type="string">
            <text:p text:style-name="P68">33071B</text:p>
          </table:table-cell>
          <table:table-cell table:style-name="表格5.D38" office:value-type="string">
            <text:p text:style-name="P70">有造影劑-全身型</text:p>
          </table:table-cell>
          <table:covered-table-cell/>
        </table:table-row>
        <table:table-row table:style-name="表格5.66">
          <table:table-cell table:style-name="表格5.A66" office:value-type="string">
            <text:p text:style-name="P67"/>
          </table:table-cell>
          <table:covered-table-cell/>
          <table:table-cell table:style-name="表格5.C44" office:value-type="string">
            <text:p text:style-name="P68">33072B</text:p>
          </table:table-cell>
          <table:table-cell table:style-name="表格5.C44" office:value-type="string">
            <text:p text:style-name="P71">有/無造影劑-全身型</text:p>
            <text:p text:style-name="P71"/>
          </table:table-cell>
          <table:covered-table-cell/>
        </table:table-row>
        <table:table-row table:style-name="表格5.35">
          <table:table-cell table:style-name="表格5.A67" office:value-type="string">
            <text:p text:style-name="P67"/>
          </table:table-cell>
          <table:table-cell table:style-name="表格5.B39" table:number-rows-spanned="2" office:value-type="string">
            <text:p text:style-name="P399">磁振造影</text:p>
          </table:table-cell>
          <table:table-cell table:style-name="表格5.C39" office:value-type="string">
            <text:p text:style-name="P68">33084B</text:p>
          </table:table-cell>
          <table:table-cell table:style-name="表格5.C39" office:value-type="string">
            <text:p text:style-name="P71">無造影劑</text:p>
          </table:table-cell>
          <table:covered-table-cell/>
        </table:table-row>
        <table:table-row table:style-name="表格5.68">
          <table:table-cell table:style-name="表格5.A68" office:value-type="string">
            <text:p text:style-name="P67"/>
          </table:table-cell>
          <table:covered-table-cell/>
          <table:table-cell table:style-name="表格5.C44" office:value-type="string">
            <text:p text:style-name="P68">33085B</text:p>
          </table:table-cell>
          <table:table-cell table:style-name="表格5.C44" office:value-type="string">
            <text:p text:style-name="P71">有造影劑</text:p>
          </table:table-cell>
          <table:covered-table-cell/>
        </table:table-row>
        <table:table-row table:style-name="表格5.68">
          <table:table-cell table:style-name="表格5.A69" office:value-type="string">
            <text:p text:style-name="P67"/>
          </table:table-cell>
          <table:table-cell table:style-name="表格5.B69" office:value-type="string">
            <text:p text:style-name="P71">正子造影</text:p>
          </table:table-cell>
          <table:table-cell table:style-name="表格5.C44" office:value-type="string">
            <text:p text:style-name="P68">26072B</text:p>
          </table:table-cell>
          <table:table-cell table:style-name="表格5.C44" office:value-type="string">
            <text:p text:style-name="P71">全身</text:p>
          </table:table-cell>
          <table:covered-table-cell/>
        </table:table-row>
        <table:table-row table:style-name="表格5.68">
          <table:table-cell table:style-name="表格5.A70" office:value-type="string">
            <text:p text:style-name="P67"/>
          </table:table-cell>
          <table:table-cell table:style-name="表格5.B69" office:value-type="string">
            <text:p text:style-name="P71"/>
          </table:table-cell>
          <table:table-cell table:style-name="表格5.C44" office:value-type="string">
            <text:p text:style-name="P68">26073B</text:p>
          </table:table-cell>
          <table:table-cell table:style-name="表格5.C44" office:value-type="string">
            <text:p text:style-name="P71">局部</text:p>
          </table:table-cell>
          <table:covered-table-cell/>
        </table:table-row>
        <table:table-row table:style-name="表格5.68">
          <table:table-cell table:style-name="表格5.A71" office:value-type="string">
            <text:p text:style-name="P67"/>
          </table:table-cell>
          <table:table-cell table:style-name="表格5.B71" office:value-type="string">
            <text:p text:style-name="P101"><text:change-start text:change-id="ct2116775090656"/><text:span text:style-name="T30">高頻熱</text:span><text:change-end text:change-id="ct2116775090656"/><text:change-start text:change-id="ct2116775091136"/><text:span text:style-name="T30">凝療法</text:span><text:change-end text:change-id="ct2116775091136"/></text:p>
          </table:table-cell>
          <table:table-cell table:style-name="表格5.C71" office:value-type="string">
            <text:p text:style-name="P68"><text:change-start text:change-id="ct2116775094256"/>83079B<text:change-end text:change-id="ct2116775094256"/></text:p>
          </table:table-cell>
          <table:table-cell table:style-name="表格5.C71" office:value-type="string">
            <text:p text:style-name="P71"/>
          </table:table-cell>
          <table:covered-table-cell/>
        </table:table-row>
        <table:table-row table:style-name="表格5.68">
          <table:table-cell table:style-name="表格5.A72" office:value-type="string">
            <text:p text:style-name="P67"/>
          </table:table-cell>
          <table:table-cell table:style-name="表格5.B72" table:number-rows-spanned="12" office:value-type="string">
            <text:p text:style-name="P101"><text:change-start text:change-id="ct2116775094736"/><text:span text:style-name="T30">藥</text:span><text:change-end text:change-id="ct2116775094736"/><text:change-start text:change-id="ct2116775091376"/><text:span text:style-name="T30">物</text:span><text:change-end text:change-id="ct2116775091376"/><text:change text:change-id="ct2116775091616"/></text:p>
          </table:table-cell>
          <table:table-cell table:style-name="表格5.C72" office:value-type="string">
            <text:p text:style-name="P68"><text:change-start text:change-id="ct2116775092096"/>KC00879205<text:change-end text:change-id="ct2116775092096"/></text:p>
          </table:table-cell>
          <table:table-cell table:style-name="表格5.C72" office:value-type="string">
            <text:p text:style-name="P101"><text:change-start text:change-id="ct2116775082256"/><text:span text:style-name="T30">RANIB</text:span><text:change-end text:change-id="ct2116775082256"/><text:change-start text:change-id="ct2116775092576"/><text:span text:style-name="T30">I</text:span><text:change-end text:change-id="ct2116775092576"/><text:change-start text:change-id="ct2116775095216"/><text:span text:style-name="T30">ZUMAB-注射劑1.65-3MG</text:span><text:change-end text:change-id="ct2116775095216"/></text:p>
          </table:table-cell>
          <table:table-cell table:style-name="表格5.E72" table:number-rows-spanned="12" office:value-type="string">
            <text:p text:style-name="P71"><text:change-start text:change-id="ct2116775080096"/>R:右側</text:p>
            <text:p text:style-name="P71">L:左側</text:p>
            <text:p text:style-name="P71"><text:soft-page-break/>B:雙側<text:change-end text:change-id="ct2116775080096"/></text:p>
          </table:table-cell>
        </table:table-row>
        <table:table-row table:style-name="表格5.68">
          <table:table-cell table:style-name="表格5.A73" office:value-type="string">
            <text:p text:style-name="P67"/>
          </table:table-cell>
          <table:covered-table-cell/>
          <table:table-cell table:style-name="表格5.C72" office:value-type="string">
            <text:p text:style-name="P59"><text:change-start text:change-id="ct2116775080336"/>KC00990288<text:change-end text:change-id="ct2116775080336"/></text:p>
          </table:table-cell>
          <table:table-cell table:style-name="表格5.C72" office:value-type="string">
            <text:p text:style-name="P58"><text:change-start text:change-id="ct2116775081776"/>RANIBIZUMAB-注射劑1.65-3MG<text:change-end text:change-id="ct2116775081776"/></text:p>
          </table:table-cell>
          <table:covered-table-cell/>
        </table:table-row>
        <table:table-row table:style-name="表格5.68">
          <table:table-cell table:style-name="表格5.A74" office:value-type="string">
            <text:p text:style-name="P67"/>
          </table:table-cell>
          <table:covered-table-cell/>
          <table:table-cell table:style-name="表格5.C38" office:value-type="string">
            <text:p text:style-name="P68"><text:change-start text:change-id="ct2116774621104"/>KC008792FM<text:change-end text:change-id="ct2116774621104"/></text:p>
          </table:table-cell>
          <table:table-cell table:style-name="表格5.C38" office:value-type="string">
            <text:p text:style-name="P101"><text:change-start text:change-id="ct2116715757968"/><text:span text:style-name="T30">RANIB</text:span><text:change-end text:change-id="ct2116715757968"/><text:change-start text:change-id="ct2116775477264"/><text:span text:style-name="T30">I</text:span><text:change-end text:change-id="ct2116775477264"/><text:change-start text:change-id="ct2116775477024"/><text:span text:style-name="T30">ZUMAB-注射劑1.65-3MG</text:span><text:change-end text:change-id="ct2116775477024"/></text:p>
          </table:table-cell>
          <table:covered-table-cell/>
        </table:table-row>
        <table:table-row table:style-name="表格5.68">
          <table:table-cell table:style-name="表格5.A75" office:value-type="string">
            <text:p text:style-name="P67"/>
          </table:table-cell>
          <table:covered-table-cell/>
          <table:table-cell table:style-name="表格5.C38" office:value-type="string">
            <text:p text:style-name="P60"><text:change-start text:change-id="ct2116775467664"/>K000938248<text:change-end text:change-id="ct2116775467664"/></text:p>
          </table:table-cell>
          <table:table-cell table:style-name="表格5.C38" office:value-type="string">
            <text:p text:style-name="P61"><text:change-start text:change-id="ct2116775479184"/>AFLIBERCEPT-注射劑2.00MG<text:change-end text:change-id="ct2116775479184"/></text:p>
          </table:table-cell>
          <table:covered-table-cell/>
        </table:table-row>
        <table:table-row table:style-name="表格5.68">
          <table:table-cell table:style-name="表格5.A76" office:value-type="string">
            <text:p text:style-name="P67"/>
          </table:table-cell>
          <table:covered-table-cell/>
          <table:table-cell table:style-name="表格5.C38" office:value-type="string">
            <text:p text:style-name="P68"><text:change-start text:change-id="ct2116775472464"/>KC00936248<text:change-end text:change-id="ct2116775472464"/></text:p>
          </table:table-cell>
          <table:table-cell table:style-name="表格5.C38" office:value-type="string">
            <text:p text:style-name="P71"><text:change-start text:change-id="ct2116775469824"/>AFLIBERCEPT-注射劑2.00MG<text:change-end text:change-id="ct2116775469824"/></text:p>
          </table:table-cell>
          <table:covered-table-cell/>
        </table:table-row>
        <table:table-row table:style-name="表格5.68">
          <table:table-cell table:style-name="表格5.A77" office:value-type="string">
            <text:p text:style-name="P67"/>
          </table:table-cell>
          <table:covered-table-cell/>
          <table:table-cell table:style-name="表格5.C38" office:value-type="string">
            <text:p text:style-name="P60"><text:change-start text:change-id="ct2116775467904"/>BC23479235<text:change-end text:change-id="ct2116775467904"/></text:p>
          </table:table-cell>
          <table:table-cell table:style-name="表格5.C38" office:value-type="string">
            <text:p text:style-name="P61"><text:change-start text:change-id="ct2116775476064"/>VERTEPORFIN-注射劑-15MG<text:change-end text:change-id="ct2116775476064"/></text:p>
          </table:table-cell>
          <table:covered-table-cell/>
        </table:table-row>
        <table:table-row table:style-name="表格5.68">
          <table:table-cell table:style-name="表格5.A78" office:value-type="string">
            <text:p text:style-name="P67"/>
          </table:table-cell>
          <table:covered-table-cell/>
          <table:table-cell table:style-name="表格5.C38" office:value-type="string">
            <text:p text:style-name="P60"><text:change-start text:change-id="ct2116775474384"/>BC23560200<text:change-end text:change-id="ct2116775474384"/></text:p>
          </table:table-cell>
          <table:table-cell table:style-name="表格5.C38" office:value-type="string">
            <text:p text:style-name="P61"><text:change-start text:change-id="ct2116775475104"/>DEXAMETHASONE-眼內植入劑-0.7MG<text:change-end text:change-id="ct2116775475104"/></text:p>
          </table:table-cell>
          <table:covered-table-cell/>
        </table:table-row>
        <table:table-row table:style-name="表格5.68">
          <table:table-cell table:style-name="表格5.A79" office:value-type="string">
            <text:p text:style-name="P67"/>
          </table:table-cell>
          <table:covered-table-cell/>
          <table:table-cell table:style-name="表格5.C38" office:value-type="string">
            <text:p text:style-name="P68"><text:change-start text:change-id="ct2116775477504"/>FAV02PERFR1Z<text:change-end text:change-id="ct2116775477504"/></text:p>
          </table:table-cell>
          <table:table-cell table:style-name="表格5.C38" office:value-type="string">
            <text:p text:style-name="P71"><text:change-start text:change-id="ct2116775475344"/>佛朗惜眼補眼卡液<text:change-end text:change-id="ct2116775475344"/></text:p>
          </table:table-cell>
          <table:covered-table-cell/>
        </table:table-row>
        <table:table-row table:style-name="表格5.68">
          <table:table-cell table:style-name="表格5.A80" office:value-type="string">
            <text:p text:style-name="P67"/>
          </table:table-cell>
          <table:covered-table-cell/>
          <table:table-cell table:style-name="表格5.C38" office:value-type="string">
            <text:p text:style-name="P68"><text:change-start text:change-id="ct2116775477744"/>FAV02PERFRA1<text:change-end text:change-id="ct2116775477744"/></text:p>
          </table:table-cell>
          <table:table-cell table:style-name="表格5.C38" office:value-type="string">
            <text:p text:style-name="P71"><text:change-start text:change-id="ct2116775464544"/>愛爾康普弗隆液<text:change-end text:change-id="ct2116775464544"/></text:p>
          </table:table-cell>
          <table:covered-table-cell/>
        </table:table-row>
        <table:table-row table:style-name="表格5.68">
          <table:table-cell table:style-name="表格5.A81" office:value-type="string">
            <text:p text:style-name="P67"/>
          </table:table-cell>
          <table:covered-table-cell/>
          <table:table-cell table:style-name="表格5.C38" office:value-type="string">
            <text:p text:style-name="P68"><text:change-start text:change-id="ct2116775467184"/>FAV03SL1258A<text:change-end text:change-id="ct2116775467184"/></text:p>
          </table:table-cell>
          <table:table-cell table:style-name="表格5.C38" office:value-type="string">
            <text:p text:style-name="P71"><text:change-start text:change-id="ct2116775471504"/>阿拉美迪眼用純矽油<text:change-end text:change-id="ct2116775471504"/></text:p>
          </table:table-cell>
          <table:covered-table-cell/>
        </table:table-row>
        <table:table-row table:style-name="表格5.68">
          <table:table-cell table:style-name="表格5.A82" office:value-type="string">
            <text:p text:style-name="P67"/>
          </table:table-cell>
          <table:covered-table-cell/>
          <table:table-cell table:style-name="表格5.C38" office:value-type="string">
            <text:p text:style-name="P68"><text:change-start text:change-id="ct2116775469584"/>FAV03SLRS77A<text:change-end text:change-id="ct2116775469584"/></text:p>
          </table:table-cell>
          <table:table-cell table:style-name="表格5.C38" office:value-type="string">
            <text:p text:style-name="P71"><text:change-start text:change-id="ct2116775470304"/>阿基米矽利康油及其配件<text:change-end text:change-id="ct2116775470304"/></text:p>
          </table:table-cell>
          <table:covered-table-cell/>
        </table:table-row>
        <table:table-row table:style-name="表格5.68">
          <table:table-cell table:style-name="表格5.A83" office:value-type="string">
            <text:p text:style-name="P67"/>
          </table:table-cell>
          <table:covered-table-cell/>
          <table:table-cell table:style-name="表格5.C38" office:value-type="string">
            <text:p text:style-name="P68"><text:change-start text:change-id="ct2116775476304"/>FAV03SLS571Z<text:change-end text:change-id="ct2116775476304"/></text:p>
          </table:table-cell>
          <table:table-cell table:style-name="表格5.C38" office:value-type="string">
            <text:p text:style-name="P71"><text:change-start text:change-id="ct2116775465504"/>佛朗惜眼補利服矽油<text:change-end text:change-id="ct2116775465504"/></text:p>
          </table:table-cell>
          <table:covered-table-cell/>
        </table:table-row>
      </table:table>
      <text:p text:style-name="P93"><text:span text:style-name="T9">註31:全民健康保險藥品使用標準碼(</text:span><text:change text:change-id="ct2116775477984"/><text:change-start text:change-id="ct2116775472704"/><text:span text:style-name="T9">修訂日期</text:span><text:change-end text:change-id="ct2116775472704"/><text:change-start text:change-id="ct2116775468144"/><text:span text:style-name="T9">106.03.22</text:span><text:change-end text:change-id="ct2116775468144"/><text:span text:style-name="T9">)</text:span></text:p>
      <text:p text:style-name="P400">編碼之原則：</text:p>
      <text:p text:style-name="P401">1.藥品用量：以全民健康保險藥品之核價單位【每錠、每支、每瓶、每包或每公克(毫克)、每毫升】為用量單位。填藥品一次之劑量。</text:p>
      <text:p text:style-name="P402">2.藥品使用頻率：依一般使用頻率分為以下4部分(格式文字部分皆為英文大寫，請左靠不足補空白)</text:p>
      <text:p text:style-name="P403">(1)非每日常規使用頻率</text:p>
      <text:p text:style-name="P404">QW(x,y,z…):每星期x，y，z…使用(x、y、z =1,2,3…)</text:p>
      <text:p text:style-name="P405"><text:span text:style-name="T77">y</text:span><text:span text:style-name="T9">W</text:span><text:span text:style-name="T77">z</text:span><text:span text:style-name="T9">D:每y星期使用z天(y、z =1,2,3…)</text:span></text:p>
      <text:p text:style-name="P405"><text:span text:style-name="T9">MCD</text:span><text:span text:style-name="T77">x</text:span><text:span text:style-name="T9">D</text:span><text:span text:style-name="T77">y</text:span><text:span text:style-name="T9">:月經第x天至第y天使用(x、y =1,2,3…)</text:span></text:p>
      <text:p text:style-name="P406">QOD:隔日使用1次</text:p>
      <text:p text:style-name="P406">QxD:每x日1次(x =2,3,4,…)</text:p>
      <text:p text:style-name="P406">QxW:每x星期1次(x =1,2,3,4,…)</text:p>
      <text:p text:style-name="P406"><text:soft-page-break/>QxM:每x月1次(x =1,2,3,4,…)</text:p>
      <text:p text:style-name="P406">QW:每星期1次</text:p>
      <text:p text:style-name="P406">BIW:每星期2次</text:p>
      <text:p text:style-name="P406">TIW:每星期3次</text:p>
      <text:p text:style-name="P406">STAT:立刻使用</text:p>
      <text:p text:style-name="P406">ASORDER:依照醫師指示使用</text:p>
      <text:p text:style-name="P407">(2)每日常規使用頻率</text:p>
      <text:p text:style-name="P406">QxH:每x小時使用1次(x =1,2,3,4,…)</text:p>
      <text:p text:style-name="P406">QxMN:每x分鐘使用1次(x =1,2,3,4,…)</text:p>
      <text:p text:style-name="P406">QD:每日1次</text:p>
      <text:p text:style-name="P406">QDAM:每日1次上午使用</text:p>
      <text:p text:style-name="P406">QDPM:每日1次下午使用</text:p>
      <text:p text:style-name="P408">QDHS:每日1次睡前使用</text:p>
      <text:p text:style-name="P408">QN:每晚使用1次</text:p>
      <text:p text:style-name="P408">BID:每日2次</text:p>
      <text:p text:style-name="P408">QAM&amp;HS:上午使用1次且睡前1次</text:p>
      <text:p text:style-name="P408">QPM&amp;HS:下午使用1次且睡前1次</text:p>
      <text:p text:style-name="P408">QAM&amp;PM:每日上下午各使用1次</text:p>
      <text:p text:style-name="P408">TID:每日三次</text:p>
      <text:p text:style-name="P408">BID&amp;HS:每日2次且睡前1次</text:p>
      <text:p text:style-name="P408">QID:每日4次</text:p>
      <text:p text:style-name="P408"><text:soft-page-break/>HS:睡前1次</text:p>
      <text:p text:style-name="P408">TID&amp;HS:每日3次且睡前1次</text:p>
      <text:p text:style-name="P409">(3)服用時間</text:p>
      <text:p text:style-name="P404">AC:飯前</text:p>
      <text:p text:style-name="P404">ACxH:飯前x小時使用(x =1,2,3,4,…)</text:p>
      <text:p text:style-name="P410">ACxM:飯前x分鐘使用(x =1,2,3,4,…)</text:p>
      <text:p text:style-name="P404">PC:飯後</text:p>
      <text:p text:style-name="P404">PCxH:飯後x小時使用(x =1,2,3,4,…)</text:p>
      <text:p text:style-name="P404">PCxM:飯後x分鐘使用(x =1,2,3,4,…)</text:p>
      <text:p text:style-name="P407">(4)PRN需要時使用</text:p>
      <text:p text:style-name="P404">PRN:需要時使用</text:p>
      <text:p text:style-name="P411">QxHPRN:需要時每x小時使用1次(x =1,2,3,4,…)</text:p>
      <text:p text:style-name="P296">3.給藥途徑/作用部位：</text:p>
      <text:p text:style-name="P413">AD:右耳</text:p>
      <text:p text:style-name="P413">AS:左耳</text:p>
      <text:p text:style-name="P413">AU:每耳</text:p>
      <text:p text:style-name="P413">ET:氣切內</text:p>
      <text:p text:style-name="P413">GAR:漱口用</text:p>
      <text:p text:style-name="P413">HD:皮下灌注</text:p>
      <text:p text:style-name="P413">ID:皮內注射</text:p>
      <text:p text:style-name="P413">IA:動脈注射</text:p>
      <text:p text:style-name="P413"><text:soft-page-break/>IE:脊髓硬膜內注射</text:p>
      <text:p text:style-name="P413">IM:肌肉注射</text:p>
      <text:p text:style-name="P413">IV:靜脈注射</text:p>
      <text:p text:style-name="P413">IP:腹腔注射<text:change-start text:change-id="ct2116775468384"/></text:p>
      <text:p text:style-name="P412"><text:change-end text:change-id="ct2116775468384"/><text:change-start text:change-id="ct2116775472944"/><text:span text:style-name="T9">IPLE:胸</text:span><text:change-end text:change-id="ct2116775472944"/><text:change-start text:change-id="ct2116775473184"/><text:span text:style-name="T9">膜</text:span><text:change-end text:change-id="ct2116775473184"/><text:change-start text:change-id="ct2116775468624"/><text:span text:style-name="T9">內注射</text:span><text:change-end text:change-id="ct2116775468624"/><text:change-start text:change-id="ct2116775471744"/><text:span text:style-name="T9">(106.04新增)</text:span><text:change-end text:change-id="ct2116775471744"/></text:p>
      <text:p text:style-name="P413">ICV:腦室注射</text:p>
      <text:p text:style-name="P413">IMP:植入</text:p>
      <text:p text:style-name="P413">INHL:吸入</text:p>
      <text:p text:style-name="P413">IS:滑膜內注射</text:p>
      <text:p text:style-name="P413">IT:椎骨內注射</text:p>
      <text:p text:style-name="P413">IVA:靜脈添加</text:p>
      <text:p text:style-name="P413">IVD:靜脈點滴滴入</text:p>
      <text:p text:style-name="P413">IVI:玻璃體內注射</text:p>
      <text:p text:style-name="P413">IVP:靜脈注入</text:p>
      <text:p text:style-name="P413">LA:局部麻醉</text:p>
      <text:p text:style-name="P413">LI:局部注射</text:p>
      <text:p text:style-name="P413">NA:鼻用</text:p>
      <text:p text:style-name="P413">OD:右眼<text:change-start text:change-id="ct2116775469104"/></text:p>
      <text:p text:style-name="P412"><text:change-end text:change-id="ct2116775469104"/><text:change-start text:change-id="ct2116775475824"/><text:span text:style-name="T9">ORO:口咽直</text:span><text:change-end text:change-id="ct2116775475824"/><text:change-start text:change-id="ct2116775474624"/><text:span text:style-name="T9">接用</text:span><text:change-end text:change-id="ct2116775474624"/><text:change-start text:change-id="ct2116775470064"/><text:span text:style-name="T9">藥(如噴劑、塗抹)</text:span><text:change-end text:change-id="ct2116775470064"/><text:change-start text:change-id="ct2116775470544"/><text:span text:style-name="T9">(106.04新增)</text:span><text:change-end text:change-id="ct2116775470544"/></text:p>
      <text:p text:style-name="P413">OS:左眼</text:p>
      <text:p text:style-name="P413">OU:每眼</text:p>
      <text:p text:style-name="P413"><text:soft-page-break/>PO:口服</text:p>
      <text:p text:style-name="P413">SC:皮下注射</text:p>
      <text:p text:style-name="P413">SCI:結膜下注射</text:p>
      <text:p text:style-name="P413">SKIN:皮膚用</text:p>
      <text:p text:style-name="P413">SL:舌下</text:p>
      <text:p text:style-name="P413">SPI:脊髓</text:p>
      <text:p text:style-name="P413">RECT:肛門用</text:p>
      <text:p text:style-name="P413">TOPI:局部塗擦</text:p>
      <text:p text:style-name="P413">TPN:全靜脈營養劑</text:p>
      <text:p text:style-name="P413">VAG:陰道用</text:p>
      <text:p text:style-name="P413">IRRI:沖洗</text:p>
      <text:p text:style-name="P413">EXT:外用</text:p>
      <text:p text:style-name="P414">XX:其他</text:p>
      <text:p text:style-name="P93"><text:change-start text:change-id="ct2116775471984"/><text:span text:style-name="T59">註3</text:span><text:change-end text:change-id="ct2116775471984"/><text:change-start text:change-id="ct2116775475584"/><text:span text:style-name="T59">2</text:span><text:change-end text:change-id="ct2116775475584"/><text:change-start text:change-id="ct2116775478944"/><text:span text:style-name="T59">：</text:span><text:change-end text:change-id="ct2116775478944"/><text:change-start text:change-id="ct2116775465744"/><text:span text:style-name="T59">下述醫令代碼，</text:span><text:change-end text:change-id="ct2116775465744"/><text:change-start text:change-id="ct2116775469344"/><text:span text:style-name="T59">醫令清</text:span><text:change-end text:change-id="ct2116775469344"/><text:change-start text:change-id="ct2116775476544"/><text:span text:style-name="T59">單段欄位IDp16「執行醫事人員</text:span><text:change-end text:change-id="ct2116775476544"/><text:change-start text:change-id="ct2116775478224"/><text:span text:style-name="T59">代號</text:span><text:change-end text:change-id="ct2116775478224"/><text:change-start text:change-id="ct2116775468864"/><text:span text:style-name="T59">」</text:span><text:change-end text:change-id="ct2116775468864"/><text:change-start text:change-id="ct2116775464064"/><text:span text:style-name="T59">為必填報欄位</text:span><text:change-end text:change-id="ct2116775464064"/><text:change-start text:change-id="ct2116775473424"/><text:span text:style-name="T59">。</text:span></text:p>
      <text:p text:style-name="P287"><text:change-end text:change-id="ct2116775473424"/><text:change-start text:change-id="ct2116775465984"/><text:span text:style-name="T59">(1)</text:span><text:change-end text:change-id="ct2116775465984"/><text:change-start text:change-id="ct2116775476784"/><text:span text:style-name="T59">麻醉</text:span><text:change-end text:change-id="ct2116775476784"/><text:change-start text:change-id="ct2116775473664"/><text:span text:style-name="T59">費</text:span><text:change-end text:change-id="ct2116775473664"/><text:change-start text:change-id="ct2116775478464"/><text:span text:style-name="T59">:96017C、96018C、96019C、96020C、96021C、96022C</text:span><text:change-end text:change-id="ct2116775478464"/><text:change-start text:change-id="ct2116775466224"/><text:span text:style-name="T59">。</text:span></text:p>
      <text:p text:style-name="P415"><text:change-end text:change-id="ct2116775466224"/><text:change-start text:change-id="ct2116775466464"/><text:span text:style-name="T59">(2)</text:span><text:change-end text:change-id="ct2116775466464"/><text:change-start text:change-id="ct2116775473904"/><text:span text:style-name="T59">居家照護:</text:span><text:change-end text:change-id="ct2116775473904"/><text:change-start text:change-id="ct2116775466704"/><text:span text:style-name="T59">依註22說明填載。</text:span><text:change-end text:change-id="ct2116775466704"/><text:change-start text:change-id="ct2116775470784"/></text:p>
      <text:p text:style-name="P287"><text:change-end text:change-id="ct2116775470784"/><text:change-start text:change-id="ct2116775471024"/><text:span text:style-name="T59">(3)</text:span><text:change-end text:change-id="ct2116775471024"/><text:change-start text:change-id="ct2116775478704"/><text:span text:style-name="T59">「全民健康保險居家醫療照護整合計畫」及「全民健康保險急性後期照護計畫」依</text:span><text:change-end text:change-id="ct2116775478704"/><text:change-start text:change-id="ct2116775464304"/><text:span text:style-name="T59">計畫公告事項辦理。</text:span><text:change-end text:change-id="ct2116775464304"/><text:change-start text:change-id="ct2116775466944"/></text:p>
      <text:p text:style-name="P416"><text:change-end text:change-id="ct2116775466944"/><text:change-start text:change-id="ct2116775472224"/><text:span text:style-name="T59">(4)</text:span><text:change-end text:change-id="ct2116775472224"/><text:change-start text:change-id="ct2116775464784"/><text:span text:style-name="T59">其他</text:span><text:change-end text:change-id="ct2116775464784"/><text:change-start text:change-id="ct2116775471264"/><text:span text:style-name="T59">:</text:span><text:change-end text:change-id="ct2116775471264"/><text:change-start text:change-id="ct2116775474144"/><text:span text:style-name="T59">18005B</text:span><text:change-end text:change-id="ct2116775474144"/><text:change-start text:change-id="ct2116775474864"/><text:span text:style-name="T59">、</text:span><text:change-end text:change-id="ct2116775474864"/><text:change-start text:change-id="ct2116775465024"/><text:span text:style-name="T59">18006B</text:span><text:change-end text:change-id="ct2116775465024"/><text:change-start text:change-id="ct2116775465264"/><text:span text:style-name="T59">、</text:span><text:change-end text:change-id="ct2116775465264"/><text:change-start text:change-id="ct2116775467424"/><text:span text:style-name="T59">18033B</text:span><text:change-end text:change-id="ct2116775467424"/><text:change-start text:change-id="ct2116775483504"/><text:span text:style-name="T59">、</text:span><text:change-end text:change-id="ct2116775483504"/><text:change-start text:change-id="ct2116775483984"/><text:span text:style-name="T59">18037B</text:span><text:change-end text:change-id="ct2116775483984"/><text:change-start text:change-id="ct2116775486624"/><text:span text:style-name="T59">、</text:span><text:change-end text:change-id="ct2116775486624"/><text:change-start text:change-id="ct2116775494304"/><text:span text:style-name="T59">18041B</text:span><text:change-end text:change-id="ct2116775494304"/><text:change-start text:change-id="ct2116775485904"/><text:span text:style-name="T59">、</text:span><text:change-end text:change-id="ct2116775485904"/><text:change-start text:change-id="ct2116775494544"/><text:span text:style-name="T59">18043B</text:span><text:change-end text:change-id="ct2116775494544"/><text:change-start text:change-id="ct2116775479664"/><text:span text:style-name="T59">、</text:span><text:change-end text:change-id="ct2116775479664"/><text:change-start text:change-id="ct2116775487344"/><text:span text:style-name="T59">18044B</text:span><text:change-end text:change-id="ct2116775487344"/><text:change-start text:change-id="ct2116775482544"/><text:span text:style-name="T59">、</text:span><text:change-end text:change-id="ct2116775482544"/><text:change-start text:change-id="ct2116775484464"/><text:span text:style-name="T59">19001C</text:span><text:change-end text:change-id="ct2116775484464"/><text:change-start text:change-id="ct2116775485664"/><text:span text:style-name="T59">、</text:span><text:change-end text:change-id="ct2116775485664"/><text:change-start text:change-id="ct2116775492144"/><text:span text:style-name="T59">19002B</text:span><text:change-end text:change-id="ct2116775492144"/><text:change-start text:change-id="ct2116775479424"/><text:span text:style-name="T59">、</text:span><text:change-end text:change-id="ct2116775479424"/><text:change-start text:change-id="ct2116775490224"/><text:span text:style-name="T59">19003C</text:span><text:change-end text:change-id="ct2116775490224"/><text:change-start text:change-id="ct2116775482064"/><text:span text:style-name="T59">、</text:span><text:change-end text:change-id="ct2116775482064"/><text:change-start text:change-id="ct2116775489504"/><text:span text:style-name="T59">19004C</text:span><text:change-end text:change-id="ct2116775489504"/><text:change-start text:change-id="ct2116775479904"/><text:span text:style-name="T59">、</text:span><text:change-end text:change-id="ct2116775479904"/><text:change-start text:change-id="ct2116775480144"/><text:span text:style-name="T59">19005C</text:span><text:change-end text:change-id="ct2116775480144"/><text:change-start text:change-id="ct2116775491664"/><text:span text:style-name="T59">、</text:span><text:change-end text:change-id="ct2116775491664"/><text:change-start text:change-id="ct2116775492864"/><text:span text:style-name="T59">19007B</text:span><text:change-end text:change-id="ct2116775492864"/><text:change-start text:change-id="ct2116775487824"/><text:span text:style-name="T59">、</text:span><text:change-end text:change-id="ct2116775487824"/><text:change-start text:change-id="ct2116775488064"/><text:span text:style-name="T59">19008B</text:span><text:change-end text:change-id="ct2116775488064"/><text:change-start text:change-id="ct2116775493104"/><text:span text:style-name="T59">、</text:span><text:change-end text:change-id="ct2116775493104"/><text:change-start text:change-id="ct2116775481824"/><text:span text:style-name="T59">19009C</text:span><text:change-end text:change-id="ct2116775481824"/><text:change-start text:change-id="ct2116775488304"/><text:span text:style-name="T59">、</text:span><text:change-end text:change-id="ct2116775488304"/><text:change-start text:change-id="ct2116775483264"/><text:span text:style-name="T59">19010C</text:span><text:change-end text:change-id="ct2116775483264"/><text:change-start text:change-id="ct2116775493584"/><text:span text:style-name="T59">、</text:span><text:change-end text:change-id="ct2116775493584"/><text:change-start text:change-id="ct2116775488544"/><text:span text:style-name="T59">19011C</text:span><text:change-end text:change-id="ct2116775488544"/><text:change-start text:change-id="ct2116775484224"/><text:span text:style-name="T59">、</text:span><text:change-end text:change-id="ct2116775484224"/><text:change-start text:change-id="ct2116775490464"/><text:span text:style-name="T59">19012C</text:span><text:change-end text:change-id="ct2116775490464"/><text:change-start text:change-id="ct2116775486864"/><text:span text:style-name="T59">、</text:span><text:change-end text:change-id="ct2116775486864"/><text:change-start text:change-id="ct2116775480384"/><text:span text:style-name="T59">19014C</text:span><text:change-end text:change-id="ct2116775480384"/><text:change-start text:change-id="ct2116775490704"/><text:span text:style-name="T59">、</text:span><text:change-end text:change-id="ct2116775490704"/><text:change-start text:change-id="ct2116775480864"/><text:span text:style-name="T59">19015C</text:span><text:change-end text:change-id="ct2116775480864"/><text:change-start text:change-id="ct2116775482784"/><text:span text:style-name="T59">、</text:span><text:change-end text:change-id="ct2116775482784"/><text:change-start text:change-id="ct2116775493344"/><text:span text:style-name="T59">19016C</text:span><text:change-end text:change-id="ct2116775493344"/><text:change-start text:change-id="ct2116775494064"/><text:span text:style-name="T59">、</text:span><text:change-end text:change-id="ct2116775494064"/><text:change-start text:change-id="ct2116775487104"/><text:span text:style-name="T59">19017C</text:span><text:change-end text:change-id="ct2116775487104"/><text:change-start text:change-id="ct2116775483024"/><text:span text:style-name="T59">、</text:span><text:change-end text:change-id="ct2116775483024"/><text:change-start text:change-id="ct2116775487584"/><text:span text:style-name="T59">19018C</text:span><text:change-end text:change-id="ct2116775487584"/><text:change-start text:change-id="ct2116775490944"/><text:span text:style-name="T59">、</text:span><text:change-end text:change-id="ct2116775490944"/><text:change-start text:change-id="ct2116775491184"/><text:span text:style-name="T59">20013B</text:span><text:change-end text:change-id="ct2116775491184"/><text:change-start text:change-id="ct2116775480624"/><text:span text:style-name="T59">、</text:span><text:change-end text:change-id="ct2116775480624"/><text:change-start text:change-id="ct2116775481104"/><text:span text:style-name="T59">20026B</text:span><text:change-end text:change-id="ct2116775481104"/><text:change-start text:change-id="ct2116775489744"/><text:span text:style-name="T59">、</text:span><text:change-end text:change-id="ct2116775489744"/><text:change-start text:change-id="ct2116775488784"/><text:span text:style-name="T59">21010C</text:span><text:change-end text:change-id="ct2116775488784"/><text:change-start text:change-id="ct2116775481344"/><text:span text:style-name="T59">、</text:span><text:change-end text:change-id="ct2116775481344"/><text:change-start text:change-id="ct2116775489984"/><text:span text:style-name="T59">23503C</text:span><text:change-end text:change-id="ct2116775489984"/><text:change-start text:change-id="ct2116775491904"/><text:span text:style-name="T59">、</text:span><text:change-end text:change-id="ct2116775491904"/><text:change-start text:change-id="ct2116775481584"/><text:span text:style-name="T59">23504C</text:span><text:change-end text:change-id="ct2116775481584"/><text:change-start text:change-id="ct2116775491424"/><text:span text:style-name="T59">、</text:span><text:change-end text:change-id="ct2116775491424"/><text:change-start text:change-id="ct2116775482304"/><text:span text:style-name="T59">23506C</text:span><text:change-end text:change-id="ct2116775482304"/><text:change-start text:change-id="ct2116775492384"/><text:span text:style-name="T59">、</text:span><text:change-end text:change-id="ct2116775492384"/><text:change-start text:change-id="ct2116775483744"/><text:span text:style-name="T59">28016C</text:span><text:change-end text:change-id="ct2116775483744"/><text:change-start text:change-id="ct2116775492624"/><text:span text:style-name="T59">、</text:span><text:change-end text:change-id="ct2116775492624"/><text:change-start text:change-id="ct2116775484704"/><text:span text:style-name="T59">28040B</text:span><text:change-end text:change-id="ct2116775484704"/><text:change-start text:change-id="ct2116775484944"/><text:span text:style-name="T59">、</text:span><text:change-end text:change-id="ct2116775484944"/><text:change-start text:change-id="ct2116775485184"/><text:span text:style-name="T59">28041B</text:span><text:change-end text:change-id="ct2116775485184"/><text:change-start text:change-id="ct2116775493824"/><text:span text:style-name="T59">、</text:span><text:change-end text:change-id="ct2116775493824"/><text:change-start text:change-id="ct2116775485424"/><text:span text:style-name="T59">28042B</text:span><text:change-end text:change-id="ct2116775485424"/><text:change-start text:change-id="ct2116775486144"/><text:span text:style-name="T59">、</text:span><text:change-end text:change-id="ct2116775486144"/><text:change-start text:change-id="ct2116775486384"/><text:span text:style-name="T59">28043B</text:span><text:change-end text:change-id="ct2116775486384"/><text:change-start text:change-id="ct2116775489024"/><text:span text:style-name="T59">、</text:span><text:change-end text:change-id="ct2116775489024"/><text:change-start text:change-id="ct2116775489264"/><text:span text:style-name="T59">28044B</text:span><text:change-end text:change-id="ct2116775489264"/><text:change-start text:change-id="ct2116775495504"/><text:span text:style-name="T59">。</text:span><text:change-end text:change-id="ct2116775495504"/><text:change-start text:change-id="ct2116775496944"/></text:p>
      <text:p text:style-name="P286"><text:change-end text:change-id="ct2116775496944"/><text:change-start text:change-id="ct2116775507504"/><text:soft-page-break/><text:span text:style-name="T8">(5)</text:span><text:change-end text:change-id="ct2116775507504"/><text:change-start text:change-id="ct2116775508224"/><text:span text:style-name="T8">「醫院以病人為中心門診整合照護計畫」由多科醫師共同看診或會診其他科提供照護，申請</text:span><text:change-end text:change-id="ct2116775508224"/><text:change-start text:change-id="ct2116775502944"/><text:span text:style-name="T8">多筆診費</text:span><text:change-end text:change-id="ct2116775502944"/><text:change-start text:change-id="ct2116775499584"/><text:span text:style-name="T8">診察費。</text:span><text:change-end text:change-id="ct2116775499584"/><text:change-start text:change-id="ct2116775508464"/></text:p>
      <text:p text:style-name="P26"/>
      <text:p text:style-name="P26"/>
      <text:p text:style-name="P26"/>
      <text:p text:style-name="P26"><text:change-end text:change-id="ct2116775508464"/><text:change-start text:change-id="ct2116775503904"/></text:p>
      <text:p text:style-name="Standard"><text:change-end text:change-id="ct2116775503904"/><text:change-start text:change-id="ct2116775509184"/><text:span text:style-name="T8">註33：全民健康保險特約醫院、診所及醫事</text:span><text:change-end text:change-id="ct2116775509184"/>檢驗機構間檢驗(查)申報作業說明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header-rows>
          <table:table-row table:style-name="表格14.1">
            <table:table-cell table:style-name="表格14.A1" office:value-type="string">
              <text:p text:style-name="P66"><text:change-start text:change-id="ct2116775500064"/>作業方式<text:change-end text:change-id="ct2116775500064"/></text:p>
            </table:table-cell>
            <table:table-cell table:style-name="表格14.A1" office:value-type="string">
              <text:p text:style-name="P66"><text:change-start text:change-id="ct2116775501984"/>作業說明<text:change-end text:change-id="ct2116775501984"/></text:p>
            </table:table-cell>
            <table:table-cell table:style-name="表格14.A1" office:value-type="string">
              <text:p text:style-name="P98"><text:change-start text:change-id="ct2116775495024"/><text:span text:style-name="T29">開立檢驗</text:span><text:span text:style-name="T40">(</text:span><text:span text:style-name="T29">查</text:span><text:span text:style-name="T40">)</text:span><text:span text:style-name="T29">處方之機構</text:span><text:change-end text:change-id="ct2116775495024"/></text:p>
            </table:table-cell>
            <table:table-cell table:style-name="表格14.A1" office:value-type="string">
              <text:p text:style-name="P98"><text:change-start text:change-id="ct2116775495264"/><text:span text:style-name="T29">接受委託執行檢驗</text:span><text:span text:style-name="T40">(</text:span><text:span text:style-name="T29">查</text:span><text:span text:style-name="T40">)</text:span><text:span text:style-name="T29">之機構</text:span><text:change-end text:change-id="ct2116775495264"/></text:p>
            </table:table-cell>
            <table:table-cell table:style-name="表格14.A1" office:value-type="string">
              <text:p text:style-name="P66"><text:change-start text:change-id="ct2116775503424"/>費用申報<text:change-end text:change-id="ct2116775503424"/></text:p>
            </table:table-cell>
            <table:table-cell table:style-name="表格14.F1" office:value-type="string">
              <text:p text:style-name="P98"><text:change-start text:change-id="ct2116775501264"/><text:span text:style-name="T29">門診</text:span><text:span text:style-name="T40">(</text:span><text:span text:style-name="T29">或醫事檢驗機構</text:span><text:span text:style-name="T40">)<text:line-break/></text:span><text:span text:style-name="T29">醫療服務醫令清單格式</text:span><text:change-end text:change-id="ct2116775501264"/></text:p>
            </table:table-cell>
          </table:table-row>
        </table:table-header-rows>
        <table:table-row table:style-name="表格14.2">
          <table:table-cell table:style-name="表格14.A2" table:number-rows-spanned="2" office:value-type="string">
            <text:p text:style-name="P102"><text:change-start text:change-id="ct2116775505344"/><text:span text:style-name="T28">處方交付<text:line-break/></text:span><text:span text:style-name="T39">(</text:span><text:span text:style-name="T28">須用處方箋</text:span><text:span text:style-name="T39">)</text:span><text:change-end text:change-id="ct2116775505344"/></text:p>
          </table:table-cell>
          <table:table-cell table:style-name="表格14.A2" table:number-rows-spanned="2" office:value-type="string">
            <text:p text:style-name="P102"><text:change-start text:change-id="ct2116775507744"/><text:span text:style-name="T28">病患持處方至受檢之醫事檢驗機構接受檢驗</text:span><text:span text:style-name="T39">(</text:span><text:span text:style-name="T28">查</text:span><text:span text:style-name="T39">)</text:span><text:change-end text:change-id="ct2116775507744"/></text:p>
          </table:table-cell>
          <table:table-cell table:style-name="表格14.A2" table:number-rows-spanned="2" office:value-type="string">
            <text:p text:style-name="P65"><text:change-start text:change-id="ct2116775497424"/>醫院、診所<text:change-end text:change-id="ct2116775497424"/></text:p>
          </table:table-cell>
          <table:table-cell table:style-name="表格14.A2" table:number-rows-spanned="2" office:value-type="string">
            <text:p text:style-name="P102"><text:change-start text:change-id="ct2116775502224"/><text:span text:style-name="T39">1.</text:span><text:span text:style-name="T28">醫事檢驗機構</text:span><text:change-end text:change-id="ct2116775502224"/></text:p>
          </table:table-cell>
          <table:table-cell table:style-name="表格14.A2" table:number-rows-spanned="2" office:value-type="string">
            <text:p text:style-name="P65"><text:change-start text:change-id="ct2116775497184"/>醫事檢驗機構<text:change-end text:change-id="ct2116775497184"/></text:p>
          </table:table-cell>
          <table:table-cell table:style-name="表格14.F2" office:value-type="string">
            <text:p text:style-name="P102"><text:change-start text:change-id="ct2116775495984"/><text:span text:style-name="T32">開立處方醫院、診所：</text:span><text:span text:style-name="T39"><text:line-break/>d17</text:span><text:span text:style-name="T28">轉診、處方調劑或資源共享案件之服務機構代號：</text:span><text:span text:style-name="T39">N<text:line-break/>p2</text:span><text:span text:style-name="T28">醫令調劑方式：</text:span><text:span text:style-name="T39">1</text:span><text:span text:style-name="T28">交付調劑、檢驗</text:span><text:span text:style-name="T39">(</text:span><text:span text:style-name="T28">查</text:span><text:span text:style-name="T39">)</text:span><text:span text:style-name="T28">或物理治療<text:line-break/></text:span><text:span text:style-name="T39">p3</text:span><text:span text:style-name="T28">醫令類別：</text:span><text:span text:style-name="T39">4</text:span><text:span text:style-name="T28">不得另計價之藥品、檢驗（查）、診療項目或材料</text:span><text:change-end text:change-id="ct2116775495984"/></text:p>
          </table:table-cell>
        </table:table-row>
        <table:table-row table:style-name="表格14.3">
          <table:covered-table-cell/>
          <table:covered-table-cell/>
          <table:covered-table-cell/>
          <table:covered-table-cell/>
          <table:covered-table-cell/>
          <table:table-cell table:style-name="表格14.F3" office:value-type="string">
            <text:p text:style-name="P102"><text:change-start text:change-id="ct2116775504864"/><text:span text:style-name="T5">執行檢驗醫事檢驗機構：</text:span><text:span text:style-name="T13"><text:line-break/>d21</text:span><text:span text:style-name="T3">原處方服務機構代號：請填原處方服務機構代號<text:line-break/></text:span><text:span text:style-name="T13">d40</text:span><text:span text:style-name="T3">案件來源註記：</text:span><text:span text:style-name="T13">2</text:span><text:span text:style-name="T3">處方交付</text:span><text:span text:style-name="T13"><text:line-break/>p1</text:span><text:span text:style-name="T3">醫令類別</text:span><text:span text:style-name="T13">:2</text:span><text:span text:style-name="T3">診療明細</text:span><text:change-end text:change-id="ct2116775504864"/></text:p>
          </table:table-cell>
        </table:table-row>
        <table:table-row table:style-name="表格14.4">
          <table:table-cell table:style-name="表格14.A4" table:number-rows-spanned="6" office:value-type="string">
            <text:p text:style-name="P102"><text:change-start text:change-id="ct2116775499824"/><text:span text:style-name="T28">轉檢<text:line-break/></text:span><text:span text:style-name="T39">(</text:span><text:span text:style-name="T28">須用轉檢單</text:span><text:span text:style-name="T39">)</text:span><text:change-end text:change-id="ct2116775499824"/></text:p>
          </table:table-cell>
          <table:table-cell table:style-name="表格14.A4" table:number-rows-spanned="6" office:value-type="string">
            <text:p text:style-name="P102"><text:change-start text:change-id="ct2116775502464"/><text:span text:style-name="T28">病患持轉檢單至受檢之醫院、診所、醫事檢驗機構接受檢驗</text:span><text:span text:style-name="T39">(</text:span><text:span text:style-name="T28">查</text:span><text:span text:style-name="T39">)</text:span><text:change-end text:change-id="ct2116775502464"/></text:p>
          </table:table-cell>
          <table:table-cell table:style-name="表格14.A4" table:number-rows-spanned="6" office:value-type="string">
            <text:p text:style-name="P65"><text:change-start text:change-id="ct2116775506544"/>醫院、診所<text:change-end text:change-id="ct2116775506544"/></text:p>
          </table:table-cell>
          <table:table-cell table:style-name="表格14.A4" table:number-rows-spanned="2" office:value-type="string">
            <text:p text:style-name="P102"><text:change-start text:change-id="ct2116775505824"/><text:span text:style-name="T39">1.</text:span><text:span text:style-name="T28">醫院、診所</text:span><text:change-end text:change-id="ct2116775505824"/></text:p>
          </table:table-cell>
          <table:table-cell table:style-name="表格14.A4" table:number-rows-spanned="2" office:value-type="string">
            <text:p text:style-name="P65"><text:change-start text:change-id="ct2116775499344"/>原開立處方醫院、診所<text:change-end text:change-id="ct2116775499344"/></text:p>
          </table:table-cell>
          <table:table-cell table:style-name="表格14.F4" office:value-type="string">
            <text:p text:style-name="P102"><text:change-start text:change-id="ct2116775496224"/><text:span text:style-name="T29">開立處方之醫院、診所：</text:span><text:span text:style-name="T39"><text:line-break/>d17</text:span><text:span text:style-name="T28">轉診、處方調劑或資源共享案件之服務機構代號：</text:span><text:span text:style-name="T39">N<text:line-break/>p2</text:span><text:span text:style-name="T28">醫令調劑方式：</text:span><text:span text:style-name="T39">2</text:span><text:span text:style-name="T28">委託其他醫事機構</text:span><text:span text:style-name="T3">轉</text:span><text:span text:style-name="T28">檢<text:line-break/></text:span><text:span text:style-name="T39">p3</text:span><text:span text:style-name="T28">醫令類別：</text:span><text:span text:style-name="T39">2</text:span><text:span text:style-name="T28">診療明細<text:line-break/></text:span><text:span text:style-name="T39">p24</text:span><text:span text:style-name="T28">委託或受託執行</text:span><text:span text:style-name="T3">轉（代）檢</text:span><text:span text:style-name="T28">醫事機構代號</text:span><text:change-end text:change-id="ct2116775496224"/></text:p>
          </table:table-cell>
        </table:table-row>
        <table:table-row table:style-name="表格14.5">
          <table:covered-table-cell/>
          <table:covered-table-cell/>
          <table:covered-table-cell/>
          <table:covered-table-cell/>
          <table:covered-table-cell/>
          <table:table-cell table:style-name="表格14.F3" office:value-type="string">
            <text:p text:style-name="P102"><text:change-start text:change-id="ct2116775507024"/><text:span text:style-name="T4">執行檢驗之醫院、診所：</text:span><text:span text:style-name="T13"><text:line-break/>d17</text:span><text:span text:style-name="T28">轉診、處方調劑或資源共享案件之服務機構代號</text:span><text:span text:style-name="T3">：填處方服務機構代號<text:line-break/></text:span><text:soft-page-break/><text:span text:style-name="T13">p2</text:span><text:span text:style-name="T3">醫令調劑方式：</text:span><text:span text:style-name="T13">3</text:span><text:span text:style-name="T3">接受其他院所委託轉檢<text:line-break/></text:span><text:span text:style-name="T13">p3</text:span><text:span text:style-name="T3">醫令類別：</text:span><text:span text:style-name="T13">4</text:span><text:span text:style-name="T3">不得另計價之藥品、檢驗（查）、診療項目或材料</text:span><text:change-end text:change-id="ct2116775507024"/></text:p>
          </table:table-cell>
        </table:table-row>
        <table:table-row table:style-name="表格14.4">
          <table:covered-table-cell/>
          <table:covered-table-cell/>
          <table:covered-table-cell/>
          <table:table-cell table:style-name="表格14.A4" table:number-rows-spanned="2" office:value-type="string">
            <text:p text:style-name="P102"><text:change-start text:change-id="ct2116775508704"/><text:span text:style-name="T13">2.</text:span><text:span text:style-name="T3">醫院、診所</text:span><text:change-end text:change-id="ct2116775508704"/></text:p>
          </table:table-cell>
          <table:table-cell table:style-name="表格14.A4" table:number-rows-spanned="2" office:value-type="string">
            <text:p text:style-name="P102"><text:change-start text:change-id="ct2116775503184"/><text:span text:style-name="T3">執行轉檢之醫院、診所<text:line-break/></text:span><text:span text:style-name="T13">(</text:span><text:span text:style-name="T3">※限子宮頸抹片、結核病桿菌檢查檢驗</text:span><text:span text:style-name="T13">(</text:span><text:span text:style-name="T3">查</text:span><text:span text:style-name="T13">)</text:span><text:span text:style-name="T3">及骨髓配對捐贈檢驗</text:span><text:span text:style-name="T13">(</text:span><text:span text:style-name="T3">查</text:span><text:span text:style-name="T13">))</text:span><text:change-end text:change-id="ct2116775503184"/></text:p>
          </table:table-cell>
          <table:table-cell table:style-name="表格14.F4" office:value-type="string">
            <text:p text:style-name="P102"><text:change-start text:change-id="ct2116775509424"/><text:span text:style-name="T4">開立處方之醫院、診所：</text:span><text:span text:style-name="T13"><text:line-break/>d17</text:span><text:span text:style-name="T28">轉診、處方調劑或資源共享案件之服務機構代號</text:span><text:span text:style-name="T3">：</text:span><text:span text:style-name="T13">N<text:line-break/>p2</text:span><text:span text:style-name="T3">醫令調劑方式：</text:span><text:span text:style-name="T13">2</text:span><text:span text:style-name="T3">委託其他醫事機構轉檢<text:line-break/></text:span><text:span text:style-name="T13">p3</text:span><text:span text:style-name="T3">醫令類別：</text:span><text:span text:style-name="T13">4</text:span><text:span text:style-name="T3">不得另計價之藥品、檢驗（查）、診療項目或材料<text:line-break/></text:span><text:span text:style-name="T13">p24</text:span><text:span text:style-name="T3">委託或受託執行轉（代）檢醫事機構代號</text:span><text:change-end text:change-id="ct2116775509424"/></text:p>
          </table:table-cell>
        </table:table-row>
        <table:table-row table:style-name="表格14.4">
          <table:covered-table-cell/>
          <table:covered-table-cell/>
          <table:covered-table-cell/>
          <table:covered-table-cell/>
          <table:covered-table-cell/>
          <table:table-cell table:style-name="表格14.F3" office:value-type="string">
            <text:p text:style-name="P102"><text:change-start text:change-id="ct2116775497664"/><text:span text:style-name="T4">執行檢驗之醫院、診所：</text:span><text:span text:style-name="T13"><text:line-break/>d17</text:span><text:span text:style-name="T28">轉診、處方調劑或資源共享案件之服務機構代號</text:span><text:span text:style-name="T3">：填處方服務機構代號<text:line-break/></text:span><text:span text:style-name="T13">p2</text:span><text:span text:style-name="T3">醫令調劑方式：</text:span><text:span text:style-name="T13">3</text:span><text:span text:style-name="T3">接受其他院所委託轉檢<text:line-break/></text:span><text:span text:style-name="T13">p3</text:span><text:span text:style-name="T3">醫令類別：</text:span><text:span text:style-name="T13">2</text:span><text:span text:style-name="T3">診療明細</text:span></text:p>
            <text:p text:style-name="P102"><text:span text:style-name="T13">p24</text:span><text:span text:style-name="T3">委託或受託執行轉（代）檢醫事機構代號</text:span><text:change-end text:change-id="ct2116775497664"/></text:p>
          </table:table-cell>
        </table:table-row>
        <table:table-row table:style-name="表格14.4">
          <table:covered-table-cell/>
          <table:covered-table-cell/>
          <table:covered-table-cell/>
          <table:table-cell table:style-name="表格14.A4" table:number-rows-spanned="2" office:value-type="string">
            <text:p text:style-name="P102"><text:change-start text:change-id="ct2116775501504"/><text:span text:style-name="T39">3.</text:span><text:span text:style-name="T28">醫事檢驗機構</text:span><text:change-end text:change-id="ct2116775501504"/></text:p>
          </table:table-cell>
          <table:table-cell table:style-name="表格14.A4" table:number-rows-spanned="2" office:value-type="string">
            <text:p text:style-name="P102"><text:change-start text:change-id="ct2116775502704"/><text:span text:style-name="T3">醫事檢驗機構<text:line-break/></text:span><text:span text:style-name="T13">(</text:span><text:span text:style-name="T3">※醫學中心、區域醫院及地區醫院案件由處方醫院申報、基層診所案件得由醫事檢驗機構申報</text:span><text:span text:style-name="T13">)</text:span><text:change-end text:change-id="ct2116775502704"/></text:p>
          </table:table-cell>
          <table:table-cell table:style-name="表格14.F4" office:value-type="string">
            <text:p text:style-name="P102"><text:change-start text:change-id="ct2116775501024"/><text:span text:style-name="T4">開立處方醫院、診所：</text:span><text:span text:style-name="T13"><text:line-break/>d17</text:span><text:span text:style-name="T3">轉診、處方調劑或資源共享案件之服務機構代號：</text:span><text:span text:style-name="T13">N<text:line-break/>p2</text:span><text:span text:style-name="T3">醫令調劑方式：</text:span><text:span text:style-name="T13">2</text:span><text:span text:style-name="T3">委託其他醫事機構轉檢</text:span><text:span text:style-name="T13"><text:line-break/>p3</text:span><text:span text:style-name="T3">醫令類別：</text:span><text:span text:style-name="T13">4</text:span><text:span text:style-name="T3">不得另計價之藥品、檢驗（查）、診療項目或材料<text:line-break/></text:span><text:span text:style-name="T13">p24</text:span><text:span text:style-name="T3">委託或受託執行轉（代）檢醫事機構代號</text:span><text:change-end text:change-id="ct2116775501024"/></text:p>
          </table:table-cell>
        </table:table-row>
        <table:table-row table:style-name="表格14.3">
          <table:covered-table-cell/>
          <table:covered-table-cell/>
          <table:covered-table-cell/>
          <table:covered-table-cell/>
          <table:covered-table-cell/>
          <table:table-cell table:style-name="表格14.F3" office:value-type="string">
            <text:p text:style-name="P102"><text:change-start text:change-id="ct2116775505104"/><text:span text:style-name="T4">執行檢驗醫事檢驗機構：</text:span><text:span text:style-name="T13"><text:line-break/>d21</text:span><text:span text:style-name="T3">原處方服務機構代號：請填原處方服務機構代號<text:line-break/></text:span><text:span text:style-name="T13">d40</text:span><text:span text:style-name="T3">案件來源註記：</text:span><text:span text:style-name="T13">3</text:span><text:span text:style-name="T3">轉檢</text:span><text:span text:style-name="T13"><text:line-break/>p1</text:span><text:span text:style-name="T3">醫令類別</text:span><text:span text:style-name="T13">:2</text:span><text:span text:style-name="T3">診療明細</text:span><text:change-end text:change-id="ct2116775505104"/></text:p>
          </table:table-cell>
        </table:table-row>
        <text:soft-page-break/>
        <table:table-row table:style-name="表格14.4">
          <table:table-cell table:style-name="表格14.A4" table:number-rows-spanned="6" office:value-type="string">
            <text:p text:style-name="P102"><text:change-start text:change-id="ct2116775497904"/><text:span text:style-name="T28">代檢<text:line-break/></text:span><text:span text:style-name="T39">(</text:span><text:span text:style-name="T28">免用轉檢單</text:span><text:span text:style-name="T39">)</text:span><text:change-end text:change-id="ct2116775497904"/></text:p>
          </table:table-cell>
          <table:table-cell table:style-name="表格14.A4" table:number-rows-spanned="6" office:value-type="string">
            <text:p text:style-name="P102"><text:change-start text:change-id="ct2116775496704"/><text:span text:style-name="T28">檢體送檢<text:line-break/></text:span><text:span text:style-name="T39">(</text:span><text:span text:style-name="T28">病患未至醫院、診所、醫事檢驗機構</text:span><text:span text:style-name="T39">)</text:span><text:change-end text:change-id="ct2116775496704"/></text:p>
          </table:table-cell>
          <table:table-cell table:style-name="表格14.A4" table:number-rows-spanned="6" office:value-type="string">
            <text:p text:style-name="P65"><text:change-start text:change-id="ct2116775500304"/>醫院、診所<text:change-end text:change-id="ct2116775500304"/></text:p>
          </table:table-cell>
          <table:table-cell table:style-name="表格14.A4" table:number-rows-spanned="2" office:value-type="string">
            <text:p text:style-name="P102"><text:change-start text:change-id="ct2116775500544"/><text:span text:style-name="T39">1.</text:span><text:span text:style-name="T28">醫院、診所</text:span><text:change-end text:change-id="ct2116775500544"/></text:p>
          </table:table-cell>
          <table:table-cell table:style-name="表格14.A4" table:number-rows-spanned="2" office:value-type="string">
            <text:p text:style-name="P65"><text:change-start text:change-id="ct2116775501744"/>原開立處方醫院、診所<text:change-end text:change-id="ct2116775501744"/></text:p>
          </table:table-cell>
          <table:table-cell table:style-name="表格14.F4" office:value-type="string">
            <text:p text:style-name="P102"><text:change-start text:change-id="ct2116775506784"/><text:span text:style-name="T4">開立處方之醫院、診所：<text:line-break/></text:span><text:span text:style-name="T13">d17</text:span><text:span text:style-name="T3">轉診、處方調劑或資源共享案件之服務機構代號：</text:span><text:span text:style-name="T13">N<text:line-break/>p2</text:span><text:span text:style-name="T3">醫令調劑方式：</text:span><text:span text:style-name="T11">4</text:span><text:span text:style-name="T3">委託其他醫事機構代檢<text:line-break/></text:span><text:span text:style-name="T13">p3</text:span><text:span text:style-name="T3">醫令類別：</text:span><text:span text:style-name="T13">2</text:span><text:span text:style-name="T3">診療明細<text:line-break/></text:span><text:span text:style-name="T13">p24</text:span><text:span text:style-name="T3">委託或受託執行轉（代）檢醫事機構代號</text:span><text:change-end text:change-id="ct2116775506784"/></text:p>
          </table:table-cell>
        </table:table-row>
        <table:table-row table:style-name="表格14.11">
          <table:covered-table-cell/>
          <table:covered-table-cell/>
          <table:covered-table-cell/>
          <table:covered-table-cell/>
          <table:covered-table-cell/>
          <table:table-cell table:style-name="表格14.F3" office:value-type="string">
            <text:p text:style-name="P102"><text:change-start text:change-id="ct2116775505584"/><text:span text:style-name="T4">執行檢驗之醫院、診所：</text:span><text:span text:style-name="T13"><text:line-break/>d17</text:span><text:span text:style-name="T3">轉診、處方調劑或資源共享案件之服務機構代號：填處方服務機構代號<text:line-break/></text:span><text:span text:style-name="T13">p2</text:span><text:span text:style-name="T3">醫令調劑方式：</text:span><text:span text:style-name="T11">5</text:span><text:span text:style-name="T3">接受其他院所委託代檢<text:line-break/></text:span><text:span text:style-name="T13">p3</text:span><text:span text:style-name="T3">醫令類別：</text:span><text:span text:style-name="T13">4</text:span><text:span text:style-name="T3">不得另計價之藥品、檢驗（查）、診療項目或材料</text:span><text:change-end text:change-id="ct2116775505584"/></text:p>
          </table:table-cell>
        </table:table-row>
        <table:table-row table:style-name="表格14.4">
          <table:covered-table-cell/>
          <table:covered-table-cell/>
          <table:covered-table-cell/>
          <table:table-cell table:style-name="表格14.A4" table:number-rows-spanned="2" office:value-type="string">
            <text:p text:style-name="P102"><text:change-start text:change-id="ct2116775507264"/><text:span text:style-name="T39">2.</text:span><text:span text:style-name="T28">醫院、診所</text:span><text:change-end text:change-id="ct2116775507264"/></text:p>
          </table:table-cell>
          <table:table-cell table:style-name="表格14.A4" table:number-rows-spanned="2" office:value-type="string">
            <text:p text:style-name="P102"><text:change-start text:change-id="ct2116775509664"/><text:span text:style-name="T28">執行代檢之醫院、診所<text:line-break/></text:span><text:span text:style-name="T39">(</text:span><text:span text:style-name="T28">※限子宮頸抹片、結核病桿菌</text:span><text:span text:style-name="T3">檢查檢驗</text:span><text:span text:style-name="T13">(</text:span><text:span text:style-name="T3">查</text:span><text:span text:style-name="T13">)</text:span><text:span text:style-name="T3">及骨髓配對捐贈檢驗</text:span><text:span text:style-name="T13">(</text:span><text:span text:style-name="T3">查</text:span><text:span text:style-name="T13">))</text:span><text:change-end text:change-id="ct2116775509664"/></text:p>
          </table:table-cell>
          <table:table-cell table:style-name="表格14.F4" office:value-type="string">
            <text:p text:style-name="P102"><text:change-start text:change-id="ct2116775499104"/><text:span text:style-name="T4">開立處方之醫院、診所：</text:span><text:span text:style-name="T13"><text:line-break/>d17</text:span><text:span text:style-name="T3">轉診、處方調劑或資源共享案件之服務機構代號：</text:span><text:span text:style-name="T13">N<text:line-break/>p2</text:span><text:span text:style-name="T3">醫令調劑方式：</text:span><text:span text:style-name="T11">4</text:span><text:span text:style-name="T3">委託其他醫事機構代檢<text:line-break/></text:span><text:span text:style-name="T13">p3</text:span><text:span text:style-name="T3">醫令類別：</text:span><text:span text:style-name="T13">4</text:span><text:span text:style-name="T3">不得另計價之藥品、檢驗（查）、診療項目或材料<text:line-break/></text:span><text:span text:style-name="T13">p24</text:span><text:span text:style-name="T3">委託及受託執行轉（代）檢醫事機構代號</text:span><text:change-end text:change-id="ct2116775499104"/></text:p>
          </table:table-cell>
        </table:table-row>
        <table:table-row table:style-name="表格14.13">
          <table:covered-table-cell/>
          <table:covered-table-cell/>
          <table:covered-table-cell/>
          <table:covered-table-cell/>
          <table:covered-table-cell/>
          <table:table-cell table:style-name="表格14.F3" office:value-type="string">
            <text:p text:style-name="P102"><text:change-start text:change-id="ct2116775509904"/><text:span text:style-name="T4">執行檢驗之醫院、診所：</text:span><text:span text:style-name="T13"><text:line-break/>d17</text:span><text:span text:style-name="T3">轉診、處方調劑或資源共享案件之服務機構代號：填處方服務機構代號<text:line-break/></text:span><text:span text:style-name="T13">p2</text:span><text:span text:style-name="T3">醫令調劑方式：</text:span><text:span text:style-name="T11">5</text:span><text:span text:style-name="T3">接受其他院所委託代檢<text:line-break/></text:span><text:span text:style-name="T13">p3</text:span><text:span text:style-name="T3">醫令類別：</text:span><text:span text:style-name="T13">2</text:span><text:span text:style-name="T3">診療明細</text:span></text:p>
            <text:p text:style-name="P102"><text:span text:style-name="T13">p24</text:span><text:span text:style-name="T3">委託及受託執行轉（代）檢醫事機構代號</text:span><text:change-end text:change-id="ct2116775509904"/></text:p>
          </table:table-cell>
        </table:table-row>
        <table:table-row table:style-name="表格14.14">
          <table:covered-table-cell/>
          <table:covered-table-cell/>
          <table:covered-table-cell/>
          <table:table-cell table:style-name="表格14.A4" table:number-rows-spanned="2" office:value-type="string">
            <text:p text:style-name="P102"><text:change-start text:change-id="ct2116775503664"/><text:span text:style-name="T39">3.</text:span><text:span text:style-name="T28">醫事檢驗機構</text:span><text:change-end text:change-id="ct2116775503664"/></text:p>
          </table:table-cell>
          <table:table-cell table:style-name="表格14.A4" table:number-rows-spanned="2" office:value-type="string">
            <text:p text:style-name="P102"><text:change-start text:change-id="ct2116775494784"/><text:span text:style-name="T3">醫事檢驗機構<text:line-break/></text:span><text:soft-page-break/><text:span text:style-name="T13">(</text:span><text:span text:style-name="T3">※醫學中心、區域醫院及地區醫院案件由處方醫院申報、基層診所案件得由醫事檢驗機構申報</text:span><text:span text:style-name="T13">)</text:span><text:change-end text:change-id="ct2116775494784"/></text:p>
          </table:table-cell>
          <table:table-cell table:style-name="表格14.F4" office:value-type="string">
            <text:p text:style-name="P102"><text:change-start text:change-id="ct2116775495744"/><text:span text:style-name="T4">開立處方之醫院、診所：<text:line-break/></text:span><text:soft-page-break/><text:span text:style-name="T13">d17</text:span><text:span text:style-name="T3">轉診、處方調劑或資源共享案件之服務機構代號：</text:span><text:span text:style-name="T13">N<text:line-break/>p2</text:span><text:span text:style-name="T3">醫令調劑方式：</text:span><text:span text:style-name="T11">4</text:span><text:span text:style-name="T3">委託其他醫事機構代檢<text:line-break/></text:span><text:span text:style-name="T13">p3</text:span><text:span text:style-name="T3">醫令類別：</text:span><text:span text:style-name="T13">4</text:span><text:span text:style-name="T3">不得另計價之藥品、檢驗（查）、診療項目或材料<text:line-break/></text:span><text:span text:style-name="T13">p24</text:span><text:span text:style-name="T3">委託或受託執行轉（代）檢醫事機構代號</text:span><text:change-end text:change-id="ct2116775495744"/></text:p>
          </table:table-cell>
        </table:table-row>
        <table:table-row table:style-name="表格14.15">
          <table:covered-table-cell/>
          <table:covered-table-cell/>
          <table:covered-table-cell/>
          <table:covered-table-cell/>
          <table:covered-table-cell/>
          <table:table-cell table:style-name="表格14.F3" office:value-type="string">
            <text:p text:style-name="P102"><text:change-start text:change-id="ct2116775504144"/><text:span text:style-name="T4">執行檢驗醫事檢驗機構：</text:span><text:span text:style-name="T13"><text:line-break/>d21</text:span><text:span text:style-name="T3">原處方服務機構代號：請填原處方服務機構代號<text:line-break/></text:span><text:span text:style-name="T13">d40</text:span><text:span text:style-name="T3">案件來源註記：</text:span><text:span text:style-name="T13">4</text:span><text:span text:style-name="T3">代檢</text:span><text:span text:style-name="T13"><text:line-break/>p1</text:span><text:span text:style-name="T3">醫令類別</text:span><text:span text:style-name="T13">:2</text:span><text:span text:style-name="T3">診療明細</text:span><text:change-end text:change-id="ct2116775504144"/></text:p>
          </table:table-cell>
        </table:table-row>
      </table:table>
      <text:p text:style-name="P95"><text:change-start text:change-id="ct2116775496464"/><text:span text:style-name="T28">說明</text:span><text:change-end text:change-id="ct2116775496464"/><text:change-start text:change-id="ct2116775498144"/><text:span text:style-name="T28">：</text:span></text:p>
      <text:p text:style-name="P95"><text:span text:style-name="T39">1.</text:span><text:span text:style-name="T28">轉檢、代檢項目，以原診治之醫院、診所，依其適用之支付標準表別所列非侵襲性檢查</text:span><text:span text:style-name="T39">(</text:span><text:span text:style-name="T28">驗</text:span><text:span text:style-name="T39">)</text:span><text:span text:style-name="T28">為限。</text:span></text:p>
      <text:p text:style-name="P417"><text:span text:style-name="T39">2.</text:span><text:span text:style-name="T28">凡無法將檢驗、檢查費用做獨立申報之案件，如住院、各類整合性照護試辦計畫</text:span><text:span text:style-name="T39">(</text:span><text:span text:style-name="T28">含山地離島醫療服務改善計畫</text:span><text:span text:style-name="T39">)</text:span><text:span text:style-name="T28">、論病例計酬、</text:span><text:span text:style-name="T63">Tw-DRGs</text:span><text:span text:style-name="T67">、</text:span><text:span text:style-name="T28">孕婦產前檢查等案件，醫院、診所如係委由其他醫院、診所或醫檢機構代為執行內含之檢驗檢查作業，其費用仍均由原處方醫院、診所併案申報費用</text:span><text:span text:style-name="T39">(</text:span><text:span text:style-name="T28">內含之檢驗檢查醫療服務費用，俟由雙方自行拆帳</text:span><text:span text:style-name="T39">)</text:span><text:span text:style-name="T28">。</text:span></text:p>
      <text:p text:style-name="P417"><text:span text:style-name="T39">3.</text:span><text:span text:style-name="T28">醫院、診所間之轉檢、代檢案件除子宮頸抹片、結核病桿菌檢查檢驗</text:span><text:span text:style-name="T39">(</text:span><text:span text:style-name="T28">查</text:span><text:span text:style-name="T39">)</text:span><text:span text:style-name="T28">及</text:span><text:span text:style-name="T67">骨髓配對捐贈檢驗</text:span><text:span text:style-name="T63">(</text:span><text:span text:style-name="T67">查</text:span><text:span text:style-name="T63">)</text:span><text:span text:style-name="T28">得由實際執行檢驗之院所申報費用外，其餘均由原開立處方之院所申報費用。</text:span></text:p>
      <text:p text:style-name="P95"><text:span text:style-name="T39">4.</text:span><text:span text:style-name="T28">特約醫療院所接受委託，執行轉檢、代檢作業，均應依本保險醫療費用支付標準、各依其特約類別所適用之表別辦理，不得逾其特約類別。</text:span></text:p>
      <text:p text:style-name="P418"><text:span text:style-name="T63">5.</text:span><text:span text:style-name="T67">原處方開立院所應提供受委託院所保險對象申報所需之相關資料</text:span><text:span text:style-name="T63">(</text:span><text:span text:style-name="T67">如醫事服務機構代號、保險對象基本資料、就醫序號、就醫科別、國際疾病分類碼及部分負擔代碼等</text:span><text:span text:style-name="T63">)</text:span><text:span text:style-name="T67">。</text:span><text:change-end text:change-id="ct21167754981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全真楷書" style:font-family-asian="全真楷書, 新細明體" style:font-family-generic-asian="modern"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keep-with-next="always" style:snap-to-layout-grid="false"/>
      <style:text-properties style:font-name="Times New Roman" fo:font-family="'Times New Roman'" style:font-family-generic="roman" style:font-pitch="variable"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next-style-name="Standard" style:class="html">
      <style:text-properties fo:color="#000000"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anguage="en" fo:country="US"/>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Times New Roman" fo:font-family="'Times New Roman'" style:font-family-generic="roman" style:font-pitch="variable"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全真楷書" style:font-family-asian="全真楷書, 新細明體" style:font-family-generic-asian="modern" style:font-size-asian="16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000000" fo:font-size="12pt" fo:font-style="italic" style:letter-kerning="true" style:font-size-asian="12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346cm" fo:margin-left="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5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5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5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5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5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92cm" fo:margin-left="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392cm" fo:margin-left="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75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0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44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29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346cm" fo:margin-left="0.25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2">
        <style:list-level-properties text:list-level-position-and-space-mode="label-alignment">
          <style:list-level-label-alignment text:label-followed-by="listtab" fo:text-indent="-0.346cm" fo:margin-left="0.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346cm" fo:margin-left="0.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6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HI</meta:initial-creator>
    <meta:creation-date>2020-08-18T11:05:00</meta:creation-date>
    <dc:creator>林妏芯</dc:creator>
    <dc:date>2020-08-18T11:05:00</dc:date>
    <meta:print-date>2018-07-11T09:47:00</meta:print-date>
    <meta:editing-cycles>2</meta:editing-cycles>
    <meta:generator>LibreOffice/6.4.7.2$Windows_X86_64 LibreOffice_project/639b8ac485750d5696d7590a72ef1b496725cfb5</meta:generator>
    <meta:document-statistic meta:table-count="14" meta:image-count="0" meta:object-count="0" meta:page-count="68" meta:paragraph-count="2050" meta:word-count="32300" meta:character-count="42439" meta:non-whitespace-character-count="38565"/>
  </office:meta>
</office:document-meta>
</file>