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全真楷書" svg:font-family="全真楷書, 新細明體" style:font-family-generic="modern"/>
    <style:font-face style:name="標楷體" svg:font-family="標楷體" style:font-family-generic="script"/>
    <style:font-face style:name="Cambria" svg:font-family="Cambria" style:font-family-generic="roman" style:font-pitch="variable"/>
    <style:font-face style:name="Cambria Math" svg:font-family="'Cambria Math'"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4.271cm" fo:margin-left="0.242cm" table:align="left" style:writing-mode="lr-tb"/>
    </style:style>
    <style:style style:name="表格1.A" style:family="table-column">
      <style:table-column-properties style:column-width="0.75cm"/>
    </style:style>
    <style:style style:name="表格1.B" style:family="table-column">
      <style:table-column-properties style:column-width="1cm"/>
    </style:style>
    <style:style style:name="表格1.C" style:family="table-column">
      <style:table-column-properties style:column-width="4.501cm"/>
    </style:style>
    <style:style style:name="表格1.F" style:family="table-column">
      <style:table-column-properties style:column-width="16.521cm"/>
    </style:style>
    <style:style style:name="表格1.1" style:family="table-row">
      <style:table-row-properties style:min-row-height="0.744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609cm" fo:keep-together="auto"/>
    </style:style>
    <style:style style:name="表格1.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F2" style:family="table-cell">
      <style:table-cell-properties style:vertical-align="top" fo:padding-left="0.049cm" fo:padding-right="0.049cm" fo:padding-top="0cm" fo:padding-bottom="0cm" fo:border="0.5pt solid #000000" style:writing-mode="lr-tb"/>
    </style:style>
    <style:style style:name="表格1.3" style:family="table-row">
      <style:table-row-properties style:min-row-height="0.499cm" fo:keep-together="auto"/>
    </style:style>
    <style:style style:name="表格1.4" style:family="table-row">
      <style:table-row-properties style:min-row-height="0.554cm" fo:keep-together="auto"/>
    </style:style>
    <style:style style:name="表格1.14" style:family="table-row">
      <style:table-row-properties style:min-row-height="0.584cm" fo:keep-together="auto"/>
    </style:style>
    <style:style style:name="表格2" style:family="table">
      <style:table-properties style:width="24.749cm" fo:margin-left="0.242cm" table:align="left" style:writing-mode="lr-tb"/>
    </style:style>
    <style:style style:name="表格2.A" style:family="table-column">
      <style:table-column-properties style:column-width="0.723cm"/>
    </style:style>
    <style:style style:name="表格2.B" style:family="table-column">
      <style:table-column-properties style:column-width="0.963cm"/>
    </style:style>
    <style:style style:name="表格2.C" style:family="table-column">
      <style:table-column-properties style:column-width="4.314cm"/>
    </style:style>
    <style:style style:name="表格2.D" style:family="table-column">
      <style:table-column-properties style:column-width="0.725cm"/>
    </style:style>
    <style:style style:name="表格2.F" style:family="table-column">
      <style:table-column-properties style:column-width="17.3cm"/>
    </style:style>
    <style:style style:name="表格2.1" style:family="table-row">
      <style:table-row-properties style:min-row-height="0.744cm"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0.508cm" fo:keep-together="auto"/>
    </style:style>
    <style:style style:name="表格2.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F2" style:family="table-cell">
      <style:table-cell-properties style:vertical-align="top" fo:padding-left="0.049cm" fo:padding-right="0.049cm" fo:padding-top="0cm" fo:padding-bottom="0cm" fo:border="0.5pt solid #000000" style:writing-mode="lr-tb"/>
    </style:style>
    <style:style style:name="表格2.4" style:family="table-row">
      <style:table-row-properties style:min-row-height="0.6cm" fo:keep-together="auto"/>
    </style:style>
    <style:style style:name="表格2.10" style:family="table-row">
      <style:table-row-properties style:min-row-height="0.584cm" fo:keep-together="auto"/>
    </style:style>
    <style:style style:name="表格2.22" style:family="table-row">
      <style:table-row-properties style:min-row-height="0.713cm" fo:keep-together="auto"/>
    </style:style>
    <style:style style:name="表格2.24" style:family="table-row">
      <style:table-row-properties style:min-row-height="0.499cm" fo:keep-together="auto"/>
    </style:style>
    <style:style style:name="表格2.38" style:family="table-row">
      <style:table-row-properties style:min-row-height="0.395cm" fo:keep-together="auto"/>
    </style:style>
    <style:style style:name="表格2.39" style:family="table-row">
      <style:table-row-properties style:min-row-height="0.376cm" fo:keep-together="auto"/>
    </style:style>
    <style:style style:name="表格3" style:family="table">
      <style:table-properties style:width="24.271cm" fo:margin-left="0.242cm" table:align="left" style:writing-mode="lr-tb"/>
    </style:style>
    <style:style style:name="表格3.A" style:family="table-column">
      <style:table-column-properties style:column-width="0.75cm"/>
    </style:style>
    <style:style style:name="表格3.B" style:family="table-column">
      <style:table-column-properties style:column-width="1cm"/>
    </style:style>
    <style:style style:name="表格3.C" style:family="table-column">
      <style:table-column-properties style:column-width="4.001cm"/>
    </style:style>
    <style:style style:name="表格3.D" style:family="table-column">
      <style:table-column-properties style:column-width="0.751cm"/>
    </style:style>
    <style:style style:name="表格3.F" style:family="table-column">
      <style:table-column-properties style:column-width="17.02cm"/>
    </style:style>
    <style:style style:name="表格3.1" style:family="table-row">
      <style:table-row-properties style:min-row-height="0.744cm" fo:keep-together="auto"/>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F1" style:family="table-cell">
      <style:table-cell-properties style:vertical-align="middle" fo:padding-left="0.049cm" fo:padding-right="0.049cm" fo:padding-top="0cm" fo:padding-bottom="0cm" fo:border="0.5pt solid #000000" style:writing-mode="lr-tb"/>
    </style:style>
    <style:style style:name="表格3.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F2" style:family="table-cell">
      <style:table-cell-properties style:vertical-align="top" fo:padding-left="0.049cm" fo:padding-right="0.049cm" fo:padding-top="0cm" fo:padding-bottom="0cm" fo:border="0.5pt solid #000000" style:writing-mode="lr-tb"/>
    </style:style>
    <style:style style:name="表格3.3" style:family="table-row">
      <style:table-row-properties style:min-row-height="0.499cm" fo:keep-together="auto"/>
    </style:style>
    <style:style style:name="表格4" style:family="table">
      <style:table-properties style:width="24.061cm" fo:margin-left="0.751cm" table:align="left" style:writing-mode="lr-tb"/>
    </style:style>
    <style:style style:name="表格4.A" style:family="table-column">
      <style:table-column-properties style:column-width="13.365cm"/>
    </style:style>
    <style:style style:name="表格4.B" style:family="table-column">
      <style:table-column-properties style:column-width="10.696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none" style:writing-mode="lr-tb"/>
    </style:style>
    <style:style style:name="表格4.B1" style:family="table-cell">
      <style:table-cell-properties fo:padding="0cm" fo:border="none"/>
    </style:style>
    <style:style style:name="表格4.5" style:family="table-row">
      <style:table-row-properties style:min-row-height="1.134cm" fo:keep-together="auto"/>
    </style:style>
    <style:style style:name="表格5" style:family="table">
      <style:table-properties style:width="19.27cm" fo:margin-left="0.55cm" table:align="left" style:writing-mode="lr-tb"/>
    </style:style>
    <style:style style:name="表格5.A" style:family="table-column">
      <style:table-column-properties style:column-width="5.482cm"/>
    </style:style>
    <style:style style:name="表格5.B" style:family="table-column">
      <style:table-column-properties style:column-width="3.268cm"/>
    </style:style>
    <style:style style:name="表格5.C" style:family="table-column">
      <style:table-column-properties style:column-width="5.251cm"/>
    </style:style>
    <style:style style:name="表格5.D" style:family="table-column">
      <style:table-column-properties style:column-width="2.499cm"/>
    </style:style>
    <style:style style:name="表格5.E" style:family="table-column">
      <style:table-column-properties style:column-width="2.769cm"/>
    </style:style>
    <style:style style:name="表格5.1" style:family="table-row">
      <style:table-row-properties style:min-row-height="0.041cm" fo:keep-together="auto"/>
    </style:style>
    <style:style style:name="表格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E1" style:family="table-cell">
      <style:table-cell-properties style:vertical-align="middle" fo:padding-left="0.191cm" fo:padding-right="0.191cm" fo:padding-top="0cm" fo:padding-bottom="0cm" fo:border="0.5pt solid #000000" style:writing-mode="lr-tb"/>
    </style:style>
    <style:style style:name="表格6" style:family="table">
      <style:table-properties style:width="16.813cm" fo:margin-left="0.893cm" table:align="left" style:writing-mode="lr-tb"/>
    </style:style>
    <style:style style:name="表格6.A" style:family="table-column">
      <style:table-column-properties style:column-width="4.133cm"/>
    </style:style>
    <style:style style:name="表格6.B" style:family="table-column">
      <style:table-column-properties style:column-width="3.958cm"/>
    </style:style>
    <style:style style:name="表格6.C" style:family="table-column">
      <style:table-column-properties style:column-width="4.568cm"/>
    </style:style>
    <style:style style:name="表格6.D" style:family="table-column">
      <style:table-column-properties style:column-width="4.154cm"/>
    </style:style>
    <style:style style:name="表格6.1" style:family="table-row">
      <style:table-row-properties style:min-row-height="0.801cm" fo:keep-together="auto"/>
    </style:style>
    <style:style style:name="表格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D1"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9.27cm" fo:margin-left="0.55cm" table:align="left" style:writing-mode="lr-tb"/>
    </style:style>
    <style:style style:name="表格5.A" style:family="table-column">
      <style:table-column-properties style:column-width="5.482cm"/>
    </style:style>
    <style:style style:name="表格5.B" style:family="table-column">
      <style:table-column-properties style:column-width="3.268cm"/>
    </style:style>
    <style:style style:name="表格5.C" style:family="table-column">
      <style:table-column-properties style:column-width="5.251cm"/>
    </style:style>
    <style:style style:name="表格5.D" style:family="table-column">
      <style:table-column-properties style:column-width="2.499cm"/>
    </style:style>
    <style:style style:name="表格5.E" style:family="table-column">
      <style:table-column-properties style:column-width="2.769cm"/>
    </style:style>
    <style:style style:name="表格5.1" style:family="table-row">
      <style:table-row-properties style:min-row-height="0.041cm" fo:keep-together="auto"/>
    </style:style>
    <style:style style:name="表格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E1" style:family="table-cell">
      <style:table-cell-properties style:vertical-align="middle" fo:padding-left="0.191cm" fo:padding-right="0.191cm" fo:padding-top="0cm" fo:padding-bottom="0cm" fo:border="0.5pt solid #000000" style:writing-mode="lr-tb"/>
    </style:style>
    <style:style style:name="表格6" style:family="table">
      <style:table-properties style:width="16.813cm" fo:margin-left="0.893cm" table:align="left" style:writing-mode="lr-tb"/>
    </style:style>
    <style:style style:name="表格6.A" style:family="table-column">
      <style:table-column-properties style:column-width="4.133cm"/>
    </style:style>
    <style:style style:name="表格6.B" style:family="table-column">
      <style:table-column-properties style:column-width="3.958cm"/>
    </style:style>
    <style:style style:name="表格6.C" style:family="table-column">
      <style:table-column-properties style:column-width="4.568cm"/>
    </style:style>
    <style:style style:name="表格6.D" style:family="table-column">
      <style:table-column-properties style:column-width="4.154cm"/>
    </style:style>
    <style:style style:name="表格6.1" style:family="table-row">
      <style:table-row-properties style:min-row-height="0.801cm" fo:keep-together="auto"/>
    </style:style>
    <style:style style:name="表格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D1" style:family="table-cell">
      <style:table-cell-properties style:vertical-align="top" fo:padding-left="0.191cm" fo:padding-right="0.191cm" fo:padding-top="0cm" fo:padding-bottom="0cm" fo:border="0.5pt solid #000000" style:writing-mode="lr-tb"/>
    </style:style>
    <style:style style:name="表格7" style:family="table">
      <style:table-properties style:width="24.273cm" table:align="margins" style:writing-mode="lr-tb"/>
    </style:style>
    <style:style style:name="表格7.A" style:family="table-column">
      <style:table-column-properties style:column-width="1.577cm" style:rel-column-width="4257*"/>
    </style:style>
    <style:style style:name="表格7.B" style:family="table-column">
      <style:table-column-properties style:column-width="9.666cm" style:rel-column-width="26097*"/>
    </style:style>
    <style:style style:name="表格7.C" style:family="table-column">
      <style:table-column-properties style:column-width="4.011cm" style:rel-column-width="10829*"/>
    </style:style>
    <style:style style:name="表格7.D" style:family="table-column">
      <style:table-column-properties style:column-width="2.249cm" style:rel-column-width="6072*"/>
    </style:style>
    <style:style style:name="表格7.E" style:family="table-column">
      <style:table-column-properties style:column-width="2.251cm" style:rel-column-width="6076*"/>
    </style:style>
    <style:style style:name="表格7.F" style:family="table-column">
      <style:table-column-properties style:column-width="4.521cm" style:rel-column-width="12204*"/>
    </style:style>
    <style:style style:name="表格7.1" style:family="table-row">
      <style:table-row-properties style:min-row-height="0.041cm" fo:keep-together="always"/>
    </style:style>
    <style:style style:name="表格7.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F1" style:family="table-cell">
      <style:table-cell-properties style:vertical-align="middle" fo:padding-left="0.049cm" fo:padding-right="0.049cm" fo:padding-top="0cm" fo:padding-bottom="0cm" fo:border="0.5pt solid #000000" style:writing-mode="lr-tb"/>
    </style:style>
    <style:style style:name="表格7.3" style:family="table-row">
      <style:table-row-properties style:min-row-height="0.041cm" fo:keep-together="auto"/>
    </style:style>
    <style:style style:name="表格8" style:family="table">
      <style:table-properties style:width="25.021cm" table:align="left" style:writing-mode="lr-tb"/>
    </style:style>
    <style:style style:name="表格8.A" style:family="table-column">
      <style:table-column-properties style:column-width="2.251cm"/>
    </style:style>
    <style:style style:name="表格8.B" style:family="table-column">
      <style:table-column-properties style:column-width="3.501cm"/>
    </style:style>
    <style:style style:name="表格8.C" style:family="table-column">
      <style:table-column-properties style:column-width="3cm"/>
    </style:style>
    <style:style style:name="表格8.F" style:family="table-column">
      <style:table-column-properties style:column-width="10.268cm"/>
    </style:style>
    <style:style style:name="表格8.1" style:family="table-row">
      <style:table-row-properties style:min-row-height="1.667cm" fo:keep-together="auto"/>
    </style:style>
    <style:style style:name="表格8.A1" style:family="table-cell">
      <style:table-cell-properties style:vertical-align="middle" style:border-line-width-top="0.018cm 0.018cm 0.018cm" style:border-line-width-bottom="0.018cm 0.018cm 0.018cm" fo:padding-left="0.049cm" fo:padding-right="0.049cm" fo:padding-top="0cm" fo:padding-bottom="0cm" fo:border-left="0.5pt solid #000000" fo:border-right="none" fo:border-top="1.5pt double #000000" fo:border-bottom="1.5pt double #000000" style:writing-mode="lr-tb"/>
    </style:style>
    <style:style style:name="表格8.F1" style:family="table-cell">
      <style:table-cell-properties style:vertical-align="middle" style:border-line-width-top="0.018cm 0.018cm 0.018cm" style:border-line-width-bottom="0.018cm 0.018cm 0.018cm" fo:padding-left="0.049cm" fo:padding-right="0.049cm" fo:padding-top="0cm" fo:padding-bottom="0cm" fo:border-left="0.5pt solid #000000" fo:border-right="0.5pt solid #000000" fo:border-top="1.5pt double #000000" fo:border-bottom="1.5pt double #000000" style:writing-mode="lr-tb"/>
    </style:style>
    <style:style style:name="表格8.2" style:family="table-row">
      <style:table-row-properties style:min-row-height="2.514cm" fo:keep-together="auto"/>
    </style:style>
    <style:style style:name="表格8.A2"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8.F2"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dashed #000000" style:writing-mode="lr-tb"/>
    </style:style>
    <style:style style:name="表格8.3" style:family="table-row">
      <style:table-row-properties style:min-row-height="2.328cm" fo:keep-together="auto"/>
    </style:style>
    <style:style style:name="表格8.F3" style:family="table-cell">
      <style:table-cell-properties style:vertical-align="middle" fo:padding-left="0.049cm" fo:padding-right="0.049cm" fo:padding-top="0cm" fo:padding-bottom="0cm" fo:border-left="0.5pt solid #000000" fo:border-right="0.5pt solid #000000" fo:border-top="0.5pt dashed #000000" fo:border-bottom="0.5pt solid #000000" style:writing-mode="lr-tb"/>
    </style:style>
    <style:style style:name="表格8.4" style:family="table-row">
      <style:table-row-properties style:min-row-height="2.91cm" fo:keep-together="auto"/>
    </style:style>
    <style:style style:name="表格8.A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8.F4" style:family="table-cell">
      <style:table-cell-properties style:vertical-align="middle" fo:padding-left="0.049cm" fo:padding-right="0.049cm" fo:padding-top="0cm" fo:padding-bottom="0cm" fo:border-left="0.5pt solid #000000" fo:border-right="0.5pt solid #000000" fo:border-top="0.5pt solid #000000" fo:border-bottom="0.5pt dashed #000000" style:writing-mode="lr-tb"/>
    </style:style>
    <style:style style:name="表格8.5" style:family="table-row">
      <style:table-row-properties style:min-row-height="0.982cm" fo:keep-together="auto"/>
    </style:style>
    <style:style style:name="表格8.11" style:family="table-row">
      <style:table-row-properties style:min-row-height="0.758cm" fo:keep-together="auto"/>
    </style:style>
    <style:style style:name="表格8.13" style:family="table-row">
      <style:table-row-properties style:min-row-height="0.995cm" fo:keep-together="auto"/>
    </style:style>
    <style:style style:name="表格8.14" style:family="table-row">
      <style:table-row-properties style:min-row-height="2.937cm" fo:keep-together="auto"/>
    </style:style>
    <style:style style:name="表格8.15" style:family="table-row">
      <style:table-row-properties style:min-row-height="2.381cm"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fo:margin-left="0.037cm" fo:margin-right="0cm" style:line-height-at-least="0.529cm" fo:text-align="justify" style:justify-single-word="false" fo:text-indent="-0.236cm" style:auto-text-indent="false" style:snap-to-layout-grid="false"/>
      <style:text-properties style:font-name="Times New Roman" style:font-name-asian="標楷體" style:font-name-complex="Times New Roman" style:font-size-complex="12pt"/>
    </style:style>
    <style:style style:name="P3" style:family="paragraph" style:parent-style-name="Standard">
      <style:paragraph-properties fo:margin-left="0.037cm" fo:margin-right="0cm" style:line-height-at-least="0.529cm" fo:text-align="center" style:justify-single-word="false" fo:text-indent="-0.236cm" style:auto-text-indent="false" style:snap-to-layout-grid="false"/>
      <style:text-properties style:font-name="Times New Roman" style:font-name-asian="標楷體" style:font-name-complex="Times New Roman" style:font-size-complex="12pt"/>
    </style:style>
    <style:style style:name="P4" style:family="paragraph" style:parent-style-name="Standard">
      <style:paragraph-properties fo:line-height="0.423cm"/>
    </style:style>
    <style:style style:name="P5" style:family="paragraph" style:parent-style-name="Standard">
      <style:paragraph-properties fo:line-height="0.706cm" fo:text-align="center" style:justify-single-word="false"/>
      <style:text-properties style:font-name="Times New Roman" fo:font-size="20pt" style:font-name-asian="標楷體" style:font-size-asian="20pt" style:font-name-complex="Times New Roman" style:font-size-complex="20pt"/>
    </style:style>
    <style:style style:name="P6" style:family="paragraph" style:parent-style-name="Standard">
      <style:text-properties style:font-name="Times New Roman" style:font-name-asian="標楷體" style:font-name-complex="Times New Roman"/>
    </style:style>
    <style:style style:name="P7" style:family="paragraph" style:parent-style-name="Standard">
      <style:text-properties style:font-name="Times New Roman" style:font-name-asian="標楷體" style:font-name-complex="Times New Roman" style:font-size-complex="12pt"/>
    </style:style>
    <style:style style:name="P8" style:family="paragraph" style:parent-style-name="Standard">
      <style:paragraph-properties style:line-height-at-least="0cm" style:text-autospace="none"/>
      <style:text-properties style:font-name="Times New Roman" style:font-name-asian="標楷體" style:font-name-complex="Times New Roman" style:font-size-complex="12pt"/>
    </style:style>
    <style:style style:name="P9" style:family="paragraph" style:parent-style-name="Standard">
      <style:paragraph-properties style:snap-to-layout-grid="false"/>
      <style:text-properties style:font-name="Times New Roman" style:font-name-asian="標楷體" style:font-name-complex="Times New Roman" style:font-size-complex="12pt"/>
    </style:style>
    <style:style style:name="P10" style:family="paragraph" style:parent-style-name="Standard">
      <style:paragraph-properties style:line-height-at-least="0.706cm" style:snap-to-layout-grid="false"/>
      <style:text-properties style:font-name="Times New Roman" style:font-name-asian="標楷體" style:font-name-complex="Times New Roman" style:font-size-complex="12pt"/>
    </style:style>
    <style:style style:name="P11" style:family="paragraph" style:parent-style-name="Standard">
      <style:paragraph-properties style:line-height-at-least="0.529cm" fo:text-align="center" style:justify-single-word="false"/>
      <style:text-properties style:font-name="Times New Roman" style:font-name-asian="標楷體" style:font-name-complex="Times New Roman" style:font-size-complex="12pt"/>
    </style:style>
    <style:style style:name="P12" style:family="paragraph" style:parent-style-name="Standard">
      <style:paragraph-properties style:line-height-at-least="0.529cm" fo:text-align="center" style:justify-single-word="false" style:snap-to-layout-grid="false"/>
      <style:text-properties style:font-name="Times New Roman" style:font-name-asian="標楷體" style:font-name-complex="Times New Roman" style:font-size-complex="12pt"/>
    </style:style>
    <style:style style:name="P13" style:family="paragraph" style:parent-style-name="Standard">
      <style:paragraph-properties style:line-height-at-least="0.529cm" style:snap-to-layout-grid="false"/>
      <style:text-properties style:font-name="Times New Roman" style:font-name-asian="標楷體" style:font-name-complex="Times New Roman" style:font-size-complex="12pt"/>
    </style:style>
    <style:style style:name="P14" style:family="paragraph" style:parent-style-name="Standard">
      <style:paragraph-properties style:line-height-at-least="0.529cm" fo:text-align="justify" style:justify-single-word="false" style:snap-to-layout-grid="false"/>
      <style:text-properties style:font-name="Times New Roman" style:font-name-asian="標楷體" style:font-name-complex="Times New Roman" style:font-size-complex="12pt"/>
    </style:style>
    <style:style style:name="P15" style:family="paragraph" style:parent-style-name="Standard">
      <style:paragraph-properties style:line-height-at-least="0cm" style:text-autospace="none"/>
      <style:text-properties style:font-name="Times New Roman" style:letter-kerning="false" style:font-name-asian="標楷體" style:font-name-complex="Times New Roman" style:font-size-complex="12pt"/>
    </style:style>
    <style:style style:name="P16" style:family="paragraph" style:parent-style-name="Standard">
      <style:text-properties style:font-name="Times New Roman" style:font-name-complex="Times New Roman" style:font-size-complex="12pt"/>
    </style:style>
    <style:style style:name="P17" style:family="paragraph" style:parent-style-name="Standard">
      <style:paragraph-properties style:line-height-at-least="0.529cm" fo:text-align="center" style:justify-single-word="false" style:snap-to-layout-grid="false"/>
      <style:text-properties style:font-name="Times New Roman" style:font-name-complex="Times New Roman" style:font-size-complex="12pt"/>
    </style:style>
    <style:style style:name="P18" style:family="paragraph" style:parent-style-name="Standard">
      <style:text-properties style:font-name="Times New Roman" fo:language="none" fo:country="none" style:font-name-asian="標楷體" style:language-asian="none" style:country-asian="none" style:font-name-complex="Times New Roman" style:font-size-complex="12pt"/>
    </style:style>
    <style:style style:name="P19" style:family="paragraph" style:parent-style-name="Standard">
      <style:paragraph-properties style:line-height-at-least="0cm" style:text-autospace="none"/>
      <style:text-properties style:font-name="Times New Roman" fo:font-size="12pt" style:letter-kerning="false" style:font-name-asian="標楷體" style:font-size-asian="12pt" style:font-name-complex="Times New Roman" style:font-size-complex="12pt"/>
    </style:style>
    <style:style style:name="P20" style:family="paragraph" style:parent-style-name="Standard">
      <style:paragraph-properties style:line-height-at-least="0cm" style:text-autospace="none"/>
      <style:text-properties style:font-name="Times New Roman" fo:font-size="12pt" style:font-size-asian="12pt" style:font-name-complex="Times New Roman" style:font-size-complex="12pt"/>
    </style:style>
    <style:style style:name="P21" style:family="paragraph" style:parent-style-name="Standard">
      <style:text-properties style:font-name="Times New Roman" fo:font-size="12pt" style:font-name-asian="標楷體" style:font-size-asian="12pt" style:font-name-complex="Times New Roman" style:font-size-complex="12pt"/>
    </style:style>
    <style:style style:name="P22" style:family="paragraph" style:parent-style-name="Standard">
      <style:paragraph-properties style:line-height-at-least="0.706cm" style:snap-to-layout-grid="false"/>
      <style:text-properties style:font-name="Times New Roman" fo:font-size="12pt" style:font-name-asian="標楷體" style:font-size-asian="12pt" style:font-name-complex="Times New Roman" style:font-size-complex="12pt"/>
    </style:style>
    <style:style style:name="P23" style:family="paragraph" style:parent-style-name="Standard">
      <style:paragraph-properties style:line-height-at-least="0cm" fo:text-align="justify" style:justify-single-word="false" style:text-autospace="none"/>
      <style:text-properties style:font-name="Times New Roman" fo:font-size="12pt" style:font-name-asian="標楷體" style:font-size-asian="12pt" style:font-name-complex="Times New Roman" style:font-size-complex="12pt" style:font-weight-complex="bold"/>
    </style:style>
    <style:style style:name="P24" style:family="paragraph" style:parent-style-name="Standard">
      <style:paragraph-properties style:line-height-at-least="0.529cm" fo:text-align="justify" style:justify-single-word="false" style:snap-to-layout-grid="false"/>
      <style:text-properties style:font-name="Times New Roman" fo:font-size="12pt" style:font-name-asian="標楷體" style:font-size-asian="12pt" style:font-name-complex="Times New Roman" style:font-size-complex="12pt"/>
    </style:style>
    <style:style style:name="P25" style:family="paragraph" style:parent-style-name="Standard">
      <style:paragraph-properties style:line-height-at-least="0.706cm" style:snap-to-layout-grid="false"/>
      <style:text-properties style:font-name="Times New Roman" fo:font-size="12pt" style:text-underline-style="solid" style:text-underline-width="auto" style:text-underline-color="font-color" style:font-name-asian="標楷體" style:font-size-asian="12pt" style:font-name-complex="Times New Roman" style:font-size-complex="12pt"/>
    </style:style>
    <style:style style:name="P26" style:family="paragraph" style:parent-style-name="Standard">
      <style:paragraph-properties fo:line-height="0.564cm" fo:text-align="center" style:justify-single-word="false" style:text-autospace="none"/>
    </style:style>
    <style:style style:name="P27" style:family="paragraph" style:parent-style-name="Standard">
      <style:paragraph-properties fo:line-height="0.564cm" fo:text-align="center" style:justify-single-word="false" style:text-autospace="none"/>
      <style:text-properties fo:color="#000000" style:font-name="標楷體" style:letter-kerning="false" style:font-name-asian="標楷體" style:font-name-complex="Times New Roman" style:font-size-complex="12pt"/>
    </style:style>
    <style:style style:name="P28" style:family="paragraph" style:parent-style-name="Standard">
      <style:paragraph-properties style:line-height-at-least="0cm" fo:text-align="center" style:justify-single-word="false" style:text-autospace="none"/>
      <style:text-properties fo:color="#000000" style:font-name="標楷體" style:letter-kerning="false" style:font-name-asian="標楷體" style:font-name-complex="Times New Roman" style:font-size-complex="12pt"/>
    </style:style>
    <style:style style:name="P29" style:family="paragraph" style:parent-style-name="Standard">
      <style:text-properties fo:color="#000000" style:font-name="標楷體" fo:font-size="12pt" style:letter-kerning="false" style:font-name-asian="標楷體" style:font-size-asian="12pt" style:font-name-complex="標楷體" style:font-size-complex="12pt"/>
    </style:style>
    <style:style style:name="P30" style:family="paragraph" style:parent-style-name="Standard">
      <style:paragraph-properties style:line-height-at-least="0.529cm" fo:text-align="center" style:justify-single-word="false" fo:orphans="2" fo:widows="2" style:snap-to-layout-grid="false"/>
      <style:text-properties fo:color="#000000" style:font-name="標楷體" fo:font-size="12pt" style:letter-kerning="false" style:font-name-asian="標楷體" style:font-size-asian="12pt" style:font-name-complex="標楷體" style:font-size-complex="12pt" style:font-weight-complex="bold"/>
    </style:style>
    <style:style style:name="P31" style:family="paragraph" style:parent-style-name="Standard">
      <style:paragraph-properties style:line-height-at-least="0.529cm" fo:orphans="2" fo:widows="2" style:snap-to-layout-grid="false"/>
      <style:text-properties fo:color="#000000" style:font-name="標楷體" fo:font-size="12pt" style:letter-kerning="false" style:font-name-asian="標楷體" style:font-size-asian="12pt" style:font-name-complex="標楷體" style:font-size-complex="12pt"/>
    </style:style>
    <style:style style:name="P32" style:family="paragraph" style:parent-style-name="Standard">
      <style:paragraph-properties fo:line-height="0.564cm" fo:text-align="center" style:justify-single-word="false" style:text-autospace="none"/>
      <style:text-properties fo:color="#000000" style:font-name="Times New Roman" style:letter-kerning="false" style:font-name-asian="標楷體" style:font-name-complex="Times New Roman" style:font-size-complex="12pt"/>
    </style:style>
    <style:style style:name="P33" style:family="paragraph" style:parent-style-name="Standard">
      <style:paragraph-properties style:line-height-at-least="0cm" fo:text-align="center" style:justify-single-word="false" style:text-autospace="none"/>
      <style:text-properties fo:color="#000000" style:font-name="Times New Roman" style:letter-kerning="false" style:font-name-asian="標楷體" style:font-name-complex="Times New Roman" style:font-size-complex="12pt"/>
    </style:style>
    <style:style style:name="P34" style:family="paragraph" style:parent-style-name="Standard">
      <style:paragraph-properties style:line-height-at-least="0cm" style:text-autospace="none"/>
      <style:text-properties fo:color="#000000" style:font-name="Times New Roman" style:letter-kerning="false" style:font-name-asian="標楷體" style:font-name-complex="Times New Roman" style:font-size-complex="12pt"/>
    </style:style>
    <style:style style:name="P35" style:family="paragraph" style:parent-style-name="Standard">
      <style:paragraph-properties style:line-height-at-least="0cm" fo:text-align="justify" style:justify-single-word="false" style:text-autospace="none"/>
      <style:text-properties fo:color="#000000" style:font-name="Times New Roman" style:letter-kerning="false" style:font-name-asian="標楷體" style:font-name-complex="Times New Roman" style:font-size-complex="12pt"/>
    </style:style>
    <style:style style:name="P36" style:family="paragraph" style:parent-style-name="Standard">
      <style:paragraph-properties fo:text-align="center" style:justify-single-word="false" style:text-autospace="none"/>
      <style:text-properties fo:color="#000000" style:font-name="Times New Roman" style:letter-kerning="false" style:font-name-asian="標楷體" style:font-name-complex="Times New Roman" style:font-size-complex="12pt"/>
    </style:style>
    <style:style style:name="P37" style:family="paragraph" style:parent-style-name="Standard">
      <style:text-properties fo:color="#000000" style:font-name="Times New Roman" fo:font-size="12pt" style:letter-kerning="false" style:font-name-asian="標楷體" style:font-size-asian="12pt" style:font-name-complex="Times New Roman" style:font-size-complex="12pt"/>
    </style:style>
    <style:style style:name="P38" style:family="paragraph" style:parent-style-name="Standard">
      <style:paragraph-properties style:line-height-at-least="0cm" fo:text-align="center" style:justify-single-word="false" style:text-autospace="none"/>
      <style:text-properties fo:color="#000000" style:font-name="Times New Roman" fo:font-size="12pt" style:letter-kerning="false" style:font-name-asian="標楷體" style:font-size-asian="12pt" style:font-name-complex="Times New Roman" style:font-size-complex="12pt"/>
    </style:style>
    <style:style style:name="P39" style:family="paragraph" style:parent-style-name="Standard">
      <style:paragraph-properties style:line-height-at-least="0cm" fo:text-align="center" style:justify-single-word="false" style:text-autospace="none">
        <style:tab-stops>
          <style:tab-stop style:position="1.15cm"/>
        </style:tab-stops>
      </style:paragraph-properties>
      <style:text-properties fo:color="#000000" style:font-name="Times New Roman" fo:font-size="12pt" style:letter-kerning="false" style:font-name-asian="標楷體" style:font-size-asian="12pt" style:font-name-complex="Times New Roman" style:font-size-complex="12pt"/>
    </style:style>
    <style:style style:name="P40" style:family="paragraph" style:parent-style-name="Standard">
      <style:paragraph-properties style:line-height-at-least="0cm" fo:text-align="justify" style:justify-single-word="false" style:text-autospace="none"/>
      <style:text-properties fo:color="#000000" style:font-name="Times New Roman" fo:font-size="12pt" style:letter-kerning="false" style:font-name-asian="標楷體" style:font-size-asian="12pt" style:font-name-complex="Times New Roman" style:font-size-complex="12pt"/>
    </style:style>
    <style:style style:name="P41" style:family="paragraph" style:parent-style-name="Standard">
      <style:paragraph-properties style:line-height-at-least="0cm" style:text-autospace="none"/>
      <style:text-properties fo:color="#000000" style:font-name="Times New Roman" fo:font-size="12pt" style:letter-kerning="false" style:font-name-asian="標楷體" style:font-size-asian="12pt" style:font-name-complex="Times New Roman" style:font-size-complex="12pt"/>
    </style:style>
    <style:style style:name="P42" style:family="paragraph" style:parent-style-name="Standard">
      <style:paragraph-properties style:line-height-at-least="0cm" fo:text-align="start" style:justify-single-word="false" style:text-autospace="none"/>
      <style:text-properties fo:color="#000000" style:font-name="Times New Roman" fo:font-size="12pt" style:letter-kerning="false" style:font-name-asian="標楷體" style:font-size-asian="12pt" style:font-name-complex="Times New Roman" style:font-size-complex="12pt"/>
    </style:style>
    <style:style style:name="P43" style:family="paragraph" style:parent-style-name="Standard">
      <style:paragraph-properties fo:line-height="0.564cm" style:text-autospace="none"/>
      <style:text-properties fo:color="#000000" style:font-name="Times New Roman" fo:font-size="12pt" style:letter-kerning="false" style:font-name-asian="標楷體" style:font-size-asian="12pt" style:font-name-complex="Times New Roman" style:font-size-complex="12pt"/>
    </style:style>
    <style:style style:name="P44" style:family="paragraph" style:parent-style-name="Standard">
      <style:paragraph-properties style:line-height-at-least="0cm" style:text-autospace="none"/>
      <style:text-properties fo:color="#000000" style:font-name="Times New Roman" fo:font-size="12pt" style:letter-kerning="false" style:font-size-asian="12pt" style:font-name-complex="Times New Roman" style:font-size-complex="12pt"/>
    </style:style>
    <style:style style:name="P45" style:family="paragraph" style:parent-style-name="Standard">
      <style:paragraph-properties style:line-height-at-least="0.529cm" fo:text-align="justify" style:justify-single-word="false" style:snap-to-layout-grid="false">
        <style:tab-stops>
          <style:tab-stop style:position="7.832cm"/>
          <style:tab-stop style:position="9.525cm"/>
        </style:tab-stops>
      </style:paragraph-properties>
      <style:text-properties fo:color="#000000" style:font-name="Times New Roman" fo:font-size="12pt" style:font-name-asian="標楷體" style:font-size-asian="12pt" style:font-name-complex="Times New Roman" style:font-size-complex="12pt" style:font-weight-complex="bold"/>
    </style:style>
    <style:style style:name="P46" style:family="paragraph" style:parent-style-name="Standard">
      <style:paragraph-properties style:line-height-at-least="0.706cm" fo:text-align="justify" style:justify-single-word="false" style:snap-to-layout-grid="false">
        <style:tab-stops>
          <style:tab-stop style:position="7.832cm"/>
          <style:tab-stop style:position="9.525cm"/>
        </style:tab-stops>
      </style:paragraph-properties>
      <style:text-properties fo:color="#000000" style:font-name="Times New Roman" fo:font-size="12pt" style:font-name-asian="標楷體" style:font-size-asian="12pt" style:font-name-complex="Times New Roman" style:font-size-complex="12pt" style:font-weight-complex="bold"/>
    </style:style>
    <style:style style:name="P47" style:family="paragraph" style:parent-style-name="Standard">
      <style:paragraph-properties style:line-height-at-least="0.706cm" style:snap-to-layout-grid="false"/>
      <style:text-properties fo:color="#000000" style:font-name="Times New Roman" style:font-name-asian="標楷體" style:font-name-complex="Times New Roman" style:font-size-complex="12pt" style:font-weight-complex="bold"/>
    </style:style>
    <style:style style:name="P48" style:family="paragraph" style:parent-style-name="Standard">
      <style:paragraph-properties style:line-height-at-least="0.706cm" style:snap-to-layout-grid="false">
        <style:tab-stops>
          <style:tab-stop style:position="7.832cm"/>
          <style:tab-stop style:position="9.525cm"/>
        </style:tab-stops>
      </style:paragraph-properties>
      <style:text-properties fo:color="#000000" style:font-name="Times New Roman" style:font-name-asian="標楷體" style:font-name-complex="Times New Roman" style:font-size-complex="12pt" style:font-weight-complex="bold"/>
    </style:style>
    <style:style style:name="P49" style:family="paragraph" style:parent-style-name="Standard">
      <style:text-properties fo:color="#000000" style:font-name="Cambria Math" fo:font-size="12pt" style:letter-kerning="false" style:font-name-asian="Cambria Math" style:font-size-asian="12pt" style:font-name-complex="Cambria Math" style:font-size-complex="12pt"/>
    </style:style>
    <style:style style:name="P50" style:family="paragraph" style:parent-style-name="Standard">
      <style:paragraph-properties style:line-height-at-least="0cm" fo:text-align="center" style:justify-single-word="false" style:text-autospace="none"/>
      <style:text-properties fo:color="#000000" style:font-name="Cambria Math" fo:font-size="12pt" style:letter-kerning="false" style:font-name-asian="Cambria Math" style:font-size-asian="12pt" style:font-name-complex="Cambria Math" style:font-size-complex="12pt"/>
    </style:style>
    <style:style style:name="P51" style:family="paragraph" style:parent-style-name="Standard">
      <style:paragraph-properties fo:text-align="center" style:justify-single-word="false"/>
      <style:text-properties fo:color="#000000" style:font-name="Cambria Math" fo:font-size="12pt" style:letter-kerning="false" style:font-name-asian="Cambria Math" style:font-size-asian="12pt" style:font-name-complex="Cambria Math" style:font-size-complex="12pt"/>
    </style:style>
    <style:style style:name="P52" style:family="paragraph" style:parent-style-name="Standard">
      <style:paragraph-properties style:line-height-at-least="0cm" fo:text-align="center" style:justify-single-word="false" style:text-autospace="none"/>
      <style:text-properties fo:color="#000000" style:font-name="Cambria Math" style:letter-kerning="false" style:font-name-asian="標楷體" style:font-name-complex="Cambria Math" style:font-size-complex="12pt"/>
    </style:style>
    <style:style style:name="P53" style:family="paragraph" style:parent-style-name="Standard">
      <style:paragraph-properties style:line-height-at-least="0cm" style:text-autospace="none"/>
    </style:style>
    <style:style style:name="P54" style:family="paragraph" style:parent-style-name="Standard">
      <style:paragraph-properties style:line-height-at-least="0cm" fo:text-align="justify" style:justify-single-word="false" style:text-autospace="none"/>
    </style:style>
    <style:style style:name="P55" style:family="paragraph" style:parent-style-name="Standard">
      <style:paragraph-properties style:line-height-at-least="0cm" fo:text-align="start" style:justify-single-word="false" style:text-autospace="none"/>
    </style:style>
    <style:style style:name="P56" style:family="paragraph" style:parent-style-name="Standard">
      <style:paragraph-properties style:line-height-at-least="0cm" style:text-autospace="none">
        <style:tab-stops>
          <style:tab-stop style:position="0.018cm"/>
        </style:tab-stops>
      </style:paragraph-properties>
    </style:style>
    <style:style style:name="P57" style:family="paragraph" style:parent-style-name="Standard">
      <style:paragraph-properties style:line-height-at-least="0cm" style:text-autospace="none">
        <style:tab-stops>
          <style:tab-stop style:position="0.397cm"/>
        </style:tab-stops>
      </style:paragraph-properties>
    </style:style>
    <style:style style:name="P58" style:family="paragraph" style:parent-style-name="Standard">
      <style:paragraph-properties style:line-height-at-least="0.529cm" fo:text-align="justify" style:justify-single-word="false" style:snap-to-layout-grid="false"/>
      <style:text-properties fo:font-size="12pt" style:font-name-asian="標楷體" style:font-size-asian="12pt"/>
    </style:style>
    <style:style style:name="P59" style:family="paragraph" style:parent-style-name="Standard">
      <style:paragraph-properties style:line-height-at-least="0.706cm" style:snap-to-layout-grid="false"/>
    </style:style>
    <style:style style:name="P60" style:family="paragraph" style:parent-style-name="Standard">
      <style:paragraph-properties style:line-height-at-least="0.706cm" style:snap-to-layout-grid="false">
        <style:tab-stops>
          <style:tab-stop style:position="7.832cm"/>
          <style:tab-stop style:position="9.525cm"/>
        </style:tab-stops>
      </style:paragraph-properties>
    </style:style>
    <style:style style:name="P61" style:family="paragraph" style:parent-style-name="Standard">
      <style:paragraph-properties style:line-height-at-least="0.706cm" fo:text-align="justify" style:justify-single-word="false" style:snap-to-layout-grid="false">
        <style:tab-stops>
          <style:tab-stop style:position="7.832cm"/>
          <style:tab-stop style:position="9.525cm"/>
        </style:tab-stops>
      </style:paragraph-properties>
    </style:style>
    <style:style style:name="P62" style:family="paragraph" style:parent-style-name="Standard">
      <style:paragraph-properties style:line-height-at-least="0.706cm" fo:orphans="2" fo:widows="2" style:snap-to-layout-grid="false"/>
    </style:style>
    <style:style style:name="P63" style:family="paragraph" style:parent-style-name="Standard">
      <style:paragraph-properties style:line-height-at-least="0.529cm" fo:text-align="justify" style:justify-single-word="false" style:snap-to-layout-grid="false">
        <style:tab-stops>
          <style:tab-stop style:position="7.832cm"/>
          <style:tab-stop style:position="9.525cm"/>
        </style:tab-stops>
      </style:paragraph-properties>
    </style:style>
    <style:style style:name="P64" style:family="paragraph" style:parent-style-name="Standard">
      <style:paragraph-properties style:line-height-at-least="0.529cm" fo:text-align="justify" style:justify-single-word="false" style:snap-to-layout-grid="false"/>
    </style:style>
    <style:style style:name="P65" style:family="paragraph" style:parent-style-name="Standard">
      <style:paragraph-properties style:line-height-at-least="0.529cm" fo:text-align="center" style:justify-single-word="false" style:snap-to-layout-grid="false"/>
    </style:style>
    <style:style style:name="P66" style:family="paragraph" style:parent-style-name="Standard">
      <style:paragraph-properties style:line-height-at-least="0.529cm" fo:text-align="center" style:justify-single-word="false" fo:orphans="2" fo:widows="2" style:snap-to-layout-grid="false"/>
    </style:style>
    <style:style style:name="P67" style:family="paragraph" style:parent-style-name="Standard">
      <style:paragraph-properties style:line-height-at-least="0.529cm" fo:orphans="2" fo:widows="2" style:snap-to-layout-grid="false"/>
    </style:style>
    <style:style style:name="P68" style:family="paragraph" style:parent-style-name="Standard">
      <style:paragraph-properties fo:margin-left="0.517cm" fo:margin-right="0cm" style:line-height-at-least="0cm" fo:text-indent="-0.517cm" style:auto-text-indent="false" style:text-autospace="none"/>
      <style:text-properties fo:color="#000000" style:font-name="Times New Roman" style:letter-kerning="false" style:font-name-asian="標楷體" style:font-name-complex="Times New Roman" style:font-size-complex="12pt"/>
    </style:style>
    <style:style style:name="P69" style:family="paragraph" style:parent-style-name="Standard">
      <style:paragraph-properties fo:margin-left="0.148cm" fo:margin-right="0cm" fo:text-indent="0cm" style:auto-text-indent="false" style:text-autospace="none"/>
    </style:style>
    <style:style style:name="P70" style:family="paragraph" style:parent-style-name="Standard">
      <style:paragraph-properties fo:margin-left="0.148cm" fo:margin-right="0cm" fo:text-align="justify" style:justify-single-word="false" fo:text-indent="0cm" style:auto-text-indent="false" style:text-autospace="none"/>
    </style:style>
    <style:style style:name="P71" style:family="paragraph" style:parent-style-name="Standard">
      <style:paragraph-properties fo:margin-left="0.148cm" fo:margin-right="0cm" fo:text-align="justify" style:justify-single-word="false" fo:text-indent="0cm" style:auto-text-indent="false" style:text-autospace="none"/>
      <style:text-properties style:font-name="Times New Roman" style:letter-kerning="false" style:font-name-asian="標楷體" style:font-name-complex="Times New Roman" style:font-size-complex="12pt"/>
    </style:style>
    <style:style style:name="P72" style:family="paragraph" style:parent-style-name="Standard">
      <style:paragraph-properties fo:margin-left="0.949cm" fo:margin-right="0cm" style:line-height-at-least="0cm" fo:text-indent="-0.949cm" style:auto-text-indent="false" style:text-autospace="none"/>
    </style:style>
    <style:style style:name="P73" style:family="paragraph" style:parent-style-name="Standard">
      <style:paragraph-properties fo:margin-left="0.949cm" fo:margin-right="0cm" style:line-height-at-least="0cm" fo:text-indent="-0.949cm" style:auto-text-indent="false" style:text-autospace="none"/>
      <style:text-properties fo:color="#000000" style:font-name="Times New Roman" style:letter-kerning="false" style:font-name-asian="標楷體" style:font-name-complex="Times New Roman" style:font-size-complex="12pt"/>
    </style:style>
    <style:style style:name="P74" style:family="paragraph" style:parent-style-name="Standard">
      <style:paragraph-properties fo:margin-left="0.949cm" fo:margin-right="0cm" style:line-height-at-least="0cm" fo:text-indent="-0.949cm" style:auto-text-indent="false" style:text-autospace="none"/>
      <style:text-properties fo:color="#000000" style:font-name="Times New Roman" style:letter-kerning="false" style:font-name-complex="Times New Roman" style:font-size-complex="12pt"/>
    </style:style>
    <style:style style:name="P75" style:family="paragraph" style:parent-style-name="Standard">
      <style:paragraph-properties fo:margin-left="0.949cm" fo:margin-right="0cm" fo:line-height="0.635cm" fo:text-indent="-0.949cm" style:auto-text-indent="false"/>
    </style:style>
    <style:style style:name="P76" style:family="paragraph" style:parent-style-name="Standard">
      <style:paragraph-properties fo:margin-left="0.949cm" fo:margin-right="0cm" fo:text-indent="-0.949cm" style:auto-text-indent="false" style:text-autospace="none"/>
    </style:style>
    <style:style style:name="P77" style:family="paragraph" style:parent-style-name="Standard">
      <style:paragraph-properties fo:margin-left="0.947cm" fo:margin-right="0cm" style:line-height-at-least="0cm" fo:text-indent="-0.944cm" style:auto-text-indent="false" style:text-autospace="none"/>
    </style:style>
    <style:style style:name="P78" style:family="paragraph" style:parent-style-name="Standard">
      <style:paragraph-properties fo:margin-left="0.947cm" fo:margin-right="0cm" style:line-height-at-least="0cm" fo:text-indent="-0.944cm" style:auto-text-indent="false" style:text-autospace="none"/>
      <style:text-properties fo:color="#000000" style:font-name="Times New Roman" style:letter-kerning="false" style:font-name-asian="標楷體" style:font-name-complex="Times New Roman" style:font-size-complex="12pt"/>
    </style:style>
    <style:style style:name="P79" style:family="paragraph" style:parent-style-name="Standard">
      <style:paragraph-properties fo:margin-left="0.762cm" fo:margin-right="0cm" style:line-height-at-least="0cm" fo:text-indent="-0.762cm" style:auto-text-indent="false" style:text-autospace="none"/>
      <style:text-properties fo:color="#000000" style:font-name="Times New Roman" style:letter-kerning="false" style:font-name-asian="標楷體" style:font-name-complex="Times New Roman" style:font-size-complex="12pt"/>
    </style:style>
    <style:style style:name="P80" style:family="paragraph" style:parent-style-name="Standard">
      <style:paragraph-properties fo:margin-left="0.762cm" fo:margin-right="0cm" style:line-height-at-least="0cm" fo:text-indent="-0.762cm" style:auto-text-indent="false" style:text-autospace="none"/>
      <style:text-properties fo:color="#000000" style:font-name="Times New Roman" fo:font-size="12pt" style:letter-kerning="false" style:font-name-asian="標楷體" style:font-size-asian="12pt" style:font-name-complex="Times New Roman" style:font-size-complex="12pt"/>
    </style:style>
    <style:style style:name="P81" style:family="paragraph" style:parent-style-name="Standard">
      <style:paragraph-properties fo:margin-left="0.953cm" fo:margin-right="0cm" style:line-height-at-least="0cm" fo:text-indent="-3.044cm" style:auto-text-indent="false" style:text-autospace="none"/>
      <style:text-properties fo:color="#000000" style:font-name="Times New Roman" style:letter-kerning="false" style:font-name-complex="Times New Roman" style:font-size-complex="12pt"/>
    </style:style>
    <style:style style:name="P82" style:family="paragraph" style:parent-style-name="Standard">
      <style:paragraph-properties fo:margin-left="0.699cm" fo:margin-right="0cm" style:line-height-at-least="0cm" fo:text-indent="-0.699cm" style:auto-text-indent="false" style:text-autospace="none"/>
    </style:style>
    <style:style style:name="P83" style:family="paragraph" style:parent-style-name="Standard">
      <style:paragraph-properties fo:margin-left="0.004cm" fo:margin-right="0cm" fo:text-align="justify" style:justify-single-word="false" fo:text-indent="0cm" style:auto-text-indent="false" style:text-autospace="none"/>
    </style:style>
    <style:style style:name="P84" style:family="paragraph" style:parent-style-name="Standard">
      <style:paragraph-properties fo:margin-left="0.877cm" fo:margin-right="0cm" style:line-height-at-least="0cm" fo:text-indent="-0.877cm" style:auto-text-indent="false" style:text-autospace="none"/>
      <style:text-properties style:font-name="Times New Roman" style:letter-kerning="false" style:font-name-asian="標楷體" style:font-name-complex="Times New Roman" style:font-size-complex="12pt"/>
    </style:style>
    <style:style style:name="P85" style:family="paragraph" style:parent-style-name="Standard">
      <style:paragraph-properties fo:margin-left="0.901cm" fo:margin-right="0cm" style:line-height-at-least="0cm" fo:text-indent="-0.901cm" style:auto-text-indent="false" style:text-autospace="none"/>
      <style:text-properties style:font-name="Times New Roman" style:letter-kerning="false" style:font-name-asian="標楷體" style:font-name-complex="Times New Roman" style:font-size-complex="12pt"/>
    </style:style>
    <style:style style:name="P86" style:family="paragraph" style:parent-style-name="Standard">
      <style:paragraph-properties fo:margin-left="1.034cm" fo:margin-right="0cm" fo:text-indent="-1.034cm" style:auto-text-indent="false"/>
    </style:style>
    <style:style style:name="P87" style:family="paragraph" style:parent-style-name="Standard">
      <style:paragraph-properties fo:margin-left="1.034cm" fo:margin-right="0cm" style:line-height-at-least="0cm" fo:text-indent="-1.034cm" style:auto-text-indent="false" style:text-autospace="none"/>
    </style:style>
    <style:style style:name="P88" style:family="paragraph" style:parent-style-name="Standard">
      <style:paragraph-properties fo:margin-left="1.034cm" fo:margin-right="0cm" style:line-height-at-least="0cm" fo:text-indent="-1.034cm" style:auto-text-indent="false" style:text-autospace="none"/>
      <style:text-properties fo:color="#000000" style:font-name="Times New Roman" fo:font-size="12pt" style:letter-kerning="false" style:font-name-asian="標楷體" style:font-size-asian="12pt" style:font-name-complex="Times New Roman" style:font-size-complex="12pt"/>
    </style:style>
    <style:style style:name="P89" style:family="paragraph" style:parent-style-name="Standard">
      <style:paragraph-properties fo:margin-left="0.448cm" fo:margin-right="0cm" style:line-height-at-least="0cm" fo:text-indent="0cm" style:auto-text-indent="false" style:text-autospace="none"/>
      <style:text-properties fo:color="#000000" style:font-name="Times New Roman" fo:font-size="12pt" style:letter-kerning="false" style:font-name-asian="標楷體" style:font-size-asian="12pt" style:font-name-complex="Times New Roman" style:font-size-complex="12pt"/>
    </style:style>
    <style:style style:name="P90" style:family="paragraph" style:parent-style-name="Standard">
      <style:paragraph-properties fo:margin-left="0.448cm" fo:margin-right="0cm" style:line-height-at-least="0cm" fo:text-align="justify" style:justify-single-word="false" fo:text-indent="0cm" style:auto-text-indent="false" style:text-autospace="none"/>
      <style:text-properties fo:color="#000000" style:font-name="Times New Roman" fo:font-size="12pt" style:letter-kerning="false" style:font-name-asian="標楷體" style:font-size-asian="12pt" style:font-name-complex="Times New Roman" style:font-size-complex="12pt"/>
    </style:style>
    <style:style style:name="P91" style:family="paragraph" style:parent-style-name="Standard">
      <style:paragraph-properties fo:margin-left="0.949cm" fo:margin-right="0cm" style:line-height-at-least="0cm" fo:text-indent="-0.504cm" style:auto-text-indent="false" style:text-autospace="none"/>
      <style:text-properties fo:color="#000000" style:font-name="Times New Roman" fo:font-size="12pt" style:letter-kerning="false" style:font-name-asian="標楷體" style:font-size-asian="12pt" style:font-name-complex="Times New Roman" style:font-size-complex="12pt"/>
    </style:style>
    <style:style style:name="P92" style:family="paragraph" style:parent-style-name="Standard">
      <style:paragraph-properties fo:margin-left="0cm" fo:margin-right="0cm" style:line-height-at-least="0cm" fo:text-indent="0.448cm" style:auto-text-indent="false" style:text-autospace="none"/>
    </style:style>
    <style:style style:name="P93" style:family="paragraph" style:parent-style-name="Standard">
      <style:paragraph-properties fo:margin-left="0cm" fo:margin-right="0cm" style:line-height-at-least="0cm" fo:text-indent="0.448cm" style:auto-text-indent="false" style:text-autospace="none"/>
      <style:text-properties fo:color="#000000" style:font-name="Times New Roman" fo:font-size="12pt" style:letter-kerning="false" style:font-size-asian="12pt" style:font-name-complex="Times New Roman" style:font-size-complex="12pt"/>
    </style:style>
    <style:style style:name="P94" style:family="paragraph" style:parent-style-name="Standard">
      <style:paragraph-properties fo:margin-left="0cm" fo:margin-right="0cm" style:line-height-at-least="0cm" fo:text-indent="0.448cm" style:auto-text-indent="false" style:text-autospace="none"/>
      <style:text-properties fo:color="#000000" style:font-name="Times New Roman" fo:font-size="12pt" style:letter-kerning="false" style:font-name-asian="標楷體" style:font-size-asian="12pt" style:font-name-complex="Times New Roman" style:font-size-complex="12pt"/>
    </style:style>
    <style:style style:name="P95" style:family="paragraph" style:parent-style-name="Standard">
      <style:paragraph-properties fo:margin-left="1.198cm" fo:margin-right="0cm" style:line-height-at-least="0cm" fo:text-indent="-0.744cm" style:auto-text-indent="false" style:text-autospace="none"/>
    </style:style>
    <style:style style:name="P96" style:family="paragraph" style:parent-style-name="Standard">
      <style:paragraph-properties fo:margin-left="0.949cm" fo:margin-right="0cm" style:line-height-at-least="0cm" fo:text-indent="-0.496cm" style:auto-text-indent="false" style:text-autospace="none"/>
    </style:style>
    <style:style style:name="P97" style:family="paragraph" style:parent-style-name="Standard">
      <style:paragraph-properties fo:margin-left="0.949cm" fo:margin-right="0cm" style:line-height-at-least="0cm" fo:text-indent="-0.496cm" style:auto-text-indent="false" style:text-autospace="none"/>
      <style:text-properties fo:color="#000000" style:font-name="Times New Roman" fo:font-size="12pt" style:letter-kerning="false" style:font-name-asian="標楷體" style:font-size-asian="12pt" style:font-name-complex="Times New Roman" style:font-size-complex="12pt"/>
    </style:style>
    <style:style style:name="P98" style:family="paragraph" style:parent-style-name="Standard">
      <style:paragraph-properties fo:margin-left="0.949cm" fo:margin-right="0cm" fo:line-height="0.564cm" fo:text-indent="-0.496cm" style:auto-text-indent="false" style:snap-to-layout-grid="false">
        <style:tab-stops>
          <style:tab-stop style:position="7.832cm"/>
        </style:tab-stops>
      </style:paragraph-properties>
    </style:style>
    <style:style style:name="P99" style:family="paragraph" style:parent-style-name="Standard">
      <style:paragraph-properties fo:margin-left="0.944cm" fo:margin-right="0cm" style:line-height-at-least="0cm" fo:text-indent="-0.496cm" style:auto-text-indent="false" style:text-autospace="none"/>
      <style:text-properties fo:color="#000000" style:font-name="Times New Roman" fo:font-size="12pt" style:letter-kerning="false" style:font-name-asian="標楷體" style:font-size-asian="12pt" style:font-name-complex="Times New Roman" style:font-size-complex="12pt"/>
    </style:style>
    <style:style style:name="P100" style:family="paragraph" style:parent-style-name="Standard">
      <style:paragraph-properties fo:margin-left="-0.076cm" fo:margin-right="0cm" style:line-height-at-least="0cm" fo:text-indent="0.508cm" style:auto-text-indent="false" style:text-autospace="none"/>
    </style:style>
    <style:style style:name="P101" style:family="paragraph" style:parent-style-name="Standard">
      <style:paragraph-properties fo:margin-left="0.947cm" fo:margin-right="0cm" style:line-height-at-least="0cm" fo:text-indent="-0.499cm" style:auto-text-indent="false" style:text-autospace="none"/>
      <style:text-properties fo:color="#000000" style:font-name="Times New Roman" fo:font-size="12pt" style:letter-kerning="false" style:font-name-asian="標楷體" style:font-size-asian="12pt" style:font-name-complex="Times New Roman" style:font-size-complex="12pt"/>
    </style:style>
    <style:style style:name="P102" style:family="paragraph" style:parent-style-name="Standard">
      <style:paragraph-properties fo:margin-left="0.947cm" fo:margin-right="0cm" style:line-height-at-least="0cm" fo:text-indent="-0.499cm" style:auto-text-indent="false" style:snap-to-layout-grid="false">
        <style:tab-stops>
          <style:tab-stop style:position="7.832cm"/>
        </style:tab-stops>
      </style:paragraph-properties>
    </style:style>
    <style:style style:name="P103" style:family="paragraph" style:parent-style-name="Standard">
      <style:paragraph-properties fo:margin-left="0cm" fo:margin-right="0cm" fo:line-height="0.529cm" fo:text-indent="0.487cm" style:auto-text-indent="false" style:text-autospace="none"/>
    </style:style>
    <style:style style:name="P104" style:family="paragraph" style:parent-style-name="Standard">
      <style:paragraph-properties fo:margin-left="0cm" fo:margin-right="0cm" fo:line-height="0.564cm" fo:text-indent="0.487cm" style:auto-text-indent="false" style:text-autospace="none"/>
    </style:style>
    <style:style style:name="P105" style:family="paragraph" style:parent-style-name="Standard">
      <style:paragraph-properties fo:margin-left="1.252cm" fo:margin-right="0cm" fo:text-indent="-0.803cm" style:auto-text-indent="false"/>
    </style:style>
    <style:style style:name="P106" style:family="paragraph" style:parent-style-name="Standard">
      <style:paragraph-properties fo:margin-left="0.847cm" fo:margin-right="0cm" style:line-height-at-least="0cm" fo:text-indent="-0.847cm" style:auto-text-indent="false" style:text-autospace="none"/>
      <style:text-properties style:font-name="Times New Roman" fo:font-size="12pt" style:letter-kerning="false" style:font-name-asian="標楷體" style:font-size-asian="12pt" style:font-name-complex="Times New Roman" style:font-size-complex="12pt"/>
    </style:style>
    <style:style style:name="P107" style:family="paragraph" style:parent-style-name="Standard">
      <style:paragraph-properties fo:margin-left="0.907cm" fo:margin-right="0cm" style:line-height-at-least="0cm" fo:text-indent="-0.907cm" style:auto-text-indent="false" style:text-autospace="none"/>
    </style:style>
    <style:style style:name="P108" style:family="paragraph" style:parent-style-name="Standard">
      <style:paragraph-properties fo:margin-left="0.907cm" fo:margin-right="0cm" style:line-height-at-least="0cm" fo:text-indent="-0.907cm" style:auto-text-indent="false" style:text-autospace="none"/>
      <style:text-properties fo:color="#000000" style:font-name="Times New Roman" fo:font-size="12pt" style:letter-kerning="false" style:font-name-asian="標楷體" style:font-size-asian="12pt" style:font-name-complex="Times New Roman" style:font-size-complex="12pt"/>
    </style:style>
    <style:style style:name="P109" style:family="paragraph" style:parent-style-name="Standard">
      <style:paragraph-properties fo:margin-left="1.812cm" fo:margin-right="0cm" style:line-height-at-least="0cm" fo:text-indent="-1.358cm" style:auto-text-indent="false" style:text-autospace="none"/>
    </style:style>
    <style:style style:name="P110" style:family="paragraph" style:parent-style-name="Standard">
      <style:paragraph-properties fo:margin-left="1.812cm" fo:margin-right="0cm" style:line-height-at-least="0cm" fo:text-indent="-1.358cm" style:auto-text-indent="false" style:text-autospace="none"/>
      <style:text-properties style:font-name="Times New Roman" fo:font-size="12pt" style:letter-kerning="false" style:font-name-asian="標楷體" style:font-size-asian="12pt" style:font-name-complex="Times New Roman" style:font-size-complex="12pt"/>
    </style:style>
    <style:style style:name="P111" style:family="paragraph" style:parent-style-name="Standard">
      <style:paragraph-properties fo:margin-left="0cm" fo:margin-right="0cm" fo:line-height="0.564cm" fo:text-indent="0.762cm" style:auto-text-indent="false" style:text-autospace="none"/>
      <style:text-properties fo:color="#000000" style:font-name="Times New Roman" fo:font-size="12pt" style:letter-kerning="false" style:font-name-asian="標楷體" style:font-size-asian="12pt" style:font-name-complex="Times New Roman" style:font-size-complex="12pt"/>
    </style:style>
    <style:style style:name="P112" style:family="paragraph" style:parent-style-name="Standard">
      <style:paragraph-properties fo:margin-left="1.508cm" fo:margin-right="0cm" fo:line-height="0.564cm" fo:text-indent="-0.758cm" style:auto-text-indent="false" style:text-autospace="none"/>
      <style:text-properties fo:color="#000000" style:font-name="Times New Roman" fo:font-size="12pt" style:letter-kerning="false" style:font-name-asian="標楷體" style:font-size-asian="12pt" style:font-name-complex="Times New Roman" style:font-size-complex="12pt"/>
    </style:style>
    <style:style style:name="P113" style:family="paragraph" style:parent-style-name="Standard">
      <style:paragraph-properties fo:margin-left="1.621cm" fo:margin-right="0cm" fo:line-height="0.564cm" fo:text-align="justify" style:justify-single-word="false" fo:text-indent="-0.919cm" style:auto-text-indent="false" style:text-autospace="none"/>
    </style:style>
    <style:style style:name="P114" style:family="paragraph" style:parent-style-name="Standard">
      <style:paragraph-properties fo:margin-left="1.621cm" fo:margin-right="0cm" fo:line-height="0.564cm" fo:text-align="justify" style:justify-single-word="false" fo:text-indent="-0.919cm" style:auto-text-indent="false" style:text-autospace="none"/>
      <style:text-properties fo:color="#000000" style:font-name="Times New Roman" fo:font-size="12pt" style:letter-kerning="false" style:font-name-asian="標楷體" style:font-size-asian="12pt" style:font-name-complex="Times New Roman" style:font-size-complex="12pt"/>
    </style:style>
    <style:style style:name="P115" style:family="paragraph" style:parent-style-name="Standard">
      <style:paragraph-properties fo:margin-left="1.621cm" fo:margin-right="0cm" fo:line-height="0.564cm" fo:text-align="justify" style:justify-single-word="false" fo:text-indent="-0.919cm" style:auto-text-indent="false" style:text-autospace="none"/>
      <style:text-properties style:font-name="Times New Roman" style:font-name-complex="Times New Roman" style:font-size-complex="12pt"/>
    </style:style>
    <style:style style:name="P116" style:family="paragraph" style:parent-style-name="Standard">
      <style:paragraph-properties fo:margin-left="1.766cm" fo:margin-right="0cm" style:line-height-at-least="0cm" fo:text-indent="-0.817cm" style:auto-text-indent="false" style:text-autospace="none"/>
    </style:style>
    <style:style style:name="P117" style:family="paragraph" style:parent-style-name="Standard">
      <style:paragraph-properties fo:margin-left="1.766cm" fo:margin-right="0cm" style:line-height-at-least="0cm" fo:text-indent="-0.813cm" style:auto-text-indent="false" style:text-autospace="none"/>
    </style:style>
    <style:style style:name="P118" style:family="paragraph" style:parent-style-name="Standard">
      <style:paragraph-properties fo:margin-left="2.036cm" fo:margin-right="0cm" style:line-height-at-least="0cm" fo:text-indent="-1.083cm" style:auto-text-indent="false" style:text-autospace="none"/>
    </style:style>
    <style:style style:name="P119" style:family="paragraph" style:parent-style-name="Standard">
      <style:paragraph-properties fo:margin-left="0.796cm" fo:margin-right="0cm" style:line-height-at-least="0cm" fo:text-indent="-0.796cm" style:auto-text-indent="false" style:text-autospace="none"/>
    </style:style>
    <style:style style:name="P120" style:family="paragraph" style:parent-style-name="Standard">
      <style:paragraph-properties fo:margin-left="2.692cm" fo:margin-right="0cm" fo:text-indent="-1.748cm" style:auto-text-indent="false"/>
      <style:text-properties style:font-name="Times New Roman" fo:font-size="12pt" style:font-name-asian="標楷體" style:font-size-asian="12pt" style:font-name-complex="Times New Roman" style:font-size-complex="12pt"/>
    </style:style>
    <style:style style:name="P121" style:family="paragraph" style:parent-style-name="Standard">
      <style:paragraph-properties fo:margin-left="1.037cm" fo:margin-right="0cm" style:line-height-at-least="0cm" fo:text-indent="-1.083cm" style:auto-text-indent="false" style:text-autospace="none"/>
      <style:text-properties fo:color="#000000" style:font-name="Times New Roman" fo:font-size="12pt" style:letter-kerning="false" style:font-name-asian="標楷體" style:font-size-asian="12pt" style:font-name-complex="Times New Roman" style:font-size-complex="12pt"/>
    </style:style>
    <style:style style:name="P122" style:family="paragraph" style:parent-style-name="Standard">
      <style:paragraph-properties fo:margin-left="1.536cm" fo:margin-right="0cm" fo:text-indent="-1.083cm" style:auto-text-indent="false"/>
    </style:style>
    <style:style style:name="P123" style:family="paragraph" style:parent-style-name="Standard">
      <style:paragraph-properties fo:margin-left="1.244cm" fo:margin-right="0cm" fo:text-indent="-0.796cm" style:auto-text-indent="false">
        <style:tab-stops>
          <style:tab-stop style:position="1.252cm"/>
        </style:tab-stops>
      </style:paragraph-properties>
    </style:style>
    <style:style style:name="P124" style:family="paragraph" style:parent-style-name="Standard">
      <style:paragraph-properties fo:margin-left="1.037cm" fo:margin-right="0cm" style:line-height-at-least="0cm" fo:text-indent="-1.037cm" style:auto-text-indent="false" style:text-autospace="none"/>
      <style:text-properties fo:color="#000000" style:font-name="Times New Roman" fo:font-size="12pt" style:letter-kerning="false" style:font-name-asian="標楷體" style:font-size-asian="12pt" style:font-name-complex="Times New Roman" style:font-size-complex="12pt"/>
    </style:style>
    <style:style style:name="P125" style:family="paragraph" style:parent-style-name="Standard">
      <style:paragraph-properties fo:margin-left="1.037cm" fo:margin-right="0cm" fo:line-height="0.635cm" fo:text-indent="-1.037cm" style:auto-text-indent="false" style:text-autospace="none"/>
    </style:style>
    <style:style style:name="P126" style:family="paragraph" style:parent-style-name="Standard">
      <style:paragraph-properties fo:margin-left="0cm" fo:margin-right="0cm" style:line-height-at-least="0cm" fo:text-indent="0.49cm" style:auto-text-indent="false" style:text-autospace="none"/>
      <style:text-properties fo:color="#000000" style:font-name="Times New Roman" fo:font-size="12pt" style:letter-kerning="false" style:font-size-asian="12pt" style:font-name-complex="Times New Roman" style:font-size-complex="12pt"/>
    </style:style>
    <style:style style:name="P127" style:family="paragraph" style:parent-style-name="Standard">
      <style:paragraph-properties fo:margin-left="0.469cm" fo:margin-right="0cm" style:line-height-at-least="0cm" fo:text-indent="-0.021cm" style:auto-text-indent="false" style:snap-to-layout-grid="false">
        <style:tab-stops>
          <style:tab-stop style:position="7.832cm"/>
        </style:tab-stops>
      </style:paragraph-properties>
    </style:style>
    <style:style style:name="P128" style:family="paragraph" style:parent-style-name="Standard">
      <style:paragraph-properties fo:margin-left="4.729cm" fo:margin-right="0cm" style:line-height-at-least="0cm" fo:text-indent="-4.729cm" style:auto-text-indent="false" style:text-autospace="none"/>
    </style:style>
    <style:style style:name="P129" style:family="paragraph" style:parent-style-name="Standard">
      <style:paragraph-properties fo:margin-left="0.834cm" fo:margin-right="0cm" style:line-height-at-least="0cm" fo:text-indent="-0.834cm" style:auto-text-indent="false" style:text-autospace="none"/>
      <style:text-properties fo:color="#000000" style:font-name="Times New Roman" fo:font-size="12pt" style:letter-kerning="false" style:font-name-asian="標楷體" style:font-size-asian="12pt" style:font-name-complex="Times New Roman" style:font-size-complex="12pt"/>
    </style:style>
    <style:style style:name="P130" style:family="paragraph" style:parent-style-name="Standard">
      <style:paragraph-properties fo:margin-left="1.584cm" fo:margin-right="0cm" style:line-height-at-least="0cm" fo:text-indent="-1.609cm" style:auto-text-indent="false" style:text-autospace="none"/>
      <style:text-properties fo:color="#000000" style:font-name="Times New Roman" fo:font-size="12pt" style:letter-kerning="false" style:font-name-asian="標楷體" style:font-size-asian="12pt" style:font-name-complex="Times New Roman" style:font-size-complex="12pt"/>
    </style:style>
    <style:style style:name="P131" style:family="paragraph" style:parent-style-name="Standard">
      <style:paragraph-properties fo:margin-left="0.448cm" fo:margin-right="0cm" style:line-height-at-least="0cm" fo:text-indent="-0.423cm" style:auto-text-indent="false" style:text-autospace="none">
        <style:tab-stops>
          <style:tab-stop style:position="0.524cm"/>
        </style:tab-stops>
      </style:paragraph-properties>
    </style:style>
    <style:style style:name="P132" style:family="paragraph" style:parent-style-name="Standard">
      <style:paragraph-properties fo:margin-left="0cm" fo:margin-right="0cm" style:line-height-at-least="0cm" fo:text-indent="1.058cm" style:auto-text-indent="false" style:text-autospace="none"/>
      <style:text-properties fo:color="#000000" style:font-name="Times New Roman" fo:font-size="12pt" style:letter-kerning="false" style:font-size-asian="12pt" style:font-name-complex="Times New Roman" style:font-size-complex="12pt"/>
    </style:style>
    <style:style style:name="P133" style:family="paragraph" style:parent-style-name="Standard">
      <style:paragraph-properties fo:margin-left="0cm" fo:margin-right="0.388cm" style:line-height-at-least="0cm" fo:text-indent="0cm" style:auto-text-indent="false" style:text-autospace="none"/>
      <style:text-properties fo:color="#000000" style:font-name="Times New Roman" fo:font-size="12pt" style:letter-kerning="false" style:font-name-asian="標楷體" style:font-size-asian="12pt" style:font-name-complex="Times New Roman" style:font-size-complex="12pt"/>
    </style:style>
    <style:style style:name="P134" style:family="paragraph" style:parent-style-name="Standard">
      <style:paragraph-properties fo:margin-left="0.741cm" fo:margin-right="0cm" style:line-height-at-least="0cm" fo:text-indent="-0.741cm" style:auto-text-indent="false" style:text-autospace="none"/>
      <style:text-properties fo:color="#000000" style:font-name="Times New Roman" fo:font-size="12pt" style:letter-kerning="false" style:font-name-asian="標楷體" style:font-size-asian="12pt" style:font-name-complex="Times New Roman" style:font-size-complex="12pt"/>
    </style:style>
    <style:style style:name="P135" style:family="paragraph" style:parent-style-name="Standard">
      <style:paragraph-properties fo:margin-left="0.49cm" fo:margin-right="0cm" style:line-height-at-least="0cm" fo:text-indent="-0.487cm" style:auto-text-indent="false" style:text-autospace="none"/>
      <style:text-properties fo:color="#000000" style:font-name="Times New Roman" fo:font-size="12pt" style:letter-kerning="false" style:font-name-asian="標楷體" style:font-size-asian="12pt" style:font-name-complex="Times New Roman" style:font-size-complex="12pt"/>
    </style:style>
    <style:style style:name="P136" style:family="paragraph" style:parent-style-name="Standard">
      <style:paragraph-properties fo:margin-left="0.808cm" fo:margin-right="0cm" fo:text-indent="-0.808cm" style:auto-text-indent="false" style:text-autospace="none"/>
    </style:style>
    <style:style style:name="P137" style:family="paragraph" style:parent-style-name="Standard">
      <style:paragraph-properties fo:margin-left="0.808cm" fo:margin-right="0cm" fo:text-indent="-0.808cm" style:auto-text-indent="false" style:text-autospace="none"/>
      <style:text-properties style:font-name="Times New Roman" fo:font-size="12pt" style:font-name-asian="標楷體" style:font-size-asian="12pt" style:font-name-complex="Times New Roman" style:font-size-complex="12pt"/>
    </style:style>
    <style:style style:name="P138" style:family="paragraph" style:parent-style-name="Standard">
      <style:paragraph-properties fo:margin-left="-0.092cm" fo:margin-right="0cm" fo:text-indent="0cm" style:auto-text-indent="false" style:text-autospace="none"/>
    </style:style>
    <style:style style:name="P139" style:family="paragraph" style:parent-style-name="Standard">
      <style:paragraph-properties fo:margin-left="0cm" fo:margin-right="0cm" fo:text-indent="0.25cm" style:auto-text-indent="false"/>
    </style:style>
    <style:style style:name="P140" style:family="paragraph" style:parent-style-name="Standard">
      <style:paragraph-properties fo:margin-left="0cm" fo:margin-right="0cm" style:line-height-at-least="0.706cm" fo:text-indent="0.25cm" style:auto-text-indent="false" style:snap-to-layout-grid="false"/>
      <style:text-properties style:font-name="Times New Roman" style:font-name-asian="標楷體" style:font-name-complex="Times New Roman" style:font-size-complex="12pt"/>
    </style:style>
    <style:style style:name="P141" style:family="paragraph" style:parent-style-name="Standard">
      <style:paragraph-properties fo:margin-left="0cm" fo:margin-right="0cm" fo:text-indent="0.25cm" style:auto-text-indent="false"/>
      <style:text-properties style:font-name="Times New Roman" fo:language="none" fo:country="none" style:font-name-asian="標楷體" style:language-asian="none" style:country-asian="none" style:font-name-complex="Times New Roman" style:font-size-complex="12pt"/>
    </style:style>
    <style:style style:name="P142" style:family="paragraph" style:parent-style-name="Standard">
      <style:paragraph-properties fo:margin-left="1.309cm" fo:margin-right="0cm" style:line-height-at-least="0cm" fo:text-indent="-1.309cm" style:auto-text-indent="false" style:text-autospace="none"/>
    </style:style>
    <style:style style:name="P143" style:family="paragraph" style:parent-style-name="Standard">
      <style:paragraph-properties fo:margin-left="1.309cm" fo:margin-right="0cm" style:line-height-at-least="0.706cm" fo:text-indent="-1.309cm" style:auto-text-indent="false" style:snap-to-layout-grid="false"/>
    </style:style>
    <style:style style:name="P144" style:family="paragraph" style:parent-style-name="Standard">
      <style:paragraph-properties fo:margin-left="0cm" fo:margin-right="0cm" style:line-height-at-least="0cm" fo:text-indent="0.699cm" style:auto-text-indent="false" style:text-autospace="none"/>
    </style:style>
    <style:style style:name="P145" style:family="paragraph" style:parent-style-name="Standard">
      <style:paragraph-properties fo:margin-left="0cm" fo:margin-right="0cm" style:line-height-at-least="0cm" fo:text-indent="0.699cm" style:auto-text-indent="false" style:text-autospace="none"/>
      <style:text-properties style:font-name="Times New Roman" fo:font-size="12pt" style:font-name-asian="標楷體" style:font-size-asian="12pt" style:font-name-complex="Times New Roman" style:font-size-complex="12pt"/>
    </style:style>
    <style:style style:name="P146" style:family="paragraph" style:parent-style-name="Standard">
      <style:paragraph-properties fo:margin-left="0.699cm" fo:margin-right="0cm" style:line-height-at-least="0cm" fo:text-indent="0.002cm" style:auto-text-indent="false" style:text-autospace="none"/>
    </style:style>
    <style:style style:name="P147" style:family="paragraph" style:parent-style-name="Standard">
      <style:paragraph-properties fo:margin-left="0.949cm" fo:margin-right="0cm" fo:line-height="0.564cm" fo:text-indent="-0.995cm" style:auto-text-indent="false" style:text-autospace="none"/>
    </style:style>
    <style:style style:name="P148" style:family="paragraph" style:parent-style-name="Standard">
      <style:paragraph-properties fo:margin-left="0.949cm" fo:margin-right="0cm" style:line-height-at-least="0cm" fo:text-indent="-0.995cm" style:auto-text-indent="false" style:text-autospace="none"/>
    </style:style>
    <style:style style:name="P149" style:family="paragraph" style:parent-style-name="Standard">
      <style:paragraph-properties fo:margin-left="2.201cm" fo:margin-right="0cm" fo:line-height="0.564cm" fo:text-indent="-1.245cm" style:auto-text-indent="false" style:text-autospace="none"/>
      <style:text-properties style:font-name="Times New Roman" fo:font-size="12pt" style:font-size-asian="12pt" style:font-name-complex="Times New Roman" style:font-size-complex="12pt"/>
    </style:style>
    <style:style style:name="P150" style:family="paragraph" style:parent-style-name="Standard">
      <style:paragraph-properties fo:margin-left="2.046cm" fo:margin-right="0cm" fo:line-height="0.564cm" fo:text-align="justify" style:justify-single-word="false" fo:text-indent="-1.097cm" style:auto-text-indent="false"/>
      <style:text-properties style:font-name="Times New Roman" fo:font-size="12pt" style:font-name-asian="標楷體" style:font-size-asian="12pt" style:font-name-complex="Times New Roman" style:font-size-complex="12pt"/>
    </style:style>
    <style:style style:name="P151" style:family="paragraph" style:parent-style-name="Standard">
      <style:paragraph-properties fo:margin-left="2.05cm" fo:margin-right="0cm" fo:line-height="0.564cm" fo:text-align="justify" style:justify-single-word="false" fo:text-indent="-1.101cm" style:auto-text-indent="false"/>
      <style:text-properties style:font-name="Times New Roman" fo:font-size="12pt" style:font-name-asian="標楷體" style:font-size-asian="12pt" style:font-name-complex="Times New Roman" style:font-size-complex="12pt"/>
    </style:style>
    <style:style style:name="P152" style:family="paragraph" style:parent-style-name="Standard">
      <style:paragraph-properties fo:margin-left="2.198cm" fo:margin-right="0cm" fo:line-height="0.635cm" fo:text-indent="-1.249cm" style:auto-text-indent="false" style:snap-to-layout-grid="false"/>
      <style:text-properties style:font-name="Times New Roman" fo:font-size="12pt" style:font-name-asian="標楷體" style:font-size-asian="12pt" style:font-name-complex="Times New Roman" style:font-size-complex="12pt"/>
    </style:style>
    <style:style style:name="P153" style:family="paragraph" style:parent-style-name="Standard">
      <style:paragraph-properties fo:margin-left="0.686cm" fo:margin-right="0cm" fo:line-height="100%" fo:text-align="start" style:justify-single-word="false" fo:text-indent="-0.686cm" style:auto-text-indent="false" style:text-autospace="ideograph-alpha"/>
    </style:style>
    <style:style style:name="P154" style:family="paragraph" style:parent-style-name="Standard">
      <style:paragraph-properties fo:margin-left="1.896cm" fo:margin-right="0cm" style:line-height-at-least="0cm" fo:text-align="justify" style:justify-single-word="false" fo:text-indent="-1.448cm" style:auto-text-indent="false" style:text-autospace="none"/>
    </style:style>
    <style:style style:name="P155" style:family="paragraph" style:parent-style-name="Standard">
      <style:paragraph-properties fo:margin-left="1.448cm" fo:margin-right="0cm" style:line-height-at-least="0cm" fo:text-align="justify" style:justify-single-word="false" fo:text-indent="-1.249cm" style:auto-text-indent="false" style:text-autospace="none"/>
      <style:text-properties fo:color="#000000" style:font-name="Times New Roman" fo:font-size="12pt" style:letter-kerning="false" style:font-name-asian="標楷體" style:font-size-asian="12pt" style:font-name-complex="Times New Roman" style:font-size-complex="12pt"/>
    </style:style>
    <style:style style:name="P156" style:family="paragraph" style:parent-style-name="Standard">
      <style:paragraph-properties fo:margin-left="0.758cm" fo:margin-right="0cm" style:line-height-at-least="0cm" fo:text-indent="-0.75cm" style:auto-text-indent="false" style:text-autospace="none"/>
      <style:text-properties fo:color="#000000" style:font-name="Times New Roman" fo:font-size="12pt" style:letter-kerning="false" style:font-name-asian="標楷體" style:font-size-asian="12pt" style:font-name-complex="Times New Roman" style:font-size-complex="12pt"/>
    </style:style>
    <style:style style:name="P157" style:family="paragraph" style:parent-style-name="Standard">
      <style:paragraph-properties fo:margin-left="0cm" fo:margin-right="0cm" style:line-height-at-least="0cm" fo:text-indent="0.012cm" style:auto-text-indent="false" style:text-autospace="none"/>
      <style:text-properties fo:color="#000000" style:font-name="Times New Roman" fo:font-size="12pt" style:letter-kerning="false" style:font-name-asian="標楷體" style:font-size-asian="12pt" style:font-name-complex="Times New Roman" style:font-size-complex="12pt"/>
    </style:style>
    <style:style style:name="P158" style:family="paragraph" style:parent-style-name="Standard">
      <style:paragraph-properties fo:margin-left="0.441cm" fo:margin-right="0cm" fo:line-height="0.635cm" fo:text-indent="-0.441cm" style:auto-text-indent="false" style:snap-to-layout-grid="false">
        <style:tab-stops>
          <style:tab-stop style:position="7.832cm"/>
        </style:tab-stops>
      </style:paragraph-properties>
    </style:style>
    <style:style style:name="P159" style:family="paragraph" style:parent-style-name="Standard">
      <style:paragraph-properties fo:margin-left="0.783cm" fo:margin-right="0cm" fo:text-indent="-0.834cm" style:auto-text-indent="false" style:text-autospace="none"/>
    </style:style>
    <style:style style:name="P160" style:family="paragraph" style:parent-style-name="Standard">
      <style:paragraph-properties fo:margin-left="-0.092cm" fo:margin-right="0cm" fo:text-indent="0.106cm" style:auto-text-indent="false" style:text-autospace="none"/>
    </style:style>
    <style:style style:name="P161" style:family="paragraph" style:parent-style-name="Standard">
      <style:paragraph-properties fo:margin-left="0.801cm" fo:margin-right="0cm" fo:text-indent="0cm" style:auto-text-indent="false" style:text-autospace="none"/>
      <style:text-properties style:font-name="Times New Roman" style:font-name-asian="標楷體" style:font-name-complex="Times New Roman" style:font-size-complex="12pt"/>
    </style:style>
    <style:style style:name="P162" style:family="paragraph" style:parent-style-name="Standard">
      <style:paragraph-properties fo:margin-left="0.949cm" fo:margin-right="0cm" fo:text-indent="-0.953cm" style:auto-text-indent="false" style:text-autospace="none"/>
    </style:style>
    <style:style style:name="P163" style:family="paragraph" style:parent-style-name="Standard">
      <style:paragraph-properties fo:margin-left="-0.092cm" fo:margin-right="0cm" fo:text-indent="0.088cm" style:auto-text-indent="false" style:text-autospace="none"/>
    </style:style>
    <style:style style:name="P164" style:family="paragraph" style:parent-style-name="Standard">
      <style:paragraph-properties fo:margin-left="0.448cm" fo:margin-right="0cm" style:line-height-at-least="0cm" fo:text-indent="-0.445cm" style:auto-text-indent="false" style:text-autospace="none"/>
    </style:style>
    <style:style style:name="P165" style:family="paragraph" style:parent-style-name="Standard">
      <style:paragraph-properties fo:margin-left="-0.69cm" fo:margin-right="0cm" style:line-height-at-least="0.706cm" fo:text-indent="0.496cm" style:auto-text-indent="false" style:snap-to-layout-grid="false"/>
    </style:style>
    <style:style style:name="P166" style:family="paragraph" style:parent-style-name="Standard">
      <style:paragraph-properties fo:margin-left="0.808cm" fo:margin-right="0cm" style:line-height-at-least="0.706cm" fo:text-indent="-0.998cm" style:auto-text-indent="false" style:snap-to-layout-grid="false"/>
    </style:style>
    <style:style style:name="P167" style:family="paragraph" style:parent-style-name="Standard">
      <style:paragraph-properties fo:margin-left="0cm" fo:margin-right="0cm" style:line-height-at-least="0.706cm" fo:text-indent="0.559cm" style:auto-text-indent="false" style:snap-to-layout-grid="false">
        <style:tab-stops>
          <style:tab-stop style:position="7.832cm"/>
        </style:tab-stops>
      </style:paragraph-properties>
    </style:style>
    <style:style style:name="P168" style:family="paragraph" style:parent-style-name="Standard">
      <style:paragraph-properties fo:margin-left="0cm" fo:margin-right="0cm" style:line-height-at-least="0.706cm" fo:text-indent="0.559cm" style:auto-text-indent="false" style:snap-to-layout-grid="false"/>
    </style:style>
    <style:style style:name="P169" style:family="paragraph" style:parent-style-name="Standard">
      <style:paragraph-properties fo:margin-left="0.305cm" fo:margin-right="0cm" style:line-height-at-least="0.706cm" fo:text-indent="0.25cm" style:auto-text-indent="false" style:snap-to-layout-grid="false">
        <style:tab-stops>
          <style:tab-stop style:position="7.832cm"/>
          <style:tab-stop style:position="9.525cm"/>
        </style:tab-stops>
      </style:paragraph-properties>
    </style:style>
    <style:style style:name="P170" style:family="paragraph" style:parent-style-name="Standard">
      <style:paragraph-properties fo:margin-left="0.305cm" fo:margin-right="0cm" style:line-height-at-least="0.706cm" fo:text-indent="0.309cm" style:auto-text-indent="false" style:snap-to-layout-grid="false">
        <style:tab-stops>
          <style:tab-stop style:position="7.832cm"/>
          <style:tab-stop style:position="9.525cm"/>
        </style:tab-stops>
      </style:paragraph-properties>
    </style:style>
    <style:style style:name="P171" style:family="paragraph" style:parent-style-name="Standard">
      <style:paragraph-properties fo:margin-left="0.559cm" fo:margin-right="0cm" style:line-height-at-least="0.706cm" fo:text-indent="0cm" style:auto-text-indent="false" style:snap-to-layout-grid="false">
        <style:tab-stops>
          <style:tab-stop style:position="7.832cm"/>
          <style:tab-stop style:position="9.525cm"/>
        </style:tab-stops>
      </style:paragraph-properties>
    </style:style>
    <style:style style:name="P172" style:family="paragraph" style:parent-style-name="Standard">
      <style:paragraph-properties fo:margin-left="0.559cm" fo:margin-right="0cm" style:line-height-at-least="0.706cm" fo:text-align="justify" style:justify-single-word="false" fo:text-indent="0cm" style:auto-text-indent="false" style:snap-to-layout-grid="false">
        <style:tab-stops>
          <style:tab-stop style:position="7.832cm"/>
          <style:tab-stop style:position="9.525cm"/>
        </style:tab-stops>
      </style:paragraph-properties>
    </style:style>
    <style:style style:name="P173" style:family="paragraph" style:parent-style-name="Standard">
      <style:paragraph-properties fo:margin-left="0.559cm" fo:margin-right="0cm" style:line-height-at-least="0.706cm" fo:text-indent="0cm" style:auto-text-indent="false" style:snap-to-layout-grid="false">
        <style:tab-stops>
          <style:tab-stop style:position="7.197cm"/>
        </style:tab-stops>
      </style:paragraph-properties>
    </style:style>
    <style:style style:name="P174" style:family="paragraph" style:parent-style-name="Standard">
      <style:paragraph-properties fo:margin-left="0.559cm" fo:margin-right="0cm" style:line-height-at-least="0.706cm" fo:text-indent="0cm" style:auto-text-indent="false" style:snap-to-layout-grid="false">
        <style:tab-stops>
          <style:tab-stop style:position="7.832cm"/>
          <style:tab-stop style:position="9.525cm"/>
        </style:tab-stops>
      </style:paragraph-properties>
      <style:text-properties style:font-name="Times New Roman" style:font-name-asian="標楷體" style:font-name-complex="Times New Roman" style:font-size-complex="12pt"/>
    </style:style>
    <style:style style:name="P175" style:family="paragraph" style:parent-style-name="Standard">
      <style:paragraph-properties fo:margin-left="0.559cm" fo:margin-right="0cm" style:line-height-at-least="0.706cm" fo:text-indent="0cm" style:auto-text-indent="false" style:snap-to-layout-grid="false">
        <style:tab-stops>
          <style:tab-stop style:position="7.832cm"/>
          <style:tab-stop style:position="9.525cm"/>
        </style:tab-stops>
      </style:paragraph-properties>
      <style:text-properties fo:color="#ffffff" style:font-name="Times New Roman" fo:letter-spacing="-0.035cm" style:font-name-asian="標楷體" style:font-name-complex="Times New Roman" style:font-size-complex="12pt"/>
    </style:style>
    <style:style style:name="P176" style:family="paragraph" style:parent-style-name="Standard">
      <style:paragraph-properties fo:margin-left="11.058cm" fo:margin-right="0cm" style:line-height-at-least="0.706cm" fo:text-indent="-10.499cm" style:auto-text-indent="false" style:snap-to-layout-grid="false">
        <style:tab-stops>
          <style:tab-stop style:position="7.832cm"/>
          <style:tab-stop style:position="9.525cm"/>
        </style:tab-stops>
      </style:paragraph-properties>
    </style:style>
    <style:style style:name="P177" style:family="paragraph" style:parent-style-name="Standard">
      <style:paragraph-properties fo:margin-left="0.982cm" fo:margin-right="0cm" style:line-height-at-least="0.706cm" fo:text-indent="-0.423cm" style:auto-text-indent="false" style:snap-to-layout-grid="false">
        <style:tab-stops>
          <style:tab-stop style:position="7.832cm"/>
          <style:tab-stop style:position="9.525cm"/>
        </style:tab-stops>
      </style:paragraph-properties>
    </style:style>
    <style:style style:name="P178" style:family="paragraph" style:parent-style-name="Standard">
      <style:paragraph-properties fo:margin-left="1.258cm" fo:margin-right="0cm" style:line-height-at-least="0.706cm" fo:text-indent="-0.699cm" style:auto-text-indent="false" style:snap-to-layout-grid="false">
        <style:tab-stops>
          <style:tab-stop style:position="7.832cm"/>
          <style:tab-stop style:position="9.525cm"/>
        </style:tab-stops>
      </style:paragraph-properties>
      <style:text-properties style:font-name="Times New Roman" style:font-name-asian="標楷體" style:font-name-complex="Times New Roman" style:font-size-complex="12pt"/>
    </style:style>
    <style:style style:name="P179" style:family="paragraph" style:parent-style-name="Standard">
      <style:paragraph-properties fo:margin-left="1.859cm" fo:margin-right="0cm" style:line-height-at-least="0.706cm" fo:text-indent="-1.3cm" style:auto-text-indent="false" style:snap-to-layout-grid="false"/>
    </style:style>
    <style:style style:name="P180" style:family="paragraph" style:parent-style-name="Standard">
      <style:paragraph-properties fo:margin-left="1.859cm" fo:margin-right="0cm" style:line-height-at-least="0.706cm" fo:text-indent="-1.3cm" style:auto-text-indent="false" style:snap-to-layout-grid="false"/>
      <style:text-properties style:font-name="Times New Roman" style:font-name-asian="標楷體" style:font-name-complex="Times New Roman" style:font-size-complex="12pt"/>
    </style:style>
    <style:style style:name="P181" style:family="paragraph" style:parent-style-name="Standard">
      <style:paragraph-properties fo:margin-left="1.245cm" fo:margin-right="0cm" style:line-height-at-least="0.706cm" fo:text-indent="-0.686cm" style:auto-text-indent="false" style:snap-to-layout-grid="false">
        <style:tab-stops>
          <style:tab-stop style:position="7.832cm"/>
          <style:tab-stop style:position="9.525cm"/>
        </style:tab-stops>
      </style:paragraph-properties>
    </style:style>
    <style:style style:name="P182" style:family="paragraph" style:parent-style-name="Standard">
      <style:paragraph-properties fo:margin-left="10.719cm" fo:margin-right="0cm" style:line-height-at-least="0.706cm" fo:text-indent="-10.16cm" style:auto-text-indent="false" style:snap-to-layout-grid="false">
        <style:tab-stops>
          <style:tab-stop style:position="7.832cm"/>
          <style:tab-stop style:position="9.525cm"/>
        </style:tab-stops>
      </style:paragraph-properties>
    </style:style>
    <style:style style:name="P183" style:family="paragraph" style:parent-style-name="Standard">
      <style:paragraph-properties fo:margin-left="0.833cm" fo:margin-right="0cm" style:line-height-at-least="0.706cm" fo:text-indent="-0.194cm" style:auto-text-indent="false" style:snap-to-layout-grid="false">
        <style:tab-stops>
          <style:tab-stop style:position="7.832cm"/>
          <style:tab-stop style:position="9.525cm"/>
        </style:tab-stops>
      </style:paragraph-properties>
      <style:text-properties fo:color="#ffffff" style:font-name="Times New Roman" fo:letter-spacing="-0.035cm" style:font-name-asian="標楷體" style:font-name-complex="Times New Roman" style:font-size-complex="12pt"/>
    </style:style>
    <style:style style:name="P184" style:family="paragraph" style:parent-style-name="Standard">
      <style:paragraph-properties fo:margin-left="1.863cm" fo:margin-right="0cm" style:line-height-at-least="0.706cm" fo:text-indent="-0.804cm" style:auto-text-indent="false" style:snap-to-layout-grid="false"/>
      <style:text-properties style:font-name="Times New Roman" style:font-name-asian="標楷體" style:font-name-complex="Times New Roman" style:font-size-complex="12pt"/>
    </style:style>
    <style:style style:name="P185" style:family="paragraph" style:parent-style-name="Standard">
      <style:paragraph-properties fo:margin-left="2.494cm" fo:margin-right="0cm" style:line-height-at-least="0.706cm" fo:text-indent="-2.244cm" style:auto-text-indent="false" style:snap-to-layout-grid="false"/>
      <style:text-properties style:font-name="Times New Roman" style:font-name-complex="Times New Roman" style:font-size-complex="12pt"/>
    </style:style>
    <style:style style:name="P186" style:family="paragraph" style:parent-style-name="Standard">
      <style:paragraph-properties fo:margin-left="2.431cm" fo:margin-right="0cm" style:line-height-at-least="0.706cm" fo:text-indent="-2.177cm" style:auto-text-indent="false" style:snap-to-layout-grid="false"/>
    </style:style>
    <style:style style:name="P187" style:family="paragraph" style:parent-style-name="Standard">
      <style:paragraph-properties fo:margin-left="2.45cm" fo:margin-right="0cm" style:line-height-at-least="0.706cm" fo:text-indent="-2.447cm" style:auto-text-indent="false" style:snap-to-layout-grid="false"/>
    </style:style>
    <style:style style:name="P188" style:family="paragraph" style:parent-style-name="Standard">
      <style:paragraph-properties fo:margin-left="0cm" fo:margin-right="0cm" style:line-height-at-least="0.706cm" fo:text-indent="0.466cm" style:auto-text-indent="false" style:snap-to-layout-grid="false"/>
    </style:style>
    <style:style style:name="P189" style:family="paragraph" style:parent-style-name="Standard">
      <style:paragraph-properties fo:margin-left="2.748cm" fo:margin-right="0cm" style:line-height-at-least="0.706cm" fo:text-indent="-2.752cm" style:auto-text-indent="false" style:snap-to-layout-grid="false"/>
    </style:style>
    <style:style style:name="P190" style:family="paragraph" style:parent-style-name="Standard">
      <style:paragraph-properties fo:margin-left="2.752cm" fo:margin-right="0cm" style:line-height-at-least="0.706cm" fo:text-indent="-2.752cm" style:auto-text-indent="false" style:snap-to-layout-grid="false"/>
    </style:style>
    <style:style style:name="P191" style:family="paragraph" style:parent-style-name="Standard">
      <style:paragraph-properties fo:margin-left="2.413cm" fo:margin-right="0cm" style:line-height-at-least="0.706cm" fo:text-indent="-1.977cm" style:auto-text-indent="false" style:snap-to-layout-grid="false"/>
    </style:style>
    <style:style style:name="P192" style:family="paragraph" style:parent-style-name="Standard">
      <style:paragraph-properties fo:margin-left="2.738cm" fo:margin-right="0cm" style:line-height-at-least="0.706cm" fo:text-indent="-2.184cm" style:auto-text-indent="false" style:snap-to-layout-grid="false"/>
    </style:style>
    <style:style style:name="P193" style:family="paragraph" style:parent-style-name="Standard">
      <style:paragraph-properties fo:margin-left="2.443cm" fo:margin-right="0cm" style:line-height-at-least="0.706cm" fo:text-indent="-1.884cm" style:auto-text-indent="false" style:snap-to-layout-grid="false"/>
    </style:style>
    <style:style style:name="P194" style:family="paragraph" style:parent-style-name="Standard">
      <style:paragraph-properties fo:margin-left="2.739cm" fo:margin-right="0cm" style:line-height-at-least="0.706cm" fo:text-indent="-2.18cm" style:auto-text-indent="false" style:snap-to-layout-grid="false"/>
    </style:style>
    <style:style style:name="P195" style:family="paragraph" style:parent-style-name="Standard">
      <style:paragraph-properties fo:margin-left="2.722cm" fo:margin-right="0cm" style:line-height-at-least="0.706cm" fo:text-indent="-2.676cm" style:auto-text-indent="false" style:snap-to-layout-grid="false"/>
    </style:style>
    <style:style style:name="P196" style:family="paragraph" style:parent-style-name="Standard">
      <style:paragraph-properties fo:margin-left="2.439cm" fo:margin-right="0cm" style:line-height-at-least="0.706cm" fo:text-indent="-2.379cm" style:auto-text-indent="false" style:snap-to-layout-grid="false"/>
    </style:style>
    <style:style style:name="P197" style:family="paragraph" style:parent-style-name="Standard">
      <style:paragraph-properties fo:margin-left="2.434cm" fo:margin-right="0cm" style:line-height-at-least="0.706cm" fo:text-indent="-1.875cm" style:auto-text-indent="false" style:snap-to-layout-grid="false"/>
    </style:style>
    <style:style style:name="P198" style:family="paragraph" style:parent-style-name="Standard">
      <style:paragraph-properties fo:margin-left="3.057cm" fo:margin-right="0cm" style:line-height-at-least="0.706cm" fo:text-indent="-2.494cm" style:auto-text-indent="false" style:snap-to-layout-grid="false"/>
    </style:style>
    <style:style style:name="P199" style:family="paragraph" style:parent-style-name="Standard">
      <style:paragraph-properties fo:margin-left="1.058cm" fo:margin-right="0cm" style:line-height-at-least="0.706cm" fo:text-indent="-1.058cm" style:auto-text-indent="false" style:snap-to-layout-grid="false"/>
      <style:text-properties style:font-name="Times New Roman" style:font-name-asian="標楷體" style:font-name-complex="Times New Roman" style:font-size-complex="12pt"/>
    </style:style>
    <style:style style:name="P200" style:family="paragraph" style:parent-style-name="Standard">
      <style:paragraph-properties fo:margin-left="1.418cm" fo:margin-right="0cm" style:line-height-at-least="0.706cm" fo:text-indent="-1.028cm" style:auto-text-indent="false" style:snap-to-layout-grid="false"/>
    </style:style>
    <style:style style:name="P201" style:family="paragraph" style:parent-style-name="Standard">
      <style:paragraph-properties fo:margin-left="2.014cm" fo:margin-right="0cm" style:line-height-at-least="0.706cm" fo:text-indent="-0.847cm" style:auto-text-indent="false" style:snap-to-layout-grid="false"/>
    </style:style>
    <style:style style:name="P202" style:family="paragraph" style:parent-style-name="Standard">
      <style:paragraph-properties fo:margin-left="2.014cm" fo:margin-right="0cm" style:line-height-at-least="0.706cm" fo:text-align="justify" style:justify-single-word="false" fo:text-indent="-0.847cm" style:auto-text-indent="false" style:snap-to-layout-grid="false"/>
    </style:style>
    <style:style style:name="P203" style:family="paragraph" style:parent-style-name="Standard">
      <style:paragraph-properties fo:margin-left="1.752cm" fo:margin-right="0cm" style:line-height-at-least="0.706cm" fo:text-indent="-2.002cm" style:auto-text-indent="false" style:snap-to-layout-grid="false"/>
    </style:style>
    <style:style style:name="P204" style:family="paragraph" style:parent-style-name="Standard">
      <style:paragraph-properties fo:margin-left="2.117cm" fo:margin-right="0cm" style:line-height-at-least="0.706cm" fo:text-indent="-2.117cm" style:auto-text-indent="false" style:snap-to-layout-grid="false"/>
    </style:style>
    <style:style style:name="P205" style:family="paragraph" style:parent-style-name="Standard">
      <style:paragraph-properties fo:margin-left="0.974cm" fo:margin-right="0cm" style:line-height-at-least="0.706cm" fo:text-indent="0cm" style:auto-text-indent="false" style:snap-to-layout-grid="false"/>
    </style:style>
    <style:style style:name="P206" style:family="paragraph" style:parent-style-name="Standard">
      <style:paragraph-properties fo:margin-left="1.799cm" fo:margin-right="0cm" style:line-height-at-least="0.706cm" fo:text-align="justify" style:justify-single-word="false" fo:text-indent="-1.05cm" style:auto-text-indent="false" style:snap-to-layout-grid="false"/>
    </style:style>
    <style:style style:name="P207" style:family="paragraph" style:parent-style-name="Standard">
      <style:paragraph-properties fo:margin-left="0.78cm" fo:margin-right="0cm" style:line-height-at-least="0.706cm" fo:text-indent="0.423cm" style:auto-text-indent="false" style:snap-to-layout-grid="false"/>
    </style:style>
    <style:style style:name="P208" style:family="paragraph" style:parent-style-name="Standard">
      <style:paragraph-properties fo:margin-left="1.866cm" fo:margin-right="0cm" style:line-height-at-least="0.706cm" fo:text-align="justify" style:justify-single-word="false" fo:text-indent="-0.702cm" style:auto-text-indent="false" style:snap-to-layout-grid="false"/>
    </style:style>
    <style:style style:name="P209" style:family="paragraph" style:parent-style-name="Standard">
      <style:paragraph-properties fo:margin-left="1.27cm" fo:margin-right="0cm" style:line-height-at-least="0.706cm" fo:text-align="justify" style:justify-single-word="false" fo:text-indent="-1.27cm" style:auto-text-indent="false" style:snap-to-layout-grid="false"/>
    </style:style>
    <style:style style:name="P210" style:family="paragraph" style:parent-style-name="Standard">
      <style:paragraph-properties fo:margin-left="1.27cm" fo:margin-right="0cm" style:line-height-at-least="0.706cm" fo:text-indent="-1.27cm" style:auto-text-indent="false" style:snap-to-layout-grid="false"/>
    </style:style>
    <style:style style:name="P211" style:family="paragraph" style:parent-style-name="Standard">
      <style:paragraph-properties fo:margin-left="0cm" fo:margin-right="0cm" style:line-height-at-least="0.706cm" fo:text-indent="1.309cm" style:auto-text-indent="false" style:snap-to-layout-grid="false"/>
    </style:style>
    <style:style style:name="P212" style:family="paragraph" style:parent-style-name="Standard">
      <style:paragraph-properties fo:margin-left="0cm" fo:margin-right="0cm" style:line-height-at-least="0.706cm" fo:text-indent="1.309cm" style:auto-text-indent="false" style:snap-to-layout-grid="false"/>
      <style:text-properties style:font-name="Times New Roman" style:font-name-asian="標楷體" style:font-name-complex="Times New Roman" style:font-size-complex="12pt"/>
    </style:style>
    <style:style style:name="P213" style:family="paragraph" style:parent-style-name="Standard">
      <style:paragraph-properties fo:margin-left="1.092cm" fo:margin-right="0cm" style:line-height-at-least="0.706cm" fo:text-indent="-1.088cm" style:auto-text-indent="false" style:snap-to-layout-grid="false">
        <style:tab-stops>
          <style:tab-stop style:position="7.832cm"/>
          <style:tab-stop style:position="9.313cm"/>
        </style:tab-stops>
      </style:paragraph-properties>
    </style:style>
    <style:style style:name="P214" style:family="paragraph" style:parent-style-name="Standard">
      <style:paragraph-properties fo:margin-left="1.251cm" fo:margin-right="0cm" style:line-height-at-least="0.706cm" fo:text-indent="-1.251cm" style:auto-text-indent="false" style:snap-to-layout-grid="false"/>
    </style:style>
    <style:style style:name="P215" style:family="paragraph" style:parent-style-name="Standard">
      <style:paragraph-properties fo:margin-left="1.251cm" fo:margin-right="0cm" style:line-height-at-least="0.706cm" fo:text-indent="-1.251cm" style:auto-text-indent="false" style:snap-to-layout-grid="false"/>
      <style:text-properties style:font-name="Times New Roman" fo:font-size="12pt" style:font-name-asian="標楷體" style:font-size-asian="12pt" style:font-name-complex="Times New Roman" style:font-size-complex="12pt"/>
    </style:style>
    <style:style style:name="P216" style:family="paragraph" style:parent-style-name="Standard">
      <style:paragraph-properties fo:margin-left="1.296cm" fo:margin-right="0cm" style:line-height-at-least="0.706cm" fo:text-indent="-1.296cm" style:auto-text-indent="false" style:snap-to-layout-grid="false"/>
    </style:style>
    <style:style style:name="P217" style:family="paragraph" style:parent-style-name="Standard">
      <style:paragraph-properties fo:margin-left="1.199cm" fo:margin-right="0cm" style:line-height-at-least="0.706cm" fo:text-indent="-1.199cm" style:auto-text-indent="false" style:snap-to-layout-grid="false"/>
    </style:style>
    <style:style style:name="P218" style:family="paragraph" style:parent-style-name="Standard">
      <style:paragraph-properties fo:margin-left="1.199cm" fo:margin-right="0cm" style:line-height-at-least="0.706cm" fo:text-indent="0.109cm" style:auto-text-indent="false" style:snap-to-layout-grid="false"/>
      <style:text-properties fo:color="#000000" style:font-name="Times New Roman" style:font-name-asian="標楷體" style:font-name-complex="Times New Roman" style:font-size-complex="12pt"/>
    </style:style>
    <style:style style:name="P219" style:family="paragraph" style:parent-style-name="Standard">
      <style:paragraph-properties fo:margin-left="1.803cm" fo:margin-right="0cm" style:line-height-at-least="0.706cm" fo:text-indent="-0.402cm" style:auto-text-indent="false" style:snap-to-layout-grid="false"/>
    </style:style>
    <style:style style:name="P220" style:family="paragraph" style:parent-style-name="Standard">
      <style:paragraph-properties fo:margin-left="1.81cm" fo:margin-right="0cm" style:line-height-at-least="0.706cm" fo:text-indent="-1.06cm" style:auto-text-indent="false" style:snap-to-layout-grid="false"/>
    </style:style>
    <style:style style:name="P221" style:family="paragraph" style:parent-style-name="Standard">
      <style:paragraph-properties fo:margin-left="0cm" fo:margin-right="0cm" style:line-height-at-least="0.706cm" fo:text-indent="1.499cm" style:auto-text-indent="false" style:snap-to-layout-grid="false"/>
      <style:text-properties style:font-name="Times New Roman" fo:font-size="12pt" style:text-underline-style="solid" style:text-underline-width="auto" style:text-underline-color="font-color" style:font-name-asian="標楷體" style:font-size-asian="12pt" style:font-name-complex="Times New Roman" style:font-size-complex="12pt"/>
    </style:style>
    <style:style style:name="P222" style:family="paragraph" style:parent-style-name="Standard">
      <style:paragraph-properties fo:margin-left="0cm" fo:margin-right="0cm" style:line-height-at-least="0.706cm" fo:text-indent="-0.191cm" style:auto-text-indent="false" style:snap-to-layout-grid="false"/>
    </style:style>
    <style:style style:name="P223" style:family="paragraph" style:parent-style-name="Standard">
      <style:paragraph-properties fo:margin-left="1.309cm" fo:margin-right="0cm" style:line-height-at-least="0.706cm" fo:text-indent="-1.499cm" style:auto-text-indent="false" style:snap-to-layout-grid="false"/>
    </style:style>
    <style:style style:name="P224" style:family="paragraph" style:parent-style-name="Standard">
      <style:paragraph-properties fo:margin-left="0.808cm" fo:margin-right="0cm" style:line-height-at-least="0.706cm" fo:text-indent="0.002cm" style:auto-text-indent="false" style:snap-to-layout-grid="false"/>
    </style:style>
    <style:style style:name="P225" style:family="paragraph" style:parent-style-name="Standard">
      <style:paragraph-properties fo:margin-left="0cm" fo:margin-right="0cm" style:line-height-at-least="0.706cm" fo:text-indent="0.783cm" style:auto-text-indent="false" style:snap-to-layout-grid="false"/>
    </style:style>
    <style:style style:name="P226" style:family="paragraph" style:parent-style-name="Standard">
      <style:paragraph-properties fo:margin-left="0.746cm" fo:margin-right="0cm" style:line-height-at-least="0.706cm" fo:text-indent="-0.75cm" style:auto-text-indent="false" style:snap-to-layout-grid="false"/>
    </style:style>
    <style:style style:name="P227" style:family="paragraph" style:parent-style-name="Standard">
      <style:paragraph-properties fo:margin-left="0.741cm" fo:margin-right="0cm" style:line-height-at-least="0.706cm" fo:text-indent="-0.187cm" style:auto-text-indent="false" style:snap-to-layout-grid="false"/>
    </style:style>
    <style:style style:name="P228" style:family="paragraph" style:parent-style-name="Standard">
      <style:paragraph-properties fo:margin-left="0.741cm" fo:margin-right="0cm" style:line-height-at-least="0.706cm" fo:text-indent="0.067cm" style:auto-text-indent="false" style:snap-to-layout-grid="false"/>
    </style:style>
    <style:style style:name="P229" style:family="paragraph" style:parent-style-name="Standard">
      <style:paragraph-properties fo:margin-left="0.744cm" fo:margin-right="0cm" style:line-height-at-least="0.706cm" fo:text-indent="0.064cm" style:auto-text-indent="false" style:snap-to-layout-grid="false"/>
    </style:style>
    <style:style style:name="P230" style:family="paragraph" style:parent-style-name="Standard">
      <style:paragraph-properties fo:margin-left="0.841cm" fo:margin-right="0cm" style:line-height-at-least="0.706cm" fo:text-indent="-0.034cm" style:auto-text-indent="false" style:snap-to-layout-grid="false"/>
    </style:style>
    <style:style style:name="P231" style:family="paragraph" style:parent-style-name="Standard">
      <style:paragraph-properties fo:margin-left="0.833cm" fo:margin-right="0cm" style:line-height-at-least="0.706cm" fo:text-indent="-0.025cm" style:auto-text-indent="false" style:snap-to-layout-grid="false"/>
    </style:style>
    <style:style style:name="P232" style:family="paragraph" style:parent-style-name="Standard">
      <style:paragraph-properties fo:margin-left="0.833cm" fo:margin-right="0cm" style:line-height-at-least="0.706cm" fo:text-indent="-0.025cm" style:auto-text-indent="false" style:snap-to-layout-grid="false"/>
      <style:text-properties style:font-name="Times New Roman" style:font-name-asian="標楷體" style:font-name-complex="Times New Roman" style:font-size-complex="12pt"/>
    </style:style>
    <style:style style:name="P233" style:family="paragraph" style:parent-style-name="Standard">
      <style:paragraph-properties fo:margin-left="1.549cm" fo:margin-right="0cm" style:line-height-at-least="0.706cm" fo:text-indent="-0.744cm" style:auto-text-indent="false" style:snap-to-layout-grid="false"/>
    </style:style>
    <style:style style:name="P234" style:family="paragraph" style:parent-style-name="Standard">
      <style:paragraph-properties fo:margin-left="1.552cm" fo:margin-right="0cm" style:line-height-at-least="0.706cm" fo:text-indent="-0.744cm" style:auto-text-indent="false" style:snap-to-layout-grid="false"/>
    </style:style>
    <style:style style:name="P235" style:family="paragraph" style:parent-style-name="Standard">
      <style:paragraph-properties fo:margin-left="1.552cm" fo:margin-right="0cm" style:line-height-at-least="0.706cm" fo:text-indent="-0.744cm" style:auto-text-indent="false" style:snap-to-layout-grid="false"/>
      <style:text-properties style:font-name="Times New Roman" style:font-name-asian="標楷體" style:font-name-complex="Times New Roman" style:font-size-complex="12pt"/>
    </style:style>
    <style:style style:name="P236" style:family="paragraph" style:parent-style-name="Standard">
      <style:paragraph-properties fo:margin-left="1.309cm" fo:margin-right="0cm" style:line-height-at-least="0.706cm" fo:text-indent="-0.496cm" style:auto-text-indent="false" style:snap-to-layout-grid="false"/>
    </style:style>
    <style:style style:name="P237" style:family="paragraph" style:parent-style-name="Standard">
      <style:paragraph-properties fo:margin-left="0.847cm" fo:margin-right="0cm" style:line-height-at-least="0.706cm" fo:text-indent="-0.093cm" style:auto-text-indent="false" style:snap-to-layout-grid="false"/>
    </style:style>
    <style:style style:name="P238" style:family="paragraph" style:parent-style-name="Standard">
      <style:paragraph-properties fo:margin-left="0.847cm" fo:margin-right="0cm" style:line-height-at-least="0.706cm" fo:text-indent="-0.093cm" style:auto-text-indent="false" style:snap-to-layout-grid="false"/>
      <style:text-properties fo:color="#000000" style:font-name="Times New Roman" style:font-name-asian="標楷體" style:font-name-complex="Times New Roman" style:font-size-complex="12pt"/>
    </style:style>
    <style:style style:name="P239" style:family="paragraph" style:parent-style-name="Standard">
      <style:paragraph-properties fo:margin-left="0.847cm" fo:margin-right="0cm" style:line-height-at-least="0.706cm" fo:text-indent="-0.538cm" style:auto-text-indent="false" style:snap-to-layout-grid="false"/>
    </style:style>
    <style:style style:name="P240" style:family="paragraph" style:parent-style-name="Standard">
      <style:paragraph-properties fo:margin-left="1.053cm" fo:margin-right="0cm" style:line-height-at-least="0.706cm" fo:text-indent="-0.744cm" style:auto-text-indent="false" style:snap-to-layout-grid="false"/>
    </style:style>
    <style:style style:name="P241" style:family="paragraph" style:parent-style-name="Standard">
      <style:paragraph-properties fo:margin-left="0.808cm" fo:margin-right="0cm" style:line-height-at-least="0.706cm" fo:text-indent="0cm" style:auto-text-indent="false" style:snap-to-layout-grid="false"/>
    </style:style>
    <style:style style:name="P242" style:family="paragraph" style:parent-style-name="Standard">
      <style:paragraph-properties fo:margin-left="0.559cm" fo:margin-right="0cm" style:line-height-at-least="0.706cm" fo:text-indent="0.25cm" style:auto-text-indent="false" style:snap-to-layout-grid="false"/>
    </style:style>
    <style:style style:name="P243" style:family="paragraph" style:parent-style-name="Standard">
      <style:paragraph-properties fo:margin-left="0.796cm" fo:margin-right="0cm" style:line-height-at-least="0.706cm" fo:text-indent="0.012cm" style:auto-text-indent="false" style:snap-to-layout-grid="false"/>
      <style:text-properties style:font-name="Times New Roman" style:font-name-asian="標楷體" style:font-name-complex="Times New Roman" style:font-size-complex="12pt"/>
    </style:style>
    <style:style style:name="P244" style:family="paragraph" style:parent-style-name="Standard">
      <style:paragraph-properties fo:margin-left="0cm" fo:margin-right="0cm" style:line-height-at-least="0.706cm" fo:text-indent="0.808cm" style:auto-text-indent="false" style:snap-to-layout-grid="false"/>
    </style:style>
    <style:style style:name="P245" style:family="paragraph" style:parent-style-name="Standard">
      <style:paragraph-properties fo:margin-left="1.558cm" fo:margin-right="0cm" style:line-height-at-least="0.706cm" fo:text-indent="-0.744cm" style:auto-text-indent="false" style:snap-to-layout-grid="false"/>
    </style:style>
    <style:style style:name="P246" style:family="paragraph" style:parent-style-name="Standard">
      <style:paragraph-properties fo:margin-left="1.558cm" fo:margin-right="0cm" style:line-height-at-least="0.706cm" fo:text-indent="-0.744cm" style:auto-text-indent="false" style:snap-to-layout-grid="false"/>
      <style:text-properties style:font-name="Times New Roman" style:font-name-asian="標楷體" style:font-name-complex="Times New Roman" style:font-size-complex="12pt"/>
    </style:style>
    <style:style style:name="P247" style:family="paragraph" style:parent-style-name="Standard">
      <style:paragraph-properties fo:margin-left="0.834cm" fo:margin-right="0cm" style:line-height-at-least="0.706cm" fo:text-indent="-0.081cm" style:auto-text-indent="false" style:snap-to-layout-grid="false"/>
      <style:text-properties style:font-name="Times New Roman" style:font-name-complex="Times New Roman" style:font-size-complex="12pt"/>
    </style:style>
    <style:style style:name="P248" style:family="paragraph" style:parent-style-name="Standard">
      <style:paragraph-properties fo:margin-left="0.834cm" fo:margin-right="0cm" style:line-height-at-least="0.706cm" fo:text-indent="-0.081cm" style:auto-text-indent="false" style:snap-to-layout-grid="false"/>
      <style:text-properties style:font-name="Times New Roman" style:font-name-asian="標楷體" style:font-name-complex="Times New Roman" style:font-size-complex="12pt"/>
    </style:style>
    <style:style style:name="P249" style:family="paragraph" style:parent-style-name="Standard">
      <style:paragraph-properties fo:margin-left="0.808cm" fo:margin-right="0cm" style:line-height-at-least="0.706cm" fo:text-indent="-0.744cm" style:auto-text-indent="false" style:snap-to-layout-grid="false"/>
    </style:style>
    <style:style style:name="P250" style:family="paragraph" style:parent-style-name="Standard">
      <style:paragraph-properties fo:margin-left="0.681cm" fo:margin-right="0cm" style:line-height-at-least="0.706cm" fo:text-indent="0.123cm" style:auto-text-indent="false" style:snap-to-layout-grid="false"/>
      <style:text-properties style:font-name="Times New Roman" fo:letter-spacing="-0.035cm" style:font-name-asian="標楷體" style:font-name-complex="Times New Roman" style:font-size-complex="12pt"/>
    </style:style>
    <style:style style:name="P251" style:family="paragraph" style:parent-style-name="Standard">
      <style:paragraph-properties fo:margin-left="0.681cm" fo:margin-right="0cm" style:line-height-at-least="0.706cm" fo:text-indent="0.123cm" style:auto-text-indent="false" style:snap-to-layout-grid="false"/>
      <style:text-properties style:font-name="Times New Roman" fo:letter-spacing="-0.035cm" style:font-name-complex="Times New Roman" style:font-size-complex="12pt"/>
    </style:style>
    <style:style style:name="P252" style:family="paragraph" style:parent-style-name="Standard">
      <style:paragraph-properties fo:margin-left="1.711cm" fo:margin-right="0cm" style:line-height-at-least="0.706cm" fo:text-indent="-0.898cm" style:auto-text-indent="false" style:snap-to-layout-grid="false"/>
    </style:style>
    <style:style style:name="P253" style:family="paragraph" style:parent-style-name="Standard">
      <style:paragraph-properties fo:margin-left="0.681cm" fo:margin-right="0cm" style:line-height-at-least="0.706cm" fo:text-indent="0.148cm" style:auto-text-indent="false" style:snap-to-layout-grid="false"/>
    </style:style>
    <style:style style:name="P254" style:family="paragraph" style:parent-style-name="Standard">
      <style:paragraph-properties fo:margin-left="0.681cm" fo:margin-right="0cm" style:line-height-at-least="0.706cm" fo:text-indent="-0.118cm" style:auto-text-indent="false" style:snap-to-layout-grid="false"/>
    </style:style>
    <style:style style:name="P255" style:family="paragraph" style:parent-style-name="Standard">
      <style:paragraph-properties fo:margin-left="1.429cm" fo:margin-right="0cm" style:line-height-at-least="0.706cm" fo:text-indent="-0.621cm" style:auto-text-indent="false" style:snap-to-layout-grid="false"/>
      <style:text-properties style:font-name="Times New Roman" fo:letter-spacing="-0.035cm" style:font-name-complex="Times New Roman" style:font-size-complex="12pt"/>
    </style:style>
    <style:style style:name="P256" style:family="paragraph" style:parent-style-name="Standard">
      <style:paragraph-properties fo:margin-left="0.85cm" fo:margin-right="0cm" style:line-height-at-least="0.706cm" fo:text-indent="-0.041cm" style:auto-text-indent="false" style:snap-to-layout-grid="false"/>
    </style:style>
    <style:style style:name="P257" style:family="paragraph" style:parent-style-name="Standard">
      <style:paragraph-properties fo:margin-left="0.85cm" fo:margin-right="0cm" style:line-height-at-least="0.706cm" fo:text-indent="-0.041cm" style:auto-text-indent="false" style:snap-to-layout-grid="false"/>
      <style:text-properties style:font-name="Times New Roman" style:font-name-asian="標楷體" style:font-name-complex="Times New Roman" style:font-size-complex="12pt"/>
    </style:style>
    <style:style style:name="P258" style:family="paragraph" style:parent-style-name="Standard">
      <style:paragraph-properties fo:margin-left="1.559cm" fo:margin-right="0cm" style:line-height-at-least="0.706cm" fo:text-indent="-0.75cm" style:auto-text-indent="false" style:snap-to-layout-grid="false"/>
      <style:text-properties style:font-name="Times New Roman" style:font-name-asian="標楷體" style:font-name-complex="Times New Roman" style:font-size-complex="12pt"/>
    </style:style>
    <style:style style:name="P259" style:family="paragraph" style:parent-style-name="Standard">
      <style:paragraph-properties fo:margin-left="1.498cm" fo:margin-right="0cm" style:line-height-at-least="0.706cm" fo:text-indent="-0.744cm" style:auto-text-indent="false" style:snap-to-layout-grid="false"/>
    </style:style>
    <style:style style:name="P260" style:family="paragraph" style:parent-style-name="Standard">
      <style:paragraph-properties fo:margin-left="1.549cm" fo:margin-right="0cm" style:line-height-at-least="0.706cm" fo:text-indent="-0.986cm" style:auto-text-indent="false" style:snap-to-layout-grid="false"/>
    </style:style>
    <style:style style:name="P261" style:family="paragraph" style:parent-style-name="Standard">
      <style:paragraph-properties fo:margin-left="1.058cm" fo:margin-right="0cm" style:line-height-at-least="0.706cm" fo:text-indent="-0.496cm" style:auto-text-indent="false" style:snap-to-layout-grid="false"/>
    </style:style>
    <style:style style:name="P262" style:family="paragraph" style:parent-style-name="Standard">
      <style:paragraph-properties fo:margin-left="1.05cm" fo:margin-right="0cm" style:line-height-at-least="0.706cm" fo:text-indent="-0.49cm" style:auto-text-indent="false" style:snap-to-layout-grid="false"/>
    </style:style>
    <style:style style:name="P263" style:family="paragraph" style:parent-style-name="Standard">
      <style:paragraph-properties fo:margin-left="1.05cm" fo:margin-right="0cm" style:line-height-at-least="0.706cm" fo:text-indent="-0.49cm" style:auto-text-indent="false" style:snap-to-layout-grid="false"/>
      <style:text-properties style:font-name="Times New Roman" style:text-underline-style="solid" style:text-underline-width="auto" style:text-underline-color="font-color" style:font-name-asian="標楷體" style:font-name-complex="Times New Roman" style:font-size-complex="12pt"/>
    </style:style>
    <style:style style:name="P264" style:family="paragraph" style:parent-style-name="Standard">
      <style:paragraph-properties fo:margin-left="1.499cm" fo:margin-right="0cm" style:line-height-at-least="0.706cm" fo:text-indent="-0.423cm" style:auto-text-indent="false" style:snap-to-layout-grid="false"/>
      <style:text-properties style:font-name="Times New Roman" style:font-name-asian="標楷體" style:font-name-complex="Times New Roman" style:font-size-complex="12pt"/>
    </style:style>
    <style:style style:name="P265" style:family="paragraph" style:parent-style-name="Standard">
      <style:paragraph-properties fo:margin-left="2.251cm" fo:margin-right="0cm" style:line-height-at-least="0.706cm" fo:text-indent="-0.75cm" style:auto-text-indent="false" style:snap-to-layout-grid="false"/>
    </style:style>
    <style:style style:name="P266" style:family="paragraph" style:parent-style-name="Standard">
      <style:paragraph-properties fo:margin-left="1.81cm" fo:margin-right="0cm" style:line-height-at-least="0.706cm" fo:text-indent="-0.307cm" style:auto-text-indent="false" style:snap-to-layout-grid="false"/>
    </style:style>
    <style:style style:name="P267" style:family="paragraph" style:parent-style-name="Standard">
      <style:paragraph-properties fo:margin-left="1.309cm" fo:margin-right="0cm" style:line-height-at-least="0.706cm" fo:text-indent="-1.249cm" style:auto-text-indent="false" style:snap-to-layout-grid="false"/>
    </style:style>
    <style:style style:name="P268" style:family="paragraph" style:parent-style-name="Standard">
      <style:paragraph-properties fo:margin-left="0.843cm" fo:margin-right="0cm" style:line-height-at-least="0.706cm" fo:text-indent="-0.284cm" style:auto-text-indent="false" style:snap-to-layout-grid="false"/>
      <style:text-properties style:font-name="Times New Roman" fo:font-weight="bold" style:font-name-asian="標楷體" style:font-weight-asian="bold" style:font-name-complex="Times New Roman" style:font-size-complex="12pt" style:font-weight-complex="bold"/>
    </style:style>
    <style:style style:name="P269" style:family="paragraph" style:parent-style-name="Standard">
      <style:paragraph-properties fo:margin-left="1.626cm" fo:margin-right="0cm" style:line-height-at-least="0.706cm" fo:text-indent="0cm" style:auto-text-indent="false" style:snap-to-layout-grid="false"/>
    </style:style>
    <style:style style:name="P270" style:family="paragraph" style:parent-style-name="Standard">
      <style:paragraph-properties fo:margin-left="3.32cm" fo:margin-right="0cm" style:line-height-at-least="0.706cm" fo:text-indent="-1.693cm" style:auto-text-indent="false" style:snap-to-layout-grid="false"/>
    </style:style>
    <style:style style:name="P271" style:family="paragraph" style:parent-style-name="Standard">
      <style:paragraph-properties fo:margin-left="3.743cm" fo:margin-right="0cm" style:line-height-at-least="0.706cm" fo:text-indent="-2.117cm" style:auto-text-indent="false" style:snap-to-layout-grid="false"/>
    </style:style>
    <style:style style:name="P272" style:family="paragraph" style:parent-style-name="Standard">
      <style:paragraph-properties fo:margin-left="4.191cm" fo:margin-right="0cm" style:line-height-at-least="0.706cm" fo:text-indent="-2.633cm" style:auto-text-indent="false" style:snap-to-layout-grid="false"/>
    </style:style>
    <style:style style:name="P273" style:family="paragraph" style:parent-style-name="Standard">
      <style:paragraph-properties fo:margin-left="0.25cm" fo:margin-right="0cm" fo:text-indent="-0.25cm" style:auto-text-indent="false"/>
    </style:style>
    <style:style style:name="P274" style:family="paragraph" style:parent-style-name="Standard">
      <style:paragraph-properties fo:margin-left="0.25cm" fo:margin-right="0cm" style:line-height-at-least="0.706cm" fo:orphans="2" fo:widows="2" fo:text-indent="-0.25cm" style:auto-text-indent="false" style:snap-to-layout-grid="false"/>
    </style:style>
    <style:style style:name="P275" style:family="paragraph" style:parent-style-name="註解方塊文字">
      <style:paragraph-properties fo:margin-left="1.561cm" fo:margin-right="0cm" style:line-height-at-least="0.706cm" fo:text-indent="-0.751cm" style:auto-text-indent="false" style:snap-to-layout-grid="false"/>
      <style:text-properties style:font-name="Times New Roman" fo:font-size="12pt" style:font-name-asian="標楷體" style:font-size-asian="12pt" style:font-name-complex="Times New Roman" style:font-size-complex="12pt"/>
    </style:style>
    <style:style style:name="P276" style:family="paragraph" style:parent-style-name="清單段落">
      <style:paragraph-properties fo:margin-left="1.415cm" fo:margin-right="0cm" style:line-height-at-least="0.706cm" fo:text-indent="-0.601cm" style:auto-text-indent="false" style:snap-to-layout-grid="false"/>
      <style:text-properties fo:color="#000000" style:font-name="Times New Roman" style:font-name-asian="標楷體" style:font-name-complex="Times New Roman" style:font-size-complex="12pt"/>
    </style:style>
    <style:style style:name="P277" style:family="paragraph" style:parent-style-name="註解方塊文字">
      <style:paragraph-properties fo:margin-left="0.423cm" fo:margin-right="0cm" style:line-height-at-least="0.706cm" fo:text-indent="0.386cm" style:auto-text-indent="false" style:snap-to-layout-grid="false"/>
      <style:text-properties style:font-name="Times New Roman" fo:font-size="12pt" style:font-name-asian="標楷體" style:font-size-asian="12pt" style:font-name-complex="Times New Roman" style:font-size-complex="12pt"/>
    </style:style>
    <style:style style:name="P278" style:family="paragraph" style:parent-style-name="註解方塊文字">
      <style:paragraph-properties fo:margin-left="1.561cm" fo:margin-right="0cm" style:line-height-at-least="0.706cm" fo:text-indent="-0.751cm" style:auto-text-indent="false" style:snap-to-layout-grid="false"/>
      <style:text-properties style:font-name="Times New Roman" fo:font-size="12pt" style:font-name-asian="標楷體" style:font-size-asian="12pt" style:font-name-complex="Times New Roman" style:font-size-complex="12pt"/>
    </style:style>
    <style:style style:name="P279" style:family="paragraph" style:parent-style-name="Heading_20_2">
      <style:paragraph-properties style:line-height-at-least="0.529cm" fo:text-align="justify" style:justify-single-word="false"/>
      <style:text-properties fo:font-size="12pt" style:font-name-asian="標楷體" style:font-size-asian="12pt"/>
    </style:style>
    <style:style style:name="P280" style:family="paragraph" style:parent-style-name="Heading_20_2">
      <style:paragraph-properties style:line-height-at-least="0.529cm" fo:text-align="justify" style:justify-single-word="false" style:snap-to-layout-grid="false"/>
      <style:text-properties fo:font-size="12pt" style:font-name-asian="標楷體" style:font-size-asian="12pt"/>
    </style:style>
    <style:style style:name="P281" style:family="paragraph" style:parent-style-name="Heading_20_2">
      <style:paragraph-properties fo:margin-left="0cm" fo:margin-right="0cm" style:line-height-at-least="0.529cm" fo:text-align="justify" style:justify-single-word="false" fo:text-indent="-0.046cm" style:auto-text-indent="false" style:snap-to-layout-grid="false"/>
      <style:text-properties fo:font-size="12pt" style:font-name-asian="標楷體" style:font-size-asian="12pt"/>
    </style:style>
    <style:style style:name="P282" style:family="paragraph" style:parent-style-name="Heading_20_3">
      <style:paragraph-properties fo:margin-left="0.037cm" fo:margin-right="0cm" style:line-height-at-least="0.529cm" fo:text-align="justify" style:justify-single-word="false" fo:text-indent="-0.236cm" style:auto-text-indent="false" style:snap-to-layout-grid="false"/>
      <style:text-properties style:font-name="Times New Roman" fo:font-size="12pt" style:font-name-asian="標楷體" style:font-size-asian="12pt" style:font-name-complex="Times New Roman" style:font-size-complex="12pt"/>
    </style:style>
    <style:style style:name="P283" style:family="paragraph" style:parent-style-name="Standard">
      <style:paragraph-properties fo:margin-left="1.198cm" fo:margin-right="0cm" style:line-height-at-least="0cm" fo:text-indent="-0.744cm" style:auto-text-indent="false" style:text-autospace="none"/>
    </style:style>
    <style:style style:name="P284" style:family="paragraph" style:parent-style-name="Standard">
      <style:paragraph-properties fo:margin-left="0.796cm" fo:margin-right="0cm" style:line-height-at-least="0cm" fo:text-indent="-0.796cm" style:auto-text-indent="false" style:text-autospace="none"/>
    </style:style>
    <style:style style:name="P285" style:family="paragraph" style:parent-style-name="Standard">
      <style:paragraph-properties fo:margin-left="0.947cm" fo:margin-right="0cm" style:line-height-at-least="0cm" fo:text-indent="-0.499cm" style:auto-text-indent="false" style:snap-to-layout-grid="false">
        <style:tab-stops>
          <style:tab-stop style:position="7.832cm"/>
        </style:tab-stops>
      </style:paragraph-properties>
    </style:style>
    <style:style style:name="P286" style:family="paragraph" style:parent-style-name="Standard">
      <style:paragraph-properties style:text-autospace="none"/>
      <style:text-properties style:font-name="Times New Roman" style:font-name-asian="標楷體" style:font-name-complex="Times New Roman" style:font-size-complex="12pt"/>
    </style:style>
    <style:style style:name="P287" style:family="paragraph" style:parent-style-name="Standard">
      <style:paragraph-properties style:line-height-at-least="0.706cm" style:snap-to-layout-grid="false"/>
      <style:text-properties style:font-name="Times New Roman" style:font-name-asian="標楷體" style:font-name-complex="Times New Roman" style:font-size-complex="12pt"/>
    </style:style>
    <style:style style:name="P288" style:family="paragraph" style:parent-style-name="Standard">
      <style:paragraph-properties style:line-height-at-least="0cm" style:text-autospace="none"/>
      <style:text-properties fo:color="#000000" style:font-name="Times New Roman" fo:font-size="12pt" style:letter-kerning="false" style:font-name-asian="標楷體" style:font-size-asian="12pt" style:font-name-complex="Times New Roman" style:font-size-complex="12pt"/>
    </style:style>
    <style:style style:name="P289" style:family="paragraph" style:parent-style-name="Standard" style:list-style-name="WW8Num29">
      <style:paragraph-properties style:line-height-at-least="0cm" style:text-autospace="none">
        <style:tab-stops>
          <style:tab-stop style:position="0.981cm"/>
        </style:tab-stops>
      </style:paragraph-properties>
      <style:text-properties fo:color="#000000" style:font-name="Times New Roman" fo:font-size="12pt" style:letter-kerning="false" style:font-name-asian="標楷體" style:font-size-asian="12pt" style:font-name-complex="Times New Roman" style:font-size-complex="12pt"/>
    </style:style>
    <style:style style:name="P290" style:family="paragraph" style:parent-style-name="Standard" style:list-style-name="WW8Num8">
      <style:paragraph-properties style:line-height-at-least="0cm" style:text-autospace="none">
        <style:tab-stops>
          <style:tab-stop style:position="0.981cm"/>
        </style:tab-stops>
      </style:paragraph-properties>
      <style:text-properties fo:color="#000000" style:font-name="Times New Roman" fo:font-size="12pt" style:letter-kerning="false" style:font-name-asian="標楷體" style:font-size-asian="12pt" style:font-name-complex="Times New Roman" style:font-size-complex="12pt"/>
    </style:style>
    <style:style style:name="P291" style:family="paragraph" style:parent-style-name="Standard" style:list-style-name="WW8Num10">
      <style:paragraph-properties style:line-height-at-least="0cm" style:text-autospace="none">
        <style:tab-stops>
          <style:tab-stop style:position="0.981cm"/>
        </style:tab-stops>
      </style:paragraph-properties>
      <style:text-properties fo:color="#000000" style:font-name="Times New Roman" fo:font-size="12pt" style:letter-kerning="false" style:font-name-asian="標楷體" style:font-size-asian="12pt" style:font-name-complex="Times New Roman" style:font-size-complex="12pt"/>
    </style:style>
    <style:style style:name="P292" style:family="paragraph" style:parent-style-name="Standard" style:list-style-name="WW8Num15">
      <style:paragraph-properties style:line-height-at-least="0cm" style:text-autospace="none">
        <style:tab-stops>
          <style:tab-stop style:position="0.981cm"/>
        </style:tab-stops>
      </style:paragraph-properties>
      <style:text-properties fo:color="#000000" style:font-name="Times New Roman" fo:font-size="12pt" style:letter-kerning="false" style:font-name-asian="標楷體" style:font-size-asian="12pt" style:font-name-complex="Times New Roman" style:font-size-complex="12pt"/>
    </style:style>
    <style:style style:name="P293" style:family="paragraph" style:parent-style-name="Standard" style:list-style-name="WW8Num42">
      <style:paragraph-properties style:line-height-at-least="0cm" style:text-autospace="none">
        <style:tab-stops>
          <style:tab-stop style:position="1.004cm"/>
        </style:tab-stops>
      </style:paragraph-properties>
      <style:text-properties fo:color="#000000" style:font-name="Times New Roman" fo:font-size="12pt" style:letter-kerning="false" style:font-name-asian="標楷體" style:font-size-asian="12pt" style:font-name-complex="Times New Roman" style:font-size-complex="12pt"/>
    </style:style>
    <style:style style:name="P294" style:family="paragraph" style:parent-style-name="Standard" style:list-style-name="WW8Num19">
      <style:paragraph-properties style:line-height-at-least="0cm" style:text-autospace="none">
        <style:tab-stops>
          <style:tab-stop style:position="1.004cm"/>
        </style:tab-stops>
      </style:paragraph-properties>
      <style:text-properties fo:color="#000000" style:font-name="Times New Roman" fo:font-size="12pt" style:letter-kerning="false" style:font-name-asian="標楷體" style:font-size-asian="12pt" style:font-name-complex="Times New Roman" style:font-size-complex="12pt"/>
    </style:style>
    <style:style style:name="P295" style:family="paragraph" style:parent-style-name="Standard" style:list-style-name="WW8Num1">
      <style:paragraph-properties style:line-height-at-least="0cm" style:text-autospace="none">
        <style:tab-stops>
          <style:tab-stop style:position="1.004cm"/>
        </style:tab-stops>
      </style:paragraph-properties>
      <style:text-properties fo:color="#000000" style:font-name="Times New Roman" fo:font-size="12pt" style:letter-kerning="false" style:font-name-asian="標楷體" style:font-size-asian="12pt" style:font-name-complex="Times New Roman" style:font-size-complex="12pt"/>
    </style:style>
    <style:style style:name="P296" style:family="paragraph" style:parent-style-name="Standard" style:list-style-name="WW8Num31">
      <style:paragraph-properties style:line-height-at-least="0cm" style:text-autospace="none">
        <style:tab-stops>
          <style:tab-stop style:position="1.004cm"/>
        </style:tab-stops>
      </style:paragraph-properties>
      <style:text-properties fo:color="#000000" style:font-name="Times New Roman" fo:font-size="12pt" style:letter-kerning="false" style:font-name-asian="標楷體" style:font-size-asian="12pt" style:font-name-complex="Times New Roman" style:font-size-complex="12pt"/>
    </style:style>
    <style:style style:name="P297" style:family="paragraph" style:parent-style-name="Standard" style:list-style-name="WW8Num14">
      <style:paragraph-properties style:line-height-at-least="0cm" style:text-autospace="none">
        <style:tab-stops>
          <style:tab-stop style:position="1.004cm"/>
        </style:tab-stops>
      </style:paragraph-properties>
      <style:text-properties fo:color="#000000" style:font-name="Times New Roman" fo:font-size="12pt" style:letter-kerning="false" style:font-name-asian="標楷體" style:font-size-asian="12pt" style:font-name-complex="Times New Roman" style:font-size-complex="12pt"/>
    </style:style>
    <style:style style:name="P298" style:family="paragraph" style:parent-style-name="Standard" style:list-style-name="WW8Num17">
      <style:paragraph-properties style:line-height-at-least="0cm" style:text-autospace="none">
        <style:tab-stops>
          <style:tab-stop style:position="1.004cm"/>
        </style:tab-stops>
      </style:paragraph-properties>
      <style:text-properties fo:color="#000000" style:font-name="Times New Roman" fo:font-size="12pt" style:letter-kerning="false" style:font-name-asian="標楷體" style:font-size-asian="12pt" style:font-name-complex="Times New Roman" style:font-size-complex="12pt"/>
    </style:style>
    <style:style style:name="P299" style:family="paragraph" style:parent-style-name="Standard" style:list-style-name="WW8Num32">
      <style:paragraph-properties style:line-height-at-least="0cm" style:text-autospace="none">
        <style:tab-stops>
          <style:tab-stop style:position="1.004cm"/>
        </style:tab-stops>
      </style:paragraph-properties>
      <style:text-properties fo:color="#000000" style:font-name="Times New Roman" fo:font-size="12pt" style:letter-kerning="false" style:font-name-asian="標楷體" style:font-size-asian="12pt" style:font-name-complex="Times New Roman" style:font-size-complex="12pt"/>
    </style:style>
    <style:style style:name="P300" style:family="paragraph" style:parent-style-name="Standard" style:list-style-name="WW8Num42">
      <style:paragraph-properties style:line-height-at-least="0cm" style:text-autospace="none">
        <style:tab-stops>
          <style:tab-stop style:position="0.894cm"/>
        </style:tab-stops>
      </style:paragraph-properties>
      <style:text-properties fo:color="#000000" style:font-name="Times New Roman" fo:font-size="12pt" style:letter-kerning="false" style:font-name-asian="標楷體" style:font-size-asian="12pt" style:font-name-complex="Times New Roman" style:font-size-complex="12pt"/>
    </style:style>
    <style:style style:name="P301" style:family="paragraph" style:parent-style-name="Standard" style:list-style-name="WW8Num7">
      <style:paragraph-properties style:line-height-at-least="0cm" style:text-autospace="none">
        <style:tab-stops>
          <style:tab-stop style:position="0.894cm"/>
        </style:tab-stops>
      </style:paragraph-properties>
      <style:text-properties fo:color="#000000" style:font-name="Times New Roman" fo:font-size="12pt" style:letter-kerning="false" style:font-name-asian="標楷體" style:font-size-asian="12pt" style:font-name-complex="Times New Roman" style:font-size-complex="12pt"/>
    </style:style>
    <style:style style:name="P302" style:family="paragraph" style:parent-style-name="Standard">
      <style:paragraph-properties style:line-height-at-least="0cm" fo:text-align="center" style:justify-single-word="false" style:text-autospace="none"/>
      <style:text-properties fo:color="#000000" style:font-name="Times New Roman" fo:font-size="12pt" style:letter-kerning="false" style:font-name-asian="標楷體" style:font-size-asian="12pt" style:font-name-complex="Times New Roman" style:font-size-complex="12pt"/>
    </style:style>
    <style:style style:name="P303" style:family="paragraph" style:parent-style-name="Standard">
      <style:paragraph-properties style:line-height-at-least="0cm" fo:text-align="justify" style:justify-single-word="false" style:text-autospace="none"/>
      <style:text-properties fo:color="#000000" style:font-name="Times New Roman" fo:font-size="12pt" style:letter-kerning="false" style:font-name-asian="標楷體" style:font-size-asian="12pt" style:font-name-complex="Times New Roman" style:font-size-complex="12pt"/>
    </style:style>
    <style:style style:name="P304" style:family="paragraph" style:parent-style-name="Standard" style:list-style-name="WW8Num50">
      <style:paragraph-properties style:line-height-at-least="0cm" fo:text-align="justify" style:justify-single-word="false" style:text-autospace="none">
        <style:tab-stops>
          <style:tab-stop style:position="1.004cm"/>
        </style:tab-stops>
      </style:paragraph-properties>
      <style:text-properties fo:color="#000000" style:font-name="Times New Roman" fo:font-size="12pt" style:letter-kerning="false" style:font-name-asian="標楷體" style:font-size-asian="12pt" style:font-name-complex="Times New Roman" style:font-size-complex="12pt"/>
    </style:style>
    <style:style style:name="P305" style:family="paragraph" style:parent-style-name="Standard">
      <style:paragraph-properties style:line-height-at-least="0cm" style:text-autospace="none">
        <style:tab-stops>
          <style:tab-stop style:position="0.018cm"/>
        </style:tab-stops>
      </style:paragraph-properties>
      <style:text-properties fo:color="#000000" style:font-name="Times New Roman" fo:font-size="12pt" style:letter-kerning="false" style:font-name-asian="標楷體" style:font-size-asian="12pt" style:font-name-complex="Times New Roman" style:font-size-complex="12pt"/>
    </style:style>
    <style:style style:name="P306" style:family="paragraph" style:parent-style-name="Standard" style:list-style-name="WW8Num46">
      <style:paragraph-properties style:line-height-at-least="0cm" style:text-autospace="none"/>
      <style:text-properties fo:color="#000000" style:font-name="Times New Roman" style:letter-kerning="false" style:font-name-asian="標楷體" style:font-name-complex="Times New Roman" style:font-size-complex="12pt"/>
    </style:style>
    <style:style style:name="P307" style:family="paragraph" style:parent-style-name="Standard">
      <style:paragraph-properties style:line-height-at-least="0.706cm" fo:orphans="2" fo:widows="2" style:snap-to-layout-grid="false"/>
      <style:text-properties fo:color="#000000" style:font-name="標楷體" style:letter-kerning="false" style:font-name-asian="標楷體" style:font-name-complex="標楷體" style:font-size-complex="12pt"/>
    </style:style>
    <style:style style:name="P308" style:family="paragraph" style:parent-style-name="Standard" style:list-style-name="WW8Num11">
      <style:paragraph-properties style:line-height-at-least="0cm" style:text-autospace="none">
        <style:tab-stops>
          <style:tab-stop style:position="0.981cm"/>
        </style:tab-stops>
      </style:paragraph-properties>
    </style:style>
    <style:style style:name="P309" style:family="paragraph" style:parent-style-name="Standard" style:list-style-name="WW8Num1">
      <style:paragraph-properties style:line-height-at-least="0cm" style:text-autospace="none">
        <style:tab-stops>
          <style:tab-stop style:position="1.004cm"/>
        </style:tab-stops>
      </style:paragraph-properties>
    </style:style>
    <style:style style:name="P310" style:family="paragraph" style:parent-style-name="Standard">
      <style:paragraph-properties style:line-height-at-least="0cm" fo:text-align="justify" style:justify-single-word="false" style:text-autospace="none"/>
    </style:style>
    <style:style style:name="P311" style:family="paragraph" style:parent-style-name="Standard">
      <style:paragraph-properties fo:margin-left="0.949cm" fo:margin-right="0cm" fo:text-indent="-0.949cm" style:auto-text-indent="false"/>
      <style:text-properties style:font-name="Times New Roman" fo:font-size="12pt" style:font-name-asian="標楷體" style:font-size-asian="12pt" style:font-name-complex="Times New Roman" style:font-size-complex="12pt"/>
    </style:style>
    <style:style style:name="P312" style:family="paragraph" style:parent-style-name="Standard">
      <style:paragraph-properties fo:margin-left="0.949cm" fo:margin-right="0cm" style:line-height-at-least="0cm" fo:text-indent="-0.949cm" style:auto-text-indent="false" style:text-autospace="none"/>
      <style:text-properties fo:color="#000000" style:font-name="Times New Roman" style:letter-kerning="false" style:font-name-asian="標楷體" style:font-name-complex="Times New Roman" style:font-size-complex="12pt"/>
    </style:style>
    <style:style style:name="P313" style:family="paragraph" style:parent-style-name="Standard">
      <style:paragraph-properties fo:margin-left="0.949cm" fo:margin-right="0cm" fo:line-height="0.635cm" fo:text-indent="-0.949cm" style:auto-text-indent="false"/>
      <style:text-properties fo:color="#000000" style:font-name="Times New Roman" style:letter-kerning="false" style:font-name-asian="標楷體" style:font-name-complex="Times New Roman" style:font-size-complex="12pt"/>
    </style:style>
    <style:style style:name="P314" style:family="paragraph" style:parent-style-name="Standard">
      <style:paragraph-properties fo:margin-left="0.949cm" fo:margin-right="0cm" style:line-height-at-least="0cm" fo:text-indent="-0.949cm" style:auto-text-indent="false" style:text-autospace="none"/>
      <style:text-properties fo:color="#000000" style:font-name="Times New Roman" fo:font-size="12pt" style:letter-kerning="false" style:font-name-asian="標楷體" style:font-size-asian="12pt" style:font-name-complex="Times New Roman" style:font-size-complex="12pt"/>
    </style:style>
    <style:style style:name="P315" style:family="paragraph" style:parent-style-name="Standard">
      <style:paragraph-properties fo:margin-left="0.949cm" fo:margin-right="0cm" fo:line-height="0.635cm" fo:text-indent="-0.949cm" style:auto-text-indent="false"/>
    </style:style>
    <style:style style:name="P316" style:family="paragraph" style:parent-style-name="Standard">
      <style:paragraph-properties fo:margin-left="0.949cm" fo:margin-right="0cm" fo:text-indent="-0.949cm" style:auto-text-indent="false" style:text-autospace="none"/>
    </style:style>
    <style:style style:name="P317" style:family="paragraph" style:parent-style-name="Standard">
      <style:paragraph-properties fo:margin-left="-0.092cm" fo:margin-right="0cm" fo:text-indent="0.106cm" style:auto-text-indent="false" style:text-autospace="none"/>
    </style:style>
    <style:style style:name="P318" style:family="paragraph" style:parent-style-name="Standard">
      <style:paragraph-properties fo:margin-left="0.762cm" fo:margin-right="0cm" fo:text-indent="-0.762cm" style:auto-text-indent="false"/>
      <style:text-properties fo:color="#000000" style:font-name="Times New Roman" fo:font-size="12pt" style:letter-kerning="false" style:font-name-asian="標楷體" style:font-size-asian="12pt" style:font-name-complex="Times New Roman" style:font-size-complex="12pt"/>
    </style:style>
    <style:style style:name="P319" style:family="paragraph" style:parent-style-name="Standard">
      <style:paragraph-properties fo:margin-left="0.762cm" fo:margin-right="0cm" style:line-height-at-least="0cm" fo:text-indent="-0.762cm" style:auto-text-indent="false" style:text-autospace="none"/>
      <style:text-properties fo:color="#000000" style:font-name="Times New Roman" fo:font-size="12pt" style:letter-kerning="false" style:font-name-asian="標楷體" style:font-size-asian="12pt" style:font-name-complex="Times New Roman" style:font-size-complex="12pt"/>
    </style:style>
    <style:style style:name="P320" style:family="paragraph" style:parent-style-name="Standard">
      <style:paragraph-properties fo:margin-left="0.762cm" fo:margin-right="0cm" fo:text-indent="-0.762cm" style:auto-text-indent="false" style:text-autospace="none"/>
    </style:style>
    <style:style style:name="P321" style:family="paragraph" style:parent-style-name="Standard">
      <style:paragraph-properties fo:margin-left="0.949cm" fo:margin-right="0cm" fo:text-indent="-0.953cm" style:auto-text-indent="false" style:text-autospace="none"/>
    </style:style>
    <style:style style:name="P322" style:family="paragraph" style:parent-style-name="Standard">
      <style:paragraph-properties fo:margin-left="-0.092cm" fo:margin-right="0cm" fo:text-indent="0.088cm" style:auto-text-indent="false" style:text-autospace="none"/>
    </style:style>
    <style:style style:name="P323" style:family="paragraph" style:parent-style-name="Standard">
      <style:paragraph-properties fo:margin-left="10.719cm" fo:margin-right="0cm" style:line-height-at-least="0.706cm" fo:text-indent="-10.16cm" style:auto-text-indent="false" style:snap-to-layout-grid="false">
        <style:tab-stops>
          <style:tab-stop style:position="7.832cm"/>
          <style:tab-stop style:position="9.525cm"/>
        </style:tab-stops>
      </style:paragraph-properties>
    </style:style>
    <style:style style:name="P324" style:family="paragraph" style:parent-style-name="Standard">
      <style:paragraph-properties fo:margin-left="0.559cm" fo:margin-right="0cm" style:line-height-at-least="0.706cm" fo:text-indent="0cm" style:auto-text-indent="false" style:snap-to-layout-grid="false">
        <style:tab-stops>
          <style:tab-stop style:position="7.832cm"/>
          <style:tab-stop style:position="9.525cm"/>
        </style:tab-stops>
      </style:paragraph-properties>
    </style:style>
    <style:style style:name="P325" style:family="paragraph" style:parent-style-name="Standard">
      <style:paragraph-properties fo:margin-left="1.309cm" fo:margin-right="0cm" style:line-height-at-least="0.706cm" fo:text-indent="-0.496cm" style:auto-text-indent="false" style:snap-to-layout-grid="false"/>
      <style:text-properties fo:color="#000000" style:font-name="Times New Roman" style:font-name-asian="標楷體" style:font-name-complex="Times New Roman" style:font-size-complex="12pt"/>
    </style:style>
    <style:style style:name="P326" style:family="paragraph" style:parent-style-name="Standard">
      <style:paragraph-properties fo:margin-left="1.309cm" fo:margin-right="0cm" style:line-height-at-least="0.706cm" fo:text-indent="-0.496cm" style:auto-text-indent="false" style:snap-to-layout-grid="false"/>
    </style:style>
    <style:style style:name="P327" style:family="paragraph" style:parent-style-name="Standard">
      <style:paragraph-properties fo:margin-left="0.847cm" fo:margin-right="0cm" style:line-height-at-least="0.706cm" fo:text-indent="-0.093cm" style:auto-text-indent="false" style:snap-to-layout-grid="false"/>
    </style:style>
    <style:style style:name="P328" style:family="paragraph" style:parent-style-name="Standard">
      <style:paragraph-properties fo:margin-left="1.053cm" fo:margin-right="0cm" style:line-height-at-least="0.706cm" fo:text-indent="-0.744cm" style:auto-text-indent="false" style:snap-to-layout-grid="false"/>
    </style:style>
    <style:style style:name="P329" style:family="paragraph" style:parent-style-name="Standard">
      <style:paragraph-properties fo:margin-left="0.559cm" fo:margin-right="0cm" style:line-height-at-least="0.706cm" fo:text-indent="0.25cm" style:auto-text-indent="false" style:snap-to-layout-grid="false"/>
    </style:style>
    <style:style style:name="P330" style:family="paragraph" style:parent-style-name="Standard">
      <style:paragraph-properties fo:margin-left="0.804cm" fo:margin-right="0cm" style:line-height-at-least="0.706cm" fo:text-indent="0.004cm" style:auto-text-indent="false" style:snap-to-layout-grid="false"/>
    </style:style>
    <style:style style:name="P331" style:family="paragraph" style:parent-style-name="Standard">
      <style:paragraph-properties fo:margin-left="0.833cm" fo:margin-right="0cm" style:line-height-at-least="0.706cm" fo:text-indent="-0.025cm" style:auto-text-indent="false" style:snap-to-layout-grid="false"/>
      <style:text-properties fo:color="#000000" style:font-name="Times New Roman" style:font-name-asian="標楷體" style:font-name-complex="Times New Roman" style:font-size-complex="12pt"/>
    </style:style>
    <style:style style:name="P332" style:family="paragraph" style:parent-style-name="Standard">
      <style:paragraph-properties fo:margin-left="0.833cm" fo:margin-right="0cm" style:line-height-at-least="0.706cm" fo:text-indent="-0.025cm" style:auto-text-indent="false" style:snap-to-layout-grid="false"/>
    </style:style>
    <style:style style:name="P333" style:family="paragraph" style:parent-style-name="Standard">
      <style:paragraph-properties fo:margin-left="0.834cm" fo:margin-right="0cm" style:line-height-at-least="0.706cm" fo:text-indent="-0.081cm" style:auto-text-indent="false" style:snap-to-layout-grid="false"/>
      <style:text-properties style:font-name="Times New Roman" style:font-name-asian="標楷體" style:font-name-complex="Times New Roman" style:font-size-complex="12pt"/>
    </style:style>
    <style:style style:name="P334" style:family="paragraph" style:parent-style-name="Standard">
      <style:paragraph-properties fo:margin-left="0.834cm" fo:margin-right="0cm" style:line-height-at-least="0.706cm" fo:text-indent="-0.081cm" style:auto-text-indent="false" style:snap-to-layout-grid="false"/>
      <style:text-properties style:font-name="標楷體" style:font-name-asian="標楷體" style:font-name-complex="標楷體" style:font-size-complex="12pt"/>
    </style:style>
    <style:style style:name="P335" style:family="paragraph" style:parent-style-name="Standard">
      <style:paragraph-properties fo:margin-left="0.834cm" fo:margin-right="0cm" style:line-height-at-least="0.706cm" fo:text-indent="-0.081cm" style:auto-text-indent="false" style:snap-to-layout-grid="false"/>
    </style:style>
    <style:style style:name="P336" style:family="paragraph" style:parent-style-name="Standard">
      <style:paragraph-properties fo:margin-left="1.552cm" fo:margin-right="0cm" style:line-height-at-least="0.706cm" fo:text-indent="-0.744cm" style:auto-text-indent="false" style:snap-to-layout-grid="false"/>
      <style:text-properties style:font-name="Times New Roman" style:font-name-asian="標楷體" style:font-name-complex="Times New Roman" style:font-size-complex="12pt"/>
    </style:style>
    <style:style style:name="P337" style:family="paragraph" style:parent-style-name="Standard">
      <style:paragraph-properties fo:margin-left="1.552cm" fo:margin-right="0cm" style:line-height-at-least="0.706cm" fo:text-indent="-0.744cm" style:auto-text-indent="false" style:snap-to-layout-grid="false"/>
    </style:style>
    <style:style style:name="P338" style:family="paragraph" style:parent-style-name="Standard">
      <style:paragraph-properties fo:margin-left="0.85cm" fo:margin-right="0cm" style:line-height-at-least="0.706cm" fo:text-indent="-0.041cm" style:auto-text-indent="false" style:snap-to-layout-grid="false"/>
    </style:style>
    <style:style style:name="P339" style:family="paragraph" style:parent-style-name="Standard">
      <style:paragraph-properties fo:margin-left="1.309cm" fo:margin-right="0cm" style:line-height-at-least="0.706cm" fo:text-indent="-1.249cm" style:auto-text-indent="false" style:snap-to-layout-grid="false"/>
    </style:style>
    <style:style style:name="P340" style:family="paragraph" style:parent-style-name="Standard" style:master-page-name="Standard">
      <style:paragraph-properties style:page-number="auto"/>
      <style:text-properties style:font-name="Times New Roman" style:font-name-asian="標楷體" style:font-name-complex="Times New Roman" style:font-size-complex="12pt"/>
    </style:style>
    <style:style style:name="P341" style:family="paragraph" style:parent-style-name="Standard">
      <style:paragraph-properties fo:margin-left="1.448cm" fo:margin-right="0cm" style:line-height-at-least="0cm" fo:text-indent="-1.448cm" style:auto-text-indent="false" style:text-autospace="none"/>
      <style:text-properties fo:color="#000000" style:font-name="Times New Roman" style:letter-kerning="false" style:font-name-asian="標楷體" style:font-name-complex="Times New Roman" style:font-size-complex="12pt"/>
    </style:style>
    <style:style style:name="P342" style:family="paragraph" style:parent-style-name="Standard" style:list-style-name="WW8Num34">
      <style:paragraph-properties fo:margin-left="0.951cm" fo:margin-right="0cm" style:line-height-at-least="0cm" fo:text-indent="-0.951cm" style:auto-text-indent="false" style:text-autospace="none"/>
      <style:text-properties fo:color="#000000" style:font-name="Times New Roman" style:letter-kerning="false" style:font-name-asian="標楷體" style:font-name-complex="Times New Roman" style:font-size-complex="12pt"/>
    </style:style>
    <style:style style:name="P343" style:family="paragraph" style:parent-style-name="Standard" style:list-style-name="WW8Num22">
      <style:paragraph-properties fo:margin-left="0.951cm" fo:margin-right="0cm" style:line-height-at-least="0cm" fo:text-indent="-0.951cm" style:auto-text-indent="false" style:text-autospace="none"/>
      <style:text-properties fo:color="#000000" style:font-name="Times New Roman" style:letter-kerning="false" style:font-name-asian="標楷體" style:font-name-complex="Times New Roman" style:font-size-complex="12pt"/>
    </style:style>
    <style:style style:name="P344" style:family="paragraph" style:parent-style-name="Standard" style:list-style-name="WW8Num2">
      <style:paragraph-properties fo:margin-left="0.951cm" fo:margin-right="0cm" style:line-height-at-least="0cm" fo:text-indent="-0.951cm" style:auto-text-indent="false" style:text-autospace="none"/>
      <style:text-properties style:font-name="Times New Roman" fo:font-size="12pt" style:letter-kerning="false" style:font-name-asian="標楷體" style:font-size-asian="12pt" style:font-name-complex="Times New Roman" style:font-size-complex="12pt"/>
    </style:style>
    <style:style style:name="P345" style:family="paragraph" style:parent-style-name="Standard" style:list-style-name="WW8Num12">
      <style:paragraph-properties fo:margin-left="0.951cm" fo:margin-right="0cm" style:line-height-at-least="0cm" fo:text-indent="-0.951cm" style:auto-text-indent="false" style:text-autospace="none"/>
      <style:text-properties style:font-name="Times New Roman" fo:font-size="12pt" style:letter-kerning="false" style:font-name-asian="標楷體" style:font-size-asian="12pt" style:font-name-complex="Times New Roman" style:font-size-complex="12pt"/>
    </style:style>
    <style:style style:name="P346" style:family="paragraph" style:parent-style-name="Standard" style:list-style-name="WW8Num20">
      <style:paragraph-properties fo:margin-left="0.951cm" fo:margin-right="0cm" style:line-height-at-least="0cm" fo:text-indent="-0.951cm" style:auto-text-indent="false" style:text-autospace="none"/>
      <style:text-properties style:font-name="Times New Roman" fo:font-size="12pt" style:letter-kerning="false" style:font-name-asian="標楷體" style:font-size-asian="12pt" style:font-name-complex="Times New Roman" style:font-size-complex="12pt"/>
    </style:style>
    <style:style style:name="P347" style:family="paragraph" style:parent-style-name="Standard" style:list-style-name="WW8Num57">
      <style:paragraph-properties fo:margin-left="0.951cm" fo:margin-right="0cm" style:line-height-at-least="0cm" fo:text-indent="-0.951cm" style:auto-text-indent="false" style:text-autospace="none"/>
      <style:text-properties style:font-name="Times New Roman" fo:font-size="12pt" style:letter-kerning="false" style:font-name-asian="標楷體" style:font-size-asian="12pt" style:font-name-complex="Times New Roman" style:font-size-complex="12pt"/>
    </style:style>
    <style:style style:name="P348" style:family="paragraph" style:parent-style-name="Standard">
      <style:paragraph-properties fo:margin-left="1.016cm" fo:margin-right="0cm" style:line-height-at-least="0cm" fo:text-indent="-0.986cm" style:auto-text-indent="false" style:text-autospace="none"/>
      <style:text-properties fo:color="#000000" style:font-name="Times New Roman" style:letter-kerning="false" style:font-name-asian="標楷體" style:font-name-complex="Times New Roman" style:font-size-complex="12pt"/>
    </style:style>
    <style:style style:name="P349" style:family="paragraph" style:parent-style-name="Standard">
      <style:paragraph-properties fo:margin-left="0.877cm" fo:margin-right="0cm" style:line-height-at-least="0cm" fo:text-indent="-0.877cm" style:auto-text-indent="false" style:text-autospace="none"/>
      <style:text-properties fo:color="#000000" style:font-name="Times New Roman" style:letter-kerning="false" style:font-name-asian="標楷體" style:font-name-complex="Times New Roman" style:font-size-complex="12pt"/>
    </style:style>
    <style:style style:name="P350" style:family="paragraph" style:parent-style-name="Standard">
      <style:paragraph-properties fo:margin-left="0cm" fo:margin-right="0cm" style:line-height-at-least="0cm" fo:text-indent="0.487cm" style:auto-text-indent="false" style:text-autospace="none"/>
      <style:text-properties style:font-name="Times New Roman" fo:font-size="12pt" style:letter-kerning="false" style:font-name-asian="標楷體" style:font-size-asian="12pt" style:font-name-complex="Times New Roman" style:font-size-complex="12pt"/>
    </style:style>
    <style:style style:name="P351" style:family="paragraph" style:parent-style-name="Standard">
      <style:paragraph-properties fo:margin-left="0.847cm" fo:margin-right="0cm" style:line-height-at-least="0cm" fo:text-indent="0cm" style:auto-text-indent="false" style:text-autospace="none"/>
      <style:text-properties fo:color="#000000" style:font-name="Times New Roman" fo:font-size="12pt" style:letter-kerning="false" style:font-name-asian="標楷體" style:font-size-asian="12pt" style:font-name-complex="Times New Roman" style:font-size-complex="12pt"/>
    </style:style>
    <style:style style:name="P352" style:family="paragraph" style:parent-style-name="Standard">
      <style:paragraph-properties fo:margin-left="-0.004cm" fo:margin-right="0cm" style:line-height-at-least="0cm" fo:text-indent="0.385cm" style:auto-text-indent="false" style:text-autospace="none"/>
      <style:text-properties fo:color="#000000" style:font-name="Times New Roman" fo:font-size="12pt" style:letter-kerning="false" style:font-name-asian="標楷體" style:font-size-asian="12pt" style:font-name-complex="Times New Roman" style:font-size-complex="12pt"/>
    </style:style>
    <style:style style:name="P353" style:family="paragraph" style:parent-style-name="Standard">
      <style:paragraph-properties fo:margin-left="0.72cm" fo:margin-right="0cm" fo:text-indent="-0.272cm" style:auto-text-indent="false"/>
      <style:text-properties fo:color="#000000" style:font-name="Times New Roman" fo:font-size="12pt" style:letter-kerning="false" style:font-name-asian="標楷體" style:font-size-asian="12pt" style:font-name-complex="Times New Roman" style:font-size-complex="12pt"/>
    </style:style>
    <style:style style:name="P354" style:family="paragraph" style:parent-style-name="Standard">
      <style:paragraph-properties fo:margin-left="1.15cm" fo:margin-right="0cm" fo:text-indent="-0.702cm" style:auto-text-indent="false"/>
      <style:text-properties fo:color="#000000" style:font-name="Times New Roman" fo:font-size="12pt" style:letter-kerning="false" style:font-name-asian="標楷體" style:font-size-asian="12pt" style:font-name-complex="Times New Roman" style:font-size-complex="12pt"/>
    </style:style>
    <style:style style:name="P355" style:family="paragraph" style:parent-style-name="Standard">
      <style:paragraph-properties fo:margin-left="4.681cm" fo:margin-right="0cm" style:line-height-at-least="0cm" fo:text-indent="-4.233cm" style:auto-text-indent="false" style:text-autospace="none"/>
      <style:text-properties style:font-name="Times New Roman" fo:font-size="12pt" style:font-name-asian="標楷體" style:font-size-asian="12pt" style:font-name-complex="Times New Roman" style:font-size-complex="12pt"/>
    </style:style>
    <style:style style:name="P356" style:family="paragraph" style:parent-style-name="Standard">
      <style:paragraph-properties fo:margin-left="0.901cm" fo:margin-right="0cm" style:line-height-at-least="0cm" fo:text-align="justify" style:justify-single-word="false" fo:text-indent="-0.901cm" style:auto-text-indent="false" style:text-autospace="none"/>
      <style:text-properties fo:color="#000000" style:font-name="Times New Roman" fo:font-size="12pt" style:letter-kerning="false" style:font-name-asian="標楷體" style:font-size-asian="12pt" style:font-name-complex="Times New Roman" style:font-size-complex="12pt"/>
    </style:style>
    <style:style style:name="P357" style:family="paragraph" style:parent-style-name="Standard">
      <style:paragraph-properties fo:margin-left="0.004cm" fo:margin-right="0cm" style:line-height-at-least="0cm" fo:text-align="justify" style:justify-single-word="false" fo:text-indent="-0.004cm" style:auto-text-indent="false" style:text-autospace="none"/>
      <style:text-properties fo:color="#000000" style:font-name="Times New Roman" fo:font-size="12pt" style:letter-kerning="false" style:font-name-asian="標楷體" style:font-size-asian="12pt" style:font-name-complex="Times New Roman" style:font-size-complex="12pt"/>
    </style:style>
    <style:style style:name="P358" style:family="paragraph" style:parent-style-name="Standard">
      <style:paragraph-properties fo:margin-left="0.767cm" fo:margin-right="0cm" style:line-height-at-least="0cm" fo:text-indent="-0.813cm" style:auto-text-indent="false" style:text-autospace="none"/>
      <style:text-properties fo:color="#000000" style:font-name="Times New Roman" fo:font-size="12pt" style:letter-kerning="false" style:font-name-asian="標楷體" style:font-size-asian="12pt" style:font-name-complex="Times New Roman" style:font-size-complex="12pt"/>
    </style:style>
    <style:style style:name="P359" style:family="paragraph" style:parent-style-name="Standard">
      <style:paragraph-properties fo:margin-left="0.762cm" fo:margin-right="0cm" style:line-height-at-least="0cm" fo:text-indent="-0.771cm" style:auto-text-indent="false" style:text-autospace="none"/>
      <style:text-properties fo:color="#000000" style:font-name="Times New Roman" fo:font-size="12pt" style:letter-kerning="false" style:font-name-asian="標楷體" style:font-size-asian="12pt" style:font-name-complex="Times New Roman" style:font-size-complex="12pt"/>
    </style:style>
    <style:style style:name="P360" style:family="paragraph" style:parent-style-name="Standard">
      <style:paragraph-properties fo:margin-left="0.699cm" fo:margin-right="0cm" style:line-height-at-least="0cm" fo:text-align="justify" style:justify-single-word="false" fo:text-indent="-0.699cm" style:auto-text-indent="false" style:text-autospace="none"/>
      <style:text-properties fo:color="#000000" style:font-name="Times New Roman" fo:font-size="12pt" style:letter-kerning="false" style:font-name-asian="標楷體" style:font-size-asian="12pt" style:font-name-complex="Times New Roman" style:font-size-complex="12pt"/>
    </style:style>
    <style:style style:name="P361" style:family="paragraph" style:parent-style-name="Standard">
      <style:paragraph-properties fo:margin-left="0.686cm" fo:margin-right="0cm" fo:line-height="100%" fo:text-align="start" style:justify-single-word="false" fo:text-indent="-0.686cm" style:auto-text-indent="false" style:text-autospace="ideograph-alpha"/>
      <style:text-properties fo:color="#000000" style:font-name="Times New Roman" fo:font-size="12pt" style:letter-kerning="false" style:font-name-asian="標楷體" style:font-size-asian="12pt" style:font-name-complex="Times New Roman" style:font-size-complex="12pt"/>
    </style:style>
    <style:style style:name="P362" style:family="paragraph" style:parent-style-name="Standard">
      <style:paragraph-properties fo:margin-left="1.034cm" fo:margin-right="0cm" style:line-height-at-least="0cm" fo:text-indent="-1.046cm" style:auto-text-indent="false" style:text-autospace="none"/>
      <style:text-properties fo:color="#000000" style:font-name="Times New Roman" fo:font-size="12pt" style:letter-kerning="false" style:font-name-asian="標楷體" style:font-size-asian="12pt" style:font-name-complex="Times New Roman" style:font-size-complex="12pt"/>
    </style:style>
    <style:style style:name="P363" style:family="paragraph" style:parent-style-name="Standard" style:list-style-name="WW8Num46">
      <style:paragraph-properties fo:margin-left="0.882cm" fo:margin-right="0cm" style:line-height-at-least="0cm" fo:text-indent="-0.928cm" style:auto-text-indent="false" style:text-autospace="none"/>
    </style:style>
    <style:style style:name="P364" style:family="paragraph" style:parent-style-name="Standard">
      <style:paragraph-properties fo:margin-left="0.448cm" fo:margin-right="0cm" style:line-height-at-least="0cm" fo:text-indent="-0.445cm" style:auto-text-indent="false" style:text-autospace="none"/>
      <style:text-properties fo:color="#000000" style:font-name="Times New Roman" style:letter-kerning="false" style:font-name-asian="標楷體" style:font-name-complex="Times New Roman" style:font-size-complex="12pt"/>
    </style:style>
    <style:style style:name="P365" style:family="paragraph" style:parent-style-name="Standard">
      <style:paragraph-properties fo:margin-left="1.3cm" fo:margin-right="0cm" style:line-height-at-least="0.706cm" fo:text-indent="-1.49cm" style:auto-text-indent="false" style:snap-to-layout-grid="false"/>
      <style:text-properties style:font-name="Times New Roman" style:font-name-asian="標楷體" style:font-name-complex="Times New Roman" style:font-size-complex="12pt"/>
    </style:style>
    <style:style style:name="P366" style:family="paragraph" style:parent-style-name="Standard">
      <style:paragraph-properties fo:margin-left="0cm" fo:margin-right="0cm" style:line-height-at-least="0.706cm" fo:text-indent="1.058cm" style:auto-text-indent="false" style:snap-to-layout-grid="false"/>
      <style:text-properties style:font-name="Times New Roman" style:font-name-asian="標楷體" style:font-name-complex="Times New Roman" style:font-size-complex="12pt"/>
    </style:style>
    <style:style style:name="P367" style:family="paragraph" style:parent-style-name="Standard">
      <style:paragraph-properties fo:margin-left="2.281cm" fo:margin-right="0cm" style:line-height-at-least="0.706cm" fo:text-indent="-0.224cm" style:auto-text-indent="false" style:snap-to-layout-grid="false"/>
      <style:text-properties style:font-name="Times New Roman" style:font-name-asian="標楷體" style:font-name-complex="Times New Roman" style:font-size-complex="12pt"/>
    </style:style>
    <style:style style:name="P368" style:family="paragraph" style:parent-style-name="Standard">
      <style:paragraph-properties fo:margin-left="1.309cm" fo:margin-right="0cm" style:line-height-at-least="0.706cm" fo:text-indent="-1.309cm" style:auto-text-indent="false" style:snap-to-layout-grid="false"/>
      <style:text-properties style:font-name="Times New Roman" style:font-name-asian="標楷體" style:font-name-complex="Times New Roman" style:font-size-complex="12pt"/>
    </style:style>
    <style:style style:name="P369" style:family="paragraph" style:parent-style-name="Standard">
      <style:paragraph-properties fo:margin-left="1.309cm" fo:margin-right="0cm" style:line-height-at-least="0.706cm" fo:text-indent="-1.309cm" style:auto-text-indent="false" style:snap-to-layout-grid="false"/>
      <style:text-properties style:font-name="Times New Roman" fo:font-size="12pt" style:font-name-asian="標楷體" style:font-size-asian="12pt" style:font-name-complex="Times New Roman" style:font-size-complex="12pt"/>
    </style:style>
    <style:style style:name="P370" style:family="paragraph" style:parent-style-name="Standard">
      <style:paragraph-properties fo:margin-left="1.058cm" fo:margin-right="0cm" style:line-height-at-least="0.706cm" fo:text-indent="-1.058cm" style:auto-text-indent="false" style:snap-to-layout-grid="false"/>
      <style:text-properties style:font-name="Times New Roman" style:font-name-asian="標楷體" style:font-name-complex="Times New Roman" style:font-size-complex="12pt"/>
    </style:style>
    <style:style style:name="P371" style:family="paragraph" style:parent-style-name="Standard">
      <style:paragraph-properties fo:margin-left="1.753cm" fo:margin-right="0cm" style:line-height-at-least="0.706cm" fo:text-align="justify" style:justify-single-word="false" fo:text-indent="0cm" style:auto-text-indent="false" style:snap-to-layout-grid="false"/>
      <style:text-properties style:font-name="Times New Roman" fo:font-size="12pt" style:font-name-asian="標楷體" style:font-size-asian="12pt" style:font-name-complex="Times New Roman" style:font-size-complex="12pt"/>
    </style:style>
    <style:style style:name="P372" style:family="paragraph" style:parent-style-name="Standard">
      <style:paragraph-properties fo:margin-left="1.558cm" fo:margin-right="0cm" style:line-height-at-least="0.706cm" fo:text-align="justify" style:justify-single-word="false" fo:text-indent="-1.503cm" style:auto-text-indent="false" style:snap-to-layout-grid="false"/>
      <style:text-properties style:font-name="Times New Roman" fo:font-size="12pt" style:font-name-asian="標楷體" style:font-size-asian="12pt" style:font-name-complex="Times New Roman" style:font-size-complex="12pt"/>
    </style:style>
    <style:style style:name="P373" style:family="paragraph" style:parent-style-name="Standard">
      <style:paragraph-properties fo:margin-left="0cm" fo:margin-right="0cm" style:line-height-at-least="0.706cm" fo:text-align="justify" style:justify-single-word="false" fo:text-indent="1.309cm" style:auto-text-indent="false" style:snap-to-layout-grid="false"/>
      <style:text-properties style:font-name="Times New Roman" style:font-name-asian="標楷體" style:font-name-complex="Times New Roman" style:font-size-complex="12pt"/>
    </style:style>
    <style:style style:name="P374" style:family="paragraph" style:parent-style-name="Standard">
      <style:paragraph-properties fo:margin-left="0cm" fo:margin-right="0cm" style:line-height-at-least="0.706cm" fo:text-indent="1.309cm" style:auto-text-indent="false" style:snap-to-layout-grid="false"/>
      <style:text-properties style:font-name="Times New Roman" style:font-name-asian="標楷體" style:font-name-complex="Times New Roman" style:font-size-complex="12pt"/>
    </style:style>
    <style:style style:name="P375" style:family="paragraph" style:parent-style-name="Standard">
      <style:paragraph-properties fo:margin-left="0.499cm" fo:margin-right="0cm" style:line-height-at-least="0.706cm" fo:text-align="justify" style:justify-single-word="false" fo:text-indent="0.808cm" style:auto-text-indent="false" style:snap-to-layout-grid="false"/>
      <style:text-properties style:font-name="Times New Roman" style:font-name-asian="標楷體" style:font-name-complex="Times New Roman" style:font-size-complex="12pt"/>
    </style:style>
    <style:style style:name="P376" style:family="paragraph" style:parent-style-name="Standard">
      <style:paragraph-properties fo:margin-left="0.841cm" fo:margin-right="0cm" style:line-height-at-least="0.706cm" fo:text-indent="-0.034cm" style:auto-text-indent="false" style:snap-to-layout-grid="false"/>
      <style:text-properties style:font-name="Times New Roman" style:font-name-asian="標楷體" style:font-name-complex="Times New Roman" style:font-size-complex="12pt"/>
    </style:style>
    <style:style style:name="P377" style:family="paragraph" style:parent-style-name="Standard">
      <style:paragraph-properties fo:margin-left="1.558cm" fo:margin-right="0cm" style:line-height-at-least="0.706cm" fo:text-indent="-0.804cm" style:auto-text-indent="false" style:snap-to-layout-grid="false"/>
      <style:text-properties style:font-name="Times New Roman" style:font-name-asian="標楷體" style:font-name-complex="Times New Roman" style:font-size-complex="12pt"/>
    </style:style>
    <style:style style:name="P378" style:family="paragraph" style:parent-style-name="Standard">
      <style:paragraph-properties fo:margin-left="0.808cm" fo:margin-right="0cm" style:line-height-at-least="0.706cm" fo:text-indent="0.004cm" style:auto-text-indent="false" style:snap-to-layout-grid="false"/>
      <style:text-properties fo:color="#000000" style:font-name="Times New Roman" style:font-name-asian="標楷體" style:font-name-complex="Times New Roman" style:font-size-complex="12pt"/>
    </style:style>
    <style:style style:name="P379" style:family="paragraph" style:parent-style-name="Standard">
      <style:paragraph-properties fo:margin-left="0cm" fo:margin-right="0cm" style:line-height-at-least="0.706cm" fo:text-indent="0.808cm" style:auto-text-indent="false" style:snap-to-layout-grid="false"/>
      <style:text-properties style:font-name="Times New Roman" style:font-name-asian="標楷體" style:font-name-complex="Times New Roman" style:font-size-complex="12pt"/>
    </style:style>
    <style:style style:name="P380" style:family="paragraph" style:parent-style-name="Standard">
      <style:paragraph-properties fo:margin-left="1.558cm" fo:margin-right="0cm" style:line-height-at-least="0.706cm" fo:text-indent="-0.753cm" style:auto-text-indent="false" style:snap-to-layout-grid="false"/>
      <style:text-properties style:font-name="Times New Roman" style:font-name-asian="標楷體" style:font-name-complex="Times New Roman" style:font-size-complex="12pt"/>
    </style:style>
    <style:style style:name="P381" style:family="paragraph" style:parent-style-name="Standard">
      <style:paragraph-properties fo:margin-left="1.3cm" fo:margin-right="0cm" style:line-height-at-least="0.706cm" fo:text-indent="-0.496cm" style:auto-text-indent="false" style:snap-to-layout-grid="false"/>
      <style:text-properties style:font-name="Times New Roman" style:font-name-asian="標楷體" style:font-name-complex="Times New Roman" style:font-size-complex="12pt"/>
    </style:style>
    <style:style style:name="P382" style:family="paragraph" style:parent-style-name="Standard">
      <style:paragraph-properties fo:margin-left="0.81cm" fo:margin-right="0cm" style:line-height-at-least="0.706cm" fo:text-indent="0cm" style:auto-text-indent="false" style:snap-to-layout-grid="false"/>
      <style:text-properties style:font-name="Times New Roman" fo:letter-spacing="-0.035cm" style:font-name-asian="標楷體" style:font-name-complex="Times New Roman" style:font-size-complex="12pt"/>
    </style:style>
    <style:style style:name="P383" style:family="paragraph" style:parent-style-name="Standard">
      <style:paragraph-properties fo:margin-left="1.558cm" fo:margin-right="0cm" style:line-height-at-least="0.706cm" fo:text-indent="-0.75cm" style:auto-text-indent="false" style:snap-to-layout-grid="false"/>
      <style:text-properties style:font-name="Times New Roman" style:font-name-asian="標楷體" style:font-name-complex="Times New Roman" style:font-size-complex="12pt"/>
    </style:style>
    <style:style style:name="P384" style:family="paragraph" style:parent-style-name="Standard">
      <style:paragraph-properties fo:margin-left="1.558cm" fo:margin-right="0cm" style:line-height-at-least="0.706cm" fo:text-indent="-0.744cm" style:auto-text-indent="false" style:snap-to-layout-grid="false"/>
      <style:text-properties style:font-name="Times New Roman" style:font-name-asian="標楷體" style:font-name-complex="Times New Roman" style:font-size-complex="12pt"/>
    </style:style>
    <style:style style:name="P385" style:family="paragraph" style:parent-style-name="Standard">
      <style:paragraph-properties fo:margin-left="1.498cm" fo:margin-right="0cm" style:line-height-at-least="0.706cm" fo:text-indent="-0.744cm" style:auto-text-indent="false" style:snap-to-layout-grid="false"/>
      <style:text-properties style:font-name="Times New Roman" style:font-name-asian="標楷體" style:font-name-complex="Times New Roman" style:font-size-complex="12pt"/>
    </style:style>
    <style:style style:name="P386" style:family="paragraph" style:parent-style-name="Standard">
      <style:paragraph-properties fo:margin-left="1.499cm" fo:margin-right="0cm" style:line-height-at-least="0.706cm" fo:text-indent="-0.653cm" style:auto-text-indent="false" style:snap-to-layout-grid="false"/>
      <style:text-properties style:font-name="Times New Roman" style:font-name-asian="標楷體" style:font-name-complex="Times New Roman" style:font-size-complex="12pt"/>
    </style:style>
    <style:style style:name="P387" style:family="paragraph" style:parent-style-name="Standard">
      <style:paragraph-properties fo:margin-left="1.549cm" fo:margin-right="0cm" style:line-height-at-least="0.706cm" fo:text-indent="-0.741cm" style:auto-text-indent="false" style:snap-to-layout-grid="false"/>
      <style:text-properties style:font-name="Times New Roman" style:font-name-asian="標楷體" style:font-name-complex="Times New Roman" style:font-size-complex="12pt"/>
    </style:style>
    <style:style style:name="P388" style:family="paragraph" style:parent-style-name="Standard">
      <style:paragraph-properties fo:margin-left="3.311cm" fo:margin-right="0cm" style:line-height-at-least="0.706cm" fo:text-indent="-2.498cm" style:auto-text-indent="false" style:snap-to-layout-grid="false"/>
      <style:text-properties style:font-name="Times New Roman" style:font-name-asian="標楷體" style:font-name-complex="Times New Roman" style:font-size-complex="12pt"/>
    </style:style>
    <style:style style:name="P389" style:family="paragraph" style:parent-style-name="Standard">
      <style:paragraph-properties fo:margin-left="0cm" fo:margin-right="0cm" style:line-height-at-least="0.706cm" fo:text-indent="0.998cm" style:auto-text-indent="false" style:snap-to-layout-grid="false"/>
      <style:text-properties style:font-name="Times New Roman" style:font-name-asian="標楷體" style:font-name-complex="Times New Roman" style:font-size-complex="12pt"/>
    </style:style>
    <style:style style:name="P390" style:family="paragraph" style:parent-style-name="Standard">
      <style:paragraph-properties fo:margin-left="3.32cm" fo:margin-right="0cm" style:line-height-at-least="0.706cm" fo:text-indent="-1.693cm" style:auto-text-indent="false" style:snap-to-layout-grid="false"/>
      <style:text-properties style:font-name="Times New Roman" style:font-name-asian="標楷體" style:font-name-complex="Times New Roman" style:font-size-complex="12pt"/>
    </style:style>
    <style:style style:name="P391" style:family="paragraph" style:parent-style-name="Standard">
      <style:paragraph-properties fo:margin-left="-0.004cm" fo:margin-right="0cm" style:line-height-at-least="0.706cm" fo:text-indent="0.681cm" style:auto-text-indent="false" style:snap-to-layout-grid="false"/>
      <style:text-properties style:font-name="Times New Roman" style:font-name-asian="標楷體" style:font-name-complex="Times New Roman" style:font-size-complex="12pt"/>
    </style:style>
    <style:style style:name="P392" style:family="paragraph" style:parent-style-name="Standard">
      <style:paragraph-properties fo:margin-left="0cm" fo:margin-right="0cm" style:line-height-at-least="0.706cm" fo:text-indent="1.558cm" style:auto-text-indent="false" style:snap-to-layout-grid="false"/>
      <style:text-properties style:font-name="Times New Roman" style:font-name-asian="標楷體" style:font-name-complex="Times New Roman" style:font-size-complex="12pt"/>
    </style:style>
    <style:style style:name="P393" style:family="paragraph" style:parent-style-name="Standard">
      <style:paragraph-properties fo:margin-left="-0.009cm" fo:margin-right="0cm" style:line-height-at-least="0.706cm" fo:text-indent="0.681cm" style:auto-text-indent="false" style:snap-to-layout-grid="false"/>
      <style:text-properties style:font-name="Times New Roman" style:font-name-asian="標楷體" style:font-name-complex="Times New Roman" style:font-size-complex="12pt"/>
    </style:style>
    <style:style style:name="P394" style:family="paragraph" style:parent-style-name="Standard">
      <style:paragraph-properties fo:margin-left="1.626cm" fo:margin-right="0cm" style:line-height-at-least="0.706cm" fo:text-indent="0cm" style:auto-text-indent="false" style:snap-to-layout-grid="false"/>
      <style:text-properties style:font-name="Times New Roman" style:font-name-asian="標楷體" style:font-name-complex="Times New Roman" style:font-size-complex="12pt"/>
    </style:style>
    <style:style style:name="P395" style:family="paragraph" style:parent-style-name="Standard">
      <style:paragraph-properties fo:margin-left="0.847cm" fo:margin-right="0cm" style:line-height-at-least="0.706cm" fo:text-indent="-0.538cm" style:auto-text-indent="false" style:snap-to-layout-grid="false"/>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font-size-complex="12pt"/>
    </style:style>
    <style:style style:name="T3" style:family="text">
      <style:text-properties style:font-name="標楷體" fo:font-size="12pt" style:letter-kerning="false" style:font-name-asian="標楷體" style:font-size-asian="12pt" style:font-name-complex="標楷體" style:font-size-complex="12pt"/>
    </style:style>
    <style:style style:name="T4" style:family="text">
      <style:text-properties style:font-name="標楷體" fo:font-size="12pt" style:letter-kerning="false" style:font-name-asian="標楷體" style:font-size-asian="12pt" style:font-name-complex="標楷體" style:font-size-complex="12pt" style:font-weight-complex="bold"/>
    </style:style>
    <style:style style:name="T5" style:family="text">
      <style:text-properties style:font-name="標楷體" fo:font-size="12pt" fo:font-weight="bold" style:letter-kerning="false" style:font-name-asian="標楷體" style:font-size-asian="12pt" style:font-weight-asian="bold" style:font-name-complex="標楷體" style:font-size-complex="12pt" style:font-weight-complex="bold"/>
    </style:style>
    <style:style style:name="T6" style:family="text">
      <style:text-properties style:font-name-asian="標楷體"/>
    </style:style>
    <style:style style:name="T7" style:family="text">
      <style:text-properties style:font-name="Times New Roman" style:font-name-asian="標楷體" style:font-name-complex="Times New Roman"/>
    </style:style>
    <style:style style:name="T8" style:family="text">
      <style:text-properties style:font-name="Times New Roman" style:font-name-asian="標楷體" style:font-name-complex="Times New Roman" style:font-size-complex="12pt"/>
    </style:style>
    <style:style style:name="T9" style:family="text">
      <style:text-properties style:font-name="Times New Roman" style:font-name-asian="標楷體" style:font-name-complex="Times New Roman" style:font-size-complex="12pt" style:font-weight-complex="bold"/>
    </style:style>
    <style:style style:name="T10" style:family="text">
      <style:text-properties style:font-name="Times New Roman" style:letter-kerning="false" style:font-name-asian="標楷體" style:font-name-complex="Times New Roman" style:font-size-complex="12pt"/>
    </style:style>
    <style:style style:name="T11" style:family="text">
      <style:text-properties style:font-name="Times New Roman" style:letter-kerning="false" style:font-name-asian="Times New Roman" style:font-name-complex="Times New Roman" style:font-size-complex="12pt"/>
    </style:style>
    <style:style style:name="T12" style:family="text">
      <style:text-properties style:font-name="Times New Roman" fo:language="none" fo:country="none" style:font-name-asian="標楷體" style:language-asian="none" style:country-asian="none" style:font-name-complex="Times New Roman" style:font-size-complex="12pt"/>
    </style:style>
    <style:style style:name="T13" style:family="text">
      <style:text-properties style:font-name="Times New Roman" fo:font-size="12pt" style:font-name-asian="標楷體" style:font-size-asian="12pt" style:font-name-complex="Times New Roman" style:font-size-complex="12pt"/>
    </style:style>
    <style:style style:name="T14" style:family="text">
      <style:text-properties style:font-name="Times New Roman" fo:font-size="12pt" style:font-name-asian="標楷體" style:font-size-asian="12pt" style:font-name-complex="Times New Roman" style:font-size-complex="12pt" style:font-weight-complex="bold"/>
    </style:style>
    <style:style style:name="T15" style:family="text">
      <style:text-properties style:font-name="Times New Roman" fo:font-size="12pt" style:letter-kerning="false" style:font-name-asian="標楷體" style:font-size-asian="12pt" style:font-name-complex="Times New Roman" style:font-size-complex="12pt"/>
    </style:style>
    <style:style style:name="T16" style:family="text">
      <style:text-properties style:font-name="Times New Roman" fo:font-size="12pt" style:letter-kerning="false" style:font-name-asian="微軟正黑體" style:font-size-asian="12pt" style:font-name-complex="Times New Roman" style:font-size-complex="12pt"/>
    </style:style>
    <style:style style:name="T17" style:family="text">
      <style:text-properties style:font-name="Times New Roman" fo:font-size="12pt" style:text-underline-style="solid" style:text-underline-width="auto" style:text-underline-color="font-color" style:font-name-asian="標楷體" style:font-size-asian="12pt" style:font-name-complex="Times New Roman" style:font-size-complex="12pt"/>
    </style:style>
    <style:style style:name="T18" style:family="text">
      <style:text-properties style:font-name="Times New Roman" fo:font-size="12pt" style:font-name-asian="Times New Roman" style:font-size-asian="12pt" style:font-name-complex="Times New Roman" style:font-size-complex="12pt"/>
    </style:style>
    <style:style style:name="T19" style:family="text">
      <style:text-properties style:font-name="Times New Roman" style:font-name-asian="Times New Roman" style:font-name-complex="Times New Roman" style:font-size-complex="12pt"/>
    </style:style>
    <style:style style:name="T20" style:family="text">
      <style:text-properties style:font-name="Times New Roman" style:text-underline-style="solid" style:text-underline-width="auto" style:text-underline-color="font-color" style:font-name-asian="標楷體" style:font-name-complex="Times New Roman" style:font-size-complex="12pt"/>
    </style:style>
    <style:style style:name="T21" style:family="text">
      <style:text-properties style:font-name="Times New Roman" style:text-underline-style="none" style:letter-kerning="false" style:font-name-asian="標楷體" style:font-name-complex="Times New Roman" style:font-size-complex="12pt"/>
    </style:style>
    <style:style style:name="T22" style:family="text">
      <style:text-properties style:font-name="Times New Roman" fo:letter-spacing="-0.035cm" style:font-name-asian="標楷體" style:font-name-complex="Times New Roman" style:font-size-complex="12pt"/>
    </style:style>
    <style:style style:name="T23" style:family="text">
      <style:text-properties style:font-name="Times New Roman" fo:letter-spacing="-0.035cm" style:font-name-asian="Times New Roman" style:font-name-complex="Times New Roman" style:font-size-complex="12pt"/>
    </style:style>
    <style:style style:name="T24" style:family="text">
      <style:text-properties style:font-name="Times New Roman" fo:font-weight="bold" style:font-name-asian="標楷體" style:font-weight-asian="bold" style:font-name-complex="Times New Roman" style:font-size-complex="12pt"/>
    </style:style>
    <style:style style:name="T25" style:family="text">
      <style:text-properties fo:color="#000000" style:font-name="標楷體" style:letter-kerning="false" style:font-name-asian="標楷體" style:font-name-complex="標楷體" style:font-size-complex="12pt"/>
    </style:style>
    <style:style style:name="T26" style:family="text">
      <style:text-properties fo:color="#000000" style:font-name="標楷體" fo:font-size="12pt" style:letter-kerning="false" style:font-name-asian="標楷體" style:font-size-asian="12pt" style:font-name-complex="標楷體" style:font-size-complex="12pt"/>
    </style:style>
    <style:style style:name="T27" style:family="text">
      <style:text-properties fo:color="#000000" style:font-name="標楷體" fo:font-size="12pt" style:letter-kerning="false" style:font-name-asian="標楷體" style:font-size-asian="12pt" style:font-name-complex="標楷體" style:font-size-complex="12pt" style:font-weight-complex="bold"/>
    </style:style>
    <style:style style:name="T28" style:family="text">
      <style:text-properties fo:color="#000000" style:font-name="標楷體" fo:font-size="12pt" fo:font-weight="bold" style:letter-kerning="false" style:font-name-asian="標楷體" style:font-size-asian="12pt" style:font-weight-asian="bold" style:font-name-complex="標楷體" style:font-size-complex="12pt" style:font-weight-complex="bold"/>
    </style:style>
    <style:style style:name="T29" style:family="text">
      <style:text-properties fo:color="#000000" style:font-name="Times New Roman" style:letter-kerning="false" style:font-name-asian="標楷體" style:font-name-complex="Times New Roman" style:font-size-complex="12pt"/>
    </style:style>
    <style:style style:name="T30" style:family="text">
      <style:text-properties fo:color="#000000" style:font-name="Times New Roman" style:letter-kerning="false" style:font-name-asian="Times New Roman" style:font-name-complex="Times New Roman" style:font-size-complex="12pt"/>
    </style:style>
    <style:style style:name="T31" style:family="text">
      <style:text-properties fo:color="#000000" style:font-name="Times New Roman" style:letter-kerning="false" style:font-name-asian="微軟正黑體" style:font-name-complex="Times New Roman" style:font-size-complex="12pt"/>
    </style:style>
    <style:style style:name="T32" style:family="text">
      <style:text-properties fo:color="#000000" style:font-name="Times New Roman" style:font-name-asian="標楷體" style:font-name-complex="Times New Roman" style:font-size-complex="12pt"/>
    </style:style>
    <style:style style:name="T33" style:family="text">
      <style:text-properties fo:color="#000000" style:font-name="Times New Roman" fo:font-size="12pt" style:letter-kerning="false" style:font-name-asian="標楷體" style:font-size-asian="12pt" style:font-name-complex="Times New Roman" style:font-size-complex="12pt"/>
    </style:style>
    <style:style style:name="T34" style:family="text">
      <style:text-properties fo:color="#000000" style:font-name="Times New Roman" fo:font-size="12pt" style:letter-kerning="false" style:font-name-asian="Times New Roman" style:font-size-asian="12pt" style:font-name-complex="Times New Roman" style:font-size-complex="12pt"/>
    </style:style>
    <style:style style:name="T35" style:family="text">
      <style:text-properties fo:color="#000000" style:font-name="Times New Roman" fo:font-size="12pt" style:letter-kerning="false" style:font-name-asian="微軟正黑體" style:font-size-asian="12pt" style:font-name-complex="Times New Roman" style:font-size-complex="12pt"/>
    </style:style>
    <style:style style:name="T36" style:family="text">
      <style:text-properties fo:color="#000000" style:font-name="Times New Roman" fo:font-size="12pt" style:letter-kerning="false" style:font-name-asian="微軟正黑體" style:font-size-asian="12pt" style:font-name-complex="Times New Roman" style:font-size-complex="12pt" style:font-weight-complex="bold"/>
    </style:style>
    <style:style style:name="T37" style:family="text">
      <style:text-properties fo:color="#000000" style:font-name="Times New Roman" fo:font-size="12pt" style:font-name-asian="標楷體" style:font-size-asian="12pt" style:font-name-complex="Times New Roman" style:font-size-complex="12pt" style:font-weight-complex="bold"/>
    </style:style>
    <style:style style:name="T38" style:family="text">
      <style:text-properties fo:color="#000000" style:font-name="Times New Roman" fo:font-size="12pt" style:text-underline-style="solid" style:text-underline-width="auto" style:text-underline-color="font-color" style:letter-kerning="false" style:font-name-asian="標楷體" style:font-size-asian="12pt" style:font-name-complex="Times New Roman" style:font-size-complex="12pt"/>
    </style:style>
    <style:style style:name="T39" style:family="text">
      <style:text-properties fo:color="#000000" style:font-name="Times New Roman" style:text-underline-style="solid" style:text-underline-width="auto" style:text-underline-color="font-color" style:letter-kerning="false" style:font-name-asian="標楷體" style:font-name-complex="Times New Roman" style:font-size-complex="12pt"/>
    </style:style>
    <style:style style:name="T40" style:family="text">
      <style:text-properties fo:color="#000000" style:font-name="Times New Roman" style:font-name-asian="Times New Roman" style:font-name-complex="Times New Roman" style:font-size-complex="12pt"/>
    </style:style>
    <style:style style:name="T41" style:family="text">
      <style:text-properties fo:font-size="12pt" style:font-size-asian="12pt"/>
    </style:style>
    <style:style style:name="T42" style:family="text">
      <style:text-properties style:font-name-asian="Times New Roman"/>
    </style:style>
    <style:style style:name="T43" style:family="text">
      <style:text-properties fo:color="#ff0000" style:font-name="Times New Roman" style:text-underline-style="solid" style:text-underline-width="auto" style:text-underline-color="font-color" style:font-name-asian="標楷體" style:font-name-complex="Times New Roman"/>
    </style:style>
    <style:style style:name="T44" style:family="text">
      <style:text-properties fo:color="#ff0000" style:font-name="Times New Roman" style:text-underline-style="solid" style:text-underline-width="auto" style:text-underline-color="font-color" style:font-name-asian="標楷體" style:font-name-complex="Times New Roman" style:font-size-complex="12pt"/>
    </style:style>
    <style:style style:name="T45" style:family="text">
      <style:text-properties fo:color="#ff0000" style:font-name="Times New Roman" style:font-name-asian="標楷體" style:font-name-complex="Times New Roman" style:font-size-complex="12pt"/>
    </style:style>
    <style:style style:name="T46" style:family="text">
      <style:text-properties fo:color="#ff0000" style:font-name="Times New Roman" style:font-name-asian="Times New Roman" style:font-name-complex="Times New Roman" style:font-size-complex="12pt"/>
    </style:style>
    <style:style style:name="T47" style:family="text">
      <style:text-properties fo:color="#ff0000" style:font-name="Times New Roman" style:letter-kerning="false" style:font-name-asian="微軟正黑體" style:font-name-complex="Times New Roman" style:font-size-complex="12pt"/>
    </style:style>
    <style:style style:name="T48" style:family="text">
      <style:text-properties fo:color="#ff0000" style:font-name="標楷體" style:letter-kerning="false" style:font-name-asian="標楷體" style:font-name-complex="標楷體" style:font-size-complex="12pt"/>
    </style:style>
    <style:style style:name="T49" style:family="text">
      <style:text-properties fo:color="#333399" style:font-name="Times New Roman" fo:font-weight="bold" style:font-name-asian="標楷體" style:font-weight-asian="bold" style:font-name-complex="Times New Roman" style:font-size-complex="12pt" style:font-weight-complex="bold"/>
    </style:style>
    <style:style style:name="T50" style:family="text">
      <style:text-properties style:font-name="新細明體" style:font-name-asian="新細明體" style:font-name-complex="新細明體" style:font-size-complex="12pt"/>
    </style:style>
    <style:style style:name="T51" style:family="text">
      <style:text-properties style:text-position="sub 58%" style:font-name="Times New Roman" style:font-name-asian="標楷體" style:font-name-complex="Times New Roman" style:font-size-complex="12pt"/>
    </style:style>
    <style:style style:name="fr1" style:family="graphic" style:parent-style-name="Frame">
      <style:graphic-properties fo:margin-left="0.318cm" fo:margin-right="0.318cm" fo:margin-top="0cm" fo:margin-bottom="0cm" style:wrap="parallel" style:number-wrapped-paragraphs="no-limit" style:vertical-pos="from-top" style:vertical-rel="paragraph" style:horizontal-pos="from-left" style:horizontal-rel="page" fo:padding="0cm" fo:border="none" style:writing-mode="lr-tb" style:flow-with-text="true" draw:wrap-influence-on-position="once-successive" loext:allow-overlap="tru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office:automatic-styles>
  <office:body>
    <office:text text:use-soft-page-breaks="true">
      <office:forms form:automatic-focus="false" form:apply-design-mode="false"/>
      <text:tracked-changes>
        <text:changed-region xml:id="ct2598196270160" text:id="ct2598196270160">
          <text:insertion>
            <office:change-info>
              <dc:creator>曾美嘉</dc:creator>
              <dc:date>2018-05-24T11:58:00</dc:date>
            </office:change-info>
          </text:insertion>
        </text:changed-region>
        <text:changed-region xml:id="ct2598196279520" text:id="ct2598196279520">
          <text:insertion>
            <office:change-info>
              <dc:creator>曾美嘉</dc:creator>
              <dc:date>2018-05-24T11:58:00</dc:date>
            </office:change-info>
          </text:insertion>
        </text:changed-region>
        <text:changed-region xml:id="ct2598196272080" text:id="ct2598196272080">
          <text:insertion>
            <office:change-info>
              <dc:creator>曾美嘉</dc:creator>
              <dc:date>2018-05-24T11:58:00</dc:date>
            </office:change-info>
          </text:insertion>
        </text:changed-region>
        <text:changed-region xml:id="ct2598196282400" text:id="ct2598196282400">
          <text:insertion>
            <office:change-info>
              <dc:creator>曾美嘉</dc:creator>
              <dc:date>2018-05-24T11:58:00</dc:date>
            </office:change-info>
          </text:insertion>
        </text:changed-region>
        <text:changed-region xml:id="ct2598196282880" text:id="ct2598196282880">
          <text:insertion>
            <office:change-info>
              <dc:creator>曾美嘉</dc:creator>
              <dc:date>2018-05-24T11:58:00</dc:date>
            </office:change-info>
          </text:insertion>
        </text:changed-region>
        <text:changed-region xml:id="ct2598196275680" text:id="ct2598196275680">
          <text:insertion>
            <office:change-info>
              <dc:creator>曾美嘉</dc:creator>
              <dc:date>2018-05-24T11:58:00</dc:date>
            </office:change-info>
          </text:insertion>
        </text:changed-region>
        <text:changed-region xml:id="ct2598196274000" text:id="ct2598196274000">
          <text:insertion>
            <office:change-info>
              <dc:creator>曾美嘉</dc:creator>
              <dc:date>2018-05-24T11:58:00</dc:date>
            </office:change-info>
          </text:insertion>
        </text:changed-region>
        <text:changed-region xml:id="ct2598196283120" text:id="ct2598196283120">
          <text:insertion>
            <office:change-info>
              <dc:creator>曾美嘉</dc:creator>
              <dc:date>2018-05-24T11:58:00</dc:date>
            </office:change-info>
          </text:insertion>
        </text:changed-region>
        <text:changed-region xml:id="ct2598196270640" text:id="ct2598196270640">
          <text:insertion>
            <office:change-info>
              <dc:creator>曾美嘉</dc:creator>
              <dc:date>2018-05-24T11:58:00</dc:date>
            </office:change-info>
          </text:insertion>
        </text:changed-region>
        <text:changed-region xml:id="ct2598196280480" text:id="ct2598196280480">
          <text:insertion>
            <office:change-info>
              <dc:creator>曾美嘉</dc:creator>
              <dc:date>2018-05-24T11:58:00</dc:date>
            </office:change-info>
          </text:insertion>
        </text:changed-region>
        <text:changed-region xml:id="ct2598196272320" text:id="ct2598196272320">
          <text:insertion>
            <office:change-info>
              <dc:creator>曾美嘉</dc:creator>
              <dc:date>2018-05-24T11:58:00</dc:date>
            </office:change-info>
          </text:insertion>
        </text:changed-region>
        <text:changed-region xml:id="ct2598196280000" text:id="ct2598196280000">
          <text:insertion>
            <office:change-info>
              <dc:creator>曾美嘉</dc:creator>
              <dc:date>2018-05-24T11:58:00</dc:date>
            </office:change-info>
          </text:insertion>
        </text:changed-region>
        <text:changed-region xml:id="ct2598196278320" text:id="ct2598196278320">
          <text:insertion>
            <office:change-info>
              <dc:creator>曾美嘉</dc:creator>
              <dc:date>2018-05-24T11:58:00</dc:date>
            </office:change-info>
          </text:insertion>
        </text:changed-region>
        <text:changed-region xml:id="ct2598196279760" text:id="ct2598196279760">
          <text:insertion>
            <office:change-info>
              <dc:creator>曾美嘉</dc:creator>
              <dc:date>2018-05-24T11:58:00</dc:date>
            </office:change-info>
          </text:insertion>
        </text:changed-region>
        <text:changed-region xml:id="ct2598196277600" text:id="ct2598196277600">
          <text:insertion>
            <office:change-info>
              <dc:creator>曾美嘉</dc:creator>
              <dc:date>2018-05-24T11:58:00</dc:date>
            </office:change-info>
          </text:insertion>
        </text:changed-region>
        <text:changed-region xml:id="ct2598196284080" text:id="ct2598196284080">
          <text:insertion>
            <office:change-info>
              <dc:creator>曾美嘉</dc:creator>
              <dc:date>2018-05-24T11:58:00</dc:date>
            </office:change-info>
          </text:insertion>
        </text:changed-region>
        <text:changed-region xml:id="ct2598196274240" text:id="ct2598196274240">
          <text:insertion>
            <office:change-info>
              <dc:creator>曾美嘉</dc:creator>
              <dc:date>2018-05-24T11:58:00</dc:date>
            </office:change-info>
          </text:insertion>
        </text:changed-region>
        <text:changed-region xml:id="ct2598196272560" text:id="ct2598196272560">
          <text:insertion>
            <office:change-info>
              <dc:creator>曾美嘉</dc:creator>
              <dc:date>2018-05-24T11:58:00</dc:date>
            </office:change-info>
          </text:insertion>
        </text:changed-region>
        <text:changed-region xml:id="ct2598196280720" text:id="ct2598196280720">
          <text:insertion>
            <office:change-info>
              <dc:creator>曾美嘉</dc:creator>
              <dc:date>2018-05-24T11:58:00</dc:date>
            </office:change-info>
          </text:insertion>
        </text:changed-region>
        <text:changed-region xml:id="ct2598196273040" text:id="ct2598196273040">
          <text:insertion>
            <office:change-info>
              <dc:creator>曾美嘉</dc:creator>
              <dc:date>2018-05-24T11:58:00</dc:date>
            </office:change-info>
          </text:insertion>
        </text:changed-region>
        <text:changed-region xml:id="ct2598196273280" text:id="ct2598196273280">
          <text:insertion>
            <office:change-info>
              <dc:creator>曾美嘉</dc:creator>
              <dc:date>2018-05-24T11:58:00</dc:date>
            </office:change-info>
          </text:insertion>
        </text:changed-region>
        <text:changed-region xml:id="ct2598196281920" text:id="ct2598196281920">
          <text:insertion>
            <office:change-info>
              <dc:creator>曾美嘉</dc:creator>
              <dc:date>2018-05-24T11:58:00</dc:date>
            </office:change-info>
          </text:insertion>
        </text:changed-region>
        <text:changed-region xml:id="ct2598196274480" text:id="ct2598196274480">
          <text:insertion>
            <office:change-info>
              <dc:creator>曾美嘉</dc:creator>
              <dc:date>2018-05-24T11:58:00</dc:date>
            </office:change-info>
          </text:insertion>
        </text:changed-region>
        <text:changed-region xml:id="ct2598196276640" text:id="ct2598196276640">
          <text:insertion>
            <office:change-info>
              <dc:creator>曾美嘉</dc:creator>
              <dc:date>2018-05-24T11:58:00</dc:date>
            </office:change-info>
          </text:insertion>
        </text:changed-region>
        <text:changed-region xml:id="ct2598196276400" text:id="ct2598196276400">
          <text:insertion>
            <office:change-info>
              <dc:creator>曾美嘉</dc:creator>
              <dc:date>2018-05-24T11:58:00</dc:date>
            </office:change-info>
          </text:insertion>
        </text:changed-region>
        <text:changed-region xml:id="ct2598196274720" text:id="ct2598196274720">
          <text:insertion>
            <office:change-info>
              <dc:creator>曾美嘉</dc:creator>
              <dc:date>2018-05-24T11:58:00</dc:date>
            </office:change-info>
          </text:insertion>
        </text:changed-region>
        <text:changed-region xml:id="ct2598196282160" text:id="ct2598196282160">
          <text:insertion>
            <office:change-info>
              <dc:creator>曾美嘉</dc:creator>
              <dc:date>2018-05-24T11:58:00</dc:date>
            </office:change-info>
          </text:insertion>
        </text:changed-region>
        <text:changed-region xml:id="ct2598196274960" text:id="ct2598196274960">
          <text:insertion>
            <office:change-info>
              <dc:creator>曾美嘉</dc:creator>
              <dc:date>2018-05-24T11:58:00</dc:date>
            </office:change-info>
          </text:insertion>
        </text:changed-region>
        <text:changed-region xml:id="ct2598196276880" text:id="ct2598196276880">
          <text:insertion>
            <office:change-info>
              <dc:creator>曾美嘉</dc:creator>
              <dc:date>2018-05-24T11:58:00</dc:date>
            </office:change-info>
          </text:insertion>
        </text:changed-region>
        <text:changed-region xml:id="ct2598196285040" text:id="ct2598196285040">
          <text:insertion>
            <office:change-info>
              <dc:creator>曾美嘉</dc:creator>
              <dc:date>2018-05-24T11:58:00</dc:date>
            </office:change-info>
          </text:insertion>
        </text:changed-region>
        <text:changed-region xml:id="ct2598196284560" text:id="ct2598196284560">
          <text:insertion>
            <office:change-info>
              <dc:creator>曾美嘉</dc:creator>
              <dc:date>2018-05-24T11:58:00</dc:date>
            </office:change-info>
          </text:insertion>
        </text:changed-region>
        <text:changed-region xml:id="ct2598196284800" text:id="ct2598196284800">
          <text:insertion>
            <office:change-info>
              <dc:creator>曾美嘉</dc:creator>
              <dc:date>2018-05-24T11:58:00</dc:date>
            </office:change-info>
          </text:insertion>
        </text:changed-region>
        <text:changed-region xml:id="ct2598184705216" text:id="ct2598184705216">
          <text:insertion>
            <office:change-info>
              <dc:creator>曾美嘉</dc:creator>
              <dc:date>2018-05-24T11:58:00</dc:date>
            </office:change-info>
          </text:insertion>
        </text:changed-region>
        <text:changed-region xml:id="ct2598184703536" text:id="ct2598184703536">
          <text:insertion>
            <office:change-info>
              <dc:creator>曾美嘉</dc:creator>
              <dc:date>2018-05-24T11:58:00</dc:date>
            </office:change-info>
          </text:insertion>
        </text:changed-region>
        <text:changed-region xml:id="ct2598184703776" text:id="ct2598184703776">
          <text:insertion>
            <office:change-info>
              <dc:creator>曾美嘉</dc:creator>
              <dc:date>2018-05-24T11:58:00</dc:date>
            </office:change-info>
          </text:insertion>
        </text:changed-region>
        <text:changed-region xml:id="ct2598184704016" text:id="ct2598184704016">
          <text:insertion>
            <office:change-info>
              <dc:creator>曾美嘉</dc:creator>
              <dc:date>2018-05-24T11:58:00</dc:date>
            </office:change-info>
          </text:insertion>
        </text:changed-region>
        <text:changed-region xml:id="ct2598184705456" text:id="ct2598184705456">
          <text:insertion>
            <office:change-info>
              <dc:creator>曾美嘉</dc:creator>
              <dc:date>2018-05-24T11:58:00</dc:date>
            </office:change-info>
          </text:insertion>
        </text:changed-region>
        <text:changed-region xml:id="ct2598184705696" text:id="ct2598184705696">
          <text:insertion>
            <office:change-info>
              <dc:creator>曾美嘉</dc:creator>
              <dc:date>2018-05-24T11:58:00</dc:date>
            </office:change-info>
          </text:insertion>
        </text:changed-region>
        <text:changed-region xml:id="ct2598184701136" text:id="ct2598184701136">
          <text:insertion>
            <office:change-info>
              <dc:creator>曾美嘉</dc:creator>
              <dc:date>2018-05-24T11:58:00</dc:date>
            </office:change-info>
          </text:insertion>
        </text:changed-region>
        <text:changed-region xml:id="ct2598184703296" text:id="ct2598184703296">
          <text:insertion>
            <office:change-info>
              <dc:creator>曾美嘉</dc:creator>
              <dc:date>2018-05-24T11:58:00</dc:date>
            </office:change-info>
          </text:insertion>
        </text:changed-region>
        <text:changed-region xml:id="ct2598184711936" text:id="ct2598184711936">
          <text:insertion>
            <office:change-info>
              <dc:creator>曾美嘉</dc:creator>
              <dc:date>2018-05-24T11:58:00</dc:date>
            </office:change-info>
          </text:insertion>
        </text:changed-region>
        <text:changed-region xml:id="ct2598184705936" text:id="ct2598184705936">
          <text:insertion>
            <office:change-info>
              <dc:creator>曾美嘉</dc:creator>
              <dc:date>2018-05-24T11:58:00</dc:date>
            </office:change-info>
          </text:insertion>
        </text:changed-region>
        <text:changed-region xml:id="ct2598184704976" text:id="ct2598184704976">
          <text:insertion>
            <office:change-info>
              <dc:creator>曾美嘉</dc:creator>
              <dc:date>2018-05-24T11:58:00</dc:date>
            </office:change-info>
          </text:insertion>
        </text:changed-region>
        <text:changed-region xml:id="ct2598184706176" text:id="ct2598184706176">
          <text:insertion>
            <office:change-info>
              <dc:creator>曾美嘉</dc:creator>
              <dc:date>2018-05-24T11:58:00</dc:date>
            </office:change-info>
          </text:insertion>
        </text:changed-region>
        <text:changed-region xml:id="ct2598184711696" text:id="ct2598184711696">
          <text:insertion>
            <office:change-info>
              <dc:creator>曾美嘉</dc:creator>
              <dc:date>2018-05-24T11:58:00</dc:date>
            </office:change-info>
          </text:insertion>
        </text:changed-region>
        <text:changed-region xml:id="ct2598183530192" text:id="ct2598183530192">
          <text:insertion>
            <office:change-info>
              <dc:creator>曾美嘉</dc:creator>
              <dc:date>2017-12-27T15:18:00</dc:date>
            </office:change-info>
          </text:insertion>
        </text:changed-region>
        <text:changed-region xml:id="ct2598183537872" text:id="ct2598183537872">
          <text:deletion>
            <office:change-info>
              <dc:creator>王金桂</dc:creator>
              <dc:date>2016-03-23T16:19:00</dc:date>
            </office:change-info>
            <text:p text:style-name="P95"><text:span text:style-name="T33">4:肺結核個案DOTS執行服務費</text:span></text:p>
          </text:deletion>
        </text:changed-region>
        <text:changed-region xml:id="ct2598183538112" text:id="ct2598183538112">
          <text:insertion>
            <office:change-info>
              <dc:creator>王金桂</dc:creator>
              <dc:date>2016-03-23T16:19:00</dc:date>
            </office:change-info>
          </text:insertion>
        </text:changed-region>
        <text:changed-region xml:id="ct2598183527312" text:id="ct2598183527312">
          <text:insertion>
            <office:change-info>
              <dc:creator>王金桂</dc:creator>
              <dc:date>2016-03-23T16:20:00</dc:date>
            </office:change-info>
          </text:insertion>
        </text:changed-region>
        <text:changed-region xml:id="ct2598183523232" text:id="ct2598183523232">
          <text:insertion>
            <office:change-info>
              <dc:creator>王金桂</dc:creator>
              <dc:date>2017-07-05T09:26:00</dc:date>
            </office:change-info>
          </text:insertion>
        </text:changed-region>
        <text:changed-region xml:id="ct2598183531152" text:id="ct2598183531152">
          <text:insertion>
            <office:change-info>
              <dc:creator>曾美嘉</dc:creator>
              <dc:date>2017-12-14T14:04:00</dc:date>
            </office:change-info>
          </text:insertion>
        </text:changed-region>
        <text:changed-region xml:id="ct2598183525392" text:id="ct2598183525392">
          <text:deletion>
            <office:change-info>
              <dc:creator>曾美嘉</dc:creator>
              <dc:date>2017-12-14T14:04:00</dc:date>
            </office:change-info>
            <text:p text:style-name="P119"><text:span text:style-name="T33">,</text:span></text:p>
          </text:deletion>
        </text:changed-region>
        <text:changed-region xml:id="ct2598183532112" text:id="ct2598183532112">
          <text:deletion>
            <office:change-info>
              <dc:creator>曾美嘉</dc:creator>
              <dc:date>2017-12-14T14:04:00</dc:date>
            </office:change-info>
            <text:p text:style-name="P119"><text:span text:style-name="T33">，</text:span></text:p>
          </text:deletion>
        </text:changed-region>
        <text:changed-region xml:id="ct2598183525872" text:id="ct2598183525872">
          <text:insertion>
            <office:change-info>
              <dc:creator>曾美嘉</dc:creator>
              <dc:date>2017-12-14T14:04:00</dc:date>
            </office:change-info>
          </text:insertion>
        </text:changed-region>
        <text:changed-region xml:id="ct2598183527552" text:id="ct2598183527552">
          <text:deletion>
            <office:change-info>
              <dc:creator>曾美嘉</dc:creator>
              <dc:date>2017-12-14T14:04:00</dc:date>
            </office:change-info>
            <text:p text:style-name="P119"><text:span text:style-name="T33">，</text:span></text:p>
          </text:deletion>
        </text:changed-region>
        <text:changed-region xml:id="ct2598183526112" text:id="ct2598183526112">
          <text:insertion>
            <office:change-info>
              <dc:creator>曾美嘉</dc:creator>
              <dc:date>2017-12-14T14:04:00</dc:date>
            </office:change-info>
          </text:insertion>
        </text:changed-region>
        <text:changed-region xml:id="ct2598183531392" text:id="ct2598183531392">
          <text:deletion>
            <office:change-info>
              <dc:creator>曾美嘉</dc:creator>
              <dc:date>2017-12-14T14:04:00</dc:date>
            </office:change-info>
            <text:p text:style-name="P119"><text:span text:style-name="T33">，</text:span></text:p>
          </text:deletion>
        </text:changed-region>
        <text:changed-region xml:id="ct2598183533792" text:id="ct2598183533792">
          <text:insertion>
            <office:change-info>
              <dc:creator>曾美嘉</dc:creator>
              <dc:date>2017-12-14T14:04:00</dc:date>
            </office:change-info>
          </text:insertion>
        </text:changed-region>
        <text:changed-region xml:id="ct2598183522992" text:id="ct2598183522992">
          <text:insertion>
            <office:change-info>
              <dc:creator>曾美嘉</dc:creator>
              <dc:date>2017-12-14T14:04:00</dc:date>
            </office:change-info>
          </text:insertion>
        </text:changed-region>
        <text:changed-region xml:id="ct2598183538352" text:id="ct2598183538352">
          <text:insertion>
            <office:change-info>
              <dc:creator>王金桂</dc:creator>
              <dc:date>2017-07-05T09:26:00</dc:date>
            </office:change-info>
          </text:insertion>
        </text:changed-region>
        <text:changed-region xml:id="ct2598183538592" text:id="ct2598183538592">
          <text:insertion>
            <office:change-info>
              <dc:creator>王金桂</dc:creator>
              <dc:date>2017-07-05T09:27:00</dc:date>
            </office:change-info>
          </text:insertion>
        </text:changed-region>
        <text:changed-region xml:id="ct2598183538832" text:id="ct2598183538832">
          <text:insertion>
            <office:change-info>
              <dc:creator>王金桂</dc:creator>
              <dc:date>2017-07-05T09:26:00</dc:date>
            </office:change-info>
          </text:insertion>
        </text:changed-region>
        <text:changed-region xml:id="ct2598167898496" text:id="ct2598167898496">
          <text:insertion>
            <office:change-info>
              <dc:creator>王金桂</dc:creator>
              <dc:date>2017-07-05T09:27:00</dc:date>
            </office:change-info>
          </text:insertion>
        </text:changed-region>
        <text:changed-region xml:id="ct2598167898736" text:id="ct2598167898736">
          <text:insertion>
            <office:change-info>
              <dc:creator>王金桂</dc:creator>
              <dc:date>2017-07-05T09:30:00</dc:date>
            </office:change-info>
          </text:insertion>
        </text:changed-region>
        <text:changed-region xml:id="ct2598167898976" text:id="ct2598167898976">
          <text:insertion>
            <office:change-info>
              <dc:creator>王金桂</dc:creator>
              <dc:date>2017-07-05T09:33:00</dc:date>
            </office:change-info>
          </text:insertion>
        </text:changed-region>
        <text:changed-region xml:id="ct2598167886736" text:id="ct2598167886736">
          <text:insertion>
            <office:change-info>
              <dc:creator>王金桂</dc:creator>
              <dc:date>2017-07-05T09:35:00</dc:date>
            </office:change-info>
          </text:insertion>
        </text:changed-region>
        <text:changed-region xml:id="ct2598167891056" text:id="ct2598167891056">
          <text:insertion>
            <office:change-info>
              <dc:creator>王金桂</dc:creator>
              <dc:date>2017-07-05T09:34:00</dc:date>
            </office:change-info>
          </text:insertion>
        </text:changed-region>
        <text:changed-region xml:id="ct2598094933216" text:id="ct2598094933216">
          <text:deletion>
            <office:change-info>
              <dc:creator>曾美嘉</dc:creator>
              <dc:date>2018-06-13T15:26:00</dc:date>
            </office:change-info>
            <text:p text:style-name="P102"><text:span text:style-name="T13">,目前暫停使用</text:span></text:p>
          </text:deletion>
        </text:changed-region>
        <text:changed-region xml:id="ct2598094934656" text:id="ct2598094934656">
          <text:insertion>
            <office:change-info>
              <dc:creator>曾美嘉</dc:creator>
              <dc:date>2018-06-13T15:26:00</dc:date>
            </office:change-info>
          </text:insertion>
        </text:changed-region>
        <text:changed-region xml:id="ct2598183525632" text:id="ct2598183525632">
          <text:insertion>
            <office:change-info>
              <dc:creator>曾美嘉</dc:creator>
              <dc:date>2018-06-13T15:26:00</dc:date>
            </office:change-info>
          </text:insertion>
        </text:changed-region>
        <text:changed-region xml:id="ct2598195013808" text:id="ct2598195013808">
          <text:insertion>
            <office:change-info>
              <dc:creator>A000000</dc:creator>
              <dc:date>2015-10-28T16:48:00</dc:date>
            </office:change-info>
          </text:insertion>
        </text:changed-region>
        <text:changed-region xml:id="ct2598195008528" text:id="ct2598195008528">
          <text:insertion>
            <office:change-info>
              <dc:creator>A000000</dc:creator>
              <dc:date>2015-10-28T16:49:00</dc:date>
            </office:change-info>
          </text:insertion>
        </text:changed-region>
        <text:changed-region xml:id="ct2598195006608" text:id="ct2598195006608">
          <text:insertion>
            <office:change-info>
              <dc:creator>曾美嘉</dc:creator>
              <dc:date>2017-12-27T15:23:00</dc:date>
            </office:change-info>
          </text:insertion>
        </text:changed-region>
        <text:changed-region xml:id="ct2598195014528" text:id="ct2598195014528">
          <text:insertion>
            <office:change-info>
              <dc:creator>曾美嘉</dc:creator>
              <dc:date>2017-11-27T10:20:00</dc:date>
            </office:change-info>
          </text:insertion>
        </text:changed-region>
        <text:changed-region xml:id="ct2598195002288" text:id="ct2598195002288">
          <text:insertion>
            <office:change-info>
              <dc:creator>曾美嘉</dc:creator>
              <dc:date>2017-12-27T18:10:00</dc:date>
            </office:change-info>
          </text:insertion>
        </text:changed-region>
        <text:changed-region xml:id="ct2598195011408" text:id="ct2598195011408">
          <text:insertion>
            <office:change-info>
              <dc:creator>A000000</dc:creator>
              <dc:date>2015-10-29T11:10:00</dc:date>
            </office:change-info>
          </text:insertion>
        </text:changed-region>
        <text:changed-region xml:id="ct2598195009488" text:id="ct2598195009488">
          <text:insertion>
            <office:change-info>
              <dc:creator>A000000</dc:creator>
              <dc:date>2015-10-29T11:12:00</dc:date>
            </office:change-info>
          </text:insertion>
        </text:changed-region>
        <text:changed-region xml:id="ct2598194999408" text:id="ct2598194999408">
          <text:insertion>
            <office:change-info>
              <dc:creator>A000000</dc:creator>
              <dc:date>2015-10-28T16:55:00</dc:date>
            </office:change-info>
          </text:insertion>
        </text:changed-region>
        <text:changed-region xml:id="ct2598195007088" text:id="ct2598195007088">
          <text:insertion>
            <office:change-info>
              <dc:creator>A000000</dc:creator>
              <dc:date>2015-10-28T16:56:00</dc:date>
            </office:change-info>
          </text:insertion>
        </text:changed-region>
        <text:changed-region xml:id="ct2598195009728" text:id="ct2598195009728">
          <text:deletion>
            <office:change-info>
              <dc:creator>A000000</dc:creator>
              <dc:date>2015-10-28T16:56:00</dc:date>
            </office:change-info>
            <text:p text:style-name="P54"><text:span text:style-name="T13">逐一</text:span></text:p>
          </text:deletion>
        </text:changed-region>
        <text:changed-region xml:id="ct2598195003488" text:id="ct2598195003488">
          <text:deletion>
            <office:change-info>
              <dc:creator>A000000</dc:creator>
              <dc:date>2015-10-28T16:57:00</dc:date>
            </office:change-info>
            <text:p text:style-name="P54"><text:span text:style-name="T13">醫令代號</text:span></text:p>
          </text:deletion>
        </text:changed-region>
        <text:changed-region xml:id="ct2598195003728" text:id="ct2598195003728">
          <text:insertion>
            <office:change-info>
              <dc:creator>A000000</dc:creator>
              <dc:date>2015-10-29T11:12:00</dc:date>
            </office:change-info>
          </text:insertion>
        </text:changed-region>
        <text:changed-region xml:id="ct2598195011648" text:id="ct2598195011648">
          <text:insertion>
            <office:change-info>
              <dc:creator>A000000</dc:creator>
              <dc:date>2015-10-29T11:13:00</dc:date>
            </office:change-info>
          </text:insertion>
        </text:changed-region>
        <text:changed-region xml:id="ct2598195007328" text:id="ct2598195007328">
          <text:insertion>
            <office:change-info>
              <dc:creator>A000000</dc:creator>
              <dc:date>2015-11-03T16:07:00</dc:date>
            </office:change-info>
          </text:insertion>
        </text:changed-region>
        <text:changed-region xml:id="ct2598195007808" text:id="ct2598195007808">
          <text:insertion>
            <office:change-info>
              <dc:creator>A000000</dc:creator>
              <dc:date>2015-11-03T16:07:00</dc:date>
            </office:change-info>
          </text:insertion>
        </text:changed-region>
        <text:changed-region xml:id="ct2598195012128" text:id="ct2598195012128">
          <text:insertion>
            <office:change-info>
              <dc:creator>A000000</dc:creator>
              <dc:date>2015-11-03T15:52:00</dc:date>
            </office:change-info>
          </text:insertion>
        </text:changed-region>
        <text:changed-region xml:id="ct2598195007568" text:id="ct2598195007568">
          <text:insertion>
            <office:change-info>
              <dc:creator>A000000</dc:creator>
              <dc:date>2015-11-03T15:53:00</dc:date>
            </office:change-info>
          </text:insertion>
        </text:changed-region>
        <text:changed-region xml:id="ct2598195014288" text:id="ct2598195014288">
          <text:insertion>
            <office:change-info>
              <dc:creator>A000000</dc:creator>
              <dc:date>2015-11-03T15:52:00</dc:date>
            </office:change-info>
          </text:insertion>
        </text:changed-region>
        <text:changed-region xml:id="ct2598195001088" text:id="ct2598195001088">
          <text:insertion>
            <office:change-info>
              <dc:creator>A000000</dc:creator>
              <dc:date>2015-11-03T15:53:00</dc:date>
            </office:change-info>
          </text:insertion>
        </text:changed-region>
        <text:changed-region xml:id="ct2598195008048" text:id="ct2598195008048">
          <text:insertion>
            <office:change-info>
              <dc:creator>A000000</dc:creator>
              <dc:date>2015-11-03T16:09:00</dc:date>
            </office:change-info>
          </text:insertion>
        </text:changed-region>
        <text:changed-region xml:id="ct2598195012368" text:id="ct2598195012368">
          <text:insertion>
            <office:change-info>
              <dc:creator>A000000</dc:creator>
              <dc:date>2015-11-03T16:10:00</dc:date>
            </office:change-info>
          </text:insertion>
        </text:changed-region>
        <text:changed-region xml:id="ct2598195002528" text:id="ct2598195002528">
          <text:insertion>
            <office:change-info>
              <dc:creator>A000000</dc:creator>
              <dc:date>2015-11-03T15:56:00</dc:date>
            </office:change-info>
          </text:insertion>
        </text:changed-region>
        <text:changed-region xml:id="ct2598195000368" text:id="ct2598195000368">
          <text:insertion>
            <office:change-info>
              <dc:creator>A000000</dc:creator>
              <dc:date>2015-11-03T15:56:00</dc:date>
            </office:change-info>
          </text:insertion>
        </text:changed-region>
        <text:changed-region xml:id="ct2598195013088" text:id="ct2598195013088">
          <text:insertion>
            <office:change-info>
              <dc:creator>曾美嘉</dc:creator>
              <dc:date>2018-05-24T11:18:00</dc:date>
            </office:change-info>
          </text:insertion>
        </text:changed-region>
        <text:changed-region xml:id="ct2598195000128" text:id="ct2598195000128">
          <text:insertion>
            <office:change-info>
              <dc:creator>曾美嘉</dc:creator>
              <dc:date>2018-05-24T11:19:00</dc:date>
            </office:change-info>
          </text:insertion>
        </text:changed-region>
        <text:changed-region xml:id="ct2598195005168" text:id="ct2598195005168">
          <text:deletion>
            <office:change-info>
              <dc:creator>曾美嘉</dc:creator>
              <dc:date>2018-05-24T11:19:00</dc:date>
            </office:change-info>
            <text:p text:style-name="P75"><text:span text:style-name="T8">編號</text:span></text:p>
          </text:deletion>
        </text:changed-region>
        <text:changed-region xml:id="ct2598195009008" text:id="ct2598195009008">
          <text:insertion>
            <office:change-info>
              <dc:creator>曾美嘉</dc:creator>
              <dc:date>2018-05-24T11:19:00</dc:date>
            </office:change-info>
          </text:insertion>
        </text:changed-region>
        <text:changed-region xml:id="ct2598195008768" text:id="ct2598195008768">
          <text:insertion>
            <office:change-info>
              <dc:creator>曾美嘉</dc:creator>
              <dc:date>2017-12-14T09:29:00</dc:date>
            </office:change-info>
          </text:insertion>
        </text:changed-region>
        <text:changed-region xml:id="ct2598195009248" text:id="ct2598195009248">
          <text:insertion>
            <office:change-info>
              <dc:creator>曾美嘉</dc:creator>
              <dc:date>2018-05-24T11:20:00</dc:date>
            </office:change-info>
          </text:insertion>
        </text:changed-region>
        <text:changed-region xml:id="ct2598195013328" text:id="ct2598195013328">
          <text:deletion>
            <office:change-info>
              <dc:creator>曾美嘉</dc:creator>
              <dc:date>2018-05-24T11:20:00</dc:date>
            </office:change-info>
            <text:p text:style-name="P75"><text:span text:style-name="T29"/></text:p>
            <text:p text:style-name="P75"><text:span text:style-name="T29"/></text:p>
          </text:deletion>
        </text:changed-region>
        <text:changed-region xml:id="ct2598195008288" text:id="ct2598195008288">
          <text:insertion>
            <office:change-info>
              <dc:creator>曾美嘉</dc:creator>
              <dc:date>2018-05-24T11:22:00</dc:date>
            </office:change-info>
          </text:insertion>
        </text:changed-region>
        <text:changed-region xml:id="ct2598194999648" text:id="ct2598194999648">
          <text:deletion>
            <office:change-info>
              <dc:creator>曾美嘉</dc:creator>
              <dc:date>2018-05-24T11:22:00</dc:date>
            </office:change-info>
            <text:p text:style-name="P75"><text:span text:style-name="T29">當天</text:span></text:p>
          </text:deletion>
        </text:changed-region>
        <text:changed-region xml:id="ct2598195004208" text:id="ct2598195004208">
          <text:deletion>
            <office:change-info>
              <dc:creator>A000000</dc:creator>
              <dc:date>2015-10-28T16:58:00</dc:date>
            </office:change-info>
            <text:p text:style-name="P76"><text:span text:style-name="T8">就</text:span></text:p>
          </text:deletion>
        </text:changed-region>
        <text:changed-region xml:id="ct2598195000848" text:id="ct2598195000848">
          <text:insertion>
            <office:change-info>
              <dc:creator>A000000</dc:creator>
              <dc:date>2015-10-28T16:58:00</dc:date>
            </office:change-info>
          </text:insertion>
        </text:changed-region>
        <text:changed-region xml:id="ct2598194999888" text:id="ct2598194999888">
          <text:insertion>
            <office:change-info>
              <dc:creator>曾美嘉</dc:creator>
              <dc:date>2018-05-24T11:23:00</dc:date>
            </office:change-info>
          </text:insertion>
        </text:changed-region>
        <text:changed-region xml:id="ct2598195012848" text:id="ct2598195012848">
          <text:deletion>
            <office:change-info>
              <dc:creator>曾美嘉</dc:creator>
              <dc:date>2018-05-24T11:23:00</dc:date>
            </office:change-info>
            <text:p text:style-name="P76"><text:span text:style-name="T8">號</text:span></text:p>
          </text:deletion>
        </text:changed-region>
        <text:changed-region xml:id="ct2598195004448" text:id="ct2598195004448">
          <text:insertion>
            <office:change-info>
              <dc:creator>曾美嘉</dc:creator>
              <dc:date>2018-05-24T11:23:00</dc:date>
            </office:change-info>
          </text:insertion>
        </text:changed-region>
        <text:changed-region xml:id="ct2598195005648" text:id="ct2598195005648">
          <text:insertion>
            <office:change-info>
              <dc:creator>曾美嘉</dc:creator>
              <dc:date>2018-05-24T11:23:00</dc:date>
            </office:change-info>
          </text:insertion>
        </text:changed-region>
        <text:changed-region xml:id="ct2598195009968" text:id="ct2598195009968">
          <text:deletion>
            <office:change-info>
              <dc:creator>曾美嘉</dc:creator>
              <dc:date>2018-05-24T11:23:00</dc:date>
            </office:change-info>
            <text:p text:style-name="P76"><text:span text:style-name="T8">治療日</text:span></text:p>
          </text:deletion>
        </text:changed-region>
        <text:changed-region xml:id="ct2598195010208" text:id="ct2598195010208">
          <text:insertion>
            <office:change-info>
              <dc:creator>A000000</dc:creator>
              <dc:date>2015-10-28T16:58:00</dc:date>
            </office:change-info>
          </text:insertion>
        </text:changed-region>
        <text:changed-region xml:id="ct2598195001328" text:id="ct2598195001328">
          <text:insertion>
            <office:change-info>
              <dc:creator>A000000</dc:creator>
              <dc:date>2015-10-28T16:59:00</dc:date>
            </office:change-info>
          </text:insertion>
        </text:changed-region>
        <text:changed-region xml:id="ct2598195004928" text:id="ct2598195004928">
          <text:insertion>
            <office:change-info>
              <dc:creator>曾美嘉</dc:creator>
              <dc:date>2018-05-24T11:26:00</dc:date>
            </office:change-info>
          </text:insertion>
        </text:changed-region>
        <text:changed-region xml:id="ct2598195001568" text:id="ct2598195001568">
          <text:deletion>
            <office:change-info>
              <dc:creator>曾美嘉</dc:creator>
              <dc:date>2018-05-24T11:26:00</dc:date>
            </office:change-info>
            <text:p text:style-name="P160"><text:span text:style-name="T29">五</text:span></text:p>
          </text:deletion>
        </text:changed-region>
        <text:changed-region xml:id="ct2598195010688" text:id="ct2598195010688">
          <text:insertion>
            <office:change-info>
              <dc:creator>曾美嘉</dc:creator>
              <dc:date>2018-05-24T11:25:00</dc:date>
            </office:change-info>
          </text:insertion>
        </text:changed-region>
        <text:changed-region xml:id="ct2598195005408" text:id="ct2598195005408">
          <text:insertion>
            <office:change-info>
              <dc:creator>曾美嘉</dc:creator>
              <dc:date>2018-05-24T11:36:00</dc:date>
            </office:change-info>
          </text:insertion>
        </text:changed-region>
        <text:changed-region xml:id="ct2598195005888" text:id="ct2598195005888">
          <text:insertion>
            <office:change-info>
              <dc:creator>曾美嘉</dc:creator>
              <dc:date>2017-12-26T11:52:00</dc:date>
            </office:change-info>
          </text:insertion>
        </text:changed-region>
        <text:changed-region xml:id="ct2598195006128" text:id="ct2598195006128">
          <text:deletion>
            <office:change-info>
              <dc:creator>曾美嘉</dc:creator>
              <dc:date>2018-05-24T11:31:00</dc:date>
            </office:change-info>
            <text:p text:style-name="P286">本欄日期填寫式：</text:p>
          </text:deletion>
        </text:changed-region>
        <text:changed-region xml:id="ct2598195010928" text:id="ct2598195010928">
          <text:insertion>
            <office:change-info>
              <dc:creator>曾美嘉</dc:creator>
              <dc:date>2017-12-14T09:28:00</dc:date>
            </office:change-info>
          </text:insertion>
        </text:changed-region>
        <text:changed-region xml:id="ct2598195011168" text:id="ct2598195011168">
          <text:insertion>
            <office:change-info>
              <dc:creator>曾美嘉</dc:creator>
              <dc:date>2018-05-24T11:34:00</dc:date>
            </office:change-info>
          </text:insertion>
        </text:changed-region>
        <text:changed-region xml:id="ct2598195001808" text:id="ct2598195001808">
          <text:deletion>
            <office:change-info>
              <dc:creator>曾美嘉</dc:creator>
              <dc:date>2018-05-24T11:34:00</dc:date>
            </office:change-info>
            <text:p text:style-name="P320"><text:span text:style-name="T29"/></text:p>
            <text:p text:style-name="P320"><text:span text:style-name="T29"/></text:p>
          </text:deletion>
        </text:changed-region>
        <text:changed-region xml:id="ct2598195011888" text:id="ct2598195011888">
          <text:insertion>
            <office:change-info>
              <dc:creator>曾美嘉</dc:creator>
              <dc:date>2018-05-24T11:35:00</dc:date>
            </office:change-info>
          </text:insertion>
        </text:changed-region>
        <text:changed-region xml:id="ct2598195002048" text:id="ct2598195002048">
          <text:deletion>
            <office:change-info>
              <dc:creator>曾美嘉</dc:creator>
              <dc:date>2018-05-24T11:35:00</dc:date>
            </office:change-info>
            <text:p text:style-name="P320"><text:span text:style-name="T29">當天</text:span></text:p>
          </text:deletion>
        </text:changed-region>
        <text:changed-region xml:id="ct2598195013568" text:id="ct2598195013568">
          <text:deletion>
            <office:change-info>
              <dc:creator>A000000</dc:creator>
              <dc:date>2015-10-28T16:59:00</dc:date>
            </office:change-info>
            <text:p text:style-name="P162"><text:span text:style-name="T8">就</text:span></text:p>
          </text:deletion>
        </text:changed-region>
        <text:changed-region xml:id="ct2598195015008" text:id="ct2598195015008">
          <text:insertion>
            <office:change-info>
              <dc:creator>A000000</dc:creator>
              <dc:date>2015-10-28T16:59:00</dc:date>
            </office:change-info>
          </text:insertion>
        </text:changed-region>
        <text:changed-region xml:id="ct2598195014768" text:id="ct2598195014768">
          <text:insertion>
            <office:change-info>
              <dc:creator>曾美嘉</dc:creator>
              <dc:date>2018-05-24T11:35:00</dc:date>
            </office:change-info>
          </text:insertion>
        </text:changed-region>
        <text:changed-region xml:id="ct2598195015248" text:id="ct2598195015248">
          <text:deletion>
            <office:change-info>
              <dc:creator>曾美嘉</dc:creator>
              <dc:date>2018-05-24T11:35:00</dc:date>
            </office:change-info>
            <text:p text:style-name="P162"><text:span text:style-name="T8">號</text:span></text:p>
          </text:deletion>
        </text:changed-region>
        <text:changed-region xml:id="ct2598167886496" text:id="ct2598167886496">
          <text:insertion>
            <office:change-info>
              <dc:creator>曾美嘉</dc:creator>
              <dc:date>2017-12-27T15:26:00</dc:date>
            </office:change-info>
          </text:insertion>
        </text:changed-region>
        <text:changed-region xml:id="ct2598167891296" text:id="ct2598167891296">
          <text:insertion>
            <office:change-info>
              <dc:creator>曾美嘉</dc:creator>
              <dc:date>2017-12-27T15:26:00</dc:date>
            </office:change-info>
          </text:insertion>
        </text:changed-region>
        <text:changed-region xml:id="ct2598183534032" text:id="ct2598183534032">
          <text:deletion>
            <office:change-info>
              <dc:creator>曾美嘉</dc:creator>
              <dc:date>2017-12-27T15:26:00</dc:date>
            </office:change-info>
            <text:p text:style-name="P162"><text:span text:style-name="T8">治療日</text:span></text:p>
          </text:deletion>
        </text:changed-region>
        <text:changed-region xml:id="ct2598184677120" text:id="ct2598184677120">
          <text:insertion>
            <office:change-info>
              <dc:creator>A000000</dc:creator>
              <dc:date>2015-10-28T16:59:00</dc:date>
            </office:change-info>
          </text:insertion>
        </text:changed-region>
        <text:changed-region xml:id="ct2598184669920" text:id="ct2598184669920">
          <text:insertion>
            <office:change-info>
              <dc:creator>曾美嘉</dc:creator>
              <dc:date>2018-05-24T11:36:00</dc:date>
            </office:change-info>
          </text:insertion>
        </text:changed-region>
        <text:changed-region xml:id="ct2598184674720" text:id="ct2598184674720">
          <text:deletion>
            <office:change-info>
              <dc:creator>曾美嘉</dc:creator>
              <dc:date>2018-05-24T11:36:00</dc:date>
            </office:change-info>
            <text:p text:style-name="P163"><text:span text:style-name="T29">五</text:span></text:p>
          </text:deletion>
        </text:changed-region>
        <text:changed-region xml:id="ct2598184673520" text:id="ct2598184673520">
          <text:insertion>
            <office:change-info>
              <dc:creator>曾美嘉</dc:creator>
              <dc:date>2017-12-26T11:52:00</dc:date>
            </office:change-info>
          </text:insertion>
        </text:changed-region>
        <text:changed-region xml:id="ct2598184671360" text:id="ct2598184671360">
          <text:insertion>
            <office:change-info>
              <dc:creator>曾美嘉</dc:creator>
              <dc:date>2018-05-24T11:36:00</dc:date>
            </office:change-info>
          </text:insertion>
        </text:changed-region>
        <text:changed-region xml:id="ct2598184674960" text:id="ct2598184674960">
          <text:insertion>
            <office:change-info>
              <dc:creator>曾美嘉</dc:creator>
              <dc:date>2017-12-26T11:52:00</dc:date>
            </office:change-info>
          </text:insertion>
        </text:changed-region>
        <text:changed-region xml:id="ct2598184680720" text:id="ct2598184680720">
          <text:deletion>
            <office:change-info>
              <dc:creator>曾美嘉</dc:creator>
              <dc:date>2017-12-26T11:59:00</dc:date>
            </office:change-info>
            <text:p text:style-name="P182"><text:span text:style-name="T22">65歲以上老人</text:span></text:p>
          </text:deletion>
        </text:changed-region>
        <text:changed-region xml:id="ct2598184678320" text:id="ct2598184678320">
          <text:deletion>
            <office:change-info>
              <dc:creator>曾美嘉</dc:creator>
              <dc:date>2017-12-26T11:59:00</dc:date>
            </office:change-info>
            <text:p text:style-name="P182"><text:span text:style-name="T22">行性</text:span></text:p>
          </text:deletion>
        </text:changed-region>
        <text:changed-region xml:id="ct2598184680960" text:id="ct2598184680960">
          <text:deletion>
            <office:change-info>
              <dc:creator>曾美嘉</dc:creator>
              <dc:date>2017-12-26T11:59:00</dc:date>
            </office:change-info>
            <text:p text:style-name="P182"><text:span text:style-name="T22">冒</text:span></text:p>
          </text:deletion>
        </text:changed-region>
        <text:changed-region xml:id="ct2598184675200" text:id="ct2598184675200">
          <text:insertion>
            <office:change-info>
              <dc:creator>曾美嘉</dc:creator>
              <dc:date>2017-12-26T12:00:00</dc:date>
            </office:change-info>
          </text:insertion>
        </text:changed-region>
        <text:changed-region xml:id="ct2598184668960" text:id="ct2598184668960">
          <text:insertion>
            <office:change-info>
              <dc:creator>曾美嘉</dc:creator>
              <dc:date>2017-11-27T09:36:00</dc:date>
            </office:change-info>
          </text:insertion>
        </text:changed-region>
        <text:changed-region xml:id="ct2598184681200" text:id="ct2598184681200">
          <text:insertion>
            <office:change-info>
              <dc:creator>A000000</dc:creator>
              <dc:date>2015-11-03T16:16:00</dc:date>
            </office:change-info>
          </text:insertion>
        </text:changed-region>
        <text:changed-region xml:id="ct2598184676640" text:id="ct2598184676640">
          <text:insertion>
            <office:change-info>
              <dc:creator>A000000</dc:creator>
              <dc:date>2015-11-03T16:17:00</dc:date>
            </office:change-info>
          </text:insertion>
        </text:changed-region>
        <text:changed-region xml:id="ct2598184668480" text:id="ct2598184668480">
          <text:deletion>
            <office:change-info>
              <dc:creator>曾美嘉</dc:creator>
              <dc:date>2017-11-27T10:20:00</dc:date>
            </office:change-info>
            <text:p text:style-name="P171"><text:span text:style-name="T22"/></text:p>
            <text:p text:style-name="P171"><text:span text:style-name="T22"/></text:p>
          </text:deletion>
        </text:changed-region>
        <text:changed-region xml:id="ct2598184673760" text:id="ct2598184673760">
          <text:insertion>
            <office:change-info>
              <dc:creator>曾美嘉</dc:creator>
              <dc:date>2017-12-26T12:02:00</dc:date>
            </office:change-info>
          </text:insertion>
        </text:changed-region>
        <text:changed-region xml:id="ct2598184674000" text:id="ct2598184674000">
          <text:insertion>
            <office:change-info>
              <dc:creator>曾美嘉</dc:creator>
              <dc:date>2018-01-02T11:37:00</dc:date>
            </office:change-info>
          </text:insertion>
        </text:changed-region>
        <text:changed-region xml:id="ct2598184671120" text:id="ct2598184671120">
          <text:insertion>
            <office:change-info>
              <dc:creator>曾美嘉</dc:creator>
              <dc:date>2018-01-02T11:38:00</dc:date>
            </office:change-info>
          </text:insertion>
        </text:changed-region>
        <text:changed-region xml:id="ct2598184669200" text:id="ct2598184669200">
          <text:insertion>
            <office:change-info>
              <dc:creator>A000000</dc:creator>
              <dc:date>2015-10-29T10:46:00</dc:date>
            </office:change-info>
          </text:insertion>
        </text:changed-region>
        <text:changed-region xml:id="ct2598184668000" text:id="ct2598184668000">
          <text:insertion>
            <office:change-info>
              <dc:creator>A000000</dc:creator>
              <dc:date>2015-10-29T10:47:00</dc:date>
            </office:change-info>
          </text:insertion>
        </text:changed-region>
        <text:changed-region xml:id="ct2598184670160" text:id="ct2598184670160">
          <text:insertion>
            <office:change-info>
              <dc:creator>A000000</dc:creator>
              <dc:date>2015-10-29T11:11:00</dc:date>
            </office:change-info>
          </text:insertion>
        </text:changed-region>
        <text:changed-region xml:id="ct2598184670880" text:id="ct2598184670880">
          <text:insertion>
            <office:change-info>
              <dc:creator>A000000</dc:creator>
              <dc:date>2015-10-29T10:47:00</dc:date>
            </office:change-info>
          </text:insertion>
        </text:changed-region>
        <text:changed-region xml:id="ct2598184682400" text:id="ct2598184682400">
          <text:insertion>
            <office:change-info>
              <dc:creator>曾美嘉</dc:creator>
              <dc:date>2017-12-27T18:16:00</dc:date>
            </office:change-info>
          </text:insertion>
        </text:changed-region>
        <text:changed-region xml:id="ct2598184678560" text:id="ct2598184678560">
          <text:insertion>
            <office:change-info>
              <dc:creator>A000000</dc:creator>
              <dc:date>2015-10-29T10:55:00</dc:date>
            </office:change-info>
          </text:insertion>
        </text:changed-region>
        <text:changed-region xml:id="ct2598184674240" text:id="ct2598184674240">
          <text:insertion>
            <office:change-info>
              <dc:creator>曾美嘉</dc:creator>
              <dc:date>2018-01-02T16:55:00</dc:date>
            </office:change-info>
          </text:insertion>
        </text:changed-region>
        <text:changed-region xml:id="ct2598184672320" text:id="ct2598184672320">
          <text:insertion>
            <office:change-info>
              <dc:creator>曾美嘉</dc:creator>
              <dc:date>2018-05-24T11:48:00</dc:date>
            </office:change-info>
          </text:insertion>
        </text:changed-region>
        <text:changed-region xml:id="ct2598184681680" text:id="ct2598184681680">
          <text:deletion>
            <office:change-info>
              <dc:creator>曾美嘉</dc:creator>
              <dc:date>2017-12-12T15:40:00</dc:date>
            </office:change-info>
            <text:p text:style-name="P236"><text:span text:style-name="T8">試辦</text:span></text:p>
          </text:deletion>
        </text:changed-region>
        <text:changed-region xml:id="ct2598184673040" text:id="ct2598184673040">
          <text:deletion>
            <office:change-info>
              <dc:creator>曾美嘉</dc:creator>
              <dc:date>2017-12-19T11:32:00</dc:date>
            </office:change-info>
            <text:p text:style-name="P236"><text:span text:style-name="T8">之牙醫</text:span></text:p>
          </text:deletion>
        </text:changed-region>
        <text:changed-region xml:id="ct2598184671600" text:id="ct2598184671600">
          <text:insertion>
            <office:change-info>
              <dc:creator>曾美嘉</dc:creator>
              <dc:date>2017-12-19T11:32:00</dc:date>
            </office:change-info>
          </text:insertion>
        </text:changed-region>
        <text:changed-region xml:id="ct2598184670400" text:id="ct2598184670400">
          <text:deletion>
            <office:change-info>
              <dc:creator>曾美嘉</dc:creator>
              <dc:date>2017-12-19T11:33:00</dc:date>
            </office:change-info>
            <text:p text:style-name="P237"><text:span text:style-name="T8">試辦</text:span></text:p>
          </text:deletion>
        </text:changed-region>
        <text:changed-region xml:id="ct2598184678080" text:id="ct2598184678080">
          <text:deletion>
            <office:change-info>
              <dc:creator>曾美嘉</dc:creator>
              <dc:date>2017-12-19T11:33:00</dc:date>
            </office:change-info>
            <text:p text:style-name="P237"><text:span text:style-name="T8">之</text:span></text:p>
          </text:deletion>
        </text:changed-region>
        <text:changed-region xml:id="ct2598184674480" text:id="ct2598184674480">
          <text:insertion>
            <office:change-info>
              <dc:creator>曾美嘉</dc:creator>
              <dc:date>2017-12-19T11:33:00</dc:date>
            </office:change-info>
          </text:insertion>
        </text:changed-region>
        <text:changed-region xml:id="ct2598184675440" text:id="ct2598184675440">
          <text:insertion>
            <office:change-info>
              <dc:creator>曾美嘉</dc:creator>
              <dc:date>2017-12-19T11:33:00</dc:date>
            </office:change-info>
          </text:insertion>
        </text:changed-region>
        <text:changed-region xml:id="ct2598184669440" text:id="ct2598184669440">
          <text:deletion>
            <office:change-info>
              <dc:creator>曾美嘉</dc:creator>
              <dc:date>2017-12-12T15:40:00</dc:date>
            </office:change-info>
            <text:p text:style-name="P237"><text:span text:style-name="T8">試辦</text:span></text:p>
          </text:deletion>
        </text:changed-region>
        <text:changed-region xml:id="ct2598184680000" text:id="ct2598184680000">
          <text:deletion>
            <office:change-info>
              <dc:creator>曾美嘉</dc:creator>
              <dc:date>2017-12-12T15:40:00</dc:date>
            </office:change-info>
            <text:p text:style-name="P237"><text:span text:style-name="T8">試辦</text:span></text:p>
          </text:deletion>
        </text:changed-region>
        <text:changed-region xml:id="ct2598184678800" text:id="ct2598184678800">
          <text:deletion>
            <office:change-info>
              <dc:creator>曾美嘉</dc:creator>
              <dc:date>2017-12-12T15:40:00</dc:date>
            </office:change-info>
            <text:p text:style-name="P237"><text:span text:style-name="T8">試辦</text:span></text:p>
          </text:deletion>
        </text:changed-region>
        <text:changed-region xml:id="ct2598184671840" text:id="ct2598184671840">
          <text:insertion>
            <office:change-info>
              <dc:creator>曾美嘉</dc:creator>
              <dc:date>2017-12-19T11:33:00</dc:date>
            </office:change-info>
          </text:insertion>
        </text:changed-region>
        <text:changed-region xml:id="ct2598184677600" text:id="ct2598184677600">
          <text:insertion>
            <office:change-info>
              <dc:creator>曾美嘉</dc:creator>
              <dc:date>2017-12-19T11:33:00</dc:date>
            </office:change-info>
          </text:insertion>
        </text:changed-region>
        <text:changed-region xml:id="ct2598184681920" text:id="ct2598184681920">
          <text:deletion>
            <office:change-info>
              <dc:creator>曾美嘉</dc:creator>
              <dc:date>2017-12-12T15:40:00</dc:date>
            </office:change-info>
            <text:p text:style-name="P237"><text:span text:style-name="T8">試辦</text:span></text:p>
          </text:deletion>
        </text:changed-region>
        <text:changed-region xml:id="ct2598184675920" text:id="ct2598184675920">
          <text:insertion>
            <office:change-info>
              <dc:creator>曾美嘉</dc:creator>
              <dc:date>2017-12-19T11:34:00</dc:date>
            </office:change-info>
          </text:insertion>
        </text:changed-region>
        <text:changed-region xml:id="ct2598184682160" text:id="ct2598184682160">
          <text:insertion>
            <office:change-info>
              <dc:creator>王金桂</dc:creator>
              <dc:date>2017-04-07T15:16:00</dc:date>
            </office:change-info>
          </text:insertion>
        </text:changed-region>
        <text:changed-region xml:id="ct2598184669680" text:id="ct2598184669680">
          <text:insertion>
            <office:change-info>
              <dc:creator>曾美嘉</dc:creator>
              <dc:date>2017-12-19T11:34:00</dc:date>
            </office:change-info>
          </text:insertion>
        </text:changed-region>
        <text:changed-region xml:id="ct2598184670640" text:id="ct2598184670640">
          <text:deletion>
            <office:change-info>
              <dc:creator>曾美嘉</dc:creator>
              <dc:date>2017-12-14T09:35:00</dc:date>
            </office:change-info>
            <text:p text:style-name="P239"><text:span text:style-name="T8">代號為F2、F3、FA、FT者，</text:span><text:span text:style-name="T22">案件分類為14。</text:span></text:p>
          </text:deletion>
        </text:changed-region>
        <text:changed-region xml:id="ct2598184672560" text:id="ct2598184672560">
          <text:insertion>
            <office:change-info>
              <dc:creator>曾美嘉</dc:creator>
              <dc:date>2017-12-14T09:35:00</dc:date>
            </office:change-info>
          </text:insertion>
        </text:changed-region>
        <text:changed-region xml:id="ct2598184672080" text:id="ct2598184672080">
          <text:deletion>
            <office:change-info>
              <dc:creator>曾美嘉</dc:creator>
              <dc:date>2017-12-12T15:40:00</dc:date>
            </office:change-info>
            <text:p text:style-name="P240"><text:span text:style-name="T8">試辦</text:span></text:p>
          </text:deletion>
        </text:changed-region>
        <text:changed-region xml:id="ct2598184672800" text:id="ct2598184672800">
          <text:insertion>
            <office:change-info>
              <dc:creator>王金桂</dc:creator>
              <dc:date>2017-04-07T15:17:00</dc:date>
            </office:change-info>
          </text:insertion>
        </text:changed-region>
        <text:changed-region xml:id="ct2598184675680" text:id="ct2598184675680">
          <text:deletion>
            <office:change-info>
              <dc:creator>王金桂</dc:creator>
              <dc:date>2016-03-31T14:18:00</dc:date>
            </office:change-info>
            <text:p text:style-name="P242"><text:span text:style-name="T8">及顱腦損傷</text:span></text:p>
          </text:deletion>
        </text:changed-region>
        <text:changed-region xml:id="ct2598184668240" text:id="ct2598184668240">
          <text:deletion>
            <office:change-info>
              <dc:creator>王金桂</dc:creator>
              <dc:date>2016-03-31T14:26:00</dc:date>
            </office:change-info>
            <text:p text:style-name="P242"><text:span text:style-name="T8">3</text:span></text:p>
          </text:deletion>
        </text:changed-region>
        <text:changed-region xml:id="ct2598184679040" text:id="ct2598184679040">
          <text:insertion>
            <office:change-info>
              <dc:creator>王金桂</dc:creator>
              <dc:date>2016-03-31T14:26:00</dc:date>
            </office:change-info>
          </text:insertion>
        </text:changed-region>
        <text:changed-region xml:id="ct2598184682640" text:id="ct2598184682640">
          <text:deletion>
            <office:change-info>
              <dc:creator>王金桂</dc:creator>
              <dc:date>2016-03-31T14:26:00</dc:date>
            </office:change-info>
            <text:p text:style-name="P242"><text:span text:style-name="T8">1</text:span></text:p>
          </text:deletion>
        </text:changed-region>
        <text:changed-region xml:id="ct2598184677840" text:id="ct2598184677840">
          <text:insertion>
            <office:change-info>
              <dc:creator>王金桂</dc:creator>
              <dc:date>2016-03-31T14:26:00</dc:date>
            </office:change-info>
          </text:insertion>
        </text:changed-region>
        <text:changed-region xml:id="ct2598184668720" text:id="ct2598184668720">
          <text:deletion>
            <office:change-info>
              <dc:creator>曾美嘉</dc:creator>
              <dc:date>2017-11-27T10:04:00</dc:date>
            </office:change-info>
            <text:p text:style-name="P330"><text:span text:style-name="T8">C9:小兒氣喘緩解期中醫優質門診照護試辦計畫</text:span><text:span text:style-name="T19"> </text:span></text:p>
          </text:deletion>
        </text:changed-region>
        <text:changed-region xml:id="ct2598184676160" text:id="ct2598184676160">
          <text:insertion>
            <office:change-info>
              <dc:creator>曾美嘉</dc:creator>
              <dc:date>2017-12-19T11:35:00</dc:date>
            </office:change-info>
          </text:insertion>
        </text:changed-region>
        <text:changed-region xml:id="ct2598184676400" text:id="ct2598184676400">
          <text:insertion>
            <office:change-info>
              <dc:creator>曾美嘉</dc:creator>
              <dc:date>2017-12-19T11:36:00</dc:date>
            </office:change-info>
          </text:insertion>
        </text:changed-region>
        <text:changed-region xml:id="ct2598184676880" text:id="ct2598184676880">
          <text:deletion>
            <office:change-info>
              <dc:creator>曾美嘉</dc:creator>
              <dc:date>2017-11-27T10:04:00</dc:date>
            </office:change-info>
            <text:p text:style-name="P330"><text:span text:style-name="T8"/></text:p>
            <text:p text:style-name="P330"><text:span text:style-name="T8">C0:小兒腦性麻痺中醫優質門診照護試辦計畫</text:span><text:span text:style-name="T19"> </text:span></text:p>
          </text:deletion>
        </text:changed-region>
        <text:changed-region xml:id="ct2598184680480" text:id="ct2598184680480">
          <text:insertion>
            <office:change-info>
              <dc:creator>曾美嘉</dc:creator>
              <dc:date>2017-12-19T11:36:00</dc:date>
            </office:change-info>
          </text:insertion>
        </text:changed-region>
        <text:changed-region xml:id="ct2598184682880" text:id="ct2598184682880">
          <text:deletion>
            <office:change-info>
              <dc:creator>曾美嘉</dc:creator>
              <dc:date>2017-11-27T10:04:00</dc:date>
            </office:change-info>
            <text:p text:style-name="P330"><text:span text:style-name="T8"/></text:p>
            <text:p text:style-name="P330"><text:span text:style-name="T8">CA:腦血管後遺症中醫門診照護計畫(99.1新增)</text:span></text:p>
          </text:deletion>
        </text:changed-region>
        <text:changed-region xml:id="ct2598184677360" text:id="ct2598184677360">
          <text:insertion>
            <office:change-info>
              <dc:creator>曾美嘉</dc:creator>
              <dc:date>2017-12-19T11:36:00</dc:date>
            </office:change-info>
          </text:insertion>
        </text:changed-region>
        <text:changed-region xml:id="ct2598184679280" text:id="ct2598184679280">
          <text:deletion>
            <office:change-info>
              <dc:creator>曾美嘉</dc:creator>
              <dc:date>2017-12-14T09:22:00</dc:date>
            </office:change-info>
            <text:p text:style-name="P231"><text:span text:style-name="T8">計畫</text:span></text:p>
          </text:deletion>
        </text:changed-region>
        <text:changed-region xml:id="ct2598184667760" text:id="ct2598184667760">
          <text:deletion>
            <office:change-info>
              <dc:creator>曾美嘉</dc:creator>
              <dc:date>2017-12-12T15:43:00</dc:date>
            </office:change-info>
            <text:p text:style-name="P231"><text:span text:style-name="T8">試辦</text:span></text:p>
          </text:deletion>
        </text:changed-region>
        <text:changed-region xml:id="ct2598184679520" text:id="ct2598184679520">
          <text:insertion>
            <office:change-info>
              <dc:creator>王金桂</dc:creator>
              <dc:date>2016-03-31T14:21:00</dc:date>
            </office:change-info>
          </text:insertion>
        </text:changed-region>
        <text:changed-region xml:id="ct2598184679760" text:id="ct2598184679760">
          <text:deletion>
            <office:change-info>
              <dc:creator>王金桂</dc:creator>
              <dc:date>2016-03-31T14:24:00</dc:date>
            </office:change-info>
            <text:p text:style-name="P231"><text:span text:style-name="T8">4</text:span></text:p>
          </text:deletion>
        </text:changed-region>
        <text:changed-region xml:id="ct2598184680240" text:id="ct2598184680240">
          <text:insertion>
            <office:change-info>
              <dc:creator>王金桂</dc:creator>
              <dc:date>2016-03-31T14:24:00</dc:date>
            </office:change-info>
          </text:insertion>
        </text:changed-region>
        <text:changed-region xml:id="ct2598184683360" text:id="ct2598184683360">
          <text:deletion>
            <office:change-info>
              <dc:creator>王金桂</dc:creator>
              <dc:date>2016-03-31T14:25:00</dc:date>
            </office:change-info>
            <text:p text:style-name="P231"><text:span text:style-name="T8">1</text:span></text:p>
          </text:deletion>
        </text:changed-region>
        <text:changed-region xml:id="ct2598184683600" text:id="ct2598184683600">
          <text:insertion>
            <office:change-info>
              <dc:creator>王金桂</dc:creator>
              <dc:date>2016-03-31T14:25:00</dc:date>
            </office:change-info>
          </text:insertion>
        </text:changed-region>
        <text:changed-region xml:id="ct2598184683120" text:id="ct2598184683120">
          <text:deletion>
            <office:change-info>
              <dc:creator>王金桂</dc:creator>
              <dc:date>2016-03-31T14:25:00</dc:date>
            </office:change-info>
            <text:p text:style-name="P231"><text:span text:style-name="T8">新</text:span></text:p>
          </text:deletion>
        </text:changed-region>
        <text:changed-region xml:id="ct2598195012608" text:id="ct2598195012608">
          <text:insertion>
            <office:change-info>
              <dc:creator>王金桂</dc:creator>
              <dc:date>2016-03-31T14:25:00</dc:date>
            </office:change-info>
          </text:insertion>
        </text:changed-region>
        <text:changed-region xml:id="ct2598195002768" text:id="ct2598195002768">
          <text:insertion>
            <office:change-info>
              <dc:creator>王金桂</dc:creator>
              <dc:date>2016-03-31T14:21:00</dc:date>
            </office:change-info>
          </text:insertion>
        </text:changed-region>
        <text:changed-region xml:id="ct2598196270880" text:id="ct2598196270880">
          <text:insertion>
            <office:change-info>
              <dc:creator>王金桂</dc:creator>
              <dc:date>2016-03-31T14:23:00</dc:date>
            </office:change-info>
          </text:insertion>
        </text:changed-region>
        <text:changed-region xml:id="ct2598196280960" text:id="ct2598196280960">
          <text:insertion>
            <office:change-info>
              <dc:creator>王金桂</dc:creator>
              <dc:date>2016-03-31T14:21:00</dc:date>
            </office:change-info>
          </text:insertion>
        </text:changed-region>
        <text:changed-region xml:id="ct2598196281440" text:id="ct2598196281440">
          <text:insertion>
            <office:change-info>
              <dc:creator>王金桂</dc:creator>
              <dc:date>2016-03-31T14:24:00</dc:date>
            </office:change-info>
          </text:insertion>
        </text:changed-region>
        <text:changed-region xml:id="ct2598196283360" text:id="ct2598196283360">
          <text:insertion>
            <office:change-info>
              <dc:creator>王金桂</dc:creator>
              <dc:date>2016-03-31T14:21:00</dc:date>
            </office:change-info>
          </text:insertion>
        </text:changed-region>
        <text:changed-region xml:id="ct2598196283600" text:id="ct2598196283600">
          <text:insertion>
            <office:change-info>
              <dc:creator>王金桂</dc:creator>
              <dc:date>2016-03-31T14:24:00</dc:date>
            </office:change-info>
          </text:insertion>
        </text:changed-region>
        <text:changed-region xml:id="ct2598196278080" text:id="ct2598196278080">
          <text:insertion>
            <office:change-info>
              <dc:creator>王金桂</dc:creator>
              <dc:date>2016-03-31T14:21:00</dc:date>
            </office:change-info>
          </text:insertion>
        </text:changed-region>
        <text:changed-region xml:id="ct2598196273520" text:id="ct2598196273520">
          <text:insertion>
            <office:change-info>
              <dc:creator>王金桂</dc:creator>
              <dc:date>2016-03-31T14:22:00</dc:date>
            </office:change-info>
          </text:insertion>
        </text:changed-region>
        <text:changed-region xml:id="ct2598196271120" text:id="ct2598196271120">
          <text:insertion>
            <office:change-info>
              <dc:creator>王金桂</dc:creator>
              <dc:date>2016-03-31T14:24:00</dc:date>
            </office:change-info>
          </text:insertion>
        </text:changed-region>
        <text:changed-region xml:id="ct2598196275920" text:id="ct2598196275920">
          <text:insertion>
            <office:change-info>
              <dc:creator>曾美嘉</dc:creator>
              <dc:date>2017-11-27T10:05:00</dc:date>
            </office:change-info>
          </text:insertion>
        </text:changed-region>
        <text:changed-region xml:id="ct2598196271360" text:id="ct2598196271360">
          <text:insertion>
            <office:change-info>
              <dc:creator>曾美嘉</dc:creator>
              <dc:date>2017-11-27T10:06:00</dc:date>
            </office:change-info>
          </text:insertion>
        </text:changed-region>
        <text:changed-region xml:id="ct2598196277360" text:id="ct2598196277360">
          <text:deletion>
            <office:change-info>
              <dc:creator>曾美嘉</dc:creator>
              <dc:date>2017-11-27T10:06:00</dc:date>
            </office:change-info>
            <text:p text:style-name="P335"><text:span text:style-name="T8"/></text:p>
            <text:p text:style-name="P335"><text:span text:style-name="T8"/></text:p>
          </text:deletion>
        </text:changed-region>
        <text:changed-region xml:id="ct2598196277840" text:id="ct2598196277840">
          <text:insertion>
            <office:change-info>
              <dc:creator>曾美嘉</dc:creator>
              <dc:date>2017-12-19T11:37:00</dc:date>
            </office:change-info>
          </text:insertion>
        </text:changed-region>
        <text:changed-region xml:id="ct2598196275440" text:id="ct2598196275440">
          <text:insertion>
            <office:change-info>
              <dc:creator>曾美嘉</dc:creator>
              <dc:date>2018-05-24T11:52:00</dc:date>
            </office:change-info>
          </text:insertion>
        </text:changed-region>
        <text:changed-region xml:id="ct2598196275200" text:id="ct2598196275200">
          <text:insertion>
            <office:change-info>
              <dc:creator>曾美嘉</dc:creator>
              <dc:date>2018-05-24T11:53:00</dc:date>
            </office:change-info>
          </text:insertion>
        </text:changed-region>
        <text:changed-region xml:id="ct2598196273760" text:id="ct2598196273760">
          <text:insertion>
            <office:change-info>
              <dc:creator>曾美嘉</dc:creator>
              <dc:date>2017-12-19T11:36:00</dc:date>
            </office:change-info>
          </text:insertion>
        </text:changed-region>
        <text:changed-region xml:id="ct2598196282640" text:id="ct2598196282640">
          <text:insertion>
            <office:change-info>
              <dc:creator>A000000</dc:creator>
              <dc:date>2015-10-29T11:05:00</dc:date>
            </office:change-info>
          </text:insertion>
        </text:changed-region>
        <text:changed-region xml:id="ct2598196283840" text:id="ct2598196283840">
          <text:deletion>
            <office:change-info>
              <dc:creator>曾美嘉</dc:creator>
              <dc:date>2017-12-14T09:36:00</dc:date>
            </office:change-info>
            <text:p text:style-name="P234"><text:span text:style-name="T8">整合</text:span></text:p>
          </text:deletion>
        </text:changed-region>
        <text:changed-region xml:id="ct2598196281200" text:id="ct2598196281200">
          <text:insertion>
            <office:change-info>
              <dc:creator>A000000</dc:creator>
              <dc:date>2015-10-29T11:05:00</dc:date>
            </office:change-info>
          </text:insertion>
        </text:changed-region>
        <text:changed-region xml:id="ct2598196281680" text:id="ct2598196281680">
          <text:deletion>
            <office:change-info>
              <dc:creator>曾美嘉</dc:creator>
              <dc:date>2017-12-14T09:37:00</dc:date>
            </office:change-info>
            <text:p text:style-name="P234"><text:span text:style-name="T8">試辦</text:span></text:p>
          </text:deletion>
        </text:changed-region>
        <text:changed-region xml:id="ct2598196277120" text:id="ct2598196277120">
          <text:insertion>
            <office:change-info>
              <dc:creator>曾美嘉</dc:creator>
              <dc:date>2017-12-14T09:37:00</dc:date>
            </office:change-info>
          </text:insertion>
        </text:changed-region>
        <text:changed-region xml:id="ct2598196270400" text:id="ct2598196270400">
          <text:insertion>
            <office:change-info>
              <dc:creator>A000000</dc:creator>
              <dc:date>2015-10-29T11:05:00</dc:date>
            </office:change-info>
          </text:insertion>
        </text:changed-region>
        <text:changed-region xml:id="ct2598196278560" text:id="ct2598196278560">
          <text:insertion>
            <office:change-info>
              <dc:creator>A000000</dc:creator>
              <dc:date>2015-10-29T11:07:00</dc:date>
            </office:change-info>
          </text:insertion>
        </text:changed-region>
        <text:changed-region xml:id="ct2598196278800" text:id="ct2598196278800">
          <text:deletion>
            <office:change-info>
              <dc:creator>曾美嘉</dc:creator>
              <dc:date>2017-12-12T15:44:00</dc:date>
            </office:change-info>
            <text:p text:style-name="P236"><text:span text:style-name="T8">乳癌試辦計畫</text:span></text:p>
          </text:deletion>
        </text:changed-region>
        <text:changed-region xml:id="ct2598196279040" text:id="ct2598196279040">
          <text:deletion>
            <office:change-info>
              <dc:creator>曾美嘉</dc:creator>
              <dc:date>2017-12-12T15:44:00</dc:date>
            </office:change-info>
            <text:p text:style-name="P236"><text:span text:style-name="T8">乳癌試辦計畫</text:span></text:p>
          </text:deletion>
        </text:changed-region>
        <text:changed-region xml:id="ct2598196271600" text:id="ct2598196271600">
          <text:deletion>
            <office:change-info>
              <dc:creator>曾美嘉</dc:creator>
              <dc:date>2017-12-12T15:44:00</dc:date>
            </office:change-info>
            <text:p text:style-name="P236"><text:span text:style-name="T8">乳癌試辦計畫</text:span></text:p>
          </text:deletion>
        </text:changed-region>
        <text:changed-region xml:id="ct2598196279280" text:id="ct2598196279280">
          <text:deletion>
            <office:change-info>
              <dc:creator>曾美嘉</dc:creator>
              <dc:date>2017-12-14T09:22:00</dc:date>
            </office:change-info>
            <text:p text:style-name="P236"><text:span text:style-name="T8">方案</text:span></text:p>
          </text:deletion>
        </text:changed-region>
        <text:changed-region xml:id="ct2598196284320" text:id="ct2598196284320">
          <text:deletion>
            <office:change-info>
              <dc:creator>曾美嘉</dc:creator>
              <dc:date>2017-12-12T15:44:00</dc:date>
            </office:change-info>
            <text:p text:style-name="P236"><text:span text:style-name="T8">試辦</text:span></text:p>
          </text:deletion>
        </text:changed-region>
        <text:changed-region xml:id="ct2598196276160" text:id="ct2598196276160">
          <text:deletion>
            <office:change-info>
              <dc:creator>曾美嘉</dc:creator>
              <dc:date>2017-12-12T15:47:00</dc:date>
            </office:change-info>
            <text:p text:style-name="P256"><text:span text:style-name="T22">試辦</text:span></text:p>
          </text:deletion>
        </text:changed-region>
        <text:changed-region xml:id="ct2598196272800" text:id="ct2598196272800">
          <text:insertion>
            <office:change-info>
              <dc:creator>王金桂</dc:creator>
              <dc:date>2017-04-07T15:19:00</dc:date>
            </office:change-info>
          </text:insertion>
        </text:changed-region>
        <text:changed-region xml:id="ct2598196269680" text:id="ct2598196269680">
          <text:insertion>
            <office:change-info>
              <dc:creator>曾美嘉</dc:creator>
              <dc:date>2018-05-24T11:57:00</dc:date>
            </office:change-info>
          </text:insertion>
        </text:changed-region>
        <text:changed-region xml:id="ct2598196280240" text:id="ct2598196280240">
          <text:insertion>
            <office:change-info>
              <dc:creator>曾美嘉</dc:creator>
              <dc:date>2017-11-27T10:07:00</dc:date>
            </office:change-info>
          </text:insertion>
        </text:changed-region>
        <text:changed-region xml:id="ct2598196271840" text:id="ct2598196271840">
          <text:insertion>
            <office:change-info>
              <dc:creator>王金桂</dc:creator>
              <dc:date>2016-03-23T16:23:00</dc:date>
            </office:change-info>
          </text:insertion>
        </text:changed-region>
        <text:changed-region xml:id="ct2598196269200" text:id="ct2598196269200">
          <text:insertion>
            <office:change-info>
              <dc:creator>曾美嘉</dc:creator>
              <dc:date>2018-05-24T11:57:00</dc:date>
            </office:change-info>
          </text:insertion>
        </text:changed-region>
        <text:changed-region xml:id="ct2598196269440" text:id="ct2598196269440">
          <text:insertion>
            <office:change-info>
              <dc:creator>曾美嘉</dc:creator>
              <dc:date>2018-05-24T11:58:00</dc:date>
            </office:change-info>
          </text:insertion>
        </text:changed-region>
        <text:changed-region xml:id="ct2598184702336" text:id="ct2598184702336">
          <text:deletion>
            <office:change-info>
              <dc:creator>曾美嘉</dc:creator>
              <dc:date>2018-06-25T16:29:00</dc:date>
            </office:change-info>
            <text:p text:style-name="P267"><text:span text:style-name="T8">96.11.12</text:span></text:p>
          </text:deletion>
        </text:changed-region>
        <text:changed-region xml:id="ct2598184706416" text:id="ct2598184706416">
          <text:insertion>
            <office:change-info>
              <dc:creator>曾美嘉</dc:creator>
              <dc:date>2018-06-25T16:29:00</dc:date>
            </office:change-info>
          </text:insertion>
        </text:changed-region>
        <text:changed-region xml:id="ct2598184698496" text:id="ct2598184698496">
          <text:insertion>
            <office:change-info>
              <dc:creator>王金桂</dc:creator>
              <dc:date>2017-04-07T15:14:00</dc:date>
            </office:change-info>
          </text:insertion>
        </text:changed-region>
        <text:changed-region xml:id="ct2598184704736" text:id="ct2598184704736">
          <text:insertion>
            <office:change-info>
              <dc:creator>曾美嘉</dc:creator>
              <dc:date>2018-01-02T16:55:00</dc:date>
            </office:change-info>
          </text:insertion>
        </text:changed-region>
        <text:changed-region xml:id="ct2598184712416" text:id="ct2598184712416">
          <text:insertion>
            <office:change-info>
              <dc:creator>王金桂</dc:creator>
              <dc:date>2017-04-07T15:14:00</dc:date>
            </office:change-info>
          </text:insertion>
        </text:changed-region>
        <text:changed-region xml:id="ct2598184702816" text:id="ct2598184702816">
          <text:insertion>
            <office:change-info>
              <dc:creator>王金桂</dc:creator>
              <dc:date>2017-04-07T15:14:00</dc:date>
            </office:change-info>
          </text:insertion>
        </text:changed-region>
        <text:changed-region xml:id="ct2598184699936" text:id="ct2598184699936">
          <text:insertion>
            <office:change-info>
              <dc:creator>王金桂</dc:creator>
              <dc:date>2017-04-07T15:15:00</dc:date>
            </office:change-info>
          </text:insertion>
        </text:changed-region>
        <text:changed-region xml:id="ct2598184710256" text:id="ct2598184710256">
          <text:insertion>
            <office:change-info>
              <dc:creator>曾美嘉</dc:creator>
              <dc:date>2017-12-27T18:25:00</dc:date>
            </office:change-info>
          </text:insertion>
        </text:changed-region>
        <text:changed-region xml:id="ct2598184710496" text:id="ct2598184710496">
          <text:insertion>
            <office:change-info>
              <dc:creator>曾美嘉</dc:creator>
              <dc:date>2017-12-27T18:18:00</dc:date>
            </office:change-info>
          </text:insertion>
        </text:changed-region>
        <text:changed-region xml:id="ct2598184706896" text:id="ct2598184706896">
          <text:insertion>
            <office:change-info>
              <dc:creator>曾美嘉</dc:creator>
              <dc:date>2018-06-25T16:30:00</dc:date>
            </office:change-info>
          </text:insertion>
        </text:changed-region>
        <text:changed-region xml:id="ct2598184707376" text:id="ct2598184707376">
          <text:insertion>
            <office:change-info>
              <dc:creator>曾美嘉</dc:creator>
              <dc:date>2018-06-25T16:30:00</dc:date>
            </office:change-info>
          </text:insertion>
        </text:changed-region>
        <text:changed-region xml:id="ct2598184711456" text:id="ct2598184711456">
          <text:insertion>
            <office:change-info>
              <dc:creator>曾美嘉</dc:creator>
              <dc:date>2018-06-25T16:30:00</dc:date>
            </office:change-info>
          </text:insertion>
        </text:changed-region>
        <text:changed-region xml:id="ct2598184712176" text:id="ct2598184712176">
          <text:insertion>
            <office:change-info>
              <dc:creator>曾美嘉</dc:creator>
              <dc:date>2018-06-25T16:30:00</dc:date>
            </office:change-info>
          </text:insertion>
        </text:changed-region>
        <text:changed-region xml:id="ct2598184701856" text:id="ct2598184701856">
          <text:insertion>
            <office:change-info>
              <dc:creator>曾美嘉</dc:creator>
              <dc:date>2018-06-25T16:30:00</dc:date>
            </office:change-info>
          </text:insertion>
        </text:changed-region>
        <text:changed-region xml:id="ct2598184712656" text:id="ct2598184712656">
          <text:insertion>
            <office:change-info>
              <dc:creator>曾美嘉</dc:creator>
              <dc:date>2018-06-25T16:30:00</dc:date>
            </office:change-info>
          </text:insertion>
        </text:changed-region>
        <text:changed-region xml:id="ct2598184707616" text:id="ct2598184707616">
          <text:insertion>
            <office:change-info>
              <dc:creator>曾美嘉</dc:creator>
              <dc:date>2018-06-25T16:30:00</dc:date>
            </office:change-info>
          </text:insertion>
        </text:changed-region>
        <text:changed-region xml:id="ct2598184698016" text:id="ct2598184698016">
          <text:insertion>
            <office:change-info>
              <dc:creator>曾美嘉</dc:creator>
              <dc:date>2018-06-25T16:30:00</dc:date>
            </office:change-info>
          </text:insertion>
        </text:changed-region>
        <text:changed-region xml:id="ct2598184704256" text:id="ct2598184704256">
          <text:insertion>
            <office:change-info>
              <dc:creator>曾美嘉</dc:creator>
              <dc:date>2018-06-25T16:30:00</dc:date>
            </office:change-info>
          </text:insertion>
        </text:changed-region>
        <text:changed-region xml:id="ct2598184707856" text:id="ct2598184707856">
          <text:insertion>
            <office:change-info>
              <dc:creator>曾美嘉</dc:creator>
              <dc:date>2018-06-25T16:30:00</dc:date>
            </office:change-info>
          </text:insertion>
        </text:changed-region>
        <text:changed-region xml:id="ct2598184698736" text:id="ct2598184698736">
          <text:insertion>
            <office:change-info>
              <dc:creator>曾美嘉</dc:creator>
              <dc:date>2018-06-25T16:30:00</dc:date>
            </office:change-info>
          </text:insertion>
        </text:changed-region>
        <text:changed-region xml:id="ct2598184710016" text:id="ct2598184710016">
          <text:insertion>
            <office:change-info>
              <dc:creator>曾美嘉</dc:creator>
              <dc:date>2018-06-25T16:30:00</dc:date>
            </office:change-info>
          </text:insertion>
        </text:changed-region>
        <text:changed-region xml:id="ct2598184704496" text:id="ct2598184704496">
          <text:insertion>
            <office:change-info>
              <dc:creator>曾美嘉</dc:creator>
              <dc:date>2018-06-25T16:30:00</dc:date>
            </office:change-info>
          </text:insertion>
        </text:changed-region>
        <text:changed-region xml:id="ct2598184698976" text:id="ct2598184698976">
          <text:insertion>
            <office:change-info>
              <dc:creator>曾美嘉</dc:creator>
              <dc:date>2018-06-25T16:30:00</dc:date>
            </office:change-info>
          </text:insertion>
        </text:changed-region>
        <text:changed-region xml:id="ct2598184708096" text:id="ct2598184708096">
          <text:insertion>
            <office:change-info>
              <dc:creator>曾美嘉</dc:creator>
              <dc:date>2018-06-25T16:30:00</dc:date>
            </office:change-info>
          </text:insertion>
        </text:changed-region>
        <text:changed-region xml:id="ct2598184708336" text:id="ct2598184708336">
          <text:insertion>
            <office:change-info>
              <dc:creator>曾美嘉</dc:creator>
              <dc:date>2018-06-25T16:30:00</dc:date>
            </office:change-info>
          </text:insertion>
        </text:changed-region>
        <text:changed-region xml:id="ct2598184708576" text:id="ct2598184708576">
          <text:insertion>
            <office:change-info>
              <dc:creator>曾美嘉</dc:creator>
              <dc:date>2018-06-25T16:30:00</dc:date>
            </office:change-info>
          </text:insertion>
        </text:changed-region>
        <text:changed-region xml:id="ct2598184699216" text:id="ct2598184699216">
          <text:insertion>
            <office:change-info>
              <dc:creator>曾美嘉</dc:creator>
              <dc:date>2018-06-25T16:30:00</dc:date>
            </office:change-info>
          </text:insertion>
        </text:changed-region>
        <text:changed-region xml:id="ct2598184708816" text:id="ct2598184708816">
          <text:insertion>
            <office:change-info>
              <dc:creator>曾美嘉</dc:creator>
              <dc:date>2018-06-25T16:30:00</dc:date>
            </office:change-info>
          </text:insertion>
        </text:changed-region>
        <text:changed-region xml:id="ct2598184697536" text:id="ct2598184697536">
          <text:insertion>
            <office:change-info>
              <dc:creator>曾美嘉</dc:creator>
              <dc:date>2018-06-25T16:30:00</dc:date>
            </office:change-info>
          </text:insertion>
        </text:changed-region>
        <text:changed-region xml:id="ct2598184700176" text:id="ct2598184700176">
          <text:insertion>
            <office:change-info>
              <dc:creator>曾美嘉</dc:creator>
              <dc:date>2018-06-25T16:30:00</dc:date>
            </office:change-info>
          </text:insertion>
        </text:changed-region>
        <text:changed-region xml:id="ct2598184709056" text:id="ct2598184709056">
          <text:insertion>
            <office:change-info>
              <dc:creator>曾美嘉</dc:creator>
              <dc:date>2018-06-25T16:30:00</dc:date>
            </office:change-info>
          </text:insertion>
        </text:changed-region>
        <text:changed-region xml:id="ct2598184700896" text:id="ct2598184700896">
          <text:insertion>
            <office:change-info>
              <dc:creator>曾美嘉</dc:creator>
              <dc:date>2018-06-25T16:30:00</dc:date>
            </office:change-info>
          </text:insertion>
        </text:changed-region>
        <text:changed-region xml:id="ct2598184709296" text:id="ct2598184709296">
          <text:insertion>
            <office:change-info>
              <dc:creator>曾美嘉</dc:creator>
              <dc:date>2018-06-25T16:30:00</dc:date>
            </office:change-info>
          </text:insertion>
        </text:changed-region>
        <text:changed-region xml:id="ct2598184709536" text:id="ct2598184709536">
          <text:insertion>
            <office:change-info>
              <dc:creator>曾美嘉</dc:creator>
              <dc:date>2018-06-25T16:30:00</dc:date>
            </office:change-info>
          </text:insertion>
        </text:changed-region>
        <text:changed-region xml:id="ct2598184701376" text:id="ct2598184701376">
          <text:insertion>
            <office:change-info>
              <dc:creator>曾美嘉</dc:creator>
              <dc:date>2018-06-25T16:30:00</dc:date>
            </office:change-info>
          </text:insertion>
        </text:changed-region>
        <text:changed-region xml:id="ct2598184697776" text:id="ct2598184697776">
          <text:insertion>
            <office:change-info>
              <dc:creator>曾美嘉</dc:creator>
              <dc:date>2018-06-25T16:30:00</dc:date>
            </office:change-info>
          </text:insertion>
        </text:changed-region>
        <text:changed-region xml:id="ct2598184709776" text:id="ct2598184709776">
          <text:insertion>
            <office:change-info>
              <dc:creator>曾美嘉</dc:creator>
              <dc:date>2018-06-25T16:30:00</dc:date>
            </office:change-info>
          </text:insertion>
        </text:changed-region>
        <text:changed-region xml:id="ct2598184700416" text:id="ct2598184700416">
          <text:insertion>
            <office:change-info>
              <dc:creator>曾美嘉</dc:creator>
              <dc:date>2018-06-25T16:30:00</dc:date>
            </office:change-info>
          </text:insertion>
        </text:changed-region>
        <text:changed-region xml:id="ct2598184710736" text:id="ct2598184710736">
          <text:insertion>
            <office:change-info>
              <dc:creator>曾美嘉</dc:creator>
              <dc:date>2018-06-25T16:30:00</dc:date>
            </office:change-info>
          </text:insertion>
        </text:changed-region>
        <text:changed-region xml:id="ct2598184698256" text:id="ct2598184698256">
          <text:insertion>
            <office:change-info>
              <dc:creator>曾美嘉</dc:creator>
              <dc:date>2018-06-25T16:30:00</dc:date>
            </office:change-info>
          </text:insertion>
        </text:changed-region>
        <text:changed-region xml:id="ct2598184699456" text:id="ct2598184699456">
          <text:insertion>
            <office:change-info>
              <dc:creator>曾美嘉</dc:creator>
              <dc:date>2018-06-25T16:30:00</dc:date>
            </office:change-info>
          </text:insertion>
        </text:changed-region>
        <text:changed-region xml:id="ct2598184699696" text:id="ct2598184699696">
          <text:insertion>
            <office:change-info>
              <dc:creator>曾美嘉</dc:creator>
              <dc:date>2018-06-25T16:30:00</dc:date>
            </office:change-info>
          </text:insertion>
        </text:changed-region>
        <text:changed-region xml:id="ct2598184700656" text:id="ct2598184700656">
          <text:insertion>
            <office:change-info>
              <dc:creator>曾美嘉</dc:creator>
              <dc:date>2018-06-25T16:30:00</dc:date>
            </office:change-info>
          </text:insertion>
        </text:changed-region>
        <text:changed-region xml:id="ct2598184711216" text:id="ct2598184711216">
          <text:insertion>
            <office:change-info>
              <dc:creator>曾美嘉</dc:creator>
              <dc:date>2018-06-25T16:30:00</dc:date>
            </office:change-info>
          </text:insertion>
        </text:changed-region>
        <text:changed-region xml:id="ct2598184701616" text:id="ct2598184701616">
          <text:insertion>
            <office:change-info>
              <dc:creator>曾美嘉</dc:creator>
              <dc:date>2018-06-25T16:30:00</dc:date>
            </office:change-info>
          </text:insertion>
        </text:changed-region>
        <text:changed-region xml:id="ct2598184710976" text:id="ct2598184710976">
          <text:insertion>
            <office:change-info>
              <dc:creator>曾美嘉</dc:creator>
              <dc:date>2018-06-25T16:30:00</dc:date>
            </office:change-info>
          </text:insertion>
        </text:changed-region>
        <text:changed-region xml:id="ct2598184702096" text:id="ct2598184702096">
          <text:insertion>
            <office:change-info>
              <dc:creator>曾美嘉</dc:creator>
              <dc:date>2018-06-25T16:30:00</dc:date>
            </office:change-info>
          </text:insertion>
        </text:changed-region>
        <text:changed-region xml:id="ct2598184702576" text:id="ct2598184702576">
          <text:insertion>
            <office:change-info>
              <dc:creator>曾美嘉</dc:creator>
              <dc:date>2018-06-25T16:30:00</dc:date>
            </office:change-info>
          </text:insertion>
        </text:changed-region>
        <text:changed-region xml:id="ct2598184712896" text:id="ct2598184712896">
          <text:insertion>
            <office:change-info>
              <dc:creator>曾美嘉</dc:creator>
              <dc:date>2018-06-25T16:30:00</dc:date>
            </office:change-info>
          </text:insertion>
        </text:changed-region>
        <text:changed-region xml:id="ct2598184713136" text:id="ct2598184713136">
          <text:insertion>
            <office:change-info>
              <dc:creator>曾美嘉</dc:creator>
              <dc:date>2018-06-25T16:30:00</dc:date>
            </office:change-info>
          </text:insertion>
        </text:changed-region>
        <text:changed-region xml:id="ct2598184713376" text:id="ct2598184713376">
          <text:insertion>
            <office:change-info>
              <dc:creator>曾美嘉</dc:creator>
              <dc:date>2018-06-25T16:30:00</dc:date>
            </office:change-info>
          </text:insertion>
        </text:changed-region>
        <text:changed-region xml:id="ct2598196269920" text:id="ct2598196269920">
          <text:insertion>
            <office:change-info>
              <dc:creator>曾美嘉</dc:creator>
              <dc:date>2018-06-25T16:30:00</dc:date>
            </office:change-info>
          </text:insertion>
        </text:changed-region>
        <text:changed-region xml:id="ct2598184681440" text:id="ct2598184681440">
          <text:insertion>
            <office:change-info>
              <dc:creator>曾美嘉</dc:creator>
              <dc:date>2017-12-27T18:18: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0"><draw:frame draw:style-name="fr2" draw:name="外框1" text:anchor-type="char" svg:x="19.436cm" svg:y="-0.423cm" svg:width="5.031cm" svg:height="0.953cm" draw:z-index="1"><draw:text-box><text:p text:style-name="P4"><text:span text:style-name="T1">版更日期</text:span><text:span text:style-name="T7">:107.7.11</text:span></text:p></draw:text-box></draw:frame><draw:frame draw:style-name="fr2" draw:name="外框2" text:anchor-type="char" svg:x="0.355cm" svg:y="-2.224cm" svg:width="23.901cm" svg:height="1.801cm" draw:z-index="0"><draw:text-box><text:p text:style-name="P5">特約交付機構醫療費用點數申報格式及填表說明【XML檔案格式，特約藥局、特約醫事檢驗(放射)所及特約物理(職能)治療所適用】</text:p></draw:text-box></draw:frame>媒体格式</text:p>
      <text:p text:style-name="P7">(一)總表段</text:p>
      <table:table table:name="表格1" table:style-name="表格1">
        <table:table-column table:style-name="表格1.A"/>
        <table:table-column table:style-name="表格1.B"/>
        <table:table-column table:style-name="表格1.C"/>
        <table:table-column table:style-name="表格1.A" table:number-columns-repeated="2"/>
        <table:table-column table:style-name="表格1.F"/>
        <table:table-header-rows>
          <table:table-row table:style-name="表格1.1">
            <table:table-cell table:style-name="表格1.A1" office:value-type="string">
              <text:p text:style-name="P27">符號</text:p>
            </table:table-cell>
            <table:table-cell table:style-name="表格1.A1" office:value-type="string">
              <text:p text:style-name="P32">欄位</text:p>
              <text:p text:style-name="P32">ID</text:p>
            </table:table-cell>
            <table:table-cell table:style-name="表格1.A1" office:value-type="string">
              <text:p text:style-name="P32">資料名稱</text:p>
            </table:table-cell>
            <table:table-cell table:style-name="表格1.A1" office:value-type="string">
              <text:p text:style-name="P32">長度</text:p>
            </table:table-cell>
            <table:table-cell table:style-name="表格1.A1" office:value-type="string">
              <text:p text:style-name="P32">屬性</text:p>
            </table:table-cell>
            <table:table-cell table:style-name="表格1.F1" office:value-type="string">
              <text:p text:style-name="P26"><text:span text:style-name="T29">中文名稱/資料說明</text:span></text:p>
            </table:table-cell>
          </table:table-row>
        </table:table-header-rows>
        <table:table-row table:style-name="表格1.2">
          <table:table-cell table:style-name="表格1.A2" office:value-type="string">
            <text:p text:style-name="P28">＊</text:p>
          </table:table-cell>
          <table:table-cell table:style-name="表格1.A2" office:value-type="string">
            <text:p text:style-name="P33">t1</text:p>
          </table:table-cell>
          <table:table-cell table:style-name="表格1.A2" office:value-type="string">
            <text:p text:style-name="P34">資料格式</text:p>
          </table:table-cell>
          <table:table-cell table:style-name="表格1.A2" office:value-type="string">
            <text:p text:style-name="P33">2</text:p>
          </table:table-cell>
          <table:table-cell table:style-name="表格1.A2" office:value-type="string">
            <text:p text:style-name="P33">X</text:p>
          </table:table-cell>
          <table:table-cell table:style-name="表格1.F2" office:value-type="string">
            <text:p text:style-name="P68">特約藥局：請填30。</text:p>
            <text:p text:style-name="P68">特約物理(職能)治療所：請填40。</text:p>
            <text:p text:style-name="P341">特約醫事檢驗(放射)所：請填60。</text:p>
          </table:table-cell>
        </table:table-row>
        <table:table-row table:style-name="表格1.3">
          <table:table-cell table:style-name="表格1.A1" office:value-type="string">
            <text:p text:style-name="P28">＊</text:p>
          </table:table-cell>
          <table:table-cell table:style-name="表格1.A1" office:value-type="string">
            <text:p text:style-name="P33">t2</text:p>
          </table:table-cell>
          <table:table-cell table:style-name="表格1.A1" office:value-type="string">
            <text:p text:style-name="P35">服務機構代號</text:p>
          </table:table-cell>
          <table:table-cell table:style-name="表格1.A2" office:value-type="string">
            <text:p text:style-name="P33">10</text:p>
          </table:table-cell>
          <table:table-cell table:style-name="表格1.A2" office:value-type="string">
            <text:p text:style-name="P33">X</text:p>
          </table:table-cell>
          <table:table-cell table:style-name="表格1.F1" office:value-type="string">
            <text:p text:style-name="P54"><text:span text:style-name="T29">衛生</text:span><text:span text:style-name="T33">福利部</text:span><text:span text:style-name="T29">編定之代碼</text:span></text:p>
          </table:table-cell>
        </table:table-row>
        <table:table-row table:style-name="表格1.4">
          <table:table-cell table:style-name="表格1.A2" office:value-type="string">
            <text:p text:style-name="P28">＊</text:p>
          </table:table-cell>
          <table:table-cell table:style-name="表格1.A2" office:value-type="string">
            <text:p text:style-name="P33">t3</text:p>
          </table:table-cell>
          <table:table-cell table:style-name="表格1.A2" office:value-type="string">
            <text:p text:style-name="P34">費用年月</text:p>
          </table:table-cell>
          <table:table-cell table:style-name="表格1.A2" office:value-type="string">
            <text:p text:style-name="P33">5</text:p>
          </table:table-cell>
          <table:table-cell table:style-name="表格1.A2" office:value-type="string">
            <text:p text:style-name="P33">X</text:p>
          </table:table-cell>
          <table:table-cell table:style-name="表格1.F2" office:value-type="string">
            <text:p text:style-name="P70"><text:span text:style-name="T29">第1、2、3碼為民國年份，</text:span><text:span text:style-name="T8">不足位者前補0。例如民國99年，為099。第4、5碼為月份，不足位者前補0。例如5月，為05。</text:span></text:p>
          </table:table-cell>
        </table:table-row>
        <table:table-row table:style-name="表格1.3">
          <table:table-cell table:style-name="表格1.A1" office:value-type="string">
            <text:p text:style-name="P28">＊</text:p>
          </table:table-cell>
          <table:table-cell table:style-name="表格1.A1" office:value-type="string">
            <text:p text:style-name="P33">t4</text:p>
          </table:table-cell>
          <table:table-cell table:style-name="表格1.A1" office:value-type="string">
            <text:p text:style-name="P35">申報方式</text:p>
          </table:table-cell>
          <table:table-cell table:style-name="表格1.A2" office:value-type="string">
            <text:p text:style-name="P33">1</text:p>
          </table:table-cell>
          <table:table-cell table:style-name="表格1.A2" office:value-type="string">
            <text:p text:style-name="P33">X</text:p>
          </table:table-cell>
          <table:table-cell table:style-name="表格1.F1" office:value-type="string">
            <text:p text:style-name="P54"><text:span text:style-name="T29">2:媒體</text:span><text:span text:style-name="T30"> </text:span><text:span text:style-name="T29">3:連線</text:span></text:p>
          </table:table-cell>
        </table:table-row>
        <table:table-row table:style-name="表格1.3">
          <table:table-cell table:style-name="表格1.A1" office:value-type="string">
            <text:p text:style-name="P28">＊</text:p>
          </table:table-cell>
          <table:table-cell table:style-name="表格1.A1" office:value-type="string">
            <text:p text:style-name="P33">t5</text:p>
          </table:table-cell>
          <table:table-cell table:style-name="表格1.A1" office:value-type="string">
            <text:p text:style-name="P35">申報類別</text:p>
          </table:table-cell>
          <table:table-cell table:style-name="表格1.A2" office:value-type="string">
            <text:p text:style-name="P33">1</text:p>
          </table:table-cell>
          <table:table-cell table:style-name="表格1.A2" office:value-type="string">
            <text:p text:style-name="P33">X</text:p>
          </table:table-cell>
          <table:table-cell table:style-name="表格1.F1" office:value-type="string">
            <text:p text:style-name="P54"><text:span text:style-name="T29">1:送核</text:span><text:span text:style-name="T30"> </text:span><text:span text:style-name="T29">2:補報</text:span></text:p>
          </table:table-cell>
        </table:table-row>
        <table:table-row table:style-name="表格1.1">
          <table:table-cell table:style-name="表格1.A2" office:value-type="string">
            <text:p text:style-name="P28">＊</text:p>
          </table:table-cell>
          <table:table-cell table:style-name="表格1.A2" office:value-type="string">
            <text:p text:style-name="P33">t6</text:p>
          </table:table-cell>
          <table:table-cell table:style-name="表格1.A2" office:value-type="string">
            <text:p text:style-name="P34">申報日期</text:p>
          </table:table-cell>
          <table:table-cell table:style-name="表格1.A2" office:value-type="string">
            <text:p text:style-name="P33">7</text:p>
          </table:table-cell>
          <table:table-cell table:style-name="表格1.A2" office:value-type="string">
            <text:p text:style-name="P33">X</text:p>
          </table:table-cell>
          <table:table-cell table:style-name="表格1.F2" office:value-type="string">
            <text:p text:style-name="P69"><text:span text:style-name="T29">第1、2、3碼為民國年份，</text:span><text:span text:style-name="T8">不足位者前補0。例如民國99年，為099。第4、5碼為月份，不足位者前補0。例如5月，為05。</text:span><text:span text:style-name="T10">第6、7碼為日期，不足位者前補0。例如9日，為09。</text:span></text:p>
          </table:table-cell>
        </table:table-row>
        <table:table-row table:style-name="表格1.1">
          <table:table-cell table:style-name="表格1.A2" office:value-type="string">
            <text:p text:style-name="P28">＊</text:p>
          </table:table-cell>
          <table:table-cell table:style-name="表格1.A2" office:value-type="string">
            <text:p text:style-name="P33">t7</text:p>
          </table:table-cell>
          <table:table-cell table:style-name="表格1.A2" office:value-type="string">
            <text:p text:style-name="P34">一般案件申請件數</text:p>
          </table:table-cell>
          <table:table-cell table:style-name="表格1.A2" office:value-type="string">
            <text:p text:style-name="P33">6</text:p>
          </table:table-cell>
          <table:table-cell table:style-name="表格1.A2" office:value-type="string">
            <text:p text:style-name="P33">9</text:p>
          </table:table-cell>
          <table:table-cell table:style-name="表格1.F2" office:value-type="string">
            <text:p text:style-name="P73">一、資料格式30（特約藥局）：為案件分類1、3、4、5、D之申請件數加總。</text:p>
            <text:p text:style-name="P73">二、資料格式60[特約醫事檢驗(放射)所]：為案件分類1、2之申請件數加總。</text:p>
            <text:p text:style-name="P74"><text:span text:style-name="T6">三、資料格式40【特約物理（職能）治療所】：為案件分類1、2、</text:span><text:span text:style-name="T42"> </text:span><text:span text:style-name="T6">3、4之申請件數加總。</text:span></text:p>
            <text:list xml:id="list295130289" text:style-name="WW8Num34">
              <text:list-item>
                <text:p text:style-name="P342">若加總為0，則填0。</text:p>
              </text:list-item>
            </text:list>
          </table:table-cell>
        </table:table-row>
        <table:table-row table:style-name="表格1.1">
          <table:table-cell table:style-name="表格1.A2" office:value-type="string">
            <text:p text:style-name="P28">＊</text:p>
          </table:table-cell>
          <table:table-cell table:style-name="表格1.A2" office:value-type="string">
            <text:p text:style-name="P33">t8</text:p>
          </table:table-cell>
          <table:table-cell table:style-name="表格1.A2" office:value-type="string">
            <text:p text:style-name="P34">一般案件申請點數</text:p>
          </table:table-cell>
          <table:table-cell table:style-name="表格1.A2" office:value-type="string">
            <text:p text:style-name="P33">10</text:p>
          </table:table-cell>
          <table:table-cell table:style-name="表格1.A2" office:value-type="string">
            <text:p text:style-name="P33">9</text:p>
          </table:table-cell>
          <table:table-cell table:style-name="表格1.F2" office:value-type="string">
            <text:p text:style-name="P78">一、資料格式30：為案件分類1、3、4、5、D之申請點數加總。</text:p>
            <text:p text:style-name="P79">二、資料格式60：為案件分類1、2 之申請點數加總。</text:p>
            <text:p text:style-name="P73">三、資料格式40：為案件分類1、2、3、4之申請點數加總。</text:p>
            <text:p text:style-name="P81"><text:span text:style-name="T42"><text:s text:c="10"/></text:span><text:span text:style-name="T6">四、若加總為0，則填0。</text:span></text:p>
          </table:table-cell>
        </table:table-row>
        <table:table-row table:style-name="表格1.1">
          <table:table-cell table:style-name="表格1.A2" office:value-type="string">
            <text:p text:style-name="P28">＊</text:p>
          </table:table-cell>
          <table:table-cell table:style-name="表格1.A2" office:value-type="string">
            <text:p text:style-name="P33">t11</text:p>
          </table:table-cell>
          <table:table-cell table:style-name="表格1.A2" office:value-type="string">
            <text:p text:style-name="P34">申請件數總計</text:p>
          </table:table-cell>
          <table:table-cell table:style-name="表格1.A2" office:value-type="string">
            <text:p text:style-name="P33">8</text:p>
          </table:table-cell>
          <table:table-cell table:style-name="表格1.A2" office:value-type="string">
            <text:p text:style-name="P33">9</text:p>
          </table:table-cell>
          <table:table-cell table:style-name="表格1.F2" office:value-type="string">
            <text:list xml:id="list1131681679" text:style-name="WW8Num22">
              <text:list-item>
                <text:p text:style-name="P343">欄位IDt7、t9之件數加總。</text:p>
              </text:list-item>
              <text:list-item>
                <text:p text:style-name="P343"><text:soft-page-break/>若加總為0，則填0。</text:p>
              </text:list-item>
            </text:list>
          </table:table-cell>
        </table:table-row>
        <table:table-row table:style-name="表格1.1">
          <table:table-cell table:style-name="表格1.A2" office:value-type="string">
            <text:p text:style-name="P28">＊</text:p>
          </table:table-cell>
          <table:table-cell table:style-name="表格1.A2" office:value-type="string">
            <text:p text:style-name="P33">t12</text:p>
          </table:table-cell>
          <table:table-cell table:style-name="表格1.A2" office:value-type="string">
            <text:p text:style-name="P34">申請點數總計</text:p>
          </table:table-cell>
          <table:table-cell table:style-name="表格1.A2" office:value-type="string">
            <text:p text:style-name="P33">10</text:p>
          </table:table-cell>
          <table:table-cell table:style-name="表格1.A2" office:value-type="string">
            <text:p text:style-name="P33">9</text:p>
          </table:table-cell>
          <table:table-cell table:style-name="表格1.F2" office:value-type="string">
            <text:p text:style-name="P82"><text:span text:style-name="T10">一</text:span><text:span text:style-name="T29">、欄位IDt8、t10之申請點數加總。</text:span></text:p>
            <text:p text:style-name="P82"><text:span text:style-name="T10">二、</text:span><text:span text:style-name="T29">若加總為0，則填0。</text:span></text:p>
          </table:table-cell>
        </table:table-row>
        <table:table-row table:style-name="表格1.1">
          <table:table-cell table:style-name="表格1.A2" office:value-type="string">
            <text:p text:style-name="P29">△</text:p>
          </table:table-cell>
          <table:table-cell table:style-name="表格1.A2" office:value-type="string">
            <text:p text:style-name="P33">t13</text:p>
          </table:table-cell>
          <table:table-cell table:style-name="表格1.A2" office:value-type="string">
            <text:p text:style-name="P34">此次連線申報起日期</text:p>
          </table:table-cell>
          <table:table-cell table:style-name="表格1.A2" office:value-type="string">
            <text:p text:style-name="P33">7</text:p>
          </table:table-cell>
          <table:table-cell table:style-name="表格1.A2" office:value-type="string">
            <text:p text:style-name="P33">X</text:p>
          </table:table-cell>
          <table:table-cell table:style-name="表格1.F2" office:value-type="string">
            <text:p text:style-name="P83"><text:span text:style-name="T29">第1、2、3碼為民國年份，</text:span><text:span text:style-name="T8">不足位者前補0。例如民國99 年，為099。第4、5碼為月份，不足位者前補0。例如5月，為05。</text:span><text:span text:style-name="T10">第6、7碼為日期，不足位者前補0。例如9日，為</text:span><text:span text:style-name="T11"> </text:span><text:span text:style-name="T10">09。</text:span></text:p>
          </table:table-cell>
        </table:table-row>
        <table:table-row table:style-name="表格1.1">
          <table:table-cell table:style-name="表格1.A2" office:value-type="string">
            <text:p text:style-name="P29">△</text:p>
          </table:table-cell>
          <table:table-cell table:style-name="表格1.A2" office:value-type="string">
            <text:p text:style-name="P33">t14</text:p>
          </table:table-cell>
          <table:table-cell table:style-name="表格1.A2" office:value-type="string">
            <text:p text:style-name="P34">此次連線申報迄日期</text:p>
          </table:table-cell>
          <table:table-cell table:style-name="表格1.A2" office:value-type="string">
            <text:p text:style-name="P33">7</text:p>
          </table:table-cell>
          <table:table-cell table:style-name="表格1.A2" office:value-type="string">
            <text:p text:style-name="P33">X</text:p>
          </table:table-cell>
          <table:table-cell table:style-name="表格1.F2" office:value-type="string">
            <text:p text:style-name="P15">第1、2、3碼為民國年份，不足位者前補0。例如民國99年，為099。第4、5碼為月份，不足位者前補0。例如5月，為05。第6、7碼為日期，不足位者前補0。例如9日，為09。</text:p>
          </table:table-cell>
        </table:table-row>
        <table:table-row table:style-name="表格1.14">
          <table:table-cell table:style-name="表格1.A2" office:value-type="string">
            <text:p text:style-name="P29">△</text:p>
          </table:table-cell>
          <table:table-cell table:style-name="表格1.A2" office:value-type="string">
            <text:p text:style-name="P33">t9</text:p>
          </table:table-cell>
          <table:table-cell table:style-name="表格1.A2" office:value-type="string">
            <text:p text:style-name="P34">慢性病連續處方調劑案件申請件數</text:p>
          </table:table-cell>
          <table:table-cell table:style-name="表格1.A2" office:value-type="string">
            <text:p text:style-name="P33">6</text:p>
          </table:table-cell>
          <table:table-cell table:style-name="表格1.A2" office:value-type="string">
            <text:p text:style-name="P33">9</text:p>
          </table:table-cell>
          <table:table-cell table:style-name="表格1.F2" office:value-type="string">
            <text:p text:style-name="P348">一、資料格式30：為案件分類2之申請件數加總。</text:p>
            <text:p text:style-name="P349">二、資料格式40及資料格式60：本欄免填。</text:p>
          </table:table-cell>
        </table:table-row>
        <table:table-row table:style-name="表格1.14">
          <table:table-cell table:style-name="表格1.A2" office:value-type="string">
            <text:p text:style-name="P29">△</text:p>
          </table:table-cell>
          <table:table-cell table:style-name="表格1.A2" office:value-type="string">
            <text:p text:style-name="P33">t10</text:p>
          </table:table-cell>
          <table:table-cell table:style-name="表格1.A2" office:value-type="string">
            <text:p text:style-name="P34">慢性病連續處方調劑案件申請點數</text:p>
          </table:table-cell>
          <table:table-cell table:style-name="表格1.A2" office:value-type="string">
            <text:p text:style-name="P33">10</text:p>
          </table:table-cell>
          <table:table-cell table:style-name="表格1.A2" office:value-type="string">
            <text:p text:style-name="P33">9</text:p>
          </table:table-cell>
          <table:table-cell table:style-name="表格1.F2" office:value-type="string">
            <text:p text:style-name="P85">一、資料格式30：為案件分類2之申請點數加總。</text:p>
            <text:p text:style-name="P84">二、資料格式60及資料格式40：本欄免填。</text:p>
          </table:table-cell>
        </table:table-row>
      </table:table>
      <text:p text:style-name="P16"/>
      <text:p text:style-name="P16"/>
      <text:p text:style-name="P16"/>
      <text:p text:style-name="P16"/>
      <text:p text:style-name="P16"/>
      <text:p text:style-name="P16"/>
      <text:p text:style-name="P16"/>
      <text:p text:style-name="P16"/>
      <text:p text:style-name="P16"/>
      <text:p text:style-name="P16"/>
      <text:p text:style-name="P18"><text:soft-page-break/></text:p>
      <text:p text:style-name="P18"/>
      <text:p text:style-name="P18"/>
      <text:p text:style-name="P18"/>
      <text:p text:style-name="Standard">(二)點數清單段</text:p>
      <table:table table:name="表格2" table:style-name="表格2">
        <table:table-column table:style-name="表格2.A"/>
        <table:table-column table:style-name="表格2.B"/>
        <table:table-column table:style-name="表格2.C"/>
        <table:table-column table:style-name="表格2.D"/>
        <table:table-column table:style-name="表格2.A"/>
        <table:table-column table:style-name="表格2.F"/>
        <table:table-header-rows>
          <table:table-row table:style-name="表格2.1">
            <table:table-cell table:style-name="表格2.A1" office:value-type="string">
              <text:p text:style-name="P36">符號</text:p>
            </table:table-cell>
            <table:table-cell table:style-name="表格2.A1" office:value-type="string">
              <text:p text:style-name="P33">欄位</text:p>
              <text:p text:style-name="P33">ID</text:p>
            </table:table-cell>
            <table:table-cell table:style-name="表格2.A1" office:value-type="string">
              <text:p text:style-name="P33">資料名稱</text:p>
            </table:table-cell>
            <table:table-cell table:style-name="表格2.A1" office:value-type="string">
              <text:p text:style-name="P33">長度</text:p>
            </table:table-cell>
            <table:table-cell table:style-name="表格2.A1" office:value-type="string">
              <text:p text:style-name="P33">屬性</text:p>
            </table:table-cell>
            <table:table-cell table:style-name="表格2.F1" office:value-type="string">
              <text:p text:style-name="P26"><text:span text:style-name="T29">中文名稱/資料說明</text:span></text:p>
            </table:table-cell>
          </table:table-row>
        </table:table-header-rows>
        <table:table-row table:style-name="表格2.2">
          <table:table-cell table:style-name="表格2.A2" office:value-type="string">
            <text:p text:style-name="P38">＊</text:p>
          </table:table-cell>
          <table:table-cell table:style-name="表格2.A2" office:value-type="string">
            <text:p text:style-name="P38">d21</text:p>
          </table:table-cell>
          <table:table-cell table:style-name="表格2.A2" office:value-type="string">
            <text:p text:style-name="P40">原處方服務機構代號</text:p>
          </table:table-cell>
          <table:table-cell table:style-name="表格2.A2" office:value-type="string">
            <text:p text:style-name="P38">10</text:p>
          </table:table-cell>
          <table:table-cell table:style-name="表格2.A2" office:value-type="string">
            <text:p text:style-name="P38">X</text:p>
          </table:table-cell>
          <table:table-cell table:style-name="表格2.F2" office:value-type="string">
            <text:p text:style-name="P41">一、衛生福利部編定之代碼。</text:p>
            <text:p text:style-name="P86"><text:span text:style-name="T33">二、</text:span><text:span text:style-name="T13">資</text:span><text:span text:style-name="T8">料格式30(藥局)：藥事居家照護（案件分類D）或協助辦理門診戒菸計畫(案件分類5)且直接交付指示用藥或提供「戒菸個案追蹤」或「戒菸衛教暨個案管理」】者，本欄請填</text:span><text:span text:style-name="T19">“</text:span><text:span text:style-name="T8">N”。</text:span><text:span text:style-name="T34"> </text:span></text:p>
            <text:p text:style-name="Standard"><text:span text:style-name="T33">三、</text:span><text:span text:style-name="T15">資料格式60[醫事檢驗(放射)所]之案件分類「2:成人預防保健第一階段」:本欄</text:span><text:span text:style-name="T8">請填</text:span><text:span text:style-name="T19">“</text:span><text:span text:style-name="T8">N”。</text:span><text:change-start text:change-id="ct2598183530192"/></text:p>
            <text:p text:style-name="P37"><text:change-end text:change-id="ct2598183530192"/></text:p>
          </table:table-cell>
        </table:table-row>
        <table:table-row table:style-name="表格2.1">
          <table:table-cell table:style-name="表格2.A2" office:value-type="string">
            <text:p text:style-name="P38">＊</text:p>
          </table:table-cell>
          <table:table-cell table:style-name="表格2.A2" office:value-type="string">
            <text:p text:style-name="P38">d1</text:p>
          </table:table-cell>
          <table:table-cell table:style-name="表格2.A2" office:value-type="string">
            <text:p text:style-name="P40">案件分類</text:p>
          </table:table-cell>
          <table:table-cell table:style-name="表格2.A2" office:value-type="string">
            <text:p text:style-name="P38">1</text:p>
          </table:table-cell>
          <table:table-cell table:style-name="表格2.A2" office:value-type="string">
            <text:p text:style-name="P38">X</text:p>
          </table:table-cell>
          <table:table-cell table:style-name="表格2.F2" office:value-type="string">
            <text:p text:style-name="P41">一、資料格式30(藥局)之案件分類代碼：</text:p>
            <text:p text:style-name="P89">1:一般處方調劑</text:p>
            <text:p text:style-name="P91">2:慢性病連續處方調劑</text:p>
            <text:p text:style-name="P93"><text:span text:style-name="T6">3:日劑藥費</text:span><text:span text:style-name="T42"> </text:span></text:p>
            <text:p text:style-name="P95"><text:change text:change-id="ct2598183537872"/><text:change-start text:change-id="ct2598183538112"/><text:span text:style-name="T33">(費用年月97年1月1日起</text:span><text:change-end text:change-id="ct2598183538112"/><text:change-start text:change-id="ct2598183527312"/><text:span text:style-name="T33">取消)</text:span><text:change-end text:change-id="ct2598183527312"/></text:p>
            <text:p text:style-name="P97">5:協助辦理門診戒菸計畫</text:p>
            <text:p text:style-name="P94">D:藥事居家照護</text:p>
            <text:list xml:id="list2471314709" text:style-name="WW8Num2">
              <text:list-item>
                <text:p text:style-name="P344">資料格式60[醫事檢驗(放射)所]之案件分類代碼：</text:p>
              </text:list-item>
            </text:list>
            <text:p text:style-name="P96"><text:span text:style-name="T33">1:一般處方檢驗（查）</text:span></text:p>
            <text:p text:style-name="P99">2:成人預防保健第一階段</text:p>
            <text:list xml:id="list144501544661262" text:continue-numbering="true" text:style-name="WW8Num2">
              <text:list-item>
                <text:p text:style-name="P344"><text:soft-page-break/>資料格式40[物理(職能)治療所] 之案件分類代碼：</text:p>
              </text:list-item>
            </text:list>
            <text:p text:style-name="P100"><text:span text:style-name="T33">1:中度治療—中度（含）以下之治療</text:span></text:p>
            <text:p text:style-name="P92"><text:span text:style-name="T33">2:中度治療—複雜</text:span></text:p>
            <text:p text:style-name="P92"><text:span text:style-name="T33">3:複雜</text:span></text:p>
            <text:p text:style-name="P101">4:其他（97.06.16新增；職能治療所適用）</text:p>
          </table:table-cell>
        </table:table-row>
        <table:table-row table:style-name="表格2.4">
          <table:table-cell table:style-name="表格2.A1" office:value-type="string">
            <text:p text:style-name="P38">＊</text:p>
          </table:table-cell>
          <table:table-cell table:style-name="表格2.A1" office:value-type="string">
            <text:p text:style-name="P38">d2</text:p>
          </table:table-cell>
          <table:table-cell table:style-name="表格2.A1" office:value-type="string">
            <text:p text:style-name="P40">流水編號</text:p>
          </table:table-cell>
          <table:table-cell table:style-name="表格2.A1" office:value-type="string">
            <text:p text:style-name="P38">6</text:p>
          </table:table-cell>
          <table:table-cell table:style-name="表格2.A1" office:value-type="string">
            <text:p text:style-name="P38">9</text:p>
          </table:table-cell>
          <table:table-cell table:style-name="表格2.F1" office:value-type="string">
            <text:p text:style-name="P40">一、請依案件分類之類別分別連續編號。</text:p>
            <text:p text:style-name="P40">二、最小值為1。</text:p>
          </table:table-cell>
        </table:table-row>
        <table:table-row table:style-name="表格2.1">
          <table:table-cell table:style-name="表格2.A2" office:value-type="string">
            <text:p text:style-name="P50">△</text:p>
          </table:table-cell>
          <table:table-cell table:style-name="表格2.A2" office:value-type="string">
            <text:p text:style-name="P38">d22</text:p>
          </table:table-cell>
          <table:table-cell table:style-name="表格2.A2" office:value-type="string">
            <text:p text:style-name="P40">原處方服務機構之案件分類</text:p>
          </table:table-cell>
          <table:table-cell table:style-name="表格2.A2" office:value-type="string">
            <text:p text:style-name="P38">2</text:p>
          </table:table-cell>
          <table:table-cell table:style-name="表格2.A2" office:value-type="string">
            <text:p text:style-name="P38">X</text:p>
          </table:table-cell>
          <table:table-cell table:style-name="表格2.F2" office:value-type="string">
            <text:list xml:id="list1237431203" text:style-name="WW8Num12">
              <text:list-item>
                <text:p text:style-name="P345">請依原處方所列之案件分類並參閱註3填寫。</text:p>
              </text:list-item>
            </text:list>
            <text:p text:style-name="P19">二、資料格式30(藥局)：</text:p>
            <text:p text:style-name="P350">(一)慢性病連續處方調劑者（案件分類2），本欄請依原處方所列之案件分類填報。</text:p>
            <text:p text:style-name="P105"><text:span text:style-name="T15">(二)</text:span><text:span text:style-name="T8">藥事居家照護（案件分類D）、協助辦理門診戒菸計畫(案件分類5)且直接交付指示用藥、提供「戒菸個案追蹤」或「戒菸衛教暨個案管理」】者，本欄免填。</text:span></text:p>
            <text:p text:style-name="P106">三、資料格式60[醫事檢驗(放射)所]之案件分類「2:成人預防保健第一階段」:本欄免填。</text:p>
          </table:table-cell>
        </table:table-row>
        <table:table-row table:style-name="表格2.1">
          <table:table-cell table:style-name="表格2.A2" office:value-type="string">
            <text:p text:style-name="P38">＊</text:p>
          </table:table-cell>
          <table:table-cell table:style-name="表格2.A2" office:value-type="string">
            <text:p text:style-name="P38">d23</text:p>
          </table:table-cell>
          <table:table-cell table:style-name="表格2.A2" office:value-type="string">
            <text:p text:style-name="P54"><text:span text:style-name="T33">調劑/檢驗(查)/物理(職能)治療日期</text:span></text:p>
          </table:table-cell>
          <table:table-cell table:style-name="表格2.A2" office:value-type="string">
            <text:p text:style-name="P38">7</text:p>
          </table:table-cell>
          <table:table-cell table:style-name="表格2.A2" office:value-type="string">
            <text:p text:style-name="P38">X</text:p>
          </table:table-cell>
          <table:table-cell table:style-name="表格2.F2" office:value-type="string">
            <text:list xml:id="list807942966" text:style-name="WW8Num20">
              <text:list-item>
                <text:p text:style-name="P346">請參閱註6填報。</text:p>
              </text:list-item>
            </text:list>
            <text:p text:style-name="P107"><text:span text:style-name="T33">二、第1、2、3碼為民國年份，不足位者前補0。例如民國99年，為099。第4、5碼為月份，不足位者前補0。例如5月，為05。</text:span><text:span text:style-name="T38">第</text:span><text:span text:style-name="T33">6、7碼為日期，不足位者前補0。例如9日，為09。</text:span></text:p>
            <text:p text:style-name="P80">三、資料格式30(藥局)：本欄請填實際調劑之日期，藥事居家照護(案件分類D)者，本欄位請填寫訪視日期。</text:p>
            <text:p text:style-name="P80">四、資料格式60[醫事檢驗(放射)所]：參閱註6、7、8填報。</text:p>
            <text:p text:style-name="P80">五、資料格式40[物理(職能)治療所]：參閱註13及15填報。</text:p>
          </table:table-cell>
        </table:table-row>
        <table:table-row table:style-name="表格2.1">
          <table:table-cell table:style-name="表格2.A2" office:value-type="string">
            <text:p text:style-name="P38">＊</text:p>
          </table:table-cell>
          <table:table-cell table:style-name="表格2.A2" office:value-type="string">
            <text:p text:style-name="P38">d6</text:p>
          </table:table-cell>
          <table:table-cell table:style-name="表格2.A2" office:value-type="string">
            <text:p text:style-name="P40">出生年月日</text:p>
          </table:table-cell>
          <table:table-cell table:style-name="表格2.A2" office:value-type="string">
            <text:p text:style-name="P38">7</text:p>
          </table:table-cell>
          <table:table-cell table:style-name="表格2.A2" office:value-type="string">
            <text:p text:style-name="P38">X</text:p>
          </table:table-cell>
          <table:table-cell table:style-name="表格2.F2" office:value-type="string">
            <text:p text:style-name="P71">第1、2、3碼為民國年份，不足位者前補0。例如民國99年，為099。民國前的年份為負數，例<text:soft-page-break/>如：-05表示為民國前5年。第4、5碼為月份，不足位者前補0。例如5月，為05。第6、7碼為日期，不足位者前補0。例如9日，為09。</text:p>
          </table:table-cell>
        </table:table-row>
        <table:table-row table:style-name="表格2.4">
          <table:table-cell table:style-name="表格2.A2" office:value-type="string">
            <text:p text:style-name="P38">＊</text:p>
          </table:table-cell>
          <table:table-cell table:style-name="表格2.A2" office:value-type="string">
            <text:p text:style-name="P38">d3</text:p>
          </table:table-cell>
          <table:table-cell table:style-name="表格2.A1" office:value-type="string">
            <text:p text:style-name="P40">身分證統一編號</text:p>
          </table:table-cell>
          <table:table-cell table:style-name="表格2.A1" office:value-type="string">
            <text:p text:style-name="P38">10</text:p>
          </table:table-cell>
          <table:table-cell table:style-name="表格2.A1" office:value-type="string">
            <text:p text:style-name="P38">X</text:p>
          </table:table-cell>
          <table:table-cell table:style-name="表格2.F1" office:value-type="string">
            <text:p text:style-name="P40">國民身分證統一編號,或外籍居留證號碼。</text:p>
          </table:table-cell>
        </table:table-row>
        <table:table-row table:style-name="表格2.1">
          <table:table-cell table:style-name="表格2.A2" office:value-type="string">
            <text:p text:style-name="P38">＊</text:p>
          </table:table-cell>
          <table:table-cell table:style-name="表格2.A2" office:value-type="string">
            <text:p text:style-name="P38">d7</text:p>
          </table:table-cell>
          <table:table-cell table:style-name="表格2.A2" office:value-type="string">
            <text:p text:style-name="P54"><text:span text:style-name="T33">就醫序號</text:span><text:span text:style-name="T34"> <text:s/></text:span></text:p>
          </table:table-cell>
          <table:table-cell table:style-name="表格2.A2" office:value-type="string">
            <text:p text:style-name="P38">4</text:p>
          </table:table-cell>
          <table:table-cell table:style-name="表格2.A2" office:value-type="string">
            <text:p text:style-name="P38">X</text:p>
          </table:table-cell>
          <table:table-cell table:style-name="表格2.F2" office:value-type="string">
            <text:list xml:id="list937027242" text:style-name="WW8Num57">
              <text:list-item>
                <text:p text:style-name="P347">請依原處方所列之就醫序號填報。</text:p>
              </text:list-item>
              <text:list-item>
                <text:p text:style-name="P347">資料格式30(藥局)：</text:p>
              </text:list-item>
            </text:list>
            <text:p text:style-name="P110">（一）慢性病連續處方第二次以後調劑者，請依慢性病連續處方箋上調劑記錄欄之序號填IC02或IC03或IC04。</text:p>
            <text:p text:style-name="P109"><text:span text:style-name="T15">（二）</text:span><text:span text:style-name="T8">藥事居家照護（案件分類D）者，本欄請填</text:span><text:span text:style-name="T19">“</text:span><text:span text:style-name="T8">N”。</text:span></text:p>
            <text:list xml:id="list144503089731965" text:continue-numbering="true" text:style-name="WW8Num57">
              <text:list-item>
                <text:p text:style-name="P347">資料格式60[醫事檢驗(放射)所]：</text:p>
              </text:list-item>
            </text:list>
            <text:p text:style-name="P351">案件分類「2：成人預防保健第一階段」：依預防保健服務時程代碼填寫（如：IC21:40歲以上未滿65歲者；IC22:65歲以上者；IC23:罹患小兒麻痺且年在35歲以上者；IC24：身分別為原住民且55歲以上未滿65歲者）</text:p>
          </table:table-cell>
        </table:table-row>
        <table:table-row table:style-name="表格2.10">
          <table:table-cell table:style-name="表格2.A2" office:value-type="string">
            <text:p text:style-name="P38">＊</text:p>
          </table:table-cell>
          <table:table-cell table:style-name="表格2.A2" office:value-type="string">
            <text:p text:style-name="P38">d15</text:p>
          </table:table-cell>
          <table:table-cell table:style-name="表格2.A2" office:value-type="string">
            <text:p text:style-name="P40">部分負擔代碼</text:p>
          </table:table-cell>
          <table:table-cell table:style-name="表格2.A2" office:value-type="string">
            <text:p text:style-name="P38">3</text:p>
          </table:table-cell>
          <table:table-cell table:style-name="表格2.A2" office:value-type="string">
            <text:p text:style-name="P38">X</text:p>
          </table:table-cell>
          <table:table-cell table:style-name="表格2.F2" office:value-type="string">
            <text:p text:style-name="P80">一、006，001~009(除006)，801，802，901，902，903，904者依序優先填寫，其餘下列規定部分負擔代碼填寫。</text:p>
            <text:p text:style-name="P43">二、資料格式30(藥局)部分負擔代碼：</text:p>
            <text:p text:style-name="P111">I20:須加收藥費部分負擔者。</text:p>
            <text:p text:style-name="P112">I21:藥費一百元以下免加收藥費部分負擔者</text:p>
            <text:p text:style-name="P114">I22:符合本保險藥費免部分負擔範圍規定者，包括慢性病連續處方箋案件、牙醫案件、門診論病例計酬案件。</text:p>
            <text:p text:style-name="P113"><text:span text:style-name="T33">Z00</text:span><text:span text:style-name="T29">:</text:span><text:span text:style-name="T33">戒菸服務補助計畫須加收部分負擔者。</text:span></text:p>
            <text:p text:style-name="P115"><text:span text:style-name="T6">藥事居家照護（案件分類D）者，本欄請填</text:span><text:span text:style-name="T42">“</text:span><text:span text:style-name="T6">009”。</text:span></text:p>
            <text:p text:style-name="P88"><text:soft-page-break/>三、資料格式40[物理(職能)治療所]部分負擔代碼：</text:p>
            <text:p text:style-name="P116"><text:span text:style-name="T33">P20:2-6次物理治療須加收50元部分負擔者。</text:span></text:p>
            <text:p text:style-name="P117"><text:span text:style-name="T33">P21:免收物理治療部分負擔者。</text:span></text:p>
            <text:p text:style-name="P118"><text:span text:style-name="T33">P22:第一次免收物理治療部分負擔。</text:span></text:p>
          </table:table-cell>
        </table:table-row>
        <table:table-row table:style-name="表格2.10">
          <table:table-cell table:style-name="表格2.A2" office:value-type="string">
            <text:p text:style-name="P38">＊</text:p>
          </table:table-cell>
          <table:table-cell table:style-name="表格2.A2" office:value-type="string">
            <text:p text:style-name="P38">d25</text:p>
          </table:table-cell>
          <table:table-cell table:style-name="表格2.A2" office:value-type="string">
            <text:p text:style-name="P40">醫事人員代號</text:p>
          </table:table-cell>
          <table:table-cell table:style-name="表格2.A2" office:value-type="string">
            <text:p text:style-name="P38">10</text:p>
          </table:table-cell>
          <table:table-cell table:style-name="表格2.A2" office:value-type="string">
            <text:p text:style-name="P38">X</text:p>
          </table:table-cell>
          <table:table-cell table:style-name="表格2.F2" office:value-type="string">
            <text:list xml:id="list2996088656" text:style-name="WW8Num11">
              <text:list-item>
                <text:p text:style-name="P308"><text:span text:style-name="T33">請填國民身分證統一編號,或外籍居留證號碼。</text:span></text:p>
              </text:list-item>
            </text:list>
            <text:p text:style-name="P86"><text:span text:style-name="T33">二、</text:span><text:span text:style-name="T8">資料格式30(藥局)：藥事居家照護（案件分類D）者，本欄請填輔導藥師之身分證統一編號。</text:span></text:p>
            <text:p text:style-name="P87"><text:span text:style-name="T33">三、資料格式60[醫事檢驗(放射)所]：保險醫事服務類別（欄位IDd39）屬1,2者，請以執行醫事服務人員代號填寫，如3,4者，如有檢驗與放射檢驗檢查項目同時執行，請擇一人代號填寫。</text:span></text:p>
          </table:table-cell>
        </table:table-row>
        <table:table-row table:style-name="表格2.10">
          <table:table-cell table:style-name="表格2.A2" office:value-type="string">
            <text:p text:style-name="P38">＊</text:p>
          </table:table-cell>
          <table:table-cell table:style-name="表格2.A2" office:value-type="string">
            <text:p text:style-name="P38">d16</text:p>
          </table:table-cell>
          <table:table-cell table:style-name="表格2.A2" office:value-type="string">
            <text:p text:style-name="P40">申請點數</text:p>
          </table:table-cell>
          <table:table-cell table:style-name="表格2.A2" office:value-type="string">
            <text:p text:style-name="P38">8</text:p>
          </table:table-cell>
          <table:table-cell table:style-name="表格2.A2" office:value-type="string">
            <text:p text:style-name="P38">9</text:p>
          </table:table-cell>
          <table:table-cell table:style-name="表格2.F2" office:value-type="string">
            <text:list xml:id="list3379686118" text:style-name="WW8Num29">
              <text:list-item>
                <text:p text:style-name="P289">本欄為欄位IDd18減欄位IDd17之點數。</text:p>
              </text:list-item>
            </text:list>
            <text:p text:style-name="P41">二、若資料為0，則填0。</text:p>
          </table:table-cell>
        </table:table-row>
        <table:table-row table:style-name="表格2.10">
          <table:table-cell table:style-name="表格2.A2" office:value-type="string">
            <text:p text:style-name="P38">＊</text:p>
          </table:table-cell>
          <table:table-cell table:style-name="表格2.A2" office:value-type="string">
            <text:p text:style-name="P38">d17</text:p>
          </table:table-cell>
          <table:table-cell table:style-name="表格2.A1" office:value-type="string">
            <text:p text:style-name="P40">部分負擔點數</text:p>
          </table:table-cell>
          <table:table-cell table:style-name="表格2.A1" office:value-type="string">
            <text:p text:style-name="P38">4</text:p>
          </table:table-cell>
          <table:table-cell table:style-name="表格2.A1" office:value-type="string">
            <text:p text:style-name="P38">9</text:p>
          </table:table-cell>
          <table:table-cell table:style-name="表格2.F1" office:value-type="string">
            <text:p text:style-name="P40">若資料為0，則填0。</text:p>
          </table:table-cell>
        </table:table-row>
        <table:table-row table:style-name="表格2.10">
          <table:table-cell table:style-name="表格2.A2" office:value-type="string">
            <text:p text:style-name="P38">＊</text:p>
          </table:table-cell>
          <table:table-cell table:style-name="表格2.A2" office:value-type="string">
            <text:p text:style-name="P38">d18</text:p>
          </table:table-cell>
          <table:table-cell table:style-name="表格2.A2" office:value-type="string">
            <text:p text:style-name="P40">合計點數</text:p>
          </table:table-cell>
          <table:table-cell table:style-name="表格2.A2" office:value-type="string">
            <text:p text:style-name="P38">8</text:p>
          </table:table-cell>
          <table:table-cell table:style-name="表格2.A2" office:value-type="string">
            <text:p text:style-name="P38">9</text:p>
          </table:table-cell>
          <table:table-cell table:style-name="表格2.F2" office:value-type="string">
            <text:list xml:id="list2933446434" text:style-name="WW8Num8">
              <text:list-item>
                <text:p text:style-name="P290">資料格式30：本欄為欄位IDd31、d32、d33、d38之點數加總。</text:p>
              </text:list-item>
              <text:list-item>
                <text:p text:style-name="P290">資料格式60:本欄欄位IDd31、d32、d33之點數加總。</text:p>
              </text:list-item>
              <text:list-item>
                <text:p text:style-name="P290">資料格式40:本欄欄位IDd31、d32之點數加總。</text:p>
              </text:list-item>
              <text:list-item>
                <text:p text:style-name="P290">若資料為0，則填0</text:p>
              </text:list-item>
            </text:list>
          </table:table-cell>
        </table:table-row>
        <table:table-row table:style-name="表格2.10">
          <table:table-cell table:style-name="表格2.A2" office:value-type="string">
            <text:p text:style-name="P51">△</text:p>
          </table:table-cell>
          <table:table-cell table:style-name="表格2.A2" office:value-type="string">
            <text:p text:style-name="P38">d19</text:p>
          </table:table-cell>
          <table:table-cell table:style-name="表格2.A2" office:value-type="string">
            <text:p text:style-name="P40">行政協助項目部分負擔點數</text:p>
          </table:table-cell>
          <table:table-cell table:style-name="表格2.A2" office:value-type="string">
            <text:p text:style-name="P38">6</text:p>
          </table:table-cell>
          <table:table-cell table:style-name="表格2.A2" office:value-type="string">
            <text:p text:style-name="P38">9</text:p>
          </table:table-cell>
          <table:table-cell table:style-name="表格2.F2" office:value-type="string">
            <text:p text:style-name="P119"><text:change-start text:change-id="ct2598183523232"/><text:span text:style-name="T33">一、</text:span><text:change-end text:change-id="ct2598183523232"/><text:span text:style-name="T33">欄位IDd15 (部分負擔代碼)欄位為</text:span><text:span text:style-name="T19"> </text:span><text:span text:style-name="T8">003、004、005、006、</text:span><text:span text:style-name="T33">901</text:span><text:change-start text:change-id="ct2598183531152"/><text:span text:style-name="T29">、</text:span><text:change-end text:change-id="ct2598183531152"/><text:change text:change-id="ct2598183525392"/><text:span text:style-name="T33">902</text:span><text:change text:change-id="ct2598183532112"/><text:change-start text:change-id="ct2598183525872"/><text:span text:style-name="T29">、</text:span><text:change-end text:change-id="ct2598183525872"/><text:span text:style-name="T33">903</text:span><text:change text:change-id="ct2598183527552"/><text:change-start text:change-id="ct2598183526112"/><text:span text:style-name="T29">、</text:span><text:change-end text:change-id="ct2598183526112"/><text:span text:style-name="T33">904</text:span><text:change text:change-id="ct2598183531392"/><text:change-start text:change-id="ct2598183533792"/><text:span text:style-name="T29">、</text:span><text:change-end text:change-id="ct2598183533792"/><text:span text:style-name="T33">906</text:span><text:change-start text:change-id="ct2598183522992"/><text:span text:style-name="T29">、907</text:span><text:change-end text:change-id="ct2598183522992"/><text:span text:style-name="T33">者，本欄請填寫應收部分負擔點數，如無本欄免填。</text:span></text:p>
            <text:p text:style-name="P53"><text:change-start text:change-id="ct2598183538352"/><text:span text:style-name="T33">二</text:span><text:change-end text:change-id="ct2598183538352"/><text:change-start text:change-id="ct2598183538592"/><text:span text:style-name="T33">、</text:span><text:change-end text:change-id="ct2598183538592"/><text:change-start text:change-id="ct2598183538832"/><text:span text:style-name="T33">案件</text:span><text:change-end text:change-id="ct2598183538832"/><text:change-start text:change-id="ct2598167898496"/><text:span text:style-name="T33">分類為5(協助</text:span><text:change-end text:change-id="ct2598167898496"/><text:change-start text:change-id="ct2598167898736"/><text:span text:style-name="T33">辦理門診</text:span><text:change-end text:change-id="ct2598167898736"/><text:change-start text:change-id="ct2598167898976"/><text:span text:style-name="T33">戒菸計畫)且免部分負擔代碼為007者，</text:span><text:change-end text:change-id="ct2598167898976"/><text:change-start text:change-id="ct2598167886736"/><text:span text:style-name="T33">填應收部分負擔點數。</text:span><text:change-end text:change-id="ct2598167886736"/><text:change-start text:change-id="ct2598167891056"/><text:span text:style-name="T34"> </text:span><text:change-end text:change-id="ct2598167891056"/></text:p>
          </table:table-cell>
        </table:table-row>
        <table:table-row table:style-name="表格2.10">
          <table:table-cell table:style-name="表格2.A2" office:value-type="string">
            <text:p text:style-name="P51">△</text:p>
          </table:table-cell>
          <table:table-cell table:style-name="表格2.A2" office:value-type="string">
            <text:p text:style-name="P38">d26</text:p>
          </table:table-cell>
          <table:table-cell table:style-name="表格2.A2" office:value-type="string">
            <text:p text:style-name="P40">原處方服務機構之特<text:soft-page-break/>定治療項目代號（一）</text:p>
          </table:table-cell>
          <table:table-cell table:style-name="表格2.A2" office:value-type="string">
            <text:p text:style-name="P38">2</text:p>
          </table:table-cell>
          <table:table-cell table:style-name="表格2.A2" office:value-type="string">
            <text:p text:style-name="P38">X</text:p>
          </table:table-cell>
          <table:table-cell table:style-name="表格2.F2" office:value-type="string">
            <text:list xml:id="list2286677304" text:style-name="WW8Num10">
              <text:list-item>
                <text:p text:style-name="P291">請依原處方所列特定治療項目代號並參閱註20填報。</text:p>
              </text:list-item>
            </text:list>
            <text:p text:style-name="P311"><text:soft-page-break/>二、資料格式30(藥局)：藥事居家照護（案件分類D）、協助辦理門診戒菸計畫(案件分類5)且直接交付指示用藥或提供「戒菸個案追蹤」或「戒菸衛教暨個案管理」</text:p>
            <text:p text:style-name="P120">者，本欄免填。</text:p>
            <text:p text:style-name="P121">三、資料格式60[醫事檢驗(放射)所)]案件分類(欄位IDd1)為2(成人預防保健第一階段)案件，本欄免填。</text:p>
          </table:table-cell>
        </table:table-row>
        <table:table-row table:style-name="表格2.10">
          <table:table-cell table:style-name="表格2.A2" office:value-type="string">
            <text:p text:style-name="P51">△</text:p>
          </table:table-cell>
          <table:table-cell table:style-name="表格2.A2" office:value-type="string">
            <text:p text:style-name="P38">d27</text:p>
          </table:table-cell>
          <table:table-cell table:style-name="表格2.A2" office:value-type="string">
            <text:p text:style-name="P40">原處方服務機構之特定治療項目代號（二）</text:p>
          </table:table-cell>
          <table:table-cell table:style-name="表格2.A2" office:value-type="string">
            <text:p text:style-name="P38">2</text:p>
          </table:table-cell>
          <table:table-cell table:style-name="表格2.A2" office:value-type="string">
            <text:p text:style-name="P38">X</text:p>
          </table:table-cell>
          <table:table-cell table:style-name="表格2.F1" office:value-type="string">
            <text:p text:style-name="P42">同上</text:p>
          </table:table-cell>
        </table:table-row>
        <table:table-row table:style-name="表格2.10">
          <table:table-cell table:style-name="表格2.A2" office:value-type="string">
            <text:p text:style-name="P51">△</text:p>
          </table:table-cell>
          <table:table-cell table:style-name="表格2.A2" office:value-type="string">
            <text:p text:style-name="P38">d28</text:p>
          </table:table-cell>
          <table:table-cell table:style-name="表格2.A2" office:value-type="string">
            <text:p text:style-name="P40">原處方服務機構之特定治療項目代號（三）</text:p>
          </table:table-cell>
          <table:table-cell table:style-name="表格2.A2" office:value-type="string">
            <text:p text:style-name="P38">2</text:p>
          </table:table-cell>
          <table:table-cell table:style-name="表格2.A2" office:value-type="string">
            <text:p text:style-name="P38">X</text:p>
          </table:table-cell>
          <table:table-cell table:style-name="表格2.F1" office:value-type="string">
            <text:p text:style-name="P42">同上</text:p>
          </table:table-cell>
        </table:table-row>
        <table:table-row table:style-name="表格2.10">
          <table:table-cell table:style-name="表格2.A2" office:value-type="string">
            <text:p text:style-name="P51">△</text:p>
          </table:table-cell>
          <table:table-cell table:style-name="表格2.A2" office:value-type="string">
            <text:p text:style-name="P38">d29</text:p>
          </table:table-cell>
          <table:table-cell table:style-name="表格2.A2" office:value-type="string">
            <text:p text:style-name="P54"><text:span text:style-name="T33">原處方服務機構之特定治療項目代號（四）</text:span><text:span text:style-name="T34"> <text:s text:c="3"/></text:span></text:p>
          </table:table-cell>
          <table:table-cell table:style-name="表格2.A2" office:value-type="string">
            <text:p text:style-name="P38">2</text:p>
          </table:table-cell>
          <table:table-cell table:style-name="表格2.A2" office:value-type="string">
            <text:p text:style-name="P38">X</text:p>
          </table:table-cell>
          <table:table-cell table:style-name="表格2.F2" office:value-type="string">
            <text:p text:style-name="P42">同上</text:p>
          </table:table-cell>
        </table:table-row>
        <table:table-row table:style-name="表格2.10">
          <table:table-cell table:style-name="表格2.A2" office:value-type="string">
            <text:p text:style-name="P38">Δ</text:p>
          </table:table-cell>
          <table:table-cell table:style-name="表格2.A2" office:value-type="string">
            <text:p text:style-name="P38">d13</text:p>
          </table:table-cell>
          <table:table-cell table:style-name="表格2.A2" office:value-type="string">
            <text:p text:style-name="P40">就醫科別</text:p>
          </table:table-cell>
          <table:table-cell table:style-name="表格2.A2" office:value-type="string">
            <text:p text:style-name="P38">2</text:p>
          </table:table-cell>
          <table:table-cell table:style-name="表格2.A2" office:value-type="string">
            <text:p text:style-name="P38">X</text:p>
          </table:table-cell>
          <table:table-cell table:style-name="表格2.F2" office:value-type="string">
            <text:list xml:id="list1843952456" text:style-name="WW8Num42">
              <text:list-item>
                <text:p text:style-name="P293">請依原處方所列就醫科別並參閱註19填報</text:p>
              </text:list-item>
              <text:list-item>
                <text:p text:style-name="P293">資料格式30(藥局)：</text:p>
              </text:list-item>
            </text:list>
            <text:p text:style-name="P352">(一)慢性病連續處方調劑者（案件分類2），請依原處方所列就醫科別填報。</text:p>
            <text:p text:style-name="P122"><text:span text:style-name="T33">(二)</text:span><text:span text:style-name="T13">藥事居家照護（案件分類D）、協助辦理門診戒菸計畫(案件分類5)且直接交付指示用藥或提供「戒菸個案追蹤」或「戒菸衛教暨個案管理」者，本欄免填。</text:span></text:p>
            <text:list xml:id="list144502471090320" text:continue-numbering="true" text:style-name="WW8Num42">
              <text:list-item>
                <text:p text:style-name="P300">資料格式60[醫事檢驗(放射)所]之案件分類「2：成人預防保健第一階段」：本欄免填。</text:p>
              </text:list-item>
            </text:list>
            <text:p text:style-name="P19">四、不足位者前補0，如家醫科，為01。</text:p>
          </table:table-cell>
        </table:table-row>
        <text:soft-page-break/>
        <table:table-row table:style-name="表格2.10">
          <table:table-cell table:style-name="表格2.A2" office:value-type="string">
            <text:p text:style-name="P50">△</text:p>
          </table:table-cell>
          <table:table-cell table:style-name="表格2.A2" office:value-type="string">
            <text:p text:style-name="P38">d14</text:p>
          </table:table-cell>
          <table:table-cell table:style-name="表格2.A2" office:value-type="string">
            <text:p text:style-name="P54"><text:span text:style-name="T33">就醫(處方)日期</text:span></text:p>
          </table:table-cell>
          <table:table-cell table:style-name="表格2.A2" office:value-type="string">
            <text:p text:style-name="P38">7</text:p>
          </table:table-cell>
          <table:table-cell table:style-name="表格2.A2" office:value-type="string">
            <text:p text:style-name="P38">X</text:p>
          </table:table-cell>
          <table:table-cell table:style-name="表格2.F2" office:value-type="string">
            <text:p text:style-name="P108">一、第1、2、3碼為民國年份，不足位者前補0。例如民國99年，為099。第4、5碼為月份，不足位者前補0。例如5月，為05。第6、7碼為日期，不足位者前補0。例如9日，為09。</text:p>
            <text:p text:style-name="P318">二、資料格式30(藥局)：</text:p>
            <text:p text:style-name="P353">(一)藥事居家照護(案件分類D)者，本欄免填，</text:p>
            <text:p text:style-name="P123"><text:span text:style-name="T8">(二)協助辦理門診戒菸計畫(案件分類5)且直接交付指示用藥案件，本欄請填藥局直接交付指示用藥之日期。</text:span><text:span text:style-name="T33">(三)</text:span><text:span text:style-name="T8">協助辦理門診戒菸計畫(案件分類5)且為藥局提供「戒菸個案追蹤」或「戒菸衛教暨個案管理」案件，本欄請填提供前開服務之日期。</text:span></text:p>
            <text:p text:style-name="P354">(四)餘請填保險對象實際就醫之日期。</text:p>
            <text:p text:style-name="P108">三、資料格式60[醫事檢驗(放射)所]：案件分類「1：一般處方檢查（驗）」：本欄填實際就醫之日期。案件分類「2：成人預防保健第一階段」：本欄免填。</text:p>
            <text:p text:style-name="P124">四、資料格式40「物理(職能)治療所」：本欄請填實際就醫之日期。</text:p>
          </table:table-cell>
        </table:table-row>
        <table:table-row table:style-name="表格2.22">
          <table:table-cell table:style-name="表格2.A2" office:value-type="string">
            <text:p text:style-name="P50">△</text:p>
          </table:table-cell>
          <table:table-cell table:style-name="表格2.A2" office:value-type="string">
            <text:p text:style-name="P38">d5</text:p>
          </table:table-cell>
          <table:table-cell table:style-name="表格2.A2" office:value-type="string">
            <text:p text:style-name="P40">給付類別</text:p>
          </table:table-cell>
          <table:table-cell table:style-name="表格2.A2" office:value-type="string">
            <text:p text:style-name="P38">1</text:p>
          </table:table-cell>
          <table:table-cell table:style-name="表格2.A2" office:value-type="string">
            <text:p text:style-name="P38">X</text:p>
          </table:table-cell>
          <table:table-cell table:style-name="表格2.F2" office:value-type="string">
            <text:p text:style-name="P314">一、請依原處方所列給付類別代碼，如下列填報：</text:p>
            <text:p text:style-name="P126"><text:span text:style-name="T6">1:職業傷害</text:span><text:span text:style-name="T42"> <text:s text:c="2"/></text:span><text:span text:style-name="T6">2:職業病</text:span><text:span text:style-name="T42"> <text:s text:c="2"/></text:span></text:p>
            <text:p text:style-name="P126"><text:span text:style-name="T6">3:普通傷害</text:span><text:span text:style-name="T42"> <text:s text:c="2"/></text:span><text:span text:style-name="T6">4:普通疾病</text:span></text:p>
            <text:p text:style-name="P102"><text:span text:style-name="T13">8:天然災害（88.9增訂</text:span><text:change text:change-id="ct2598094933216"/><text:span text:style-name="T13">）</text:span></text:p>
            <text:p text:style-name="P127"><text:span text:style-name="T13">9:呼吸照護（89.7增訂）</text:span></text:p>
            <text:p text:style-name="P98"><text:span text:style-name="T13">A:天然災害-巡迴(98.8增訂</text:span><text:change-start text:change-id="ct2598094934656"/><text:span text:style-name="T8">，目前暫停使用</text:span><text:change-end text:change-id="ct2598094934656"/><text:span text:style-name="T13">)</text:span></text:p>
            <text:p text:style-name="P103"><text:span text:style-name="T33">B:</text:span><text:span text:style-name="T13">天然災害-非巡迴(98.8增訂</text:span><text:change-start text:change-id="ct2598183525632"/><text:span text:style-name="T8">，目前暫停使用</text:span><text:change-end text:change-id="ct2598183525632"/><text:span text:style-name="T13">)</text:span></text:p>
            <text:p text:style-name="P104"><text:change-start text:change-id="ct2598195013808"/><text:span text:style-name="T13">Y:</text:span><text:change-end text:change-id="ct2598195013808"/><text:change-start text:change-id="ct2598195008528"/><text:span text:style-name="T14">八仙樂園粉塵爆燃事件（104.06.27增訂）</text:span></text:p>
            <text:p text:style-name="P355"><text:change-end text:change-id="ct2598195008528"/>Z:高雄市氣爆事件(103.07.31增訂)</text:p>
            <text:p text:style-name="P128"><text:span text:style-name="T33">二、資料格式30(藥局)：慢性病連續處方調劑(案件分類2)及</text:span><text:span text:style-name="T8">藥事居家照護（案件分類D）</text:span><text:span text:style-name="T33">，本欄免填。</text:span></text:p>
            <text:p text:style-name="P356"><text:soft-page-break/>三、資料格式60[醫事檢驗(放射)所]：案件分類2(成人預防保健第一階段)：本欄免填。</text:p>
          </table:table-cell>
        </table:table-row>
        <table:table-row table:style-name="表格2.10">
          <table:table-cell table:style-name="表格2.A2" office:value-type="string">
            <text:p text:style-name="P50">△</text:p>
          </table:table-cell>
          <table:table-cell table:style-name="表格2.A2" office:value-type="string">
            <text:p text:style-name="P38">d8</text:p>
          </table:table-cell>
          <table:table-cell table:style-name="表格2.A2" office:value-type="string">
            <text:p text:style-name="P54"><text:span text:style-name="T33">國際疾病分類碼(一)</text:span></text:p>
          </table:table-cell>
          <table:table-cell table:style-name="表格2.A2" office:value-type="string">
            <text:p text:style-name="P38">9</text:p>
          </table:table-cell>
          <table:table-cell table:style-name="表格2.A2" office:value-type="string">
            <text:p text:style-name="P38">X</text:p>
          </table:table-cell>
          <table:table-cell table:style-name="表格2.F2" office:value-type="string">
            <text:list xml:id="list577231067" text:style-name="WW8Num7">
              <text:list-item>
                <text:p text:style-name="P301">請依服務機構交付之全民健康保險交付調劑處方箋之國際疾病分類碼欄位之診斷碼填寫。</text:p>
              </text:list-item>
            </text:list>
            <text:p text:style-name="P7">二、資料格式30(藥局)：藥事居家照護（案件分類D）者，本欄免填。</text:p>
            <text:p text:style-name="P41">三、資料格式60[醫事檢驗(放射)所]之案件分類2(成人預防保健第一階段)：本欄免填。</text:p>
          </table:table-cell>
        </table:table-row>
        <table:table-row table:style-name="表格2.24">
          <table:table-cell table:style-name="表格2.A2" office:value-type="string">
            <text:p text:style-name="P49">△</text:p>
          </table:table-cell>
          <table:table-cell table:style-name="表格2.A2" office:value-type="string">
            <text:p text:style-name="P38">d9</text:p>
          </table:table-cell>
          <table:table-cell table:style-name="表格2.A1" office:value-type="string">
            <text:p text:style-name="P54"><text:span text:style-name="T33">國際疾病分類碼(二)</text:span></text:p>
          </table:table-cell>
          <table:table-cell table:style-name="表格2.A1" office:value-type="string">
            <text:p text:style-name="P38">9</text:p>
          </table:table-cell>
          <table:table-cell table:style-name="表格2.A1" office:value-type="string">
            <text:p text:style-name="P38">X</text:p>
          </table:table-cell>
          <table:table-cell table:style-name="表格2.F1" office:value-type="string">
            <text:p text:style-name="P42">同上</text:p>
          </table:table-cell>
        </table:table-row>
        <table:table-row table:style-name="表格2.24">
          <table:table-cell table:style-name="表格2.A2" office:value-type="string">
            <text:p text:style-name="P49">△</text:p>
          </table:table-cell>
          <table:table-cell table:style-name="表格2.A2" office:value-type="string">
            <text:p text:style-name="P38">d10</text:p>
          </table:table-cell>
          <table:table-cell table:style-name="表格2.A1" office:value-type="string">
            <text:p text:style-name="P54"><text:span text:style-name="T33">國際疾病分類碼(三)</text:span></text:p>
          </table:table-cell>
          <table:table-cell table:style-name="表格2.A1" office:value-type="string">
            <text:p text:style-name="P38">9</text:p>
          </table:table-cell>
          <table:table-cell table:style-name="表格2.A1" office:value-type="string">
            <text:p text:style-name="P38">X</text:p>
          </table:table-cell>
          <table:table-cell table:style-name="表格2.F1" office:value-type="string">
            <text:p text:style-name="P42">同上</text:p>
          </table:table-cell>
        </table:table-row>
        <table:table-row table:style-name="表格2.24">
          <table:table-cell table:style-name="表格2.A2" office:value-type="string">
            <text:p text:style-name="P49">△</text:p>
          </table:table-cell>
          <table:table-cell table:style-name="表格2.A2" office:value-type="string">
            <text:p text:style-name="P38">d11</text:p>
          </table:table-cell>
          <table:table-cell table:style-name="表格2.A1" office:value-type="string">
            <text:p text:style-name="P54"><text:span text:style-name="T33">國際疾病分類碼(四)</text:span></text:p>
          </table:table-cell>
          <table:table-cell table:style-name="表格2.A1" office:value-type="string">
            <text:p text:style-name="P38">9</text:p>
          </table:table-cell>
          <table:table-cell table:style-name="表格2.A1" office:value-type="string">
            <text:p text:style-name="P38">X</text:p>
          </table:table-cell>
          <table:table-cell table:style-name="表格2.F1" office:value-type="string">
            <text:p text:style-name="P42">同上</text:p>
          </table:table-cell>
        </table:table-row>
        <table:table-row table:style-name="表格2.24">
          <table:table-cell table:style-name="表格2.A2" office:value-type="string">
            <text:p text:style-name="P49">△</text:p>
          </table:table-cell>
          <table:table-cell table:style-name="表格2.A2" office:value-type="string">
            <text:p text:style-name="P38">d12</text:p>
          </table:table-cell>
          <table:table-cell table:style-name="表格2.A1" office:value-type="string">
            <text:p text:style-name="P54"><text:span text:style-name="T33">國際疾病分類碼(五)</text:span></text:p>
          </table:table-cell>
          <table:table-cell table:style-name="表格2.A1" office:value-type="string">
            <text:p text:style-name="P38">9</text:p>
          </table:table-cell>
          <table:table-cell table:style-name="表格2.A1" office:value-type="string">
            <text:p text:style-name="P38">X</text:p>
          </table:table-cell>
          <table:table-cell table:style-name="表格2.F1" office:value-type="string">
            <text:p text:style-name="P42">同上</text:p>
          </table:table-cell>
        </table:table-row>
        <table:table-row table:style-name="表格2.10">
          <table:table-cell table:style-name="表格2.A2" office:value-type="string">
            <text:p text:style-name="P50">△</text:p>
          </table:table-cell>
          <table:table-cell table:style-name="表格2.A2" office:value-type="string">
            <text:p text:style-name="P38">d4</text:p>
          </table:table-cell>
          <table:table-cell table:style-name="表格2.A2" office:value-type="string">
            <text:p text:style-name="P40">補報原因註記</text:p>
          </table:table-cell>
          <table:table-cell table:style-name="表格2.A2" office:value-type="string">
            <text:p text:style-name="P38">1</text:p>
          </table:table-cell>
          <table:table-cell table:style-name="表格2.A2" office:value-type="string">
            <text:p text:style-name="P38">X</text:p>
          </table:table-cell>
          <table:table-cell table:style-name="表格2.F2" office:value-type="string">
            <text:list xml:id="list1879926422" text:style-name="WW8Num19">
              <text:list-item>
                <text:p text:style-name="P294">補報原因註記代碼：</text:p>
              </text:list-item>
            </text:list>
            <text:p text:style-name="P44"><text:span text:style-name="T42"><text:s text:c="3"/></text:span><text:span text:style-name="T6">1:補報整筆案件</text:span></text:p>
            <text:p text:style-name="P44"><text:span text:style-name="T42"><text:s text:c="3"/></text:span><text:span text:style-name="T6">2:補報部分醫令或醫令差額。</text:span></text:p>
            <text:p text:style-name="P129">二、申報類別（欄位IDt5）為補報者，本欄為必填欄位，送核案件免填。</text:p>
          </table:table-cell>
        </table:table-row>
        <table:table-row table:style-name="表格2.10">
          <table:table-cell table:style-name="表格2.A2" office:value-type="string">
            <text:p text:style-name="P50">△</text:p>
          </table:table-cell>
          <table:table-cell table:style-name="表格2.A2" office:value-type="string">
            <text:p text:style-name="P38">d30</text:p>
          </table:table-cell>
          <table:table-cell table:style-name="表格2.A2" office:value-type="string">
            <text:p text:style-name="P40">給藥日份</text:p>
          </table:table-cell>
          <table:table-cell table:style-name="表格2.A2" office:value-type="string">
            <text:p text:style-name="P38">2</text:p>
          </table:table-cell>
          <table:table-cell table:style-name="表格2.A2" office:value-type="string">
            <text:p text:style-name="P38">9</text:p>
          </table:table-cell>
          <table:table-cell table:style-name="表格2.F2" office:value-type="string">
            <text:list xml:id="list1808330441" text:style-name="WW8Num1">
              <text:list-item>
                <text:p text:style-name="P295">給藥日份之最高之天數。</text:p>
              </text:list-item>
              <text:list-item>
                <text:p text:style-name="P309"><text:span text:style-name="T33">資料格式30(藥局)為必填欄位，</text:span><text:span text:style-name="T8">藥事居家照護（案件分類D）、協助辦理門診戒菸計畫(案件分類5)且為藥局提供「戒菸個案追蹤」或「戒菸衛教暨個案管理」者，本欄請填0。</text:span><text:span text:style-name="T33">。</text:span></text:p>
              </text:list-item>
            </text:list>
          </table:table-cell>
        </table:table-row>
        <table:table-row table:style-name="表格2.10">
          <table:table-cell table:style-name="表格2.A2" office:value-type="string">
            <text:p text:style-name="P50">△</text:p>
          </table:table-cell>
          <table:table-cell table:style-name="表格2.A2" office:value-type="string">
            <text:p text:style-name="P38">d31</text:p>
          </table:table-cell>
          <table:table-cell table:style-name="表格2.A1" office:value-type="string">
            <text:p text:style-name="P40">特殊材料明細點數小計</text:p>
          </table:table-cell>
          <table:table-cell table:style-name="表格2.A1" office:value-type="string">
            <text:p text:style-name="P38">7</text:p>
          </table:table-cell>
          <table:table-cell table:style-name="表格2.A1" office:value-type="string">
            <text:p text:style-name="P38">9</text:p>
          </table:table-cell>
          <table:table-cell table:style-name="表格2.F1" office:value-type="string">
            <text:p text:style-name="P40">醫令清單段醫令類別（欄位IDp1）3（特殊材料）之點數加總。</text:p>
          </table:table-cell>
        </table:table-row>
        <table:table-row table:style-name="表格2.10">
          <table:table-cell table:style-name="表格2.A2" office:value-type="string">
            <text:p text:style-name="P51">△</text:p>
          </table:table-cell>
          <table:table-cell table:style-name="表格2.A2" office:value-type="string">
            <text:p text:style-name="P38">d32</text:p>
          </table:table-cell>
          <table:table-cell table:style-name="表格2.A2" office:value-type="string">
            <text:p text:style-name="P40">診療明細點數小計</text:p>
          </table:table-cell>
          <table:table-cell table:style-name="表格2.A2" office:value-type="string">
            <text:p text:style-name="P38">8</text:p>
          </table:table-cell>
          <table:table-cell table:style-name="表格2.A2" office:value-type="string">
            <text:p text:style-name="P38">9</text:p>
          </table:table-cell>
          <table:table-cell table:style-name="表格2.F2" office:value-type="string">
            <text:list xml:id="list122786276" text:style-name="WW8Num31">
              <text:list-item>
                <text:p text:style-name="P296">資料格式30及60：醫令清單段醫令類別（欄位IDp1）2（診療明細）之點數加總。</text:p>
              </text:list-item>
              <text:list-item>
                <text:p text:style-name="P296">資料格式40：醫令清單段醫令類別（欄位IDp1）1（診療明細）之點數加總。</text:p>
              </text:list-item>
            </text:list>
          </table:table-cell>
        </table:table-row>
        <table:table-row table:style-name="表格2.10">
          <table:table-cell table:style-name="表格2.A2" office:value-type="string">
            <text:p text:style-name="P51">△</text:p>
          </table:table-cell>
          <table:table-cell table:style-name="表格2.A2" office:value-type="string">
            <text:p text:style-name="P38">d33</text:p>
          </table:table-cell>
          <table:table-cell table:style-name="表格2.A1" office:value-type="string">
            <text:p text:style-name="P40">用藥明細點數小計</text:p>
          </table:table-cell>
          <table:table-cell table:style-name="表格2.A1" office:value-type="string">
            <text:p text:style-name="P38">8</text:p>
          </table:table-cell>
          <table:table-cell table:style-name="表格2.A1" office:value-type="string">
            <text:p text:style-name="P38">9</text:p>
          </table:table-cell>
          <table:table-cell table:style-name="表格2.F1" office:value-type="string">
            <text:p text:style-name="P40">醫令清單段醫令類別（欄位IDp1）1（用藥明細）之點數加總。</text:p>
          </table:table-cell>
        </table:table-row>
        <text:soft-page-break/>
        <table:table-row table:style-name="表格2.10">
          <table:table-cell table:style-name="表格2.A2" office:value-type="string">
            <text:p text:style-name="P50">△</text:p>
          </table:table-cell>
          <table:table-cell table:style-name="表格2.A2" office:value-type="string">
            <text:p text:style-name="P38">d24</text:p>
          </table:table-cell>
          <table:table-cell table:style-name="表格2.A2" office:value-type="string">
            <text:p text:style-name="P40">診治醫師代號</text:p>
          </table:table-cell>
          <table:table-cell table:style-name="表格2.A2" office:value-type="string">
            <text:p text:style-name="P38">10</text:p>
          </table:table-cell>
          <table:table-cell table:style-name="表格2.A2" office:value-type="string">
            <text:p text:style-name="P38">X</text:p>
          </table:table-cell>
          <table:table-cell table:style-name="表格2.F2" office:value-type="string">
            <text:list xml:id="list191748552" text:style-name="WW8Num14">
              <text:list-item>
                <text:p text:style-name="P297">醫師之國民身分證統一編號，或外籍居留證號碼或得以原處方服務機構代號替代。</text:p>
              </text:list-item>
            </text:list>
            <text:p text:style-name="P87"><text:span text:style-name="T33">二、資料格式30(藥局)之</text:span><text:span text:style-name="T13">藥事居家照護（案件分類D）、協助辦理門診戒菸計畫(案件分類5)且直接交付指示用藥或提供「戒菸個案追蹤」或「戒菸衛教暨個案管理」者，本欄免填。</text:span></text:p>
            <text:p text:style-name="P72"><text:span text:style-name="T13">三、資料格</text:span><text:span text:style-name="T33">式60[醫事檢驗(放射)所]之案件分類「2：成人預防保健第一階段」，本欄免填。</text:span></text:p>
          </table:table-cell>
        </table:table-row>
        <table:table-row table:style-name="表格2.10">
          <table:table-cell table:style-name="表格2.A2" office:value-type="string">
            <text:p text:style-name="P50">△</text:p>
          </table:table-cell>
          <table:table-cell table:style-name="表格2.A2" office:value-type="string">
            <text:p text:style-name="P38">d34</text:p>
          </table:table-cell>
          <table:table-cell table:style-name="表格2.A2" office:value-type="string">
            <text:p text:style-name="P55"><text:span text:style-name="T33">檢</text:span><text:span text:style-name="T34"> </text:span><text:span text:style-name="T33">驗(查)/ 物理</text:span><text:span text:style-name="T34"> </text:span><text:span text:style-name="T33">(職能)治療迄日</text:span></text:p>
          </table:table-cell>
          <table:table-cell table:style-name="表格2.A2" office:value-type="string">
            <text:p text:style-name="P38">7</text:p>
          </table:table-cell>
          <table:table-cell table:style-name="表格2.A2" office:value-type="string">
            <text:p text:style-name="P38">X</text:p>
          </table:table-cell>
          <table:table-cell table:style-name="表格2.F2" office:value-type="string">
            <text:p text:style-name="P108">一、第1、2、3碼為民國年份，不足位者前補0。例如民國99年，為099。第4、5碼為月份，不足位者前補0。例如5月，為05。第6、7碼為日期，不足位者前補0。例如9日，為09。</text:p>
            <text:p text:style-name="P41">二、資料格式30(藥局)則免填。</text:p>
            <text:p text:style-name="P124">三、資料格式60[醫事檢驗(放射)所]：非屬排程檢查案件，本欄免填。</text:p>
            <text:p text:style-name="P80">四、資料格式40[物理(職能)治療所]：物理（職能）治療迄日。</text:p>
          </table:table-cell>
        </table:table-row>
        <table:table-row table:style-name="表格2.10">
          <table:table-cell table:style-name="表格2.A2" office:value-type="string">
            <text:p text:style-name="P50">△</text:p>
          </table:table-cell>
          <table:table-cell table:style-name="表格2.A2" office:value-type="string">
            <text:p text:style-name="P38">d20</text:p>
          </table:table-cell>
          <table:table-cell table:style-name="表格2.A2" office:value-type="string">
            <text:p text:style-name="P40">姓名</text:p>
          </table:table-cell>
          <table:table-cell table:style-name="表格2.A2" office:value-type="string">
            <text:p text:style-name="P38">20</text:p>
          </table:table-cell>
          <table:table-cell table:style-name="表格2.A2" office:value-type="string">
            <text:p text:style-name="P38">X</text:p>
          </table:table-cell>
          <table:table-cell table:style-name="表格2.F2" office:value-type="string">
            <text:p text:style-name="P53"><text:span text:style-name="T13">十個中文字</text:span><text:span text:style-name="T18"> </text:span><text:span text:style-name="T13">(BIG-5碼），國民身分證上之姓名,冠夫姓者亦一併將夫姓填齊，如為外籍人士無中文姓名者，請輸入英文半形。</text:span></text:p>
          </table:table-cell>
        </table:table-row>
        <table:table-row table:style-name="表格2.10">
          <table:table-cell table:style-name="表格2.A2" office:value-type="string">
            <text:p text:style-name="P50">△</text:p>
          </table:table-cell>
          <table:table-cell table:style-name="表格2.A2" office:value-type="string">
            <text:p text:style-name="P38">d35</text:p>
          </table:table-cell>
          <table:table-cell table:style-name="表格2.A2" office:value-type="string">
            <text:p text:style-name="P41">連續處方箋調劑序號</text:p>
          </table:table-cell>
          <table:table-cell table:style-name="表格2.A2" office:value-type="string">
            <text:p text:style-name="P38">1</text:p>
          </table:table-cell>
          <table:table-cell table:style-name="表格2.A2" office:value-type="string">
            <text:p text:style-name="P38">X</text:p>
          </table:table-cell>
          <table:table-cell table:style-name="表格2.F2" office:value-type="string">
            <text:list xml:id="list193719346" text:style-name="WW8Num17">
              <text:list-item>
                <text:p text:style-name="P298">慢性病連續處方箋上調劑紀錄欄之序號。</text:p>
              </text:list-item>
              <text:list-item>
                <text:p text:style-name="P298">資料格式30(藥局)：慢性病連續處方調劑者（藥局之案件分類2），為必填欄位。餘案件分類調劑者，則免填。</text:p>
              </text:list-item>
            </text:list>
            <text:p text:style-name="P130">三、資料格式40[物理(職能)治療所]及資料格式60[醫事檢驗(放射)所]：本欄免填。</text:p>
          </table:table-cell>
        </table:table-row>
        <table:table-row table:style-name="表格2.10">
          <table:table-cell table:style-name="表格2.A2" office:value-type="string">
            <text:p text:style-name="P50">△</text:p>
          </table:table-cell>
          <table:table-cell table:style-name="表格2.A2" office:value-type="string">
            <text:p text:style-name="P38">d36</text:p>
          </table:table-cell>
          <table:table-cell table:style-name="表格2.A2" office:value-type="string">
            <text:p text:style-name="P41">連續處方可調劑次數</text:p>
          </table:table-cell>
          <table:table-cell table:style-name="表格2.A2" office:value-type="string">
            <text:p text:style-name="P38">1</text:p>
          </table:table-cell>
          <table:table-cell table:style-name="表格2.A2" office:value-type="string">
            <text:p text:style-name="P38">X</text:p>
          </table:table-cell>
          <table:table-cell table:style-name="表格2.F2" office:value-type="string">
            <text:list xml:id="list903869999" text:style-name="WW8Num32">
              <text:list-item>
                <text:p text:style-name="P299">慢性病連續處方箋上所列之可調劑次數。</text:p>
              </text:list-item>
              <text:list-item>
                <text:p text:style-name="P299">資料格式30(藥局)：慢性病連續處方調劑者（藥局之案件分類2），本欄為必填欄位。餘案件分類者，則免填。</text:p>
              </text:list-item>
              <text:list-item>
                <text:p text:style-name="P299">資料格式40[物理(職能)治療所]及資料格式60[醫事檢驗(放射)所]：本欄免填。</text:p>
              </text:list-item>
            </text:list>
          </table:table-cell>
        </table:table-row>
        <table:table-row table:style-name="表格2.38">
          <table:table-cell table:style-name="表格2.A2" office:value-type="string">
            <text:p text:style-name="P50">△</text:p>
          </table:table-cell>
          <table:table-cell table:style-name="表格2.A2" office:value-type="string">
            <text:p text:style-name="P38">d37</text:p>
          </table:table-cell>
          <table:table-cell table:style-name="表格2.A1" office:value-type="string">
            <text:p text:style-name="P40">藥事服務費項目代號</text:p>
          </table:table-cell>
          <table:table-cell table:style-name="表格2.A1" office:value-type="string">
            <text:p text:style-name="P38">12</text:p>
          </table:table-cell>
          <table:table-cell table:style-name="表格2.A1" office:value-type="string">
            <text:p text:style-name="P38">X</text:p>
          </table:table-cell>
          <table:table-cell table:style-name="表格2.F1" office:value-type="string">
            <text:p text:style-name="P40">填寫全民健康保險醫療服務給付項目及支付標準編碼，參閱註18填報。</text:p>
          </table:table-cell>
        </table:table-row>
        <table:table-row table:style-name="表格2.39">
          <table:table-cell table:style-name="表格2.A2" office:value-type="string">
            <text:p text:style-name="P50">△</text:p>
          </table:table-cell>
          <table:table-cell table:style-name="表格2.A2" office:value-type="string">
            <text:p text:style-name="P38">d38</text:p>
          </table:table-cell>
          <table:table-cell table:style-name="表格2.A1" office:value-type="string">
            <text:p text:style-name="P40">藥事服務費點數</text:p>
          </table:table-cell>
          <table:table-cell table:style-name="表格2.A1" office:value-type="string">
            <text:p text:style-name="P38">8</text:p>
          </table:table-cell>
          <table:table-cell table:style-name="表格2.A1" office:value-type="string">
            <text:p text:style-name="P38">9</text:p>
          </table:table-cell>
          <table:table-cell table:style-name="表格2.F1" office:value-type="string">
            <text:list xml:id="list1988944548" text:style-name="WW8Num50">
              <text:list-item>
                <text:p text:style-name="P304">藥事服務費點數，參閱註18填報。</text:p>
              </text:list-item>
              <text:list-item>
                <text:p text:style-name="P304"><text:soft-page-break/>醫令清單段醫令類別（欄位IDp1）代碼9（藥事服務）之點數加總。</text:p>
              </text:list-item>
            </text:list>
          </table:table-cell>
        </table:table-row>
        <table:table-row table:style-name="表格2.10">
          <table:table-cell table:style-name="表格2.A2" office:value-type="string">
            <text:p text:style-name="P50">△</text:p>
          </table:table-cell>
          <table:table-cell table:style-name="表格2.A2" office:value-type="string">
            <text:p text:style-name="P38">d39</text:p>
          </table:table-cell>
          <table:table-cell table:style-name="表格2.A2" office:value-type="string">
            <text:p text:style-name="P41">保險醫事服務類別</text:p>
          </table:table-cell>
          <table:table-cell table:style-name="表格2.A2" office:value-type="string">
            <text:p text:style-name="P38">1</text:p>
          </table:table-cell>
          <table:table-cell table:style-name="表格2.A2" office:value-type="string">
            <text:p text:style-name="P38">X</text:p>
          </table:table-cell>
          <table:table-cell table:style-name="表格2.F2" office:value-type="string">
            <text:p text:style-name="P305">資料格式60[醫事檢驗(放射)所]：本欄為必填欄位，代碼如下：</text:p>
            <text:p text:style-name="P56"><text:span text:style-name="T33">1:醫事檢驗所</text:span><text:span text:style-name="T34"> </text:span></text:p>
            <text:p text:style-name="P57"><text:span text:style-name="T33">2:醫事放射所</text:span></text:p>
            <text:p text:style-name="P131"><text:span text:style-name="T33">3:醫事檢驗所附設放射部門</text:span></text:p>
            <text:p text:style-name="P41">4:醫事放射所附設檢驗部門</text:p>
          </table:table-cell>
        </table:table-row>
        <table:table-row table:style-name="表格2.10">
          <table:table-cell table:style-name="表格2.A2" office:value-type="string">
            <text:p text:style-name="P50">△</text:p>
          </table:table-cell>
          <table:table-cell table:style-name="表格2.A2" office:value-type="string">
            <text:p text:style-name="P39">d40</text:p>
          </table:table-cell>
          <table:table-cell table:style-name="表格2.A2" office:value-type="string">
            <text:p text:style-name="P41">案件來源註記</text:p>
          </table:table-cell>
          <table:table-cell table:style-name="表格2.A2" office:value-type="string">
            <text:p text:style-name="P38">1</text:p>
          </table:table-cell>
          <table:table-cell table:style-name="表格2.A2" office:value-type="string">
            <text:p text:style-name="P38">X</text:p>
          </table:table-cell>
          <table:table-cell table:style-name="表格2.F2" office:value-type="string">
            <text:list xml:id="list2002083003" text:style-name="WW8Num15">
              <text:list-item>
                <text:p text:style-name="P292">資料格式60[醫事檢驗(放射)所]：本欄為必要欄位。</text:p>
              </text:list-item>
            </text:list>
            <text:p text:style-name="P41">二、案件來源註記代碼：</text:p>
            <text:p text:style-name="P132"><text:span text:style-name="T6">1:自行檢驗（查）</text:span><text:span text:style-name="T42"> <text:s text:c="4"/></text:span><text:span text:style-name="T6">2:處方交付</text:span><text:span text:style-name="T42"> </text:span></text:p>
            <text:p text:style-name="P132"><text:span text:style-name="T6">3:轉檢</text:span><text:span text:style-name="T42"> <text:s text:c="14"/></text:span><text:span text:style-name="T6">4:代檢</text:span><text:span text:style-name="T42"> <text:s text:c="10"/></text:span></text:p>
            <text:p text:style-name="P53"><text:span text:style-name="T33">三、本欄請參閱註11</text:span><text:change-start text:change-id="ct2598195006608"/><text:span text:style-name="T29">、註22</text:span><text:change-end text:change-id="ct2598195006608"/><text:span text:style-name="T33">填寫。</text:span></text:p>
          </table:table-cell>
        </table:table-row>
        <table:table-row table:style-name="表格2.10">
          <table:table-cell table:style-name="表格2.A2" office:value-type="string">
            <text:p text:style-name="P51">△</text:p>
          </table:table-cell>
          <table:table-cell table:style-name="表格2.A2" office:value-type="string">
            <text:p text:style-name="P38">d43</text:p>
          </table:table-cell>
          <table:table-cell table:style-name="表格2.A1" office:value-type="string">
            <text:p text:style-name="P40">原處方就醫序號</text:p>
          </table:table-cell>
          <table:table-cell table:style-name="表格2.A1" office:value-type="string">
            <text:p text:style-name="P38">4</text:p>
          </table:table-cell>
          <table:table-cell table:style-name="表格2.A1" office:value-type="string">
            <text:p text:style-name="P38">X</text:p>
          </table:table-cell>
          <table:table-cell table:style-name="表格2.F1" office:value-type="string">
            <text:p text:style-name="P40">資料格式30(藥局)：慢性病連續處方第二次(含)以後調劑者案件，本欄為必填欄位。</text:p>
          </table:table-cell>
        </table:table-row>
        <table:table-row table:style-name="表格2.10">
          <table:table-cell table:style-name="表格2.A2" office:value-type="string">
            <text:p text:style-name="P51">△</text:p>
          </table:table-cell>
          <table:table-cell table:style-name="表格2.A2" office:value-type="string">
            <text:p text:style-name="P38">d41</text:p>
          </table:table-cell>
          <table:table-cell table:style-name="表格2.A2" office:value-type="string">
            <text:p text:style-name="P133">預防保健第二階段服務機構代號</text:p>
          </table:table-cell>
          <table:table-cell table:style-name="表格2.A2" office:value-type="string">
            <text:p text:style-name="P38">10</text:p>
          </table:table-cell>
          <table:table-cell table:style-name="表格2.A2" office:value-type="string">
            <text:p text:style-name="P38">X</text:p>
          </table:table-cell>
          <table:table-cell table:style-name="表格2.F2" office:value-type="string">
            <text:p text:style-name="P41">一、衛生福利部編定之代碼。</text:p>
            <text:p text:style-name="P134">二、請填寫提供保險對象第二階段成人預防保健醫療服務之服務機構代號。</text:p>
            <text:p text:style-name="P135">三、資料格式60[醫事檢驗(放射)所]：</text:p>
            <text:p text:style-name="P357">案件分類「2：成人預防保健第一階段」：本欄為必填欄位。案件分類「1：一般處方檢查（驗）」：本欄免填。</text:p>
          </table:table-cell>
        </table:table-row>
        <table:table-row table:style-name="表格2.10">
          <table:table-cell table:style-name="表格2.A2" office:value-type="string">
            <text:p text:style-name="P51">△</text:p>
          </table:table-cell>
          <table:table-cell table:style-name="表格2.A2" office:value-type="string">
            <text:p text:style-name="P38">d42</text:p>
          </table:table-cell>
          <table:table-cell table:style-name="表格2.A2" office:value-type="string">
            <text:p text:style-name="P38">當次處方可治療次數</text:p>
          </table:table-cell>
          <table:table-cell table:style-name="表格2.A2" office:value-type="string">
            <text:p text:style-name="P38">1</text:p>
          </table:table-cell>
          <table:table-cell table:style-name="表格2.A2" office:value-type="string">
            <text:p text:style-name="P38">9</text:p>
          </table:table-cell>
          <table:table-cell table:style-name="表格2.F2" office:value-type="string">
            <text:p text:style-name="P41">處方上所列之治療次數</text:p>
            <text:p text:style-name="P41">資料格式40：本欄為必填欄位。</text:p>
          </table:table-cell>
        </table:table-row>
        <table:table-row table:style-name="表格2.10">
          <table:table-cell table:style-name="表格2.A2" office:value-type="string">
            <text:p text:style-name="P51">△</text:p>
          </table:table-cell>
          <table:table-cell table:style-name="表格2.A2" office:value-type="string">
            <text:p text:style-name="P38">d44</text:p>
          </table:table-cell>
          <table:table-cell table:style-name="表格2.A2" office:value-type="string">
            <text:p text:style-name="P41">依附就醫新生兒出生日期</text:p>
          </table:table-cell>
          <table:table-cell table:style-name="表格2.A2" office:value-type="string">
            <text:p text:style-name="P38">7</text:p>
          </table:table-cell>
          <table:table-cell table:style-name="表格2.A2" office:value-type="string">
            <text:p text:style-name="P38">X</text:p>
          </table:table-cell>
          <table:table-cell table:style-name="表格2.F2" office:value-type="string">
            <text:p text:style-name="P137">一、第1、2、3碼為民國年份，不足位者前補0。例如民國99年，為099。第4、5碼為月份，不足位者前補0。例如5月，為05。第6、7碼為日期，不足位者前補0。例如9日，為09。</text:p>
            <text:p text:style-name="P138"><text:soft-page-break/><text:span text:style-name="T33">二、</text:span><text:span text:style-name="T13">部分負擔代號903（健保IC卡新生兒依附註記方式就醫者），本欄為必填欄位，</text:span></text:p>
            <text:p text:style-name="P20"><text:span text:style-name="T42"><text:s text:c="4"/></text:span><text:span text:style-name="T6">且就醫日期-本欄之日期應&lt;=60日。</text:span></text:p>
          </table:table-cell>
        </table:table-row>
        <table:table-row table:style-name="表格2.10">
          <table:table-cell table:style-name="表格2.A2" office:value-type="string">
            <text:p text:style-name="P51">△</text:p>
          </table:table-cell>
          <table:table-cell table:style-name="表格2.A2" office:value-type="string">
            <text:p text:style-name="P38">d45</text:p>
          </table:table-cell>
          <table:table-cell table:style-name="表格2.A2" office:value-type="string">
            <text:p text:style-name="P41">矯正機關代號</text:p>
          </table:table-cell>
          <table:table-cell table:style-name="表格2.A2" office:value-type="string">
            <text:p text:style-name="P38">10</text:p>
          </table:table-cell>
          <table:table-cell table:style-name="表格2.A2" office:value-type="string">
            <text:p text:style-name="P38">X</text:p>
          </table:table-cell>
          <table:table-cell table:style-name="表格2.F2" office:value-type="string">
            <text:p text:style-name="P136"><text:span text:style-name="T8">請依</text:span><text:span text:style-name="T10">「全民健康保險提供保險對象收容於矯正機關者醫療服務計畫」規定</text:span><text:span text:style-name="T8">填報。</text:span></text:p>
          </table:table-cell>
        </table:table-row>
        <table:table-row table:style-name="表格2.10">
          <table:table-cell table:style-name="表格2.A2" office:value-type="string">
            <text:p text:style-name="P51">△</text:p>
          </table:table-cell>
          <table:table-cell table:style-name="表格2.A2" office:value-type="string">
            <text:p text:style-name="P38">d46</text:p>
          </table:table-cell>
          <table:table-cell table:style-name="表格2.A2" office:value-type="string">
            <text:p text:style-name="P41">特定地區醫療服務</text:p>
          </table:table-cell>
          <table:table-cell table:style-name="表格2.A2" office:value-type="string">
            <text:p text:style-name="P38">2</text:p>
          </table:table-cell>
          <table:table-cell table:style-name="表格2.A2" office:value-type="string">
            <text:p text:style-name="P38">X</text:p>
          </table:table-cell>
          <table:table-cell table:style-name="表格2.F2" office:value-type="string">
            <text:p text:style-name="P137">代碼說明：</text:p>
            <text:p text:style-name="P137">01:位於醫缺條件(減免部分負擔)之醫事機構。</text:p>
          </table:table-cell>
        </table:table-row>
      </table:table>
      <text:p text:style-name="P141"><text:change-start text:change-id="ct2598195014528"/></text:p>
      <text:p text:style-name="P141"><text:change-end text:change-id="ct2598195014528"/><text:change-start text:change-id="ct2598195002288"/></text:p>
      <text:p text:style-name="P141"><text:change-end text:change-id="ct2598195002288"/></text:p>
      <text:p text:style-name="P139">(三)醫令清單段</text:p>
      <table:table table:name="表格3" table:style-name="表格3">
        <table:table-column table:style-name="表格3.A"/>
        <table:table-column table:style-name="表格3.B"/>
        <table:table-column table:style-name="表格3.C"/>
        <table:table-column table:style-name="表格3.D"/>
        <table:table-column table:style-name="表格3.A"/>
        <table:table-column table:style-name="表格3.F"/>
        <table:table-header-rows>
          <table:table-row table:style-name="表格3.1">
            <table:table-cell table:style-name="表格3.A1" office:value-type="string">
              <text:p text:style-name="P36">符號</text:p>
            </table:table-cell>
            <table:table-cell table:style-name="表格3.A1" office:value-type="string">
              <text:p text:style-name="P33">欄位</text:p>
              <text:p text:style-name="P33">ID</text:p>
            </table:table-cell>
            <table:table-cell table:style-name="表格3.A1" office:value-type="string">
              <text:p text:style-name="P33">資料名稱</text:p>
            </table:table-cell>
            <table:table-cell table:style-name="表格3.A1" office:value-type="string">
              <text:p text:style-name="P33">長度</text:p>
            </table:table-cell>
            <table:table-cell table:style-name="表格3.A1" office:value-type="string">
              <text:p text:style-name="P33">屬性</text:p>
            </table:table-cell>
            <table:table-cell table:style-name="表格3.F1" office:value-type="string">
              <text:p text:style-name="P26"><text:span text:style-name="T29">中文名稱/資料說明</text:span></text:p>
            </table:table-cell>
          </table:table-row>
        </table:table-header-rows>
        <table:table-row table:style-name="表格3.1">
          <table:table-cell table:style-name="表格3.A2" office:value-type="string">
            <text:p text:style-name="P38">＊</text:p>
          </table:table-cell>
          <table:table-cell table:style-name="表格3.A2" office:value-type="string">
            <text:p text:style-name="P38">p1</text:p>
          </table:table-cell>
          <table:table-cell table:style-name="表格3.A2" office:value-type="string">
            <text:p text:style-name="P41">醫令類別</text:p>
          </table:table-cell>
          <table:table-cell table:style-name="表格3.A1" office:value-type="string">
            <text:p text:style-name="P38">1</text:p>
          </table:table-cell>
          <table:table-cell table:style-name="表格3.A1" office:value-type="string">
            <text:p text:style-name="P38">X</text:p>
          </table:table-cell>
          <table:table-cell table:style-name="表格3.F2" office:value-type="string">
            <text:p text:style-name="P358">一、藥局（資料格式30）或醫事檢驗(放射)所（資料格式60）醫令類別代碼：</text:p>
            <text:p text:style-name="P44"><text:span text:style-name="T42"><text:s text:c="3"/></text:span><text:span text:style-name="T6">1:用藥明細</text:span><text:span text:style-name="T42"> </text:span></text:p>
            <text:p text:style-name="P53"><text:span text:style-name="T34"><text:s text:c="3"/></text:span><text:span text:style-name="T33">2:診療明細</text:span></text:p>
            <text:p text:style-name="P44"><text:span text:style-name="T42"><text:s text:c="3"/></text:span><text:span text:style-name="T6">3:特殊材料</text:span><text:span text:style-name="T42"> </text:span></text:p>
            <text:p text:style-name="P142"><text:span text:style-name="T34"><text:s text:c="3"/></text:span><text:span text:style-name="T33">4:</text:span><text:span text:style-name="T13">不得另計價之藥品、檢驗（查）、診療項目或材料</text:span></text:p>
            <text:p text:style-name="P20"><text:span text:style-name="T42"><text:s text:c="3"/></text:span><text:span text:style-name="T6">9:藥事服務</text:span></text:p>
            <text:p text:style-name="P144"><text:span text:style-name="T33">D:</text:span><text:span text:style-name="T13">被替代之健保給付特材項目</text:span></text:p>
            <text:p text:style-name="P145">E:自費特材項目-未支付</text:p>
            <text:p text:style-name="P146"><text:span text:style-name="T33">F:</text:span><text:span text:style-name="T13">自費特材項目-不符給付規定</text:span></text:p>
            <text:p text:style-name="P146"><text:change-start text:change-id="ct2598195011408"/><text:span text:style-name="T33">G:專案支付參考數值(104.11.1</text:span><text:change-end text:change-id="ct2598195011408"/><text:change-start text:change-id="ct2598195009488"/><text:span text:style-name="T33">增訂)</text:span><text:change-end text:change-id="ct2598195009488"/></text:p>
            <text:p text:style-name="P359"><text:soft-page-break/>二、物理(職能)治療所（資料格式40）醫令類別：</text:p>
            <text:p text:style-name="P44"><text:span text:style-name="T42"><text:s text:c="3"/></text:span><text:span text:style-name="T6">1:診療明細</text:span></text:p>
          </table:table-cell>
        </table:table-row>
        <table:table-row table:style-name="表格3.3">
          <table:table-cell table:style-name="表格3.A1" office:value-type="string">
            <text:p text:style-name="P38">＊</text:p>
          </table:table-cell>
          <table:table-cell table:style-name="表格3.A1" office:value-type="string">
            <text:p text:style-name="P38">p2</text:p>
          </table:table-cell>
          <table:table-cell table:style-name="表格3.A1" office:value-type="string">
            <text:p text:style-name="P40">藥品（項目）代號</text:p>
          </table:table-cell>
          <table:table-cell table:style-name="表格3.A1" office:value-type="string">
            <text:p text:style-name="P38">12</text:p>
          </table:table-cell>
          <table:table-cell table:style-name="表格3.A1" office:value-type="string">
            <text:p text:style-name="P38">X</text:p>
          </table:table-cell>
          <table:table-cell table:style-name="表格3.F1" office:value-type="string">
            <text:p text:style-name="P360">一、請填寫全民健康保險藥物給付項目及支付標準編碼或醫療服務給付項目支付標準編碼或特殊材料代碼。</text:p>
            <text:p text:style-name="P54"><text:span text:style-name="T33">二、</text:span><text:span text:style-name="T13">同一療程案件，應按</text:span><text:change-start text:change-id="ct2598194999408"/><text:span text:style-name="T13">醫令代</text:span><text:change-end text:change-id="ct2598194999408"/><text:change-start text:change-id="ct2598195007088"/><text:span text:style-name="T13">號逐一</text:span><text:change-end text:change-id="ct2598195007088"/><text:span text:style-name="T13">治療日</text:span><text:change text:change-id="ct2598195009728"/><text:span text:style-name="T13">填報</text:span><text:change text:change-id="ct2598195003488"/><text:span text:style-name="T13">。</text:span><text:change-start text:change-id="ct2598195003728"/></text:p>
            <text:p text:style-name="P147"><text:span text:style-name="T13">三、</text:span><text:change-end text:change-id="ct2598195003728"/><text:change-start text:change-id="ct2598195011648"/><text:span text:style-name="T13">虛擬醫令代碼：保險對象就醫有下述者應請填報，</text:span></text:p>
            <text:p text:style-name="P149"><text:span text:style-name="T6">R001：因處方箋遺失或毀損，提供切結文件，提前回診，且經院所查詢健保雲端藥歷系統，確定病人未領取所稱遺失或毀損處方之藥品。</text:span><text:span text:style-name="T42"> </text:span></text:p>
            <text:p text:style-name="P150">R002：因醫師請假因素，提前回診，醫事服務機構留存醫師請假證明資料備查。</text:p>
            <text:p text:style-name="P151">R003：因病情變化提前回診，經醫師專業認定需要改藥或調整藥品劑量或換藥者。</text:p>
            <text:p text:style-name="P152">R004：其他非屬R001~R003之提前回診或慢性病連續處方箋提前領取藥品，提供切結文件或於病歷中詳細記載原因備查。<text:change-end text:change-id="ct2598195011648"/></text:p>
          </table:table-cell>
        </table:table-row>
        <table:table-row table:style-name="表格3.3">
          <table:table-cell table:style-name="表格3.A1" office:value-type="string">
            <text:p text:style-name="P38">＊</text:p>
          </table:table-cell>
          <table:table-cell table:style-name="表格3.A1" office:value-type="string">
            <text:p text:style-name="P38">p7</text:p>
          </table:table-cell>
          <table:table-cell table:style-name="表格3.A1" office:value-type="string">
            <text:p text:style-name="P40">總量</text:p>
          </table:table-cell>
          <table:table-cell table:style-name="表格3.A1" office:value-type="string">
            <text:p text:style-name="P38">7</text:p>
          </table:table-cell>
          <table:table-cell table:style-name="表格3.A1" office:value-type="string">
            <text:p text:style-name="P38">9</text:p>
          </table:table-cell>
          <table:table-cell table:style-name="表格3.F1" office:value-type="string">
            <text:p text:style-name="P54"><text:change-start text:change-id="ct2598195007328"/><text:span text:style-name="T33">一、</text:span><text:change-end text:change-id="ct2598195007328"/><text:span text:style-name="T33">小數點需填載，五位整數，一位小數，小數點需表示，如99999.9表示。</text:span></text:p>
            <text:p text:style-name="P54"><text:change-start text:change-id="ct2598195007808"/><text:span text:style-name="T33">二、</text:span><text:change-end text:change-id="ct2598195007808"/><text:change-start text:change-id="ct2598195012128"/><text:span text:style-name="T33">醫令代碼R001、R002</text:span><text:change-end text:change-id="ct2598195012128"/><text:change-start text:change-id="ct2598195007568"/><text:span text:style-name="T33">、R003、</text:span><text:change-end text:change-id="ct2598195007568"/><text:change-start text:change-id="ct2598195014288"/><text:span text:style-name="T33">R004</text:span><text:change-end text:change-id="ct2598195014288"/><text:change-start text:change-id="ct2598195001088"/><text:span text:style-name="T33">，本欄位請填0。</text:span><text:change-end text:change-id="ct2598195001088"/></text:p>
          </table:table-cell>
        </table:table-row>
        <table:table-row table:style-name="表格3.3">
          <table:table-cell table:style-name="表格3.A1" office:value-type="string">
            <text:p text:style-name="P38">＊</text:p>
          </table:table-cell>
          <table:table-cell table:style-name="表格3.A1" office:value-type="string">
            <text:p text:style-name="P38">p8</text:p>
          </table:table-cell>
          <table:table-cell table:style-name="表格3.A1" office:value-type="string">
            <text:p text:style-name="P40">單價</text:p>
          </table:table-cell>
          <table:table-cell table:style-name="表格3.A1" office:value-type="string">
            <text:p text:style-name="P38">10</text:p>
          </table:table-cell>
          <table:table-cell table:style-name="表格3.A1" office:value-type="string">
            <text:p text:style-name="P38">9</text:p>
          </table:table-cell>
          <table:table-cell table:style-name="表格3.F1" office:value-type="string">
            <text:p text:style-name="P54"><text:change-start text:change-id="ct2598195008048"/><text:span text:style-name="T33">一、</text:span><text:change-end text:change-id="ct2598195008048"/><text:span text:style-name="T33">小數點需填載，七位整數，二位小數，如9999999.99。</text:span></text:p>
            <text:p text:style-name="P153"><text:change-start text:change-id="ct2598195012368"/><text:span text:style-name="T33">二、</text:span><text:change-end text:change-id="ct2598195012368"/><text:change-start text:change-id="ct2598195002528"/><text:span text:style-name="T33">醫令代碼R001、R002、R003、R004，本欄位請填0。</text:span><text:change-end text:change-id="ct2598195002528"/></text:p>
          </table:table-cell>
        </table:table-row>
        <table:table-row table:style-name="表格3.3">
          <table:table-cell table:style-name="表格3.A1" office:value-type="string">
            <text:p text:style-name="P38">＊</text:p>
          </table:table-cell>
          <table:table-cell table:style-name="表格3.A1" office:value-type="string">
            <text:p text:style-name="P38">p9</text:p>
          </table:table-cell>
          <table:table-cell table:style-name="表格3.A1" office:value-type="string">
            <text:p text:style-name="P40">點數</text:p>
          </table:table-cell>
          <table:table-cell table:style-name="表格3.A1" office:value-type="string">
            <text:p text:style-name="P38">8</text:p>
          </table:table-cell>
          <table:table-cell table:style-name="表格3.A1" office:value-type="string">
            <text:p text:style-name="P38">9</text:p>
          </table:table-cell>
          <table:table-cell table:style-name="表格3.F1" office:value-type="string">
            <text:p text:style-name="P40">一、八位整數，小數點後四捨五入，總量乘單價，並加成計算至整數（點）為止。</text:p>
            <text:p text:style-name="P40">二、藥局（資料格式30）：本欄位之計算檢核邏輯如下：</text:p>
            <text:p text:style-name="P90">（一）醫令類別1（用藥明細）：以單價＊總量。</text:p>
            <text:p text:style-name="P154"><text:span text:style-name="T33">（二）醫令類別2（診療明細）、醫令類別3（特殊材料）及醫令類別9（</text:span><text:span text:style-name="T13">藥事服務</text:span><text:span text:style-name="T33">）：以單價＊總量＊支付成數。</text:span></text:p>
            <text:p text:style-name="P154"><text:soft-page-break/><text:span text:style-name="T33">（三）醫令類別4（</text:span><text:span text:style-name="T13">不得另計價之藥品、檢驗（查）、診療項目或材料</text:span><text:span text:style-name="T33">）：</text:span></text:p>
            <text:p text:style-name="P155">1.醫令類別4且醫令代碼長度10碼者，以單價＊總量。</text:p>
            <text:p text:style-name="P155">2.醫令類別4且醫令代碼不為10碼者，以單價＊總量＊支付成數。</text:p>
            <text:p text:style-name="P361"><text:change-start text:change-id="ct2598195000368"/>三、醫令代碼R001、R002、R003、R004，本欄位請填0。<text:change-end text:change-id="ct2598195000368"/></text:p>
          </table:table-cell>
        </table:table-row>
        <table:table-row table:style-name="表格3.1">
          <table:table-cell table:style-name="表格3.A2" office:value-type="string">
            <text:p text:style-name="P50">△</text:p>
          </table:table-cell>
          <table:table-cell table:style-name="表格3.A2" office:value-type="string">
            <text:p text:style-name="P38">p3</text:p>
          </table:table-cell>
          <table:table-cell table:style-name="表格3.A2" office:value-type="string">
            <text:p text:style-name="P41">藥品用量</text:p>
          </table:table-cell>
          <table:table-cell table:style-name="表格3.A2" office:value-type="string">
            <text:p text:style-name="P38">7</text:p>
          </table:table-cell>
          <table:table-cell table:style-name="表格3.A2" office:value-type="string">
            <text:p text:style-name="P38">9</text:p>
          </table:table-cell>
          <table:table-cell table:style-name="表格3.F2" office:value-type="string">
            <text:p text:style-name="P41">一、依全民健康保險藥品使用標準碼之原則輸入。</text:p>
            <text:p text:style-name="P362">二、欄位IDp1(醫令類別)為1或4且醫令代碼為藥價基準代碼之案件，本欄為必填欄位。</text:p>
            <text:p text:style-name="P156">三、小數點要填載，整數4位，小數2位，如9999.99</text:p>
          </table:table-cell>
        </table:table-row>
        <table:table-row table:style-name="表格3.1">
          <table:table-cell table:style-name="表格3.A2" office:value-type="string">
            <text:p text:style-name="P50">△</text:p>
          </table:table-cell>
          <table:table-cell table:style-name="表格3.A2" office:value-type="string">
            <text:p text:style-name="P38">p4</text:p>
          </table:table-cell>
          <table:table-cell table:style-name="表格3.A2" office:value-type="string">
            <text:p text:style-name="P53"><text:span text:style-name="T33">(藥品)使用頻率</text:span></text:p>
          </table:table-cell>
          <table:table-cell table:style-name="表格3.A2" office:value-type="string">
            <text:p text:style-name="P38">18</text:p>
          </table:table-cell>
          <table:table-cell table:style-name="表格3.A2" office:value-type="string">
            <text:p text:style-name="P38">X</text:p>
          </table:table-cell>
          <table:table-cell table:style-name="表格3.F2" office:value-type="string">
            <text:p text:style-name="P124">一、依全民健康保險藥品使用標準碼之原則輸入。</text:p>
            <text:p text:style-name="P80">二、欄位IDp1(醫令類別)為1或4且醫令代碼為藥價基準代碼之案件，本欄為必填欄位。</text:p>
          </table:table-cell>
        </table:table-row>
        <table:table-row table:style-name="表格3.1">
          <table:table-cell table:style-name="表格3.A2" office:value-type="string">
            <text:p text:style-name="P50">△</text:p>
          </table:table-cell>
          <table:table-cell table:style-name="表格3.A2" office:value-type="string">
            <text:p text:style-name="P38">p5</text:p>
          </table:table-cell>
          <table:table-cell table:style-name="表格3.A2" office:value-type="string">
            <text:p text:style-name="P53"><text:span text:style-name="T33">給藥途徑/作用部位</text:span></text:p>
          </table:table-cell>
          <table:table-cell table:style-name="表格3.A2" office:value-type="string">
            <text:p text:style-name="P38">4</text:p>
          </table:table-cell>
          <table:table-cell table:style-name="表格3.A2" office:value-type="string">
            <text:p text:style-name="P38">X</text:p>
          </table:table-cell>
          <table:table-cell table:style-name="表格3.F2" office:value-type="string">
            <text:p text:style-name="P125"><text:span text:style-name="T29">一、依全民健康保險藥品使用標準</text:span><text:span text:style-name="T39">碼</text:span><text:span text:style-name="T29">之原則輸入。</text:span></text:p>
            <text:p text:style-name="P313">二、欄位IDp1(醫令類別)為1或4且醫令代碼為全民健康保險藥物給付項目及支付標準編碼之案件，本欄為必填欄位。</text:p>
          </table:table-cell>
        </table:table-row>
        <table:table-row table:style-name="表格3.1">
          <table:table-cell table:style-name="表格3.A2" office:value-type="string">
            <text:p text:style-name="P50">△</text:p>
          </table:table-cell>
          <table:table-cell table:style-name="表格3.A2" office:value-type="string">
            <text:p text:style-name="P38">p6</text:p>
          </table:table-cell>
          <table:table-cell table:style-name="表格3.A2" office:value-type="string">
            <text:p text:style-name="P41">支付成數</text:p>
          </table:table-cell>
          <table:table-cell table:style-name="表格3.A2" office:value-type="string">
            <text:p text:style-name="P38">3</text:p>
          </table:table-cell>
          <table:table-cell table:style-name="表格3.A2" office:value-type="string">
            <text:p text:style-name="P38">x</text:p>
          </table:table-cell>
          <table:table-cell table:style-name="表格3.F2" office:value-type="string">
            <text:p text:style-name="P72"><text:span text:style-name="T33">一、依全民健康保險醫療服務給付項目及支付標準規定申報，取至小數點下二位，第三位四捨五入（如加二成表示為120，無加成為100，打八折為080）。</text:span></text:p>
            <text:p text:style-name="P148"><text:span text:style-name="T33">二、醫令類別2（診療明細）、3（特殊材料）、4（</text:span><text:span text:style-name="T13">不得另計價之藥品、檢驗（查）、診療項目或材料</text:span><text:span text:style-name="T33">）及9（</text:span><text:span text:style-name="T13">藥事服務</text:span><text:span text:style-name="T33">），本欄為必填欄位。</text:span></text:p>
          </table:table-cell>
        </table:table-row>
        <table:table-row table:style-name="表格3.1">
          <table:table-cell table:style-name="表格3.A1" office:value-type="string">
            <text:p text:style-name="P38">＊</text:p>
          </table:table-cell>
          <table:table-cell table:style-name="表格3.A1" office:value-type="string">
            <text:p text:style-name="P38">p10</text:p>
          </table:table-cell>
          <table:table-cell table:style-name="表格3.A1" office:value-type="string">
            <text:p text:style-name="P41">醫令序</text:p>
          </table:table-cell>
          <table:table-cell table:style-name="表格3.A1" office:value-type="string">
            <text:p text:style-name="P38">3</text:p>
          </table:table-cell>
          <table:table-cell table:style-name="表格3.A1" office:value-type="string">
            <text:p text:style-name="P38">9</text:p>
          </table:table-cell>
          <table:table-cell table:style-name="表格3.F1" office:value-type="string">
            <text:p text:style-name="P23">一、依同一案件申報之醫令順序編號。</text:p>
            <text:p text:style-name="P40">二、最小值為1，請從1開始由小到大逐一依序編號。</text:p>
          </table:table-cell>
        </table:table-row>
        <table:table-row table:style-name="表格3.1">
          <table:table-cell table:style-name="表格3.A2" office:value-type="string">
            <text:p text:style-name="P50">△</text:p>
            <text:p text:style-name="P38"/>
          </table:table-cell>
          <table:table-cell table:style-name="表格3.A2" office:value-type="string">
            <text:p text:style-name="P38">p11</text:p>
          </table:table-cell>
          <table:table-cell table:style-name="表格3.A2" office:value-type="string">
            <text:p text:style-name="P157">藥品給藥日份</text:p>
          </table:table-cell>
          <table:table-cell table:style-name="表格3.A2" office:value-type="string">
            <text:p text:style-name="P38">2</text:p>
          </table:table-cell>
          <table:table-cell table:style-name="表格3.A2" office:value-type="string">
            <text:p text:style-name="P38">9</text:p>
          </table:table-cell>
          <table:table-cell table:style-name="表格3.F2" office:value-type="string">
            <text:p text:style-name="P158"><text:span text:style-name="T8">藥局、</text:span><text:span text:style-name="T29">醫事檢驗(放射)所</text:span><text:span text:style-name="T8">：</text:span></text:p>
            <text:p text:style-name="P75"><text:span text:style-name="T29">一、欄位IDp1「醫令類別」為「1：用藥明細」或「4：不得另計價之藥品、檢驗(查)、診療項目或材料」，且欄位IDp2「藥品(項目)代號」填寫全民健康保險藥物給付項目及支付標準編碼</text:span><text:soft-page-break/><text:span text:style-name="T29">(10碼)者，本欄為必填欄位。</text:span></text:p>
            <text:p text:style-name="P313">二、欄位IDp1「醫令類別」非1(用藥明細)或4[不得另計價之藥品、檢驗(查)、診療項目或材料」，且欄位ID p2「藥品(項目)代號」非全民健康保險藥物給付項目及支付標準編碼時]則免填。</text:p>
          </table:table-cell>
        </table:table-row>
        <table:table-row table:style-name="表格3.1">
          <table:table-cell table:style-name="表格3.A2" office:value-type="string">
            <text:p text:style-name="P50">△</text:p>
            <text:p text:style-name="P38"/>
          </table:table-cell>
          <table:table-cell table:style-name="表格3.A2" office:value-type="string">
            <text:p text:style-name="P38">p12</text:p>
          </table:table-cell>
          <table:table-cell table:style-name="表格3.A2" office:value-type="string">
            <text:p text:style-name="P41">執行時間-起</text:p>
          </table:table-cell>
          <table:table-cell table:style-name="表格3.A2" office:value-type="string">
            <text:p text:style-name="P38">11</text:p>
          </table:table-cell>
          <table:table-cell table:style-name="表格3.A2" office:value-type="string">
            <text:p text:style-name="P38">X</text:p>
          </table:table-cell>
          <table:table-cell table:style-name="表格3.F2" office:value-type="string">
            <text:p text:style-name="P159"><text:span text:style-name="T29">一、第1、2、3碼為民國年份，</text:span><text:span text:style-name="T8">不足位者前補0。例如民國99年，為099。第4、5碼為月份，不足位者前補0。例如5月，為05。</text:span><text:span text:style-name="T21">第</text:span><text:span text:style-name="T10">6、7碼為日期，不足位者前補0。例如9日，為09。第8、9碼為小時，採用24小時制，不足位者前補0。例如早上5時，為05，下午3時為15。第10、11碼為分鐘，不足位者前補0。例如6分鐘，為06。</text:span></text:p>
            <text:p text:style-name="P75"><text:span text:style-name="T29">二、</text:span><text:span text:style-name="T8">若醫令為</text:span><text:change-start text:change-id="ct2598195013088"/><text:span text:style-name="T8">「</text:span><text:change-end text:change-id="ct2598195013088"/><text:span text:style-name="T8">全民健康保險醫療服務給付項目及支付標準</text:span><text:change-start text:change-id="ct2598195000128"/><text:span text:style-name="T8">」</text:span><text:change-end text:change-id="ct2598195000128"/><text:change text:change-id="ct2598195005168"/><text:span text:style-name="T8">手術費（第二部第二章第七節、第三部第三章第四節第二項）、麻醉費（第二部第二章第十節）</text:span><text:change-start text:change-id="ct2598195009008"/><text:span text:style-name="T8">之項目</text:span><text:change-end text:change-id="ct2598195009008"/><text:span text:style-name="T8">，須填寫至時分；若醫令為放射線診療費、復健治療（第二部第二章第四節第二項~第四項）、47029C、57003C、57019C、57027B、居家照護、高壓氧治療（第二部第二章第六節第三項）</text:span><text:change-start text:change-id="ct2598195008768"/><text:span text:style-name="T8">、</text:span><text:span text:style-name="T44">「全民健康保險居家醫療照護整合計畫」之給付項目及支付標準</text:span><text:change-end text:change-id="ct2598195008768"/><text:span text:style-name="T8">等項目</text:span><text:change-start text:change-id="ct2598195009248"/><text:span text:style-name="T8">、</text:span><text:span text:style-name="T44">「全民健康保險急性後期照護計畫」相關復健治療等項目</text:span><text:change-end text:change-id="ct2598195009248"/><text:span text:style-name="T8">，必須填寫至年月日欄位，時分欄位可補0。</text:span><text:change text:change-id="ct2598195013328"/><text:span text:style-name="T29">三、</text:span><text:span text:style-name="T8">排程檢查</text:span><text:span text:style-name="T29">案件：如為</text:span><text:span text:style-name="T8">排程</text:span><text:span text:style-name="T29">當日，本欄請填寫</text:span><text:change-start text:change-id="ct2598195008288"/><text:span text:style-name="T29">預定</text:span><text:change-end text:change-id="ct2598195008288"/><text:span text:style-name="T29">檢查</text:span><text:change text:change-id="ct2598194999648"/><text:span text:style-name="T29">日期至年月日，時分可補0。如為排程項目之執行日，請依上開第二點填報。</text:span></text:p>
            <text:p text:style-name="P76"><text:span text:style-name="T29">四、</text:span><text:span text:style-name="T8">同一療程案件應</text:span><text:change text:change-id="ct2598195004208"/><text:change-start text:change-id="ct2598195000848"/><text:span text:style-name="T8">按</text:span><text:change-end text:change-id="ct2598195000848"/><text:span text:style-name="T8">醫令代</text:span><text:change-start text:change-id="ct2598194999888"/><text:span text:style-name="T8">碼</text:span><text:change-end text:change-id="ct2598194999888"/><text:change text:change-id="ct2598195012848"/><text:change-start text:change-id="ct2598195004448"/><text:span text:style-name="T8">之實際執行日期</text:span><text:change-end text:change-id="ct2598195004448"/><text:span text:style-name="T8">逐一填</text:span><text:change-start text:change-id="ct2598195005648"/><text:span text:style-name="T8">報</text:span><text:change-end text:change-id="ct2598195005648"/><text:change text:change-id="ct2598195009968"/><text:change-start text:change-id="ct2598195010208"/><text:span text:style-name="T8">，填治</text:span><text:change-end text:change-id="ct2598195010208"/><text:change-start text:change-id="ct2598195001328"/><text:span text:style-name="T8">療日</text:span><text:change-end text:change-id="ct2598195001328"/><text:span text:style-name="T8">期至年月日，時分可補0。</text:span></text:p>
            <text:p text:style-name="P160"><text:change-start text:change-id="ct2598195004928"/><text:span text:style-name="T8">五、如治療執行有中斷者，應依實際治療時間分開填報。</text:span></text:p>
            <text:p text:style-name="P160"><text:span text:style-name="T29">六</text:span><text:change-end text:change-id="ct2598195004928"/><text:change text:change-id="ct2598195001568"/><text:span text:style-name="T29">、</text:span><text:span text:style-name="T8">復健處置醫令下PTS1…、OT1等治療項目，本欄免填。</text:span><text:change-start text:change-id="ct2598195010688"/></text:p>
            <text:p text:style-name="P160"><text:change-end text:change-id="ct2598195010688"/><text:change-start text:change-id="ct2598195005408"/><text:span text:style-name="T29">七</text:span><text:change-end text:change-id="ct2598195005408"/><text:change-start text:change-id="ct2598195005888"/><text:span text:style-name="T29">、</text:span><text:span text:style-name="T25">其他全民健保支付標準涉及執行日期之診療項目請</text:span><text:span text:style-name="T2">填寫至年月日欄位，時分欄位可補0。</text:span><text:change-end text:change-id="ct2598195005888"/></text:p>
          </table:table-cell>
        </table:table-row>
        <text:soft-page-break/>
        <table:table-row table:style-name="表格3.1">
          <table:table-cell table:style-name="表格3.A2" office:value-type="string">
            <text:p text:style-name="P52">△</text:p>
          </table:table-cell>
          <table:table-cell table:style-name="表格3.A2" office:value-type="string">
            <text:p text:style-name="P33">p13</text:p>
          </table:table-cell>
          <table:table-cell table:style-name="表格3.A2" office:value-type="string">
            <text:p text:style-name="P41">執行時間-迄</text:p>
          </table:table-cell>
          <table:table-cell table:style-name="表格3.A2" office:value-type="string">
            <text:p text:style-name="P38">11</text:p>
          </table:table-cell>
          <table:table-cell table:style-name="表格3.A2" office:value-type="string">
            <text:p text:style-name="P38">X</text:p>
          </table:table-cell>
          <table:table-cell table:style-name="表格3.F2" office:value-type="string">
            <text:p text:style-name="P286">一、<text:change text:change-id="ct2598195006128"/></text:p>
            <text:p text:style-name="P161">第1、2、3碼為民國年份，不足位者前補0。例如民國99年，為099。第4、5碼為月份，不足位者前補0。例如5月，為05。第6、7碼為日期，不足位者前補0。例如9日，為09。第8、9碼為小時，採用24小時制，不足位者前補0。例如早上5時，為05，下午3時為15。第10、11碼為分鐘，不足位者前補0。例如6分鐘，為06。</text:p>
            <text:p text:style-name="P320"><text:span text:style-name="T8">二、若醫令為全民健康保險醫療服務給付項目及支付標準編號手術費（第二部第二章第七節、第三部第二章第二項）、麻醉費（第二部第二章第十節）之項目，須填寫至時分；若醫令為放射線診療費、復健治療（第二部第二章第四節第二項~第四項）、47029C、57003C、57019C、57027B、居家照護、高壓氧治療（第二部第二章第六節第三項）</text:span><text:change-start text:change-id="ct2598195010928"/><text:span text:style-name="T8">、</text:span><text:span text:style-name="T44">「全民健康保險居家醫療照護整合計畫」之給付項目及支付標準</text:span><text:change-end text:change-id="ct2598195010928"/><text:span text:style-name="T8">等項目</text:span><text:change-start text:change-id="ct2598195011168"/><text:span text:style-name="T8">、</text:span><text:span text:style-name="T44">「全民健康保險急性後期照護計畫」相關復健治療項目</text:span><text:change-end text:change-id="ct2598195011168"/><text:span text:style-name="T8">，必須填寫至年月日欄位，時分欄位可補0。</text:span><text:change text:change-id="ct2598195001808"/><text:span text:style-name="T29">三、</text:span><text:span text:style-name="T8">排程檢查</text:span><text:span text:style-name="T29">案件：如為</text:span><text:span text:style-name="T8">排程</text:span><text:span text:style-name="T29">當日，本欄請填寫</text:span><text:change-start text:change-id="ct2598195011888"/><text:span text:style-name="T29">預定</text:span><text:change-end text:change-id="ct2598195011888"/><text:span text:style-name="T29">檢查</text:span><text:change text:change-id="ct2598195002048"/><text:span text:style-name="T29">日期至年月日，時分可補0。如為排程項目之執行日，請依上開第二點填報。</text:span></text:p>
            <text:p text:style-name="P162"><text:span text:style-name="T29">四、</text:span><text:span text:style-name="T8">同一療程案件應</text:span><text:change text:change-id="ct2598195013568"/><text:change-start text:change-id="ct2598195015008"/><text:span text:style-name="T8">按</text:span><text:change-end text:change-id="ct2598195015008"/><text:span text:style-name="T8">醫令代</text:span><text:change-start text:change-id="ct2598195014768"/><text:span text:style-name="T8">碼</text:span><text:change-end text:change-id="ct2598195014768"/><text:change text:change-id="ct2598195015248"/><text:change-start text:change-id="ct2598167886496"/><text:span text:style-name="T8">之實際執行日期</text:span><text:change-end text:change-id="ct2598167886496"/><text:span text:style-name="T8">逐一填</text:span><text:change-start text:change-id="ct2598167891296"/><text:span text:style-name="T8">報</text:span><text:change-end text:change-id="ct2598167891296"/><text:change text:change-id="ct2598183534032"/><text:change-start text:change-id="ct2598184677120"/><text:span text:style-name="T8">，填治療日</text:span><text:change-end text:change-id="ct2598184677120"/><text:span text:style-name="T8">期至年月日，時分可補0。</text:span><text:change-start text:change-id="ct2598184669920"/></text:p>
            <text:p text:style-name="P160"><text:span text:style-name="T8">五、如治療執行有中斷者，應依實際治療時間分開填報。</text:span></text:p>
            <text:p text:style-name="P163"><text:span text:style-name="T29">六</text:span><text:change-end text:change-id="ct2598184669920"/><text:change text:change-id="ct2598184674720"/><text:span text:style-name="T29">、</text:span><text:span text:style-name="T8">復健處置醫令下PTS1…、OT1等治療項目，本欄免填。</text:span><text:change-start text:change-id="ct2598184673520"/></text:p>
            <text:p text:style-name="P163"><text:change-end text:change-id="ct2598184673520"/><text:change-start text:change-id="ct2598184671360"/><text:span text:style-name="T29">七</text:span><text:change-end text:change-id="ct2598184671360"/><text:change-start text:change-id="ct2598184674960"/><text:span text:style-name="T29">、</text:span><text:span text:style-name="T25">其他全民健保支付標準涉及執行日期之診療項目請</text:span><text:span text:style-name="T2">填寫至年月日欄位，時分欄位可補0。</text:span><text:change-end text:change-id="ct2598184674960"/></text:p>
          </table:table-cell>
        </table:table-row>
        <table:table-row table:style-name="表格3.1">
          <table:table-cell table:style-name="表格3.A2" office:value-type="string">
            <text:p text:style-name="P52">△</text:p>
          </table:table-cell>
          <table:table-cell table:style-name="表格3.A2" office:value-type="string">
            <text:p text:style-name="P33">p14</text:p>
          </table:table-cell>
          <table:table-cell table:style-name="表格3.A2" office:value-type="string">
            <text:p text:style-name="P41">執行醫事人員代號</text:p>
          </table:table-cell>
          <table:table-cell table:style-name="表格3.A2" office:value-type="string">
            <text:p text:style-name="P38">10</text:p>
          </table:table-cell>
          <table:table-cell table:style-name="表格3.A2" office:value-type="string">
            <text:p text:style-name="P38">X</text:p>
          </table:table-cell>
          <table:table-cell table:style-name="表格3.F2" office:value-type="string">
            <text:list xml:id="list2969643971" text:style-name="WW8Num46">
              <text:list-item>
                <text:p text:style-name="P306">填醫令實際執行醫事人員國民身分證統一編號或外籍居留證號。</text:p>
              </text:list-item>
              <text:list-item>
                <text:p text:style-name="P363"><text:span text:style-name="T29">申報之醫令</text:span><text:span text:style-name="T9">代碼為全民健康保險醫療服務給付項目及支付標準規定限專科醫師執行之項目，本欄為必填欄位。</text:span></text:p>
              </text:list-item>
            </text:list>
          </table:table-cell>
        </table:table-row>
        <text:soft-page-break/>
        <table:table-row table:style-name="表格3.1">
          <table:table-cell table:style-name="表格3.A2" office:value-type="string">
            <text:p text:style-name="P52">△</text:p>
          </table:table-cell>
          <table:table-cell table:style-name="表格3.A2" office:value-type="string">
            <text:p text:style-name="P33">p15</text:p>
          </table:table-cell>
          <table:table-cell table:style-name="表格3.A2" office:value-type="string">
            <text:p text:style-name="P8">自費特材群組序號</text:p>
          </table:table-cell>
          <table:table-cell table:style-name="表格3.A2" office:value-type="string">
            <text:p text:style-name="P38">3</text:p>
          </table:table-cell>
          <table:table-cell table:style-name="表格3.A2" office:value-type="string">
            <text:p text:style-name="P38">9</text:p>
          </table:table-cell>
          <table:table-cell table:style-name="表格3.F2" office:value-type="string">
            <text:p text:style-name="P77"><text:span text:style-name="T29">一、同一組醫令類別E（</text:span><text:span text:style-name="T8">自費特材項目-未支付</text:span><text:span text:style-name="T29">）與醫令類別D（</text:span><text:span text:style-name="T8">被替代之健保給付特材項目</text:span><text:span text:style-name="T29">）需編相同群組序號。</text:span></text:p>
            <text:p text:style-name="P364">二、序號請從001起編號。</text:p>
            <text:p text:style-name="P164"><text:span text:style-name="T29">三、</text:span><text:span text:style-name="T9">醫令類別D、E、F，本欄為必填欄位。。</text:span></text:p>
          </table:table-cell>
        </table:table-row>
      </table:table>
      <text:p text:style-name="Standard">備註：</text:p>
      <table:table table:name="表格4" table:style-name="表格4">
        <table:table-column table:style-name="表格4.A"/>
        <table:table-column table:style-name="表格4.B"/>
        <table:table-row table:style-name="表格4.1">
          <table:table-cell table:style-name="表格4.A1" office:value-type="string">
            <text:p text:style-name="P165"><text:span text:style-name="T8">註1:各項次資料請務必詳實填寫，經檢核有錯誤者，將以退件處理。</text:span></text:p>
          </table:table-cell>
          <table:table-cell table:style-name="表格4.B1" office:value-type="string">
            <text:p text:style-name="P9"/>
          </table:table-cell>
        </table:table-row>
        <table:table-row table:style-name="表格4.1">
          <table:table-cell table:style-name="表格4.A1" table:number-columns-spanned="2" office:value-type="string">
            <text:p text:style-name="P166"><text:span text:style-name="T8">註2:符號欄位「＊」表示該欄為必填欄位。「Δ」表示該欄位ID有醫療服務申報者，為必填欄位，無資料者免填。英文字一律用大寫填寫。</text:span></text:p>
          </table:table-cell>
          <table:covered-table-cell/>
        </table:table-row>
        <table:table-row table:style-name="表格4.1">
          <table:table-cell table:style-name="表格4.A1" table:number-columns-spanned="2" office:value-type="string">
            <text:p text:style-name="P365">註3:原處方服務機構(門診申報格式)案件分類代碼：</text:p>
            <text:p text:style-name="P167"><text:span text:style-name="T8">01:西醫一般案件</text:span><text:span text:style-name="T19"> <text:s text:c="4"/></text:span><text:span text:style-name="T8">02:西醫急診</text:span></text:p>
            <text:p text:style-name="P169"><text:span text:style-name="T8">03:西醫門診手術</text:span><text:span text:style-name="T19"> <text:s text:c="4"/></text:span><text:span text:style-name="T8">04:西醫慢性病</text:span></text:p>
            <text:p text:style-name="P170"><text:span text:style-name="T8">05:洗腎</text:span><text:span text:style-name="T19"> <text:s text:c="12"/></text:span><text:span text:style-name="T8">06:結核病</text:span></text:p>
            <text:p text:style-name="P171"><text:span text:style-name="T8">08:慢性病連續處方調劑</text:span></text:p>
            <text:p text:style-name="P171"><text:span text:style-name="T8">09:西醫其他專案</text:span></text:p>
            <text:p text:style-name="P172"><text:span text:style-name="T8">11:牙醫一般案件</text:span><text:span text:style-name="T19"> <text:s text:c="4"/></text:span><text:span text:style-name="T8">12:牙醫急診</text:span></text:p>
            <text:p text:style-name="P171"><text:span text:style-name="T8">13:牙醫門診手術</text:span></text:p>
            <text:p text:style-name="P171"><text:span text:style-name="T8">14:牙醫門診總額醫療資源不足地區改善方案(原名：牙醫師至無牙醫鄉服務獎勵措施)</text:span></text:p>
            <text:p text:style-name="P176"><text:span text:style-name="T8">15:牙周統合照護(配合99.01.12健保醫字第0990071960號公告新增)</text:span></text:p>
            <text:p text:style-name="P171"><text:span text:style-name="T8">16:牙醫特殊專案醫療服務項目</text:span></text:p>
            <text:p text:style-name="P171"><text:span text:style-name="T8">19:牙醫其他專案</text:span></text:p>
            <text:p text:style-name="P171"><text:soft-page-break/><text:span text:style-name="T8">21:中醫一般案件</text:span><text:span text:style-name="T19"> <text:s text:c="2"/></text:span><text:span text:style-name="T8">22:中醫其他專案</text:span></text:p>
            <text:p text:style-name="P171"><text:span text:style-name="T8">23:中醫現代科技加強醫療服務方案（93.7增訂）</text:span></text:p>
            <text:p text:style-name="P171"><text:span text:style-name="T8">24:中醫慢性病</text:span></text:p>
            <text:p text:style-name="P177"><text:span text:style-name="T8">25:中醫門診總額醫療資源不足地區改善方案【原名：中醫至無中醫鄉巡迴或獎勵開業服務（92.5增訂）】</text:span></text:p>
            <text:p text:style-name="P178">28:中醫慢性病連續處方調劑（88.9增訂）</text:p>
            <text:p text:style-name="P179"><text:span text:style-name="T8">29:中醫針灸、傷科及脫臼整復</text:span></text:p>
            <text:p text:style-name="P180">30:中醫特定疾病門診加強照護(102.03.01新增)</text:p>
            <text:p text:style-name="P171"><text:span text:style-name="T8">A1:居家照護</text:span><text:span text:style-name="T19"> <text:s text:c="2"/></text:span><text:span text:style-name="T8">A2:精神疾病社區復健</text:span></text:p>
            <text:p text:style-name="P171"><text:span text:style-name="T8">A3:預防保健</text:span><text:span text:style-name="T19"> <text:s text:c="2"/></text:span><text:span text:style-name="T8">A5: 安寧居家療護</text:span></text:p>
            <text:p text:style-name="P171"><text:span text:style-name="T8">A6:護理之家居家照護</text:span></text:p>
            <text:p text:style-name="P171"><text:span text:style-name="T8">A7:安養、養護機構院民之居家照護</text:span><text:span text:style-name="T19"> </text:span><text:span text:style-name="T8">（88.1增訂）</text:span></text:p>
            <text:p text:style-name="P174">B1:行政協助性病患者全面篩檢愛滋病毒計畫（97.6增訂）</text:p>
            <text:p text:style-name="P171"><text:span text:style-name="T8">B6：職災案件（91.1增訂）</text:span></text:p>
            <text:p text:style-name="P171"><text:span text:style-name="T8">B7:行政協助門診戒菸（91.9增訂）</text:span></text:p>
            <text:p text:style-name="P171"><text:span text:style-name="T8">B8:行政協助精神科強制住院（92.6增訂）</text:span></text:p>
            <text:p text:style-name="P171"><text:span text:style-name="T8">B9:行政協助孕婦全面篩檢愛滋計畫(94.2增訂)</text:span></text:p>
            <text:p text:style-name="P174">BA:愛滋防治治療替代計畫(99.12新增)</text:p>
            <text:p text:style-name="P171"><text:span text:style-name="T8">C1:論病例計酬案件</text:span></text:p>
            <text:p text:style-name="P181"><text:span text:style-name="T8">C4:行政協助無健保結核病患就醫案件（96.7增訂）</text:span></text:p>
            <text:p text:style-name="P171"><text:span text:style-name="T8">D1:行政協助愛滋病案件(94.2起行政協助)</text:span></text:p>
            <text:p text:style-name="P182"><text:span text:style-name="T8">D2:行政協助</text:span><text:change text:change-id="ct2598184680720"/><text:span text:style-name="T22">流</text:span><text:change text:change-id="ct2598184678320"/><text:span text:style-name="T22">感</text:span><text:change text:change-id="ct2598184680960"/><text:span text:style-name="T22">疫苗</text:span><text:change-start text:change-id="ct2598184675200"/><text:span text:style-name="T22">及兒童常規疫苗</text:span><text:change-end text:change-id="ct2598184675200"/><text:span text:style-name="T22">接種</text:span><text:span text:style-name="T23"> <text:s/></text:span><text:span text:style-name="T22">（87.10增訂，95.1起</text:span><text:span text:style-name="T8">行政協助</text:span><text:span text:style-name="T22">）</text:span></text:p>
            <text:p text:style-name="P182"><text:soft-page-break/><text:span text:style-name="T8">D4:西醫基層(醫院支援)醫療資源不足地區改善方案（90.7增訂）</text:span></text:p>
            <text:p text:style-name="P171"><text:span text:style-name="T22">E1:醫療給付改善方案及試辦計畫(90.10增訂)</text:span><text:change-start text:change-id="ct2598184668960"/></text:p>
            <text:p text:style-name="P183">E2:愛滋病確診服藥滿2年後案件(106.2.4增訂)</text:p>
            <text:p text:style-name="P175">E3:愛滋病確診服藥滿2年後案件之慢性病連續處方再調劑(106.2.4)<text:change-end text:change-id="ct2598184668960"/><text:change-start text:change-id="ct2598184681200"/></text:p>
            <text:p text:style-name="P171"><text:span text:style-name="T22">DF:代辦登革熱NS1抗原快速篩檢試劑(104.</text:span><text:change-end text:change-id="ct2598184681200"/><text:change-start text:change-id="ct2598184676640"/><text:span text:style-name="T22">9.17新增)</text:span><text:change-end text:change-id="ct2598184676640"/><text:change text:change-id="ct2598184668480"/></text:p>
          </table:table-cell>
          <table:covered-table-cell/>
        </table:table-row>
        <table:table-row table:style-name="表格4.1">
          <table:table-cell table:style-name="表格4.A1" table:number-columns-spanned="2" office:value-type="string">
            <text:p text:style-name="P10">註4：補報案件增訂下列申報方式：</text:p>
            <text:p text:style-name="P366">(1)欄位IDd4應填報「補報原因註記」。</text:p>
            <text:p text:style-name="P184">(2)補報醫令差額案件，請依下列原則辦理：</text:p>
            <text:p text:style-name="P185"><text:span text:style-name="T42"> <text:s text:c="5"/></text:span><text:span text:style-name="T6">A.如為藥事服務費差額，請填報於點數清單段「藥事服務費點數」欄。</text:span></text:p>
            <text:p text:style-name="P186"><text:span text:style-name="T19"> <text:s text:c="5"/></text:span><text:span text:style-name="T8">B.如為藥品、特材請填報醫令清單段，依差額之項目(如藥品用量、總量、單價等)核算填報正確之點數，並彙整填報至點數清單段「用藥明細點數小計」或「特殊材料明細點數小計」欄位。</text:span></text:p>
            <text:p text:style-name="P367">C.如為診療項目請報醫療服務醫令清單段「診療明細點數小計」欄位。</text:p>
            <text:p text:style-name="P187"><text:span text:style-name="T13">註5</text:span><text:span text:style-name="T8">：</text:span><text:span text:style-name="T13">免部分負擔代碼規定：</text:span></text:p>
            <text:p text:style-name="P188"><text:span text:style-name="T50">‧</text:span><text:span text:style-name="T8">代碼001:重大傷病</text:span></text:p>
            <text:p text:style-name="P59"><text:span text:style-name="T19"><text:s text:c="2"/></text:span><text:span text:style-name="T50">‧</text:span><text:span text:style-name="T8">代碼002:分娩</text:span></text:p>
            <text:p text:style-name="P189"><text:span text:style-name="T19"><text:s text:c="2"/></text:span><text:span text:style-name="T50">‧</text:span><text:span text:style-name="T8">代碼003:合於社會救助法規定之低收入戶之保險對象(第五類之保險對象)(協助衛生福利部辦理項目)</text:span></text:p>
            <text:p text:style-name="P189"><text:span text:style-name="T19"><text:s text:c="2"/></text:span><text:span text:style-name="T50">‧</text:span><text:span text:style-name="T8">代碼004:榮民、榮民遺眷之家戶代表(第六類第一目之保險對象) (協助國軍退除役官兵輔導委員會辦理項目)</text:span></text:p>
            <text:p text:style-name="P189"><text:span text:style-name="T19"><text:s text:c="2"/></text:span><text:span text:style-name="T50">‧</text:span><text:span text:style-name="T8">代碼005:經登記列管結核病患至衛生福利部疾病管制署公告指定之醫療院所就醫者(協助疾病管制署辦理項目)</text:span></text:p>
            <text:p text:style-name="P190"><text:span text:style-name="T19"><text:s text:c="2"/></text:span><text:span text:style-name="T50">‧</text:span><text:span text:style-name="T8">代碼006:勞工保險被保險人因職業傷害或職業病門診者(協助勞工保險局辦理項目)</text:span></text:p>
            <text:p text:style-name="P191"><text:span text:style-name="T50">‧</text:span><text:span text:style-name="T8">代碼007:山地離島地區之就醫（88.7增訂）、山地原住民暨離島地區接受醫療院所戒菸治療服務免除戒菸藥品部分負擔</text:span></text:p>
            <text:p text:style-name="P192"><text:span text:style-name="T50">‧</text:span><text:span text:style-name="T8">代碼008:經離島醫院診所轉診至台灣本島門診及急診就醫者（僅當次轉診適用）</text:span></text:p>
            <text:p text:style-name="P193"><text:soft-page-break/><text:span text:style-name="T50">‧</text:span><text:span text:style-name="T8">代碼009:本署其他規定免部分負擔者，如產檢時，同一主治醫師併同開給一般處方，百歲人瑞免部分負擔，921震災，行政協助性病或藥癮病患全面篩檢愛滋計畫、行政協助孕婦全面篩檢愛滋計畫</text:span><text:change-start text:change-id="ct2598184673760"/><text:span text:style-name="T1">、八仙樂園粉塵暴燃事件</text:span><text:span text:style-name="T7">(104.06.27~104.09.30)、有職災單之非職災醫療費用改健保支付(105.11.01新增)</text:span><text:change-end text:change-id="ct2598184673760"/><text:change-start text:change-id="ct2598184674000"/><text:span text:style-name="T7">、</text:span><text:change-end text:change-id="ct2598184674000"/><text:change-start text:change-id="ct2598184671120"/><text:span text:style-name="T8">西醫就診92093B另以門診牙醫申報(106.11.01新增)</text:span><text:change-end text:change-id="ct2598184671120"/><text:span text:style-name="T8">等</text:span></text:p>
            <text:p text:style-name="P168"><text:span text:style-name="T50">‧</text:span><text:span text:style-name="T8">代碼801:HMO巡迴醫療</text:span></text:p>
            <text:p text:style-name="P193"><text:span text:style-name="T50">‧</text:span><text:span text:style-name="T8">代碼802:蘭綠計畫</text:span></text:p>
            <text:p text:style-name="P194"><text:span text:style-name="T50">‧</text:span><text:span text:style-name="T8">代碼901:多氯聯苯中毒之油症患者(協助國民健康署辦理項目)</text:span></text:p>
            <text:p text:style-name="P195"><text:span text:style-name="T19"><text:s text:c="2"/></text:span><text:span text:style-name="T50">‧</text:span><text:span text:style-name="T8">代碼902:三歲以下兒童醫療補助計畫(91.03.1增訂) (協助衛生福利部辦理項目)</text:span></text:p>
            <text:p text:style-name="P196"><text:span text:style-name="T19"><text:s text:c="2"/></text:span><text:span text:style-name="T50">‧</text:span><text:span text:style-name="T8">代碼903:新生兒依附註記方式就醫者(92.9增訂) (協助衛生福利部辦理項目)</text:span></text:p>
            <text:p text:style-name="P197"><text:span text:style-name="T50">‧</text:span><text:span text:style-name="T8">代碼904:</text:span><text:span text:style-name="T29">行政協助</text:span><text:span text:style-name="T8">愛滋病案件(95.3增訂)、愛滋防治替代治療計畫(協助疾病管制署辦理項目)</text:span></text:p>
            <text:p text:style-name="P197"><text:span text:style-name="T50">‧</text:span><text:span text:style-name="T8">代碼905:三氯氰胺污染奶製品案(97.09.23增訂，限門診適用)</text:span></text:p>
            <text:p text:style-name="P198"><text:span text:style-name="T50">‧</text:span><text:span text:style-name="T8">代碼906:內政部役政署補助替代役役男全民健康保險自行負擔醫療費用（102.01.01起適用；協助內政部役政署辦理項目）</text:span></text:p>
            <text:p text:style-name="P173"><text:change-start text:change-id="ct2598184669200"/><text:span text:style-name="T50">‧</text:span><text:span text:style-name="T8">代碼907:原住民於非山地暨離島地區接受戒菸服務者</text:span><text:change-end text:change-id="ct2598184669200"/><text:change-start text:change-id="ct2598184668000"/><text:span text:style-name="T8">【104.11.01(含)起</text:span><text:change-end text:change-id="ct2598184668000"/><text:change-start text:change-id="ct2598184670160"/><text:span text:style-name="T8">增訂</text:span><text:change-end text:change-id="ct2598184670160"/><text:change-start text:change-id="ct2598184670880"/><text:span text:style-name="T8">】</text:span><text:change-end text:change-id="ct2598184670880"/></text:p>
          </table:table-cell>
          <table:covered-table-cell/>
        </table:table-row>
        <table:table-row table:style-name="表格4.5">
          <table:table-cell table:style-name="表格4.A1" table:number-columns-spanned="2" office:value-type="string">
            <text:p text:style-name="P368">註6：點數清單段欄位IDd14「就醫（處方）日期」欄位，應填寫保險對象實際就醫處方日期，欄位IDd23「調劑/檢驗（查）/物理（職能）治療日期」欄位，應填寫實際調劑或檢查（驗）或物理（職能）治療之日期。</text:p>
          </table:table-cell>
          <table:covered-table-cell/>
        </table:table-row>
        <table:table-row table:style-name="表格4.1">
          <table:table-cell table:style-name="表格4.A1" table:number-columns-spanned="2" office:value-type="string">
            <text:p text:style-name="P199">註7：排程檢查，排定後未執行檢查（驗）者，則不須申報。</text:p>
          </table:table-cell>
          <table:covered-table-cell/>
        </table:table-row>
        <table:table-row table:style-name="表格4.1">
          <table:table-cell table:style-name="表格4.A1" table:number-columns-spanned="2" office:value-type="string">
            <text:p text:style-name="P199">註8：排程檢查在當月實施，應於檢查結束後合併申報，說明如下：</text:p>
            <text:p text:style-name="P200"><text:span text:style-name="T8">（1）來排檢當日未執行排程檢查項目，醫療服務點數清單段欄位IDd23「調劑/檢驗（查）物理（職能）治療日期」，應填寫保險對象實際檢查當天日期。欄位IDd34「檢驗（查）/物理（職能）治療迄日」，應填寫保險對象來排檢當天之日期。</text:span></text:p>
            <text:p text:style-name="P201"><text:span text:style-name="T19"><text:s/></text:span><text:span text:style-name="T8">例：某甲92.03.01持A醫療院所交付之檢查項目處方至B特約醫事檢驗機構就檢，因故排於92.03.15執行，某甲亦於92.03.15來檢，本件醫療服務點數清單段欄位IDd23「調劑/檢驗（查）/物理（職能）治療日期」，應填寫92.03.15，欄</text:span><text:soft-page-break/><text:span text:style-name="T8">位IDd34「檢驗（查）/物理（職能）治療迄日」，應填寫92.03.01。</text:span></text:p>
            <text:p text:style-name="P203"><text:span text:style-name="T19"><text:s text:c="4"/></text:span><text:span text:style-name="T8">（2）來排檢當日有執行部分檢查項目，醫療服務點數清單段欄位IDd23「調劑/檢驗（查）/物理（職能）治療日期」，應請依排檢當日併有檢查之日期填寫，欄位IDd34「檢驗（查）/物理（職能）治療迄日」，應請填寫另行排程檢查項目實際執行檢查之日期。</text:span></text:p>
            <text:p text:style-name="P204"><text:span text:style-name="T19"><text:s text:c="7"/></text:span><text:span text:style-name="T8">例：某乙92.03.16持A醫療院所交付之五項檢查項目處方至B特約醫事檢驗機構就檢，因故當日執行三項，二項排至92.03.21實行，某乙亦於92.03.21來檢，本件醫療服務點數清單段欄位IDd23「調劑/檢驗（查）/物理（職能）治療日期」，應填寫92.03.16，欄位IDd34「檢驗（查）/物理（職能）治療迄日」，應填寫92.03.21。</text:span></text:p>
          </table:table-cell>
          <table:covered-table-cell/>
        </table:table-row>
        <table:table-row table:style-name="表格4.1">
          <table:table-cell table:style-name="表格4.A1" table:number-columns-spanned="2" office:value-type="string">
            <text:p text:style-name="P22">註9：排程檢查跨月實施，得俟排程檢查結束後合併申報或分開列報，說明如下：</text:p>
            <text:p text:style-name="P205"><text:span text:style-name="T13">（1）跨月合併申報：</text:span></text:p>
            <text:p text:style-name="P206"><text:span text:style-name="T18"><text:s text:c="5"/></text:span><text:span text:style-name="T13">來排檢當日未有執行其他檢查項目者，則醫療服務點數清單段欄位IDd23「調劑/檢驗（查）/物理(職能)治療日期」請應填寫保險對象實際執行檢查當天日期，欄位IDd34「檢驗（查）/物理(職能)治療迄日」，應填寫保險對象來排檢當天日期。</text:span></text:p>
            <text:p text:style-name="P202"><text:span text:style-name="T13">例：某甲92.03.25持A醫療院所交付之檢驗（查）項目處方至B特約醫事檢驗所就檢，因故排於92.04.07執行，某甲亦於92.04.07來檢，本件點數清單段欄位IDd23「調劑/檢驗（查）/物理(職能)治療日期」，應填寫92.04.07，欄位IDd34「檢驗（查）/物理(職能)治療迄日」，應填寫92.03.25。</text:span></text:p>
            <text:p text:style-name="P207"><text:span text:style-name="T13">（2）跨月分開申報：</text:span></text:p>
            <text:p text:style-name="P371">來排檢當日併有執行部分檢查項目，則醫療服務點數清單段欄位IDd23「調劑/檢驗（查）/物理(職能)治療日期」欄位，應請依排檢當日併有檢查之日期填寫，欄位IDd34「檢驗（查）/物理(職能)治療迄日」，應請填寫跨月之排檢日期，該檢查項目之檢驗（查）於醫令清單段之明細應呈列，惟不得列報金額。</text:p>
            <text:p text:style-name="P208"><text:span text:style-name="T13">例：某乙92.03.26持A醫療院所交付之五項檢驗（查）項目處方至B特約醫事驗所就檢，因故當日執行三項，二項排至92.04.06實行，本件點數清單段欄位IDd23「調劑/檢驗（查）/物理(職能)治療日期」欄位，應填寫92.03.26，欄位IDd34「檢驗（查）/物理(職能)治療迄日」，應填寫92.04.06。又某乙亦於92.04.06來檢，其申報方式比照註8(1)辦理。</text:span></text:p>
          </table:table-cell>
          <table:covered-table-cell/>
        </table:table-row>
        <text:soft-page-break/>
        <table:table-row table:style-name="表格4.1">
          <table:table-cell table:style-name="表格4.A1" table:number-columns-spanned="2" office:value-type="string">
            <text:p text:style-name="P372">註10：特約院所交付或轉（代）檢之成人預防保健服務第一階段檢驗檢查服務之醫療費用點數，其服務點數清單段欄位IDd1「案件分類」欄位，應填「1：一般處方檢驗（查）」。依成人預防保健相關規定，保險對象持單逕赴特約醫檢所進行第一階段檢驗檢查服務之案件，醫療服務點數清單段欄位IDd1「案件分類」欄位，應填「2：成人預防保健服務第一階段」（96.12.12健保醫字第0960053170號函）。</text:p>
          </table:table-cell>
          <table:covered-table-cell/>
        </table:table-row>
        <table:table-row table:style-name="表格4.1">
          <table:table-cell table:style-name="表格4.A1" table:number-columns-spanned="2" office:value-type="string">
            <text:p text:style-name="P209"><text:span text:style-name="T13">註11：欄位IDd40</text:span><text:span text:style-name="T8">「案件來源註記」欄位之代碼定義說明：</text:span></text:p>
            <text:p text:style-name="P373">(1)自行檢驗（查）-例如保險對象逕赴醫事檢驗所之成人預防保健第一階段。</text:p>
            <text:p text:style-name="P375">(2)處方交付-保險對象持交付處方箋受檢。</text:p>
            <text:p text:style-name="P375">(3)轉檢-保險對象持轉檢單受檢。</text:p>
            <text:p text:style-name="P375">(4)代檢-服務機構間之檢體送檢。</text:p>
          </table:table-cell>
          <table:covered-table-cell/>
        </table:table-row>
        <table:table-row table:style-name="表格4.1">
          <table:table-cell table:style-name="表格4.A1" table:number-columns-spanned="2" office:value-type="string">
            <text:p text:style-name="P213"><text:span text:style-name="T13">註12:依全民健康保險相關規定，定額下不得另行計價之藥品或診療項目，醫療服務點數清單段欄位IDp1「醫令類別」請填寫4「不得另計價之藥品、檢驗(查)、診療項目或材料」。</text:span></text:p>
          </table:table-cell>
          <table:covered-table-cell/>
        </table:table-row>
        <table:table-row table:style-name="表格4.1">
          <table:table-cell table:style-name="表格4.A1" table:number-columns-spanned="2" office:value-type="string">
            <text:p text:style-name="P214"><text:span text:style-name="T13">註13：點數清單段欄位IDd34「檢驗(查)/物理(職能</text:span><text:span text:style-name="T17">)</text:span><text:span text:style-name="T13">治療迄日」欄位，應填寫該療程治療之迄日。</text:span></text:p>
          </table:table-cell>
          <table:covered-table-cell/>
        </table:table-row>
        <table:table-row table:style-name="表格4.1">
          <table:table-cell table:style-name="表格4.A1" table:number-columns-spanned="2" office:value-type="string">
            <text:p text:style-name="P215">註14：同一療程物理或職能治療以30日內完成為原則，並以預定完成日之當月底為該療程之最長期限。</text:p>
          </table:table-cell>
          <table:covered-table-cell/>
        </table:table-row>
        <table:table-row table:style-name="表格4.1">
          <table:table-cell table:style-name="表格4.A1" table:number-columns-spanned="2" office:value-type="string">
            <text:p text:style-name="P216"><text:span text:style-name="T13">註15：同療程跨月實施，應按月分開申報，如療程之日期90年6月28、29、30及7月1、2、3日，六月份療程費用申報，治療起日應填寫「0900628」治療結束日期應填寫「0900630」，七月份療程費用申報，治療起日應填寫「0900628」治療結束日期應填寫「0900703」。</text:span></text:p>
          </table:table-cell>
          <table:covered-table-cell/>
        </table:table-row>
        <table:table-row table:style-name="表格4.1">
          <table:table-cell table:style-name="表格4.A1" table:number-columns-spanned="2" office:value-type="string">
            <text:p text:style-name="P369">註16：因保險對象就醫需要，當次執行之醫療服務項目僅為全民健康保險醫療服務給付項目及支付標準編號43010C至43025C及43033C至43038C，案件分類請填寫4:其他。</text:p>
          </table:table-cell>
          <table:covered-table-cell/>
        </table:table-row>
        <table:table-row table:style-name="表格4.1">
          <table:table-cell table:style-name="表格4.A1" table:number-columns-spanned="2" office:value-type="string">
            <text:p text:style-name="P143"><text:span text:style-name="T13">註17：各項物理或職能治療服務應依全民健康保險醫療服務給付項目及支付標準申報，其醫令清單段欄位IDp1「醫令類別」欄位請填寫「1:診療明細」，總量、單價、點數均應填寫，另於前述支付標準治療（例如簡單治療—簡單）項下，請填寫治療內容代碼（例如PST1，PST2），欄位IDp1「醫令類別」欄位請填「4:不得另計價之藥品、檢驗(查)、診療項目或材料」，總量</text:span><text:soft-page-break/><text:span text:style-name="T13">依實際執行次數填列，單價、點數填0。</text:span></text:p>
          </table:table-cell>
          <table:covered-table-cell/>
        </table:table-row>
        <table:table-row table:style-name="表格4.1">
          <table:table-cell table:style-name="表格4.A1" table:number-columns-spanned="2" office:value-type="string">
            <text:p text:style-name="P217"><text:span text:style-name="T13">註18：欄位IDd38</text:span><text:span text:style-name="T32">「藥事服務費點數」欄位申報說明：</text:span></text:p>
            <text:p text:style-name="P218">藥事服務費點數需於「點數清單段」及「醫令清單段」逐筆申報，申報原則如下：</text:p>
            <text:p text:style-name="P219"><text:span text:style-name="T32">(1)當「醫令清單段」之</text:span><text:span text:style-name="T13">欄位IDp1</text:span><text:span text:style-name="T32">「醫令類別」代碼為9(藥事服務費)，且為申報單筆時：需同時於「點數清單段」之</text:span><text:span text:style-name="T13">欄位IDd37</text:span><text:span text:style-name="T32">「藥事服務費項目代號」欄位填入支付標準碼，並填報</text:span><text:span text:style-name="T13">欄位IDd38</text:span><text:span text:style-name="T32">「藥事服務費點數」欄位(填報之數值等於「醫令清單段」</text:span><text:span text:style-name="T13">欄位IDp1</text:span><text:span text:style-name="T32">「醫令類別」為9(藥事服務費)之</text:span><text:span text:style-name="T13">欄位IDp9</text:span><text:span text:style-name="T32">「</text:span><text:span text:style-name="T8">點數</text:span><text:span text:style-name="T32">」欄位加總)。</text:span></text:p>
            <text:p text:style-name="P220"><text:span text:style-name="T40"><text:s text:c="3"/></text:span><text:span text:style-name="T32">(2)當「醫令清單段」之</text:span><text:span text:style-name="T13">欄位IDp1</text:span><text:span text:style-name="T32">「醫令類別」代碼為9(藥事服務費)，且</text:span><text:span text:style-name="T40"> </text:span><text:span text:style-name="T32">為申報多筆時：「醫療服務點數清單段」之</text:span><text:span text:style-name="T13">欄位IDd37</text:span><text:span text:style-name="T32">「藥事服務費項目代號」欄位請填免填，</text:span><text:span text:style-name="T13">欄位IDd38</text:span><text:span text:style-name="T32">「藥事服務費點數」欄位分別為「醫令清單段」</text:span><text:span text:style-name="T13">欄位IDp1</text:span><text:span text:style-name="T32">「醫令類別」代碼9(藥事服務費)之</text:span><text:span text:style-name="T13">欄位IDp9</text:span><text:span text:style-name="T32">「</text:span><text:span text:style-name="T8">點數</text:span><text:span text:style-name="T32">」欄位加總。</text:span></text:p>
          </table:table-cell>
          <table:covered-table-cell/>
        </table:table-row>
        <table:table-row table:style-name="表格4.1">
          <table:table-cell table:style-name="表格4.A1" table:number-columns-spanned="2" office:value-type="string">
            <text:p text:style-name="P47"><text:span text:style-name="T41">註19：</text:span>就醫科別代碼:</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P63"><text:span text:style-name="T37">00:不分科</text:span></text:p>
                  <text:p text:style-name="P45">（96年1月費用年月取消）</text:p>
                </table:table-cell>
                <table:table-cell table:style-name="表格5.A1" office:value-type="string">
                  <text:p text:style-name="P63"><text:span text:style-name="T37">01:家醫科</text:span></text:p>
                </table:table-cell>
                <table:table-cell table:style-name="表格5.A1" office:value-type="string">
                  <text:p text:style-name="P63"><text:span text:style-name="T37">02:內科</text:span></text:p>
                </table:table-cell>
                <table:table-cell table:style-name="表格5.A1" office:value-type="string">
                  <text:p text:style-name="P63"><text:span text:style-name="T37">03:外科</text:span></text:p>
                </table:table-cell>
                <table:table-cell table:style-name="表格5.E1" office:value-type="string">
                  <text:p text:style-name="P63"><text:span text:style-name="T37">04:小兒科</text:span></text:p>
                </table:table-cell>
              </table:table-row>
              <table:table-row table:style-name="表格5.1">
                <table:table-cell table:style-name="表格5.A1" office:value-type="string">
                  <text:p text:style-name="P63"><text:span text:style-name="T37">05:婦產科</text:span></text:p>
                </table:table-cell>
                <table:table-cell table:style-name="表格5.A1" office:value-type="string">
                  <text:p text:style-name="P63"><text:span text:style-name="T37">06:骨科</text:span></text:p>
                </table:table-cell>
                <table:table-cell table:style-name="表格5.A1" office:value-type="string">
                  <text:p text:style-name="P63"><text:span text:style-name="T37">07：神經外科</text:span></text:p>
                </table:table-cell>
                <table:table-cell table:style-name="表格5.A1" office:value-type="string">
                  <text:p text:style-name="P63"><text:span text:style-name="T37">08:泌尿科</text:span></text:p>
                </table:table-cell>
                <table:table-cell table:style-name="表格5.E1" office:value-type="string">
                  <text:p text:style-name="P63"><text:span text:style-name="T37">09:耳鼻喉科</text:span></text:p>
                </table:table-cell>
              </table:table-row>
              <table:table-row table:style-name="表格5.1">
                <table:table-cell table:style-name="表格5.A1" office:value-type="string">
                  <text:p text:style-name="P63"><text:span text:style-name="T37">10:眼科</text:span></text:p>
                </table:table-cell>
                <table:table-cell table:style-name="表格5.A1" office:value-type="string">
                  <text:p text:style-name="P63"><text:span text:style-name="T37">11:皮膚科</text:span></text:p>
                </table:table-cell>
                <table:table-cell table:style-name="表格5.A1" office:value-type="string">
                  <text:p text:style-name="P63"><text:span text:style-name="T37">12:神經科</text:span></text:p>
                </table:table-cell>
                <table:table-cell table:style-name="表格5.A1" office:value-type="string">
                  <text:p text:style-name="P63"><text:span text:style-name="T37">13:精神科</text:span></text:p>
                </table:table-cell>
                <table:table-cell table:style-name="表格5.E1" office:value-type="string">
                  <text:p text:style-name="P63"><text:span text:style-name="T37">14:復健科</text:span></text:p>
                </table:table-cell>
              </table:table-row>
              <table:table-row table:style-name="表格5.1">
                <table:table-cell table:style-name="表格5.A1" office:value-type="string">
                  <text:p text:style-name="P63"><text:span text:style-name="T37">15:整型外科</text:span></text:p>
                </table:table-cell>
                <table:table-cell table:style-name="表格5.A1" office:value-type="string">
                  <text:p text:style-name="P63"><text:span text:style-name="T37">22:急診醫學科</text:span></text:p>
                </table:table-cell>
                <table:table-cell table:style-name="表格5.A1" office:value-type="string">
                  <text:p text:style-name="P45">23:職業醫學科</text:p>
                  <text:p text:style-name="P45">（96年7月費用年月新增）</text:p>
                </table:table-cell>
                <table:table-cell table:style-name="表格5.A1" office:value-type="string">
                  <text:p text:style-name="P63"><text:span text:style-name="T37">40:牙科</text:span></text:p>
                </table:table-cell>
                <table:table-cell table:style-name="表格5.E1" office:value-type="string">
                  <text:p text:style-name="P63"><text:span text:style-name="T37">60:中醫科</text:span></text:p>
                </table:table-cell>
              </table:table-row>
              <table:table-row table:style-name="表格5.1">
                <table:table-cell table:style-name="表格5.A1" office:value-type="string">
                  <text:p text:style-name="P63"><text:span text:style-name="T37">81:麻醉科</text:span></text:p>
                </table:table-cell>
                <table:table-cell table:style-name="表格5.A1" office:value-type="string">
                  <text:p text:style-name="P63"><text:span text:style-name="T37">82:放射線科</text:span></text:p>
                </table:table-cell>
                <table:table-cell table:style-name="表格5.A1" office:value-type="string">
                  <text:p text:style-name="P63"><text:span text:style-name="T37">83:病理科</text:span></text:p>
                </table:table-cell>
                <table:table-cell table:style-name="表格5.A1" office:value-type="string">
                  <text:p text:style-name="P63"><text:span text:style-name="T37">84:核醫科</text:span></text:p>
                </table:table-cell>
                <table:table-cell table:style-name="表格5.E1" office:value-type="string">
                  <text:p text:style-name="P63"><text:span text:style-name="T37">2A:結核科</text:span></text:p>
                </table:table-cell>
              </table:table-row>
              <table:table-row table:style-name="表格5.1">
                <table:table-cell table:style-name="表格5.A1" office:value-type="string">
                  <text:p text:style-name="P63"><text:span text:style-name="T37">2B:洗腎科</text:span></text:p>
                </table:table-cell>
                <table:table-cell table:style-name="表格5.A1" office:value-type="string">
                  <text:p text:style-name="P45"/>
                </table:table-cell>
                <table:table-cell table:style-name="表格5.A1" office:value-type="string">
                  <text:p text:style-name="P45"/>
                </table:table-cell>
                <table:table-cell table:style-name="表格5.A1" office:value-type="string">
                  <text:p text:style-name="P45"/>
                </table:table-cell>
                <table:table-cell table:style-name="表格5.E1" office:value-type="string">
                  <text:p text:style-name="P45"/>
                </table:table-cell>
              </table:table-row>
            </table:table>
            <text:p text:style-name="P48"><text:change-start text:change-id="ct2598184682400"/></text:p>
            <text:p text:style-name="P48"><text:change-end text:change-id="ct2598184682400"/></text:p>
            <text:p text:style-name="P60">就醫科別次分類：</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61"><text:soft-page-break/><text:span text:style-name="T13">AA:消化內科</text:span></text:p>
                </table:table-cell>
                <table:table-cell table:style-name="表格6.A1" office:value-type="string">
                  <text:p text:style-name="P61"><text:span text:style-name="T13">AB:心臟血管內科</text:span></text:p>
                </table:table-cell>
                <table:table-cell table:style-name="表格6.A1" office:value-type="string">
                  <text:p text:style-name="P61"><text:span text:style-name="T13">AC:胸腔內科</text:span></text:p>
                </table:table-cell>
                <table:table-cell table:style-name="表格6.D1" office:value-type="string">
                  <text:p text:style-name="P61"><text:span text:style-name="T13">AD:腎臟內科</text:span></text:p>
                </table:table-cell>
              </table:table-row>
              <table:table-row table:style-name="表格6.1">
                <table:table-cell table:style-name="表格6.A1" office:value-type="string">
                  <text:p text:style-name="P61"><text:span text:style-name="T13">AE:風濕免疫科</text:span></text:p>
                </table:table-cell>
                <table:table-cell table:style-name="表格6.A1" office:value-type="string">
                  <text:p text:style-name="P61"><text:span text:style-name="T13">AF:血液腫瘤科</text:span></text:p>
                </table:table-cell>
                <table:table-cell table:style-name="表格6.A1" office:value-type="string">
                  <text:p text:style-name="P61"><text:span text:style-name="T13">AG:內分泌科</text:span></text:p>
                </table:table-cell>
                <table:table-cell table:style-name="表格6.D1" office:value-type="string">
                  <text:p text:style-name="P61"><text:span text:style-name="T13">AH:感染科</text:span></text:p>
                </table:table-cell>
              </table:table-row>
              <table:table-row table:style-name="表格6.1">
                <table:table-cell table:style-name="表格6.A1" office:value-type="string">
                  <text:p text:style-name="P61"><text:span text:style-name="T13">AI:潛醫科</text:span></text:p>
                </table:table-cell>
                <table:table-cell table:style-name="表格6.A1" office:value-type="string">
                  <text:p text:style-name="P61"><text:span text:style-name="T13">BA:直腸外科</text:span></text:p>
                </table:table-cell>
                <table:table-cell table:style-name="表格6.A1" office:value-type="string">
                  <text:p text:style-name="P61"><text:span text:style-name="T13">BB:心臟血管外科</text:span></text:p>
                </table:table-cell>
                <table:table-cell table:style-name="表格6.D1" office:value-type="string">
                  <text:p text:style-name="P61"><text:span text:style-name="T13">BC:胸腔外科</text:span></text:p>
                </table:table-cell>
              </table:table-row>
              <table:table-row table:style-name="表格6.1">
                <table:table-cell table:style-name="表格6.A1" office:value-type="string">
                  <text:p text:style-name="P61"><text:span text:style-name="T13">BD:消化外科</text:span></text:p>
                </table:table-cell>
                <table:table-cell table:style-name="表格6.A1" office:value-type="string">
                  <text:p text:style-name="P61"><text:span text:style-name="T13">CA:小兒外科</text:span></text:p>
                </table:table-cell>
                <table:table-cell table:style-name="表格6.A1" office:value-type="string">
                  <text:p text:style-name="P61"><text:span text:style-name="T13">CB:新生兒科</text:span></text:p>
                </table:table-cell>
                <table:table-cell table:style-name="表格6.D1" office:value-type="string">
                  <text:p text:style-name="P61"><text:span text:style-name="T13">DA:疼痛科</text:span></text:p>
                </table:table-cell>
              </table:table-row>
              <table:table-row table:style-name="表格6.1">
                <table:table-cell table:style-name="表格6.A1" office:value-type="string">
                  <text:p text:style-name="P61"><text:span text:style-name="T13">EA:居家護理</text:span></text:p>
                </table:table-cell>
                <table:table-cell table:style-name="表格6.A1" office:value-type="string">
                  <text:p text:style-name="P61"><text:span text:style-name="T13">FA:放射診斷科</text:span></text:p>
                </table:table-cell>
                <table:table-cell table:style-name="表格6.A1" office:value-type="string">
                  <text:p text:style-name="P61"><text:span text:style-name="T13">FB:放射腫瘤科學科</text:span></text:p>
                </table:table-cell>
                <table:table-cell table:style-name="表格6.D1" office:value-type="string">
                  <text:p text:style-name="P61"><text:span text:style-name="T13">GA:口腔顎面外科</text:span></text:p>
                </table:table-cell>
              </table:table-row>
              <table:table-row table:style-name="表格6.1">
                <table:table-cell table:style-name="表格6.A1" office:value-type="string">
                  <text:p text:style-name="P61"><text:span text:style-name="T13">AJ:胸腔暨重症加護</text:span></text:p>
                </table:table-cell>
                <table:table-cell table:style-name="表格6.A1" office:value-type="string">
                  <text:p text:style-name="P61"><text:span text:style-name="T13">HA:脊椎骨科</text:span></text:p>
                </table:table-cell>
                <table:table-cell table:style-name="表格6.A1" office:value-type="string">
                  <text:p text:style-name="P46"><text:change-start text:change-id="ct2598184678560"/>AK:老人醫學科(費用年月104.05.01起新增)<text:change-end text:change-id="ct2598184678560"/></text:p>
                </table:table-cell>
                <table:table-cell table:style-name="表格6.D1" office:value-type="string">
                  <text:p text:style-name="P46"/>
                </table:table-cell>
              </table:table-row>
            </table:table>
            <text:p text:style-name="P221"/>
          </table:table-cell>
          <table:covered-table-cell/>
        </table:table-row>
        <table:table-row table:style-name="表格4.1">
          <table:table-cell table:style-name="表格4.A1" table:number-columns-spanned="2" office:value-type="string">
            <text:p text:style-name="P25"><text:change-start text:change-id="ct2598184674240"/></text:p>
            <text:p text:style-name="P10"><text:change-end text:change-id="ct2598184674240"/></text:p>
            <text:p text:style-name="P10">註20：特定治療項目代號填表說明：</text:p>
            <text:p text:style-name="P10">(1)各項代碼如下：</text:p>
            <text:p text:style-name="P140">A.特殊檢查：</text:p>
            <text:p text:style-name="P222"><text:span text:style-name="T19"><text:s text:c="5"/></text:span><text:span text:style-name="T8">A1:超音波檢查</text:span><text:span text:style-name="T19"> <text:s text:c="5"/></text:span><text:span text:style-name="T8">A2:耳鼻喉科檢查</text:span><text:span text:style-name="T19"> <text:s text:c="2"/></text:span><text:span text:style-name="T8">A3:內視鏡檢查</text:span><text:span text:style-name="T19"> <text:s text:c="5"/></text:span><text:span text:style-name="T8">A4:病理組織檢查</text:span><text:span text:style-name="T19"> <text:s text:c="2"/></text:span></text:p>
            <text:p text:style-name="P59"><text:span text:style-name="T19"><text:s text:c="4"/></text:span><text:span text:style-name="T8">A5:核子醫學檢查</text:span><text:span text:style-name="T19"> <text:s text:c="3"/></text:span><text:span text:style-name="T8">A6:Ｘ光檢查</text:span><text:span text:style-name="T19"> <text:s text:c="6"/></text:span><text:span text:style-name="T8">A7:特殊造影檢查</text:span><text:span text:style-name="T19"> <text:s text:c="3"/></text:span><text:span text:style-name="T8">A8:神經科檢查</text:span><text:span text:style-name="T19"> <text:s text:c="2"/></text:span></text:p>
            <text:p text:style-name="P59"><text:span text:style-name="T19"><text:s/></text:span><text:span text:style-name="T8">B.特殊治療或處置：</text:span></text:p>
            <text:p text:style-name="P223"><text:span text:style-name="T19"><text:s text:c="5"/></text:span><text:span text:style-name="T8">D1:癌症放射線治療</text:span><text:span text:style-name="T19"> <text:s text:c="3"/></text:span><text:span text:style-name="T8">D2:癌症化學治療</text:span><text:span text:style-name="T19"> <text:s/></text:span></text:p>
            <text:p text:style-name="P224"><text:span text:style-name="T8">D3:復健治療（物理治療簡單、中度治療除外）</text:span><text:span text:style-name="T19"> <text:s text:c="3"/></text:span></text:p>
            <text:p text:style-name="P224"><text:span text:style-name="T8">D4:精神科治療</text:span><text:span text:style-name="T19"> <text:s text:c="6"/></text:span><text:span text:style-name="T8">D5:高壓氧治療</text:span><text:span text:style-name="T19"> <text:s text:c="5"/></text:span><text:span text:style-name="T8">D6:眼科鐳射治療</text:span><text:span text:style-name="T19"> <text:s text:c="4"/></text:span><text:span text:style-name="T8">D7:血友病治療</text:span><text:span text:style-name="T19"> <text:s text:c="2"/></text:span></text:p>
            <text:p text:style-name="P225"><text:span text:style-name="T8">D8:血液透析治療</text:span><text:span text:style-name="T19"> <text:s text:c="4"/></text:span><text:span text:style-name="T8">D9:腹膜透析</text:span><text:span text:style-name="T19"> <text:s text:c="7"/></text:span><text:span text:style-name="T8">D0:物理治療簡單、中度治療（88.8增訂）</text:span></text:p>
            <text:p text:style-name="P59"><text:span text:style-name="T19"><text:s/></text:span><text:span text:style-name="T8">C.牙醫：</text:span></text:p>
            <text:p text:style-name="P226"><text:soft-page-break/><text:span text:style-name="T19"><text:s text:c="4"/></text:span><text:span text:style-name="T8">P1:根管治療</text:span><text:span text:style-name="T19"> <text:s text:c="6"/></text:span><text:span text:style-name="T8">P2:銀粉充填</text:span><text:span text:style-name="T19"> <text:s text:c="4"/></text:span></text:p>
            <text:p text:style-name="P227"><text:span text:style-name="T19"><text:s/></text:span><text:span text:style-name="T8">P3:複合樹脂（玻璃璃子）充填</text:span><text:span text:style-name="T19"> <text:s text:c="2"/></text:span></text:p>
            <text:p text:style-name="P228"><text:span text:style-name="T8">P4:牙周病手術(含齒齦下刮除術) <text:s text:c="5"/></text:span></text:p>
            <text:p text:style-name="P228"><text:span text:style-name="T8">P5:兒童斷髓處理</text:span><text:span text:style-name="T19"> </text:span></text:p>
            <text:p text:style-name="P229"><text:span text:style-name="T8">P6:高壓氧治療</text:span><text:span text:style-name="T19"> <text:s text:c="4"/></text:span></text:p>
            <text:p text:style-name="P229"><text:span text:style-name="T8">P7:口腔外科門診手術(包括拔牙)</text:span><text:span text:style-name="T13"> <text:s/></text:span></text:p>
            <text:p text:style-name="P229"><text:span text:style-name="T8">P8:治療性牙結石清除</text:span></text:p>
            <text:p text:style-name="P230"><text:span text:style-name="T8">F2:牙醫師至牙醫醫療資源不足地區執業計畫</text:span><text:span text:style-name="T19"> <text:s text:c="2"/></text:span></text:p>
            <text:p text:style-name="P376">F3:牙醫師至牙醫醫療資源不足地區巡迴醫療服務-巡迴醫療團(原名：牙醫師無牙醫鄉巡迴醫療服務) <text:s/></text:p>
            <text:p text:style-name="P231"><text:span text:style-name="T8">F4:先天性唇顎裂</text:span><text:change-start text:change-id="ct2598184672320"/><text:span text:style-name="T8">及顱顏畸形症</text:span><text:change-end text:change-id="ct2598184672320"/><text:span text:style-name="T8">患者牙醫醫療服務</text:span><text:span text:style-name="T19"> <text:s text:c="3"/></text:span></text:p>
            <text:p text:style-name="P233"><text:span text:style-name="T8">FC:院所內治療重度以上精神疾病者牙醫醫療服務(98.1增訂)</text:span><text:span text:style-name="T45"> </text:span></text:p>
            <text:p text:style-name="P377">FD:院所內治療中度精神疾病者牙醫醫療服務(98.1增訂) </text:p>
            <text:p text:style-name="P234"><text:span text:style-name="T8">FE:醫療團支援重度以上精神疾病者牙醫醫療服務(98.1增訂)</text:span><text:span text:style-name="T24"> </text:span></text:p>
            <text:p text:style-name="P236"><text:span text:style-name="T8">FF:醫療團支援中度精神疾病者牙醫醫療服務(98.1增訂)</text:span><text:span text:style-name="T32"> </text:span></text:p>
            <text:p text:style-name="P236"><text:span text:style-name="T8">FG</text:span><text:span text:style-name="T32">:院所服務極重度非精神疾病者牙醫醫療服務</text:span></text:p>
            <text:p text:style-name="P276">FH:院所服務重度非精神疾病者牙醫醫療服務</text:p>
            <text:p text:style-name="P276">FI:院所服務中度非精神疾病者牙醫醫療服務</text:p>
            <text:p text:style-name="P325">FJ:院所服務輕度非精神疾病者牙醫醫療服務</text:p>
            <text:p text:style-name="P276">FK:醫療團服務極重度非精神疾病者牙醫醫療服務</text:p>
            <text:p text:style-name="P325">FL:醫療團服務重度非精神疾病者牙醫醫療服務</text:p>
            <text:p text:style-name="P378">FM:醫療團服務中度非精神疾病者牙醫醫療服務<text:line-break/><text:soft-page-break/>FN:醫療團服務輕度非精神疾病者牙醫醫療服務</text:p>
            <text:p text:style-name="P236"><text:span text:style-name="T8">FS:全民健康保險牙醫門診總額特殊醫療服務</text:span><text:change text:change-id="ct2598184681680"/><text:span text:style-name="T8">計畫</text:span><text:change text:change-id="ct2598184673040"/><text:change-start text:change-id="ct2598184671600"/><text:span text:style-name="T8">-</text:span><text:change-end text:change-id="ct2598184671600"/><text:span text:style-name="T8">到宅醫療服務-極重度</text:span></text:p>
            <text:p text:style-name="P331">FT:牙醫師至牙醫醫療資源不足地區巡迴服務計畫-社區醫療站（101.1增訂）</text:p>
            <text:p text:style-name="P237"><text:span text:style-name="T32">FU:全民健康保險牙</text:span><text:span text:style-name="T8">醫門診總額特殊醫療服務</text:span><text:change text:change-id="ct2598184670400"/><text:span text:style-name="T8">計畫</text:span><text:change text:change-id="ct2598184678080"/><text:change-start text:change-id="ct2598184674480"/><text:span text:style-name="T8">-</text:span><text:change-end text:change-id="ct2598184674480"/><text:span text:style-name="T8">特定需求者服務</text:span><text:change-start text:change-id="ct2598184675440"/><text:span text:style-name="T8">-極重度</text:span><text:change-end text:change-id="ct2598184675440"/><text:span text:style-name="T8">(102.01.01新增)</text:span></text:p>
            <text:p text:style-name="P237"><text:span text:style-name="T32">FV:</text:span><text:span text:style-name="T8">全民健康保險牙醫門診總額特殊醫療服務</text:span><text:change text:change-id="ct2598184669440"/><text:span text:style-name="T8">計畫之發展遲緩兒童-院所內服務(103.01.01新增)</text:span></text:p>
            <text:p text:style-name="P237"><text:span text:style-name="T32">FX:</text:span><text:span text:style-name="T8">全民健康保險牙醫門診總額特殊醫療服務</text:span><text:change text:change-id="ct2598184680000"/><text:span text:style-name="T8">計畫之發展遲緩兒童-醫療團服務(103.01.01新增)</text:span></text:p>
            <text:p text:style-name="P237"><text:span text:style-name="T32">FY:</text:span><text:span text:style-name="T8">全民健康保險牙醫門診總額特殊醫療服務</text:span><text:change text:change-id="ct2598184678800"/><text:span text:style-name="T8">計畫</text:span><text:change-start text:change-id="ct2598184671840"/><text:span text:style-name="T8">-</text:span><text:change-end text:change-id="ct2598184671840"/><text:span text:style-name="T8">到宅</text:span><text:change-start text:change-id="ct2598184677600"/><text:span text:style-name="T8">醫療</text:span><text:change-end text:change-id="ct2598184677600"/><text:span text:style-name="T8">服務-重度(103.01.01新增)</text:span></text:p>
            <text:p text:style-name="P237"><text:span text:style-name="T32">FZ:</text:span><text:span text:style-name="T8">全民健康保險牙醫門診總額特殊醫療服務</text:span><text:change text:change-id="ct2598184681920"/><text:span text:style-name="T8">計畫</text:span><text:change-start text:change-id="ct2598184675920"/><text:span text:style-name="T8">-</text:span><text:change-end text:change-id="ct2598184675920"/><text:span text:style-name="T8">特殊需求者服務-重度(103.01.01新增)</text:span></text:p>
            <text:p text:style-name="P238">L1:全民健康保險牙醫門診總額特殊醫療服務計畫-醫療團服務-失能老人(104.01.01新增)</text:p>
            <text:p text:style-name="P237"><text:span text:style-name="T32">L2:全民健康保險牙醫門診總額特殊醫療服務計畫-到宅醫療服務-失能老人(104.01.01新增)</text:span></text:p>
            <text:p text:style-name="P238">L3:全民健康保險牙醫門診總額特殊醫療服務計畫-特定需求者服務-失能老人(104.01.01新增)<text:change-start text:change-id="ct2598184682160"/></text:p>
            <text:p text:style-name="P238">L4:全民健康保險牙醫門診總額特殊醫療服務計畫-到宅醫療服務-中度(106.01.01新增)<text:change-end text:change-id="ct2598184682160"/><text:change-start text:change-id="ct2598184669680"/></text:p>
            <text:p text:style-name="P238">L5:全民健康保險牙醫門診總額特殊醫療服務計畫-社區醫療站服務非精神疾病者-極重度(107.01.01新增)</text:p>
            <text:p text:style-name="P238">L6:全民健康保險牙醫門診總額特殊醫療服務計畫-社區醫療站服務非精神疾病者-重度(107.01.01新增)</text:p>
            <text:p text:style-name="P238">L7:全民健康保險牙醫門診總額特殊醫療服務計畫-社區醫療站服務非精神疾病者-中度(107.01.01新增)</text:p>
            <text:p text:style-name="P238">L8:全民健康保險牙醫門診總額特殊醫療服務計畫-社區醫療站服務非精神疾病者-輕度(107.01.01新增)</text:p>
            <text:p text:style-name="P238">L9:全民健康保險牙醫門診總額特殊醫療服務計畫-社區醫療站服務精神疾病者-重度以上(107.01.01新增)</text:p>
            <text:p text:style-name="P238">LA:全民健康保險牙醫門診總額特殊醫療服務計畫-社區醫療站服務精神疾病者-中度(107.01.01新增)</text:p>
            <text:p text:style-name="P238">LB:全民健康保險牙醫門診總額特殊醫療服務計畫-社區醫療站服務發展遲緩兒童(107.01.01新增)<text:change-end text:change-id="ct2598184669680"/></text:p>
            <text:p text:style-name="P239"><text:span text:style-name="T50">☆</text:span><text:change text:change-id="ct2598184670640"/><text:change-start text:change-id="ct2598184672560"/><text:span text:style-name="T43">本項(一)欄位代號為F2者，案件分類為14、15(106.01.01新增)；代號為F3者，案件分類為14；代號為FT者，案件分類為14、15(107.01.01新增)。本項(二)欄位代號為F2、FT者，案件分類為16(107.01.01新增)。</text:span><text:change-end text:change-id="ct2598184672560"/></text:p>
            <text:p text:style-name="P240"><text:soft-page-break/><text:span text:style-name="T50">☆</text:span><text:span text:style-name="T22">代號為</text:span><text:span text:style-name="T8">F4、FC、FD、FE、FF者，全民健康保險牙醫門診總額特殊醫療服務</text:span><text:change text:change-id="ct2598184672080"/><text:span text:style-name="T8">計畫之院所服務：</text:span><text:span text:style-name="T19"> </text:span><text:span text:style-name="T8">FG、FH、FI、FJ，醫療團服務：</text:span><text:span text:style-name="T19"> </text:span><text:span text:style-name="T8">FK、FL、FM、FN(99.1增訂)、FS、FU(102.01新增)、FV、FX、FY、FZ（103.01.01新增）、L1、L2、L3（104.01.01新增）</text:span><text:change-start text:change-id="ct2598184672800"/><text:span text:style-name="T8">、L4(106.01.01新增)</text:span><text:change-end text:change-id="ct2598184672800"/><text:span text:style-name="T8">，</text:span><text:span text:style-name="T22">案件分類為16。</text:span></text:p>
            <text:p text:style-name="P239"><text:span text:style-name="T50">☆</text:span><text:span text:style-name="T22">FP牙周病統合照護第一階段、FQ牙周病統合照護第二階段、FR牙周病統合照護第三</text:span><text:span text:style-name="T23"> </text:span><text:span text:style-name="T22">階段，案件分類為15</text:span><text:span text:style-name="T8">(配合99.01.12健保醫字第0990071960號公告新增)</text:span><text:span text:style-name="T22">。</text:span></text:p>
            <text:p text:style-name="P10">D.中醫特殊治療或處置：</text:p>
            <text:p text:style-name="P241"><text:span text:style-name="T8">C1:中風後遺症</text:span><text:span text:style-name="T19"> <text:s text:c="2"/></text:span><text:span text:style-name="T8">C2:慢性鼻炎</text:span><text:span text:style-name="T19"> <text:s text:c="2"/></text:span><text:span text:style-name="T8">C3:針灸　</text:span><text:span text:style-name="T19"> </text:span></text:p>
            <text:p text:style-name="P241"><text:span text:style-name="T8">C4:傷科治療</text:span><text:span text:style-name="T19"> </text:span></text:p>
            <text:p text:style-name="P231"><text:span text:style-name="T8">C5:脫臼整復</text:span><text:span text:style-name="T19"> <text:s text:c="2"/></text:span><text:span text:style-name="T46"><text:s text:c="2"/></text:span><text:span text:style-name="T8">C6:中醫醫療資源不足地區巡迴醫療計畫(原名無中醫鄉巡迴醫療) <text:s text:c="5"/></text:span></text:p>
            <text:p text:style-name="P232">C7:中醫醫療資源不足地區獎勵開業計畫</text:p>
            <text:p text:style-name="P242"><text:span text:style-name="T8">C8:腦血管疾病</text:span><text:change text:change-id="ct2598184675680"/><text:span text:style-name="T8">西醫住院病患中醫輔助醫療（10</text:span><text:change text:change-id="ct2598184668240"/><text:change-start text:change-id="ct2598184679040"/><text:span text:style-name="T8">5</text:span><text:change-end text:change-id="ct2598184679040"/><text:span text:style-name="T8">.0</text:span><text:change text:change-id="ct2598184682640"/><text:change-start text:change-id="ct2598184677840"/><text:span text:style-name="T8">2</text:span><text:change-end text:change-id="ct2598184677840"/><text:span text:style-name="T8">.01文字修訂）</text:span></text:p>
            <text:p text:style-name="P330"><text:change text:change-id="ct2598184668720"/><text:change-start text:change-id="ct2598184676160"/><text:span text:style-name="T8">(102.01.01(</text:span><text:change-end text:change-id="ct2598184676160"/><text:change-start text:change-id="ct2598184676400"/><text:span text:style-name="T8">含)取消)</text:span><text:change-end text:change-id="ct2598184676400"/><text:change text:change-id="ct2598184676880"/><text:change-start text:change-id="ct2598184680480"/><text:span text:style-name="T8">(102.01.01(含)取消)</text:span><text:change-end text:change-id="ct2598184680480"/><text:change text:change-id="ct2598184682880"/><text:span text:style-name="T8"> </text:span><text:change-start text:change-id="ct2598184677360"/><text:span text:style-name="T8">(103.01.01(含)取消)</text:span><text:change-end text:change-id="ct2598184677360"/></text:p>
            <text:p text:style-name="P243">CC:中醫-持慢性病連續處方箋領藥，預定出國，提供切結文件，一次領取2個月或3個月用藥量案件（101.11新增）。</text:p>
            <text:p text:style-name="P243">CD:中醫-持慢性病連續處方箋領藥，返回離島地區，提供切結文件，一次領取2個月或3個月用藥量案件（101.11新增）。</text:p>
            <text:p text:style-name="P243">CE:中醫-持慢性病連續處方箋領藥，已出海為遠洋漁船作業船員，提供切結文件，一次領取2個月或3個月用藥量案件（101.11新增）。</text:p>
            <text:p text:style-name="P243">CF:中醫-持慢性病連續處方箋領藥，已出海為國際航線船舶作業船員，提供切結文件，一次領取2個月或3個月用藥量案件（101.11新增）。</text:p>
            <text:p text:style-name="P243">CG:中醫-持慢性病連續處方箋領藥，罕見疾病病人，提供切結文件，一次領取2個月或3個月用藥量案件（101.11新增）。</text:p>
            <text:p text:style-name="P244"><text:span text:style-name="T8">J1:中醫-</text:span><text:span text:style-name="T22">行動不便者，經醫師認定或經</text:span><text:span text:style-name="T8">受託人提供切結文件，</text:span><text:span text:style-name="T22">慢性病代領藥案件</text:span><text:span text:style-name="T8">(96.7增訂；101.11文字修訂) <text:s/></text:span></text:p>
            <text:p text:style-name="P379">J2:中醫-已出海為遠洋漁船作業船員，提供切結文件，慢性病代領藥案件(96.7增訂；101.11文字修訂) </text:p>
            <text:p text:style-name="P380"><text:soft-page-break/>J3:中醫-已出海為國際航線船舶作業船員，提供切結文件，慢性病代領藥案件(97.10增訂；101.11文字修訂) </text:p>
            <text:p text:style-name="P381">J4:中醫-經保險人認定之特殊情形，慢性病代領藥案件（101.11新增）。</text:p>
            <text:p text:style-name="P231"><text:span text:style-name="T8">J7:腫瘤患者手術、化療、放射線療法後西醫住院中醫輔助醫療</text:span><text:change text:change-id="ct2598184679280"/><text:change text:change-id="ct2598184667760"/><text:span text:style-name="T8">(98.01增訂)。</text:span></text:p>
            <text:p text:style-name="P231"><text:span text:style-name="T8">J9:</text:span><text:change-start text:change-id="ct2598184679520"/><text:span text:style-name="T8">全民健康保險</text:span><text:change-end text:change-id="ct2598184679520"/><text:span text:style-name="T8">中醫提升孕產照護品質計畫（10</text:span><text:change text:change-id="ct2598184679760"/><text:change-start text:change-id="ct2598184680240"/><text:span text:style-name="T8">5</text:span><text:change-end text:change-id="ct2598184680240"/><text:span text:style-name="T8">.0</text:span><text:change text:change-id="ct2598184683360"/><text:change-start text:change-id="ct2598184683600"/><text:span text:style-name="T8">2</text:span><text:change-end text:change-id="ct2598184683600"/><text:span text:style-name="T8">.01</text:span><text:change text:change-id="ct2598184683120"/><text:span text:style-name="T8">增</text:span><text:change-start text:change-id="ct2598195012608"/><text:span text:style-name="T8">修文字</text:span><text:change-end text:change-id="ct2598195012608"/><text:span text:style-name="T8">）</text:span></text:p>
            <text:p text:style-name="P245"><text:change-start text:change-id="ct2598195002768"/><text:span text:style-name="T8">JC:</text:span><text:change-end text:change-id="ct2598195002768"/><text:change-start text:change-id="ct2598196270880"/><text:span text:style-name="T8">顱腦損傷西醫住院病患中醫輔助醫療(105.02.01新增)</text:span><text:change-end text:change-id="ct2598196270880"/><text:change-start text:change-id="ct2598196280960"/></text:p>
            <text:p text:style-name="P245"><text:span text:style-name="T8">JD:</text:span><text:change-end text:change-id="ct2598196280960"/><text:change-start text:change-id="ct2598196281440"/><text:span text:style-name="T8">脊髓損傷西醫住院病患中醫輔助醫療(105.02.01新增)</text:span><text:change-end text:change-id="ct2598196281440"/><text:change-start text:change-id="ct2598196283360"/></text:p>
            <text:p text:style-name="P245"><text:span text:style-name="T8">JE:</text:span><text:change-end text:change-id="ct2598196283360"/><text:change-start text:change-id="ct2598196283600"/><text:span text:style-name="T8">乳癌患者中醫門診加強照護醫療(105.02.01新增)</text:span><text:change-end text:change-id="ct2598196283600"/><text:change-start text:change-id="ct2598196278080"/></text:p>
            <text:p text:style-name="P245"><text:change-end text:change-id="ct2598196278080"/><text:change-start text:change-id="ct2598196273520"/><text:span text:style-name="T8">JF:</text:span><text:change-end text:change-id="ct2598196273520"/><text:change-start text:change-id="ct2598196271120"/><text:span text:style-name="T8">肝癌患者中醫門診加強照護醫療(105.02.01新增)</text:span><text:change-end text:change-id="ct2598196271120"/><text:change-start text:change-id="ct2598196275920"/></text:p>
            <text:p text:style-name="P247"><text:change-end text:change-id="ct2598196275920"/><text:change-start text:change-id="ct2598196271360"/><text:span text:style-name="T6">JG:兒童過敏性鼻炎照護計畫</text:span><text:span text:style-name="T42"> </text:span><text:span text:style-name="T6">(105.09.01新增)</text:span></text:p>
            <text:p text:style-name="P335"><text:span text:style-name="T8">JH:癌症化療、放射線療法患者中醫門診延長照護試辦計畫(106.05.01新增)</text:span><text:change-end text:change-id="ct2598196271360"/><text:change text:change-id="ct2598196277360"/><text:change-start text:change-id="ct2598196277840"/><text:span text:style-name="T2">JI:肺癌患者中醫門診加強照護醫療(107.01.01新增)</text:span></text:p>
            <text:p text:style-name="P334">JJ:大腸癌患者中醫門診加強照護醫療(107.01.01新增)<text:change-end text:change-id="ct2598196277840"/><text:change-start text:change-id="ct2598196275440"/></text:p>
            <text:p text:style-name="P248"><text:change-end text:change-id="ct2598196275440"/><text:change-start text:change-id="ct2598196275200"/>JK:中醫急症處置計畫(107.05.01新增)</text:p>
            <text:p text:style-name="P248">JL:中醫-受監護或輔助宣告，經受託人提供法院裁定文件影本(107.04.27新增)</text:p>
            <text:p text:style-name="P248">JM:中醫-經醫師認定之失智症病人(107.04.27新增)</text:p>
            <text:p text:style-name="P248">JN:中醫-經保險人認定確有一次領取該處方箋總用藥量必要之特殊病人(107.04.27新增)<text:change-end text:change-id="ct2598196275200"/><text:change-start text:change-id="ct2598196273760"/></text:p>
            <text:p text:style-name="P59"><text:change-end text:change-id="ct2598196273760"/><text:span text:style-name="T19"><text:s text:c="2"/></text:span><text:span text:style-name="T8">E.其他：</text:span></text:p>
            <text:p text:style-name="P249"><text:span text:style-name="T19"><text:s text:c="3"/></text:span><text:span text:style-name="T8">E1:腸病毒（87年增訂）</text:span><text:span text:style-name="T19"> </text:span></text:p>
            <text:p text:style-name="P250">E2:支援長期照護機構提供一般門診案件(99.1修訂) <text:s text:c="3"/></text:p>
            <text:p text:style-name="P251"><text:span text:style-name="T6">EB:全民健康保險初期慢性腎臟病醫療給付改善方案</text:span><text:span text:style-name="T42"> </text:span></text:p>
            <text:p text:style-name="P252"><text:span text:style-name="T8">E4:全民健康保險糖尿病醫療給付改善方案（89.5.17北區分局試辦，90.11全面試辦）</text:span></text:p>
            <text:p text:style-name="P253"><text:soft-page-break/><text:span text:style-name="T8">E5:週產期論人支付制度試辦計畫</text:span></text:p>
            <text:p text:style-name="P253"><text:span text:style-name="T8">E6:全民健康保險氣喘醫療給付改善方案（90.11增訂）</text:span></text:p>
            <text:p text:style-name="P254"><text:span text:style-name="T19"><text:s/></text:span><text:span text:style-name="T8">E8:全民健康保險高血壓醫療給付改善方案（95.1增訂）</text:span></text:p>
            <text:p text:style-name="P235">EA:支援長期照護機構提供復健治療案件(99.1增訂)</text:p>
            <text:p text:style-name="P255"><text:span text:style-name="T6">EB:全民健康保險初期慢性腎臟病醫療給付改善方案</text:span><text:span text:style-name="T42"> </text:span><text:span text:style-name="T6">（100.1增訂）</text:span></text:p>
            <text:p text:style-name="P234"><text:change-start text:change-id="ct2598196282640"/><text:span text:style-name="T8">EC:全民健康保險居家醫療</text:span><text:change-end text:change-id="ct2598196282640"/><text:change text:change-id="ct2598196283840"/><text:change-start text:change-id="ct2598196281200"/><text:span text:style-name="T8">照護</text:span><text:change-end text:change-id="ct2598196281200"/><text:change text:change-id="ct2598196281680"/><text:change-start text:change-id="ct2598196277120"/><text:span text:style-name="T8">整合</text:span><text:change-end text:change-id="ct2598196277120"/><text:change-start text:change-id="ct2598196270400"/><text:span text:style-name="T8">計畫(104.04.23增訂)</text:span></text:p>
            <text:p text:style-name="P235"><text:change-end text:change-id="ct2598196270400"/><text:change-start text:change-id="ct2598196278560"/>ED:早期療育門診醫療給付改善方案（104.10.1增訂）<text:change-end text:change-id="ct2598196278560"/></text:p>
            <text:p text:style-name="P236"><text:span text:style-name="T8">N（</text:span><text:change text:change-id="ct2598196278800"/><text:span text:style-name="T8">新個案）、C（</text:span><text:change text:change-id="ct2598196279040"/><text:span text:style-name="T8">完成個案）、R（</text:span><text:change text:change-id="ct2598196271600"/><text:span text:style-name="T8">復發個案）：全民健康保險乳癌醫療給付改善方案</text:span><text:change text:change-id="ct2598196279280"/><text:change text:change-id="ct2598196284320"/><text:span text:style-name="T8">（90.11增訂）</text:span><text:span text:style-name="T19"> </text:span></text:p>
            <text:p text:style-name="P382">G4:衛生福利部緊急醫療資源缺乏地區改善計畫(95.4增訂) <text:s text:c="3"/></text:p>
            <text:p text:style-name="P256"><text:span text:style-name="T22">G5:西醫基層(醫院支援)醫療資源不足地區改善方案-巡迴醫療(93.1增訂)</text:span><text:span text:style-name="T8"> </text:span></text:p>
            <text:p text:style-name="P256"><text:span text:style-name="T8">G6:西醫基層醫療資源不足地</text:span><text:span text:style-name="T22">區改善方案</text:span><text:span text:style-name="T8">-新開業</text:span><text:span text:style-name="T19"> <text:s/></text:span></text:p>
            <text:p text:style-name="P257">G8:家庭醫師整合性照護(92.3.10增訂) </text:p>
            <text:p text:style-name="P258">G9:全民健康保險山地離島地區醫療給付效益提昇計畫(92.7增訂) </text:p>
            <text:p text:style-name="P256"><text:span text:style-name="T22">H1:</text:span><text:span text:style-name="T8">全民健康保險加強慢性</text:span><text:span text:style-name="T22">B、C型肝炎治療</text:span><text:change text:change-id="ct2598196276160"/><text:span text:style-name="T22">計畫(93.1增訂)</text:span></text:p>
            <text:p text:style-name="P244"><text:span text:style-name="T22">H2:西醫-行動不便者，</text:span><text:span text:style-name="T8">經醫師認定或經受託人提供切結文件，</text:span><text:span text:style-name="T22">慢性病代領藥案件</text:span><text:span text:style-name="T8">(96.7增訂；101.11文字修訂) </text:span></text:p>
            <text:p text:style-name="P379">H3:西醫-已出海為遠洋漁船作業船員，提供切結文件，慢性病代領藥案件(96.7增訂；101.11文字修訂) </text:p>
            <text:p text:style-name="P246">H4:自費健檢發現病兆加作處置或檢查（97.1增訂）</text:p>
            <text:p text:style-name="P383">H6:西醫-已出海為國際航線船舶作業船員，提供切結文件，慢性病代領藥案件(97.10增訂；101.11文字修訂) </text:p>
            <text:p text:style-name="P246">H7:全民健康保險B型肝炎帶原者及C型肝炎感染者醫療給付改善方案(99.1增訂)</text:p>
            <text:p text:style-name="P246">H8:西醫-持慢性病連續處方箋領藥，預定出國，提供切結文件，一次領取2個月或3個月用藥量案件（101.11文字修訂）。</text:p>
            <text:p text:style-name="P277">H9:西醫-經保險人認定之特殊情形，慢性病代領藥案件（101.11新增）。</text:p>
            <text:p text:style-name="P275"><text:soft-page-break/>HA:西醫-持慢性病連續處方箋領藥，返回離島地區，提供切結文件，一次領取2個月或3個月用藥量案件（101.11新增）。</text:p>
            <text:p text:style-name="P275">HB:西醫-持慢性病連續處方箋領藥，已出海為遠洋漁船作業船員，提供切結文件，一次領取2個月或3個月用藥量案件（101.11新增）。</text:p>
            <text:p text:style-name="P275">HC:西醫-持慢性病連續處方箋領藥，已出海為國際航線船舶作業船員，提供切結文件，一次領取2個月或3個月用藥量案件（101.11新增）。</text:p>
            <text:p text:style-name="P275">HD:西醫-持慢性病連續處方箋領藥，罕見疾病病人，提供切結文件，一次領取2個月或3個月用藥量案件（101.11新增）。<text:change-start text:change-id="ct2598196272800"/></text:p>
            <text:p text:style-name="P275">HE:C型肝炎全口服治療(106.1.24新增)</text:p>
            <text:p text:style-name="P275">HF:慢性阻塞性肺病醫療給付改善方案(106.04.01新增)<text:change-end text:change-id="ct2598196272800"/><text:change-start text:change-id="ct2598196269680"/></text:p>
            <text:p text:style-name="P259"><text:span text:style-name="T8">HG:</text:span><text:span text:style-name="T1">西</text:span><text:span text:style-name="T8">醫-受監護或輔助宣告，經受託人提供法院裁定文件影本(107.04.27新增)</text:span></text:p>
            <text:p text:style-name="P259"><text:span text:style-name="T8">HH:</text:span><text:span text:style-name="T1">西</text:span><text:span text:style-name="T8">醫-經醫師認定之失智症病人(107.04.27新增)</text:span></text:p>
            <text:p text:style-name="P385">HI:西醫-經保險人認定確有一次領取該處方箋總用藥量必要之特殊病人(107.04.27新增)<text:change-end text:change-id="ct2598196269680"/></text:p>
            <text:p text:style-name="P386">JA:收容對象醫療服務計畫-矯正機關內門診(102.1起適用)</text:p>
            <text:p text:style-name="P386">JB:收容對象醫療服務計畫-戒護門診(102.1起適用)</text:p>
            <text:p text:style-name="P387">K1:全民健康保險Pre-ESRD預防性計畫及病人衛教計畫(101.1增訂)</text:p>
            <text:p text:style-name="P260"><text:span text:style-name="T50">☆</text:span><text:span text:style-name="T8">代號為E4、E5、E6、E8、N、C、R 、</text:span><text:span text:style-name="T22">H1、H5、H7</text:span><text:change-start text:change-id="ct2598196280240"/><text:span text:style-name="T22">、HE、HF</text:span><text:change-end text:change-id="ct2598196280240"/><text:span text:style-name="T22">者，案件分類為E1。</text:span></text:p>
            <text:p text:style-name="P261"><text:span text:style-name="T50">☆</text:span><text:span text:style-name="T22">代號為G5</text:span><text:span text:style-name="T49">、</text:span><text:span text:style-name="T8">G6者，案件分類為D4</text:span><text:change-start text:change-id="ct2598196271840"/><text:span text:style-name="T8">或E1</text:span><text:change-end text:change-id="ct2598196271840"/><text:span text:style-name="T8">。</text:span></text:p>
            <text:p text:style-name="P262"><text:span text:style-name="T50">☆</text:span><text:span text:style-name="T8">代號為G4、G8、G9者，依所屬之案件分類填載。</text:span><text:change-start text:change-id="ct2598196269200"/></text:p>
            <text:p text:style-name="P210"><text:change-end text:change-id="ct2598196269200"/><text:change-start text:change-id="ct2598196269440"/><text:span text:style-name="T12">（2）</text:span><text:span text:style-name="T8">全民健康保險試辦計畫特定治療項目代號填報順序：</text:span><text:span text:style-name="T19"> </text:span></text:p>
            <text:p text:style-name="P264">A.分別屬某一試辦計畫之特定治療項目代號(如下表之序號1~ 4)應優先填列於欄位(一)，若同時符合二項疾病之試辦計畫，請分開二筆申報，其醫院代號、身分證號、就醫日期及就醫序號相同，支付內容依支付標準及各計畫之支付規定申報。</text:p>
            <text:p text:style-name="P264">B.如同時屬二種(含)以上之試辦計畫，填列之順序如下：</text:p>
            <text:p text:style-name="P265"><text:soft-page-break/><text:span text:style-name="T8">a.屬疾病種類之試辦計畫其特定治療項目代號優先填於欄位(一)，其他試辦計畫依序填列，如下表之序號6、7、8。(序號6之情形「案件分類」請填E1)</text:span></text:p>
            <text:p text:style-name="P265"><text:span text:style-name="T8">b.屬西醫基層資源不足獎勵計畫且無疾病種類之試辦計畫，其特定治療項目代號G5~G6填於欄位(一)，其他試辦計畫依序填列，如下表之序號5。</text:span></text:p>
            <text:p text:style-name="P265"><text:span text:style-name="T8">c.若有全民健康保險加強慢性</text:span><text:span text:style-name="T22">B、C型肝炎治療計畫</text:span><text:span text:style-name="T8">者，請一律分開申報。</text:span></text:p>
            <text:p text:style-name="P266"><text:span text:style-name="T8">d.</text:span><text:change-end text:change-id="ct2598196269440"/><text:span text:style-name="T8">特定治療項目代號欄位(一)~(四)應依序填報。</text:span></text:p>
            <text:p text:style-name="P263"><draw:frame draw:style-name="fr1" draw:name="外框3" text:anchor-type="char" svg:x="0.667cm" svg:y="-0.464cm" svg:width="24.273cm" draw:z-index="2"><draw:text-box fo:min-height="0.041cm"><table:table table:name="表格7" table:style-name="表格7"><table:table-column table:style-name="表格7.A"/><table:table-column table:style-name="表格7.B"/><table:table-column table:style-name="表格7.C"/><table:table-column table:style-name="表格7.D"/><table:table-column table:style-name="表格7.E"/><table:table-column table:style-name="表格7.F"/><table:table-header-rows><table:table-row table:style-name="表格7.1"><table:table-cell table:style-name="表格7.A1" table:number-rows-spanned="2" office:value-type="string"><text:p text:style-name="P12">序</text:p><text:p text:style-name="P12">號</text:p></table:table-cell><table:table-cell table:style-name="表格7.A1" table:number-rows-spanned="2" office:value-type="string"><text:p text:style-name="P12">計</text:p></table:table-cell><table:table-cell table:style-name="表格7.A1" table:number-columns-spanned="3" office:value-type="string"><text:p text:style-name="P17"><text:span text:style-name="T6">畫</text:span><text:span text:style-name="T42"> </text:span><text:span text:style-name="T6">情</text:span></text:p><text:p text:style-name="P11">形</text:p><text:p text:style-name="P12">特定治療項目代號</text:p></table:table-cell><table:covered-table-cell/><table:covered-table-cell/><table:table-cell table:style-name="表格7.F1" table:number-rows-spanned="2" office:value-type="string"><text:p text:style-name="P12">案件分類</text:p></table:table-cell></table:table-row><table:table-row table:style-name="表格7.1"><table:covered-table-cell/><table:covered-table-cell/><table:table-cell table:style-name="表格7.A1" office:value-type="string"><text:p text:style-name="P12">欄位</text:p></table:table-cell><table:table-cell table:style-name="表格7.A1" office:value-type="string"><text:p text:style-name="P12">(一)</text:p><text:p text:style-name="P12">欄位(二)</text:p></table:table-cell><table:table-cell table:style-name="表格7.A1" office:value-type="string"><text:p text:style-name="P12">欄位(三)</text:p></table:table-cell><table:covered-table-cell/></table:table-row></table:table-header-rows><table:table-row table:style-name="表格7.3"><table:table-cell table:style-name="表格7.A1" office:value-type="string"><text:p text:style-name="P12">1</text:p></table:table-cell><table:table-cell table:style-name="表格7.A1" office:value-type="string"><text:p text:style-name="P14">全民健康保險山地離島地區醫療給付效益提昇計畫</text:p></table:table-cell><table:table-cell table:style-name="表格7.A1" office:value-type="string"><text:p text:style-name="P14"/><text:h text:style-name="P281" text:outline-level="2"><text:change-start text:change-id="ct2598196270160"/>G9<text:change-end text:change-id="ct2598196270160"/></text:h></table:table-cell><table:table-cell table:style-name="表格7.A1" office:value-type="string"><text:p text:style-name="P24"/></table:table-cell><table:table-cell table:style-name="表格7.A1" office:value-type="string"><text:p text:style-name="P14"/></table:table-cell><table:table-cell table:style-name="表格7.F1" office:value-type="string"><text:p text:style-name="P14"><text:change-start text:change-id="ct2598196279520"/>依所屬案件分類<text:change-end text:change-id="ct2598196279520"/></text:p></table:table-cell></table:table-row><table:table-row table:style-name="表格7.3"><table:table-cell table:style-name="表格7.A1" office:value-type="string"><text:p text:style-name="P12"><text:change-start text:change-id="ct2598196272080"/>2<text:change-end text:change-id="ct2598196272080"/></text:p></table:table-cell><table:table-cell table:style-name="表格7.A1" office:value-type="string"><text:p text:style-name="P64"><text:change-start text:change-id="ct2598196282400"/><text:span text:style-name="T8">家醫整合計畫(含做預防保健、開慢</text:span><text:span text:style-name="T20">箋</text:span><text:span text:style-name="T8">)</text:span><text:change-end text:change-id="ct2598196282400"/></text:p></table:table-cell><table:table-cell table:style-name="表格7.A1" office:value-type="string"><text:h text:style-name="P280" text:outline-level="2"><text:change-start text:change-id="ct2598196282880"/>G8<text:change-end text:change-id="ct2598196282880"/></text:h></table:table-cell><table:table-cell table:style-name="表格7.A1" office:value-type="string"><text:p text:style-name="P58"><text:change-start text:change-id="ct2598196275680"/></text:p><text:h text:style-name="P279" text:outline-level="2"/><text:p text:style-name="P24"><text:change-end text:change-id="ct2598196275680"/></text:p></table:table-cell><table:table-cell table:style-name="表格7.A1" office:value-type="string"><text:p text:style-name="P14"/></table:table-cell><table:table-cell table:style-name="表格7.F1" office:value-type="string"><text:p text:style-name="P14"/></table:table-cell></table:table-row><table:table-row table:style-name="表格7.3"><table:table-cell table:style-name="表格7.A1" office:value-type="string"><text:p text:style-name="P12"><text:change-start text:change-id="ct2598196274000"/>3<text:change-end text:change-id="ct2598196274000"/></text:p></table:table-cell><table:table-cell table:style-name="表格7.A1" office:value-type="string"><text:p text:style-name="P14"><text:change-start text:change-id="ct2598196283120"/>醫療給付改善方案及試辦計畫<text:change-end text:change-id="ct2598196283120"/></text:p></table:table-cell><table:table-cell table:style-name="表格7.A1" office:value-type="string"><text:p text:style-name="P14"><text:change-start text:change-id="ct2598196270640"/>E4、E5、E6、E8、EB、EC、ED、H1、H7、HF、N、C、R<text:change-end text:change-id="ct2598196270640"/></text:p></table:table-cell><table:table-cell table:style-name="表格7.A1" office:value-type="string"><text:p text:style-name="P14"/></table:table-cell><table:table-cell table:style-name="表格7.A1" office:value-type="string"><text:p text:style-name="P14"/></table:table-cell><table:table-cell table:style-name="表格7.F1" office:value-type="string"><text:p text:style-name="P2"/></table:table-cell></table:table-row><table:table-row table:style-name="表格7.3"><table:table-cell table:style-name="表格7.A1" office:value-type="string"><text:p text:style-name="P3"><text:change-start text:change-id="ct2598196280480"/>4E1</text:p><text:p text:style-name="P7"><text:change-end text:change-id="ct2598196280480"/></text:p></table:table-cell><table:table-cell table:style-name="表格7.A1" office:value-type="string"><text:p text:style-name="P64"><text:change-start text:change-id="ct2598196272320"/><text:span text:style-name="T8">西醫基層</text:span><text:span text:style-name="T22">(醫院支援)</text:span><text:span text:style-name="T8">醫療資源不足地區改善方案</text:span><text:change-end text:change-id="ct2598196272320"/></text:p></table:table-cell><table:table-cell table:style-name="表格7.A1" office:value-type="string"><text:p text:style-name="P14"><text:change-start text:change-id="ct2598196280000"/>G5、G6<text:change-end text:change-id="ct2598196280000"/></text:p></table:table-cell><table:table-cell table:style-name="表格7.A1" office:value-type="string"><text:p text:style-name="P14"><text:change-start text:change-id="ct2598196278320"/></text:p><text:p text:style-name="P14"><text:change-end text:change-id="ct2598196278320"/></text:p></table:table-cell><table:table-cell table:style-name="表格7.A1" office:value-type="string"><text:p text:style-name="P14"/></table:table-cell><table:table-cell table:style-name="表格7.F1" office:value-type="string"><text:p text:style-name="P13"><text:change-start text:change-id="ct2598196279760"/>D4<text:change-end text:change-id="ct2598196279760"/></text:p></table:table-cell></table:table-row><table:table-row table:style-name="表格7.3"><table:table-cell table:style-name="表格7.A1" office:value-type="string"><text:p text:style-name="P12"><text:change-start text:change-id="ct2598196277600"/>5<text:change-end text:change-id="ct2598196277600"/></text:p></table:table-cell><table:table-cell table:style-name="表格7.A1" office:value-type="string"><text:p text:style-name="P64"><text:change-start text:change-id="ct2598196284080"/><text:span text:style-name="T8">西醫基層</text:span><text:span text:style-name="T22">(醫院支援)</text:span><text:span text:style-name="T8">醫療資源不足地區改善方案+家醫整合計畫</text:span><text:change-end text:change-id="ct2598196284080"/></text:p></table:table-cell><table:table-cell table:style-name="表格7.A1" office:value-type="string"><text:p text:style-name="P14"><text:change-start text:change-id="ct2598196274240"/>G5、G6<text:change-end text:change-id="ct2598196274240"/></text:p></table:table-cell><table:table-cell table:style-name="表格7.A1" office:value-type="string"><text:h text:style-name="P280" text:outline-level="2"><text:change-start text:change-id="ct2598196272560"/>G8<text:change-end text:change-id="ct2598196272560"/></text:h></table:table-cell><table:table-cell table:style-name="表格7.A1" office:value-type="string"><text:p text:style-name="P24"/></table:table-cell><table:table-cell table:style-name="表格7.F1" office:value-type="string"><text:h text:style-name="P282" text:outline-level="3"/></table:table-cell></table:table-row><table:table-row table:style-name="表格7.3"><table:table-cell table:style-name="表格7.A1" office:value-type="string"><text:p text:style-name="P65"><text:change-start text:change-id="ct2598196280720"/>6D4</text:p><text:p text:style-name="P21"><text:change-end text:change-id="ct2598196280720"/></text:p></table:table-cell><table:table-cell table:style-name="表格7.A1" office:value-type="string"><text:p text:style-name="P64"><text:change-start text:change-id="ct2598196273040"/><text:span text:style-name="T8">西醫基層</text:span><text:span text:style-name="T22">(醫院支援)</text:span><text:span text:style-name="T8">醫療資源不足地區改善方案+醫療給付改善方案</text:span><text:change-end text:change-id="ct2598196273040"/></text:p></table:table-cell><table:table-cell table:style-name="表格7.A1" office:value-type="string"><text:p text:style-name="P14"><text:change-start text:change-id="ct2598196273280"/>E4~ E8、EC、ED、HF、N、C、R <text:change-end text:change-id="ct2598196273280"/></text:p></table:table-cell><table:table-cell table:style-name="表格7.A1" office:value-type="string"><text:p text:style-name="P14"><text:change-start text:change-id="ct2598196281920"/>G5、G6<text:change-end text:change-id="ct2598196281920"/></text:p></table:table-cell><table:table-cell table:style-name="表格7.A1" office:value-type="string"><text:p text:style-name="P14"/></table:table-cell><table:table-cell table:style-name="表格7.F1" office:value-type="string"><text:p text:style-name="P14"><text:change-start text:change-id="ct2598196274480"/>E1<text:change-end text:change-id="ct2598196274480"/></text:p></table:table-cell></table:table-row><table:table-row table:style-name="表格7.3"><table:table-cell table:style-name="表格7.A1" office:value-type="string"><text:p text:style-name="P12"><text:change-start text:change-id="ct2598196276640"/>7<text:change-end text:change-id="ct2598196276640"/></text:p></table:table-cell><table:table-cell table:style-name="表格7.A1" office:value-type="string"><text:p text:style-name="P14"><text:change-start text:change-id="ct2598196276400"/>醫療給付改善方案+全民健康保險山地離島地區醫療給付效益提昇計畫<text:change-end text:change-id="ct2598196276400"/></text:p></table:table-cell><table:table-cell table:style-name="表格7.A1" office:value-type="string"><text:p text:style-name="P14"><text:change-start text:change-id="ct2598196274720"/>E4~ E8、EC、ED、HF、N、C、R<text:change-end text:change-id="ct2598196274720"/></text:p></table:table-cell><table:table-cell table:style-name="表格7.A1" office:value-type="string"><text:p text:style-name="P14"><text:change-start text:change-id="ct2598196282160"/>G9<text:change-end text:change-id="ct2598196282160"/></text:p></table:table-cell><table:table-cell table:style-name="表格7.A1" office:value-type="string"><text:p text:style-name="P14"/></table:table-cell><table:table-cell table:style-name="表格7.F1" office:value-type="string"><text:p text:style-name="P14"><text:change-start text:change-id="ct2598196274960"/>E1<text:change-end text:change-id="ct2598196274960"/></text:p></table:table-cell></table:table-row><table:table-row table:style-name="表格7.3"><table:table-cell table:style-name="表格7.A1" office:value-type="string"><text:p text:style-name="P12"><text:change-start text:change-id="ct2598196276880"/>8<text:change-end text:change-id="ct2598196276880"/></text:p></table:table-cell><table:table-cell table:style-name="表格7.A1" office:value-type="string"><text:p text:style-name="P14"><text:change-start text:change-id="ct2598196285040"/>醫療給付改善方案+家醫整合計畫<text:change-end text:change-id="ct2598196285040"/></text:p></table:table-cell><table:table-cell table:style-name="表格7.A1" office:value-type="string"><text:p text:style-name="P14"><text:change-start text:change-id="ct2598196284560"/>E4~ E8、EC、ED、HF、N、C、R<text:change-end text:change-id="ct2598196284560"/></text:p></table:table-cell><table:table-cell table:style-name="表格7.A1" office:value-type="string"><text:p text:style-name="P14"><text:change-start text:change-id="ct2598196284800"/>G8<text:change-end text:change-id="ct2598196284800"/></text:p></table:table-cell><table:table-cell table:style-name="表格7.A1" office:value-type="string"><text:p text:style-name="P14"/></table:table-cell><table:table-cell table:style-name="表格7.F1" office:value-type="string"><text:p text:style-name="P14"><text:change-start text:change-id="ct2598184705216"/>E1<text:change-end text:change-id="ct2598184705216"/></text:p></table:table-cell></table:table-row><table:table-row table:style-name="表格7.3"><table:table-cell table:style-name="表格7.A1" office:value-type="string"><text:p text:style-name="P12"><text:change-start text:change-id="ct2598184703536"/>9<text:change-end text:change-id="ct2598184703536"/></text:p></table:table-cell><table:table-cell table:style-name="表格7.A1" office:value-type="string"><text:p text:style-name="P14"><text:change-start text:change-id="ct2598184703776"/>中醫門診總額醫療資源不足地區改善方案<text:change-end text:change-id="ct2598184703776"/></text:p></table:table-cell><table:table-cell table:style-name="表格7.A1" office:value-type="string"><text:p text:style-name="P14"><text:change-start text:change-id="ct2598184704016"/>C6、C7<text:change-end text:change-id="ct2598184704016"/></text:p></table:table-cell><table:table-cell table:style-name="表格7.A1" office:value-type="string"><text:p text:style-name="P14"/></table:table-cell><table:table-cell table:style-name="表格7.A1" office:value-type="string"><text:p text:style-name="P14"/></table:table-cell><table:table-cell table:style-name="表格7.F1" office:value-type="string"><text:p text:style-name="P14"><text:change-start text:change-id="ct2598184705456"/>25<text:change-end text:change-id="ct2598184705456"/></text:p></table:table-cell></table:table-row><table:table-row table:style-name="表格7.3"><table:table-cell table:style-name="表格7.A1" table:number-rows-spanned="3" office:value-type="string"><text:p text:style-name="P12"><text:change-start text:change-id="ct2598184705696"/>10<text:change-end text:change-id="ct2598184705696"/></text:p></table:table-cell><table:table-cell table:style-name="表格7.A1" table:number-rows-spanned="3" office:value-type="string"><text:p text:style-name="P14"><text:change-start text:change-id="ct2598184701136"/>牙醫門診總額醫療資源不足地區改善方案<text:change-end text:change-id="ct2598184701136"/></text:p></table:table-cell><table:table-cell table:style-name="表格7.A1" office:value-type="string"><text:p text:style-name="P14"><text:change-start text:change-id="ct2598184703296"/>F2、FT<text:change-end text:change-id="ct2598184703296"/></text:p></table:table-cell><table:table-cell table:style-name="表格7.A1" office:value-type="string"><text:p text:style-name="P14"/></table:table-cell><table:table-cell table:style-name="表格7.A1" office:value-type="string"><text:p text:style-name="P14"/></table:table-cell><table:table-cell table:style-name="表格7.F1" office:value-type="string"><text:p text:style-name="P14"><text:change-start text:change-id="ct2598184711936"/>14、15<text:change-end text:change-id="ct2598184711936"/></text:p></table:table-cell></table:table-row><table:table-row table:style-name="表格7.3"><table:covered-table-cell/><table:covered-table-cell/><table:table-cell table:style-name="表格7.A1" office:value-type="string"><text:p text:style-name="P14"><text:change-start text:change-id="ct2598184705936"/>F3<text:change-end text:change-id="ct2598184705936"/></text:p></table:table-cell><table:table-cell table:style-name="表格7.A1" office:value-type="string"><text:p text:style-name="P14"><text:change-start text:change-id="ct2598184704976"/>F3<text:change-end text:change-id="ct2598184704976"/></text:p></table:table-cell><table:table-cell table:style-name="表格7.A1" office:value-type="string"><text:p text:style-name="P14"/></table:table-cell><table:table-cell table:style-name="表格7.F1" office:value-type="string"><text:p text:style-name="P14"><text:change-start text:change-id="ct2598184706176"/>14<text:change-end text:change-id="ct2598184706176"/></text:p></table:table-cell></table:table-row><table:table-row table:style-name="表格7.3"><table:covered-table-cell/><table:covered-table-cell/><table:table-cell table:style-name="表格7.A1" office:value-type="string"><text:p text:style-name="P14"/></table:table-cell><table:table-cell table:style-name="表格7.A1" office:value-type="string"><text:p text:style-name="P14"><text:change-start text:change-id="ct2598184711696"/>F2、FT<text:change-end text:change-id="ct2598184711696"/></text:p></table:table-cell><table:table-cell table:style-name="表格7.A1" office:value-type="string"><text:p text:style-name="P14"/></table:table-cell><table:table-cell table:style-name="表格7.F1" office:value-type="string"><text:p text:style-name="P14">16</text:p></table:table-cell></table:table-row></table:table></draw:text-box></draw:frame><text:soft-page-break/></text:p>
          </table:table-cell>
          <table:covered-table-cell/>
        </table:table-row>
        <table:table-row table:style-name="表格4.1">
          <table:table-cell table:style-name="表格4.A1" table:number-columns-spanned="2" office:value-type="string">
            <text:p text:style-name="P267"><text:span text:style-name="T8">註21：全民健康保險藥品使用標準碼(</text:span><text:change text:change-id="ct2598184702336"/><text:change-start text:change-id="ct2598184706416"/><text:span text:style-name="T8">修訂日期：106.03.22</text:span><text:change-end text:change-id="ct2598184706416"/><text:span text:style-name="T8">)</text:span></text:p>
            <text:p text:style-name="P268">編碼之原則：</text:p>
            <text:p text:style-name="P388">1.藥品用量：以全民健康保險藥品之核價單位【每錠、每支、每瓶、每包或每公克(毫克)、每毫升】為用量單位。填藥品一次之劑量。</text:p>
            <text:p text:style-name="P379">2.藥品使用頻率：依一般使用頻率分為以下4部分(格式文字部分皆為英文大寫，請左靠不足補空白)</text:p>
            <text:p text:style-name="P389">(1)非每日常規使用頻率</text:p>
            <text:p text:style-name="P269"><text:span text:style-name="T8">QW(x,y,z…):每星期x，y，z…使用(x、y、z =1,2,3…)</text:span></text:p>
            <text:p text:style-name="P270"><text:span text:style-name="T51">y</text:span><text:span text:style-name="T8">W</text:span><text:span text:style-name="T51">z</text:span><text:span text:style-name="T8">D:每y星期使用z天(y、z =1,2,3…)</text:span></text:p>
            <text:p text:style-name="P270"><text:span text:style-name="T8">MCD</text:span><text:span text:style-name="T51">x</text:span><text:span text:style-name="T8">D</text:span><text:span text:style-name="T51">y</text:span><text:span text:style-name="T8">:月經第x天至第y天使用(x、y =1,2,3…)</text:span></text:p>
            <text:p text:style-name="P270"><text:span text:style-name="T8">QOD:隔日使用1次</text:span></text:p>
            <text:p text:style-name="P270"><text:span text:style-name="T8">QxD:每x日1次(x =2,3,4,…)</text:span></text:p>
            <text:p text:style-name="P270"><text:span text:style-name="T8">QxW:每x星期1次(x =1,2,3,4,…)</text:span></text:p>
            <text:p text:style-name="P270"><text:span text:style-name="T8">QxM:每x月1次(x =1,2,3,4,…)</text:span></text:p>
            <text:p text:style-name="P390">QW:每星期1次</text:p>
            <text:p text:style-name="P390">BIW:每星期2次</text:p>
            <text:p text:style-name="P390">TIW:每星期3次</text:p>
            <text:p text:style-name="P390">STAT:立刻使用</text:p>
            <text:p text:style-name="P390">ASORDER:依照醫師指示使用</text:p>
            <text:p text:style-name="P391">(2)每日常規使用頻率</text:p>
            <text:p text:style-name="P270"><text:span text:style-name="T8">QxH:每x小時使用1次(x =1,2,3,4,…)</text:span></text:p>
            <text:p text:style-name="P270"><text:span text:style-name="T8">QxMN:每x分鐘使用1次(x =1,2,3,4,…)</text:span></text:p>
            <text:p text:style-name="P390"><text:soft-page-break/>QD:每日1次</text:p>
            <text:p text:style-name="P390">QDAM:每日1次上午使用</text:p>
            <text:p text:style-name="P390">QDPM:每日1次下午使用</text:p>
            <text:p text:style-name="P392">QDHS:每日1次睡前使用</text:p>
            <text:p text:style-name="P392">QN:每晚使用1次</text:p>
            <text:p text:style-name="P392">BID:每日2次</text:p>
            <text:p text:style-name="P392">QAM&amp;HS:上午使用1次且睡前1次</text:p>
            <text:p text:style-name="P392">QPM&amp;HS:下午使用1次且睡前1次</text:p>
            <text:p text:style-name="P392">QAM&amp;PM:每日上下午各使用1次</text:p>
            <text:p text:style-name="P392">TID:每日三次</text:p>
            <text:p text:style-name="P392">BID&amp;HS:每日2次且睡前1次</text:p>
            <text:p text:style-name="P392">QID:每日4次</text:p>
            <text:p text:style-name="P392">HS:睡前1次</text:p>
            <text:p text:style-name="P392">TID&amp;HS:每日3次且睡前1次</text:p>
            <text:p text:style-name="P393">(3)服用時間</text:p>
            <text:p text:style-name="P394">AC:飯前</text:p>
            <text:p text:style-name="P269"><text:span text:style-name="T8">ACxH:飯前x小時使用(x =1,2,3,4,…)</text:span></text:p>
            <text:p text:style-name="P271"><text:span text:style-name="T8">ACxM:飯前x分鐘使用(x =1,2,3,4,…)</text:span></text:p>
            <text:p text:style-name="P394">PC:飯後</text:p>
            <text:p text:style-name="P269"><text:span text:style-name="T8">PCxH:飯後x小時使用(x =1,2,3,4,…)</text:span></text:p>
            <text:p text:style-name="P269"><text:span text:style-name="T8">PCxM:飯後x分鐘使用(x =1,2,3,4,…)</text:span></text:p>
            <text:p text:style-name="P391"><text:soft-page-break/>(4)PRN需要時使用</text:p>
            <text:p text:style-name="P394">PRN:需要時使用</text:p>
            <text:p text:style-name="P272"><text:span text:style-name="T8">QxHPRN:需要時每x小時使用1次(x =1,2,3,4,…)</text:span></text:p>
            <text:p text:style-name="P10">3.給藥途徑/作用部位：</text:p>
            <text:p text:style-name="P212">AD:右耳</text:p>
            <text:p text:style-name="P212">AS:左耳</text:p>
            <text:p text:style-name="P212">AU:每耳</text:p>
            <text:p text:style-name="P212">ET:氣切內</text:p>
            <text:p text:style-name="P212">GAR:漱口用</text:p>
            <text:p text:style-name="P212">HD:皮下灌注</text:p>
            <text:p text:style-name="P212">ID:皮內注射</text:p>
            <text:p text:style-name="P212">IA:動脈注射</text:p>
            <text:p text:style-name="P212">IE:脊髓硬膜內注射</text:p>
            <text:p text:style-name="P212">IM:肌肉注射</text:p>
            <text:p text:style-name="P212">IV:靜脈注射</text:p>
            <text:p text:style-name="P212">IP:腹腔注射</text:p>
            <text:p text:style-name="P211"><text:change-start text:change-id="ct2598184698496"/><text:span text:style-name="T8">IPLE:胸</text:span><text:change-end text:change-id="ct2598184698496"/><text:change-start text:change-id="ct2598184704736"/><text:span text:style-name="T8">膜</text:span><text:change-end text:change-id="ct2598184704736"/><text:change-start text:change-id="ct2598184712416"/><text:span text:style-name="T8">內注射(106.04新增)</text:span><text:change-end text:change-id="ct2598184712416"/></text:p>
            <text:p text:style-name="P212">ICV:腦室注射</text:p>
            <text:p text:style-name="P212">IMP:植入</text:p>
            <text:p text:style-name="P212">INHL:吸入</text:p>
            <text:p text:style-name="P212">IS:滑膜內注射</text:p>
            <text:p text:style-name="P212"><text:soft-page-break/>IT:椎骨內注射</text:p>
            <text:p text:style-name="P212">IVA:靜脈添加</text:p>
            <text:p text:style-name="P212">IVD:靜脈點滴滴入</text:p>
            <text:p text:style-name="P212">IVI:玻璃體內注射</text:p>
            <text:p text:style-name="P212">IVP:靜脈注入</text:p>
            <text:p text:style-name="P212">LA:局部麻醉</text:p>
            <text:p text:style-name="P212">LI:局部注射</text:p>
            <text:p text:style-name="P212">NA:鼻用</text:p>
            <text:p text:style-name="P212">OD:右眼<text:change-start text:change-id="ct2598184702816"/></text:p>
            <text:p text:style-name="P212"><text:change-end text:change-id="ct2598184702816"/><text:change-start text:change-id="ct2598184699936"/>ORO:口咽直接用藥(如噴劑、塗抹)(106.04新增)<text:change-end text:change-id="ct2598184699936"/></text:p>
            <text:p text:style-name="P212">OS:左眼</text:p>
            <text:p text:style-name="P212">OU:每眼</text:p>
            <text:p text:style-name="P212">PO:口服</text:p>
            <text:p text:style-name="P212">SC:皮下注射</text:p>
            <text:p text:style-name="P212">SCI:結膜下注射</text:p>
            <text:p text:style-name="P212">SKIN:皮膚用</text:p>
            <text:p text:style-name="P212">SL:舌下</text:p>
            <text:p text:style-name="P212">SPI:脊髓</text:p>
            <text:p text:style-name="P212">RECT:肛門用</text:p>
            <text:p text:style-name="P212">TOPI:局部塗擦</text:p>
            <text:p text:style-name="P212">TPN:全靜脈營養劑</text:p>
            <text:p text:style-name="P212"><text:soft-page-break/>VAG:陰道用</text:p>
            <text:p text:style-name="P212">IRRI:沖洗</text:p>
            <text:p text:style-name="P212">EXT:外用</text:p>
            <text:p text:style-name="P212">XX:其他</text:p>
          </table:table-cell>
          <table:covered-table-cell/>
        </table:table-row>
      </table:table>
      <text:p text:style-name="P6"><text:change-start text:change-id="ct2598184710256"/></text:p>
      <text:p text:style-name="P6"><text:change-end text:change-id="ct2598184710256"/><text:change-start text:change-id="ct2598184710496"/>註22：全民健康保險特約醫院、診所及醫事檢驗機構間檢驗(查)申報作業說明表<text:change-end text:change-id="ct2598184710496"/></text:p>
      <table:table table:name="表格8" table:style-name="表格8">
        <table:table-column table:style-name="表格8.A"/>
        <table:table-column table:style-name="表格8.B"/>
        <table:table-column table:style-name="表格8.C" table:number-columns-repeated="3"/>
        <table:table-column table:style-name="表格8.F"/>
        <table:table-header-rows>
          <table:table-row table:style-name="表格8.1">
            <table:table-cell table:style-name="表格8.A1" office:value-type="string">
              <text:p text:style-name="P30"><text:change-start text:change-id="ct2598184706896"/>作業方式<text:change-end text:change-id="ct2598184706896"/></text:p>
            </table:table-cell>
            <table:table-cell table:style-name="表格8.A1" office:value-type="string">
              <text:p text:style-name="P30"><text:change-start text:change-id="ct2598184707376"/>作業說明<text:change-end text:change-id="ct2598184707376"/></text:p>
            </table:table-cell>
            <table:table-cell table:style-name="表格8.A1" office:value-type="string">
              <text:p text:style-name="P66"><text:change-start text:change-id="ct2598184711456"/><text:span text:style-name="T27">開立檢驗</text:span><text:span text:style-name="T36">(</text:span><text:span text:style-name="T27">查</text:span><text:span text:style-name="T36">)</text:span><text:span text:style-name="T27">處方之機構</text:span><text:change-end text:change-id="ct2598184711456"/></text:p>
            </table:table-cell>
            <table:table-cell table:style-name="表格8.A1" office:value-type="string">
              <text:p text:style-name="P66"><text:change-start text:change-id="ct2598184712176"/><text:span text:style-name="T27">接受委託執行檢驗</text:span><text:span text:style-name="T36">(</text:span><text:span text:style-name="T27">查</text:span><text:span text:style-name="T36">)</text:span><text:span text:style-name="T27">之機構</text:span><text:change-end text:change-id="ct2598184712176"/></text:p>
            </table:table-cell>
            <table:table-cell table:style-name="表格8.A1" office:value-type="string">
              <text:p text:style-name="P30"><text:change-start text:change-id="ct2598184701856"/>費用申報<text:change-end text:change-id="ct2598184701856"/></text:p>
            </table:table-cell>
            <table:table-cell table:style-name="表格8.F1" office:value-type="string">
              <text:p text:style-name="P66"><text:change-start text:change-id="ct2598184712656"/><text:span text:style-name="T27">門診</text:span><text:span text:style-name="T36">(</text:span><text:span text:style-name="T27">或醫事檢驗機構</text:span><text:span text:style-name="T36">)<text:line-break/></text:span><text:span text:style-name="T27">醫療服務醫令清單格式</text:span><text:change-end text:change-id="ct2598184712656"/></text:p>
            </table:table-cell>
          </table:table-row>
        </table:table-header-rows>
        <table:table-row table:style-name="表格8.2">
          <table:table-cell table:style-name="表格8.A2" table:number-rows-spanned="2" office:value-type="string">
            <text:p text:style-name="P67"><text:change-start text:change-id="ct2598184707616"/><text:span text:style-name="T26">處方交付<text:line-break/></text:span><text:span text:style-name="T35">(</text:span><text:span text:style-name="T26">須用處方箋</text:span><text:span text:style-name="T35">)</text:span><text:change-end text:change-id="ct2598184707616"/></text:p>
          </table:table-cell>
          <table:table-cell table:style-name="表格8.A2" table:number-rows-spanned="2" office:value-type="string">
            <text:p text:style-name="P67"><text:change-start text:change-id="ct2598184698016"/><text:span text:style-name="T26">病患持處方至受檢之醫事檢驗機構接受檢驗</text:span><text:span text:style-name="T35">(</text:span><text:span text:style-name="T26">查</text:span><text:span text:style-name="T35">)</text:span><text:change-end text:change-id="ct2598184698016"/></text:p>
          </table:table-cell>
          <table:table-cell table:style-name="表格8.A2" table:number-rows-spanned="2" office:value-type="string">
            <text:p text:style-name="P31"><text:change-start text:change-id="ct2598184704256"/>醫院、診所<text:change-end text:change-id="ct2598184704256"/></text:p>
          </table:table-cell>
          <table:table-cell table:style-name="表格8.A2" table:number-rows-spanned="2" office:value-type="string">
            <text:p text:style-name="P67"><text:change-start text:change-id="ct2598184707856"/><text:span text:style-name="T35">1.</text:span><text:span text:style-name="T26">醫事檢驗機構</text:span><text:change-end text:change-id="ct2598184707856"/></text:p>
          </table:table-cell>
          <table:table-cell table:style-name="表格8.A2" table:number-rows-spanned="2" office:value-type="string">
            <text:p text:style-name="P31"><text:change-start text:change-id="ct2598184698736"/>醫事檢驗機構<text:change-end text:change-id="ct2598184698736"/></text:p>
          </table:table-cell>
          <table:table-cell table:style-name="表格8.F2" office:value-type="string">
            <text:p text:style-name="P67"><text:change-start text:change-id="ct2598184710016"/><text:span text:style-name="T28">開立處方醫院、診所：</text:span><text:span text:style-name="T35"><text:line-break/>d17</text:span><text:span text:style-name="T26">轉診、處方調劑或資源共享案件之服務機構代號：</text:span><text:span text:style-name="T35">N<text:line-break/>p2</text:span><text:span text:style-name="T26">醫令調劑方式：</text:span><text:span text:style-name="T35">1</text:span><text:span text:style-name="T26">交付調劑、檢驗</text:span><text:span text:style-name="T35">(</text:span><text:span text:style-name="T26">查</text:span><text:span text:style-name="T35">)</text:span><text:span text:style-name="T26">或物理治療<text:line-break/></text:span><text:span text:style-name="T35">p3</text:span><text:span text:style-name="T26">醫令類別：</text:span><text:span text:style-name="T35">4</text:span><text:span text:style-name="T26">不得另計價之藥品、檢驗（查）、診療項目或材料</text:span><text:change-end text:change-id="ct2598184710016"/></text:p>
          </table:table-cell>
        </table:table-row>
        <table:table-row table:style-name="表格8.3">
          <table:covered-table-cell/>
          <table:covered-table-cell/>
          <table:covered-table-cell/>
          <table:covered-table-cell/>
          <table:covered-table-cell/>
          <table:table-cell table:style-name="表格8.F3" office:value-type="string">
            <text:p text:style-name="P67"><text:change-start text:change-id="ct2598184704496"/><text:span text:style-name="T5">執行檢驗醫事檢驗機構：</text:span><text:span text:style-name="T16"><text:line-break/>d21</text:span><text:span text:style-name="T3">原處方服務機構代號：請填原處方服務機構代號<text:line-break/></text:span><text:span text:style-name="T16">d40</text:span><text:span text:style-name="T3">案件來源註記：</text:span><text:span text:style-name="T16">2</text:span><text:span text:style-name="T3">處方交付</text:span><text:span text:style-name="T16"><text:line-break/>p1</text:span><text:span text:style-name="T3">醫令類別</text:span><text:span text:style-name="T16">:2</text:span><text:span text:style-name="T3">診療明細</text:span><text:change-end text:change-id="ct2598184704496"/></text:p>
          </table:table-cell>
        </table:table-row>
        <table:table-row table:style-name="表格8.4">
          <table:table-cell table:style-name="表格8.A4" table:number-rows-spanned="6" office:value-type="string">
            <text:p text:style-name="P67"><text:change-start text:change-id="ct2598184698976"/><text:span text:style-name="T26">轉檢<text:line-break/></text:span><text:span text:style-name="T35">(</text:span><text:span text:style-name="T26">須用轉檢單</text:span><text:span text:style-name="T35">)</text:span><text:change-end text:change-id="ct2598184698976"/></text:p>
          </table:table-cell>
          <table:table-cell table:style-name="表格8.A4" table:number-rows-spanned="6" office:value-type="string">
            <text:p text:style-name="P67"><text:change-start text:change-id="ct2598184708096"/><text:span text:style-name="T26">病患持轉檢單至受檢之醫院、診所、醫事檢驗機構接受檢驗</text:span><text:span text:style-name="T35">(</text:span><text:span text:style-name="T26">查</text:span><text:span text:style-name="T35">)</text:span><text:change-end text:change-id="ct2598184708096"/></text:p>
          </table:table-cell>
          <table:table-cell table:style-name="表格8.A4" table:number-rows-spanned="6" office:value-type="string">
            <text:p text:style-name="P31"><text:change-start text:change-id="ct2598184708336"/>醫院、診所<text:change-end text:change-id="ct2598184708336"/></text:p>
          </table:table-cell>
          <table:table-cell table:style-name="表格8.A4" table:number-rows-spanned="2" office:value-type="string">
            <text:p text:style-name="P67"><text:change-start text:change-id="ct2598184708576"/><text:span text:style-name="T35">1.</text:span><text:span text:style-name="T26">醫院、診所</text:span><text:change-end text:change-id="ct2598184708576"/></text:p>
          </table:table-cell>
          <table:table-cell table:style-name="表格8.A4" table:number-rows-spanned="2" office:value-type="string">
            <text:p text:style-name="P31"><text:change-start text:change-id="ct2598184699216"/>原開立處方醫院、診所<text:change-end text:change-id="ct2598184699216"/></text:p>
          </table:table-cell>
          <table:table-cell table:style-name="表格8.F4" office:value-type="string">
            <text:p text:style-name="P67"><text:change-start text:change-id="ct2598184708816"/><text:span text:style-name="T27">開立處方之醫院、診所：</text:span><text:span text:style-name="T35"><text:line-break/>d17</text:span><text:span text:style-name="T26">轉診、處方調劑或資源共享案件之服務機構代號：</text:span><text:span text:style-name="T35">N<text:line-break/>p2</text:span><text:span text:style-name="T26">醫令調劑方式：</text:span><text:span text:style-name="T35">2</text:span><text:span text:style-name="T26">委託其他醫事機構</text:span><text:span text:style-name="T3">轉</text:span><text:span text:style-name="T26">檢<text:line-break/></text:span><text:span text:style-name="T35">p3</text:span><text:span text:style-name="T26">醫令類別：</text:span><text:span text:style-name="T35">2</text:span><text:span text:style-name="T26">診療明細<text:line-break/></text:span><text:span text:style-name="T35">p24</text:span><text:span text:style-name="T26">委託或受託執行</text:span><text:span text:style-name="T3">轉（代）檢</text:span><text:span text:style-name="T26">醫事機構代號</text:span><text:change-end text:change-id="ct2598184708816"/></text:p>
          </table:table-cell>
        </table:table-row>
        <table:table-row table:style-name="表格8.5">
          <table:covered-table-cell/>
          <table:covered-table-cell/>
          <table:covered-table-cell/>
          <table:covered-table-cell/>
          <table:covered-table-cell/>
          <table:table-cell table:style-name="表格8.F3" office:value-type="string">
            <text:p text:style-name="P67"><text:change-start text:change-id="ct2598184697536"/><text:span text:style-name="T4">執行檢驗之醫院、診所：</text:span><text:span text:style-name="T16"><text:line-break/>d17</text:span><text:span text:style-name="T26">轉診、處方調劑或資源共享案件之服務機構代號</text:span><text:span text:style-name="T3">：</text:span><text:soft-page-break/><text:span text:style-name="T3">填處方服務機構代號<text:line-break/></text:span><text:span text:style-name="T16">p2</text:span><text:span text:style-name="T3">醫令調劑方式：</text:span><text:span text:style-name="T16">3</text:span><text:span text:style-name="T3">接受其他院所委託轉檢<text:line-break/></text:span><text:span text:style-name="T16">p3</text:span><text:span text:style-name="T3">醫令類別：</text:span><text:span text:style-name="T16">4</text:span><text:span text:style-name="T3">不得另計價之藥品、檢驗（查）、診療項目或材料</text:span><text:change-end text:change-id="ct2598184697536"/></text:p>
          </table:table-cell>
        </table:table-row>
        <table:table-row table:style-name="表格8.4">
          <table:covered-table-cell/>
          <table:covered-table-cell/>
          <table:covered-table-cell/>
          <table:table-cell table:style-name="表格8.A4" table:number-rows-spanned="2" office:value-type="string">
            <text:p text:style-name="P67"><text:change-start text:change-id="ct2598184700176"/><text:span text:style-name="T16">2.</text:span><text:span text:style-name="T3">醫院、診所</text:span><text:change-end text:change-id="ct2598184700176"/></text:p>
          </table:table-cell>
          <table:table-cell table:style-name="表格8.A4" table:number-rows-spanned="2" office:value-type="string">
            <text:p text:style-name="P67"><text:change-start text:change-id="ct2598184709056"/><text:span text:style-name="T3">執行轉檢之醫院、診所<text:line-break/></text:span><text:span text:style-name="T16">(</text:span><text:span text:style-name="T3">※限子宮頸抹片、結核病桿菌檢查檢驗</text:span><text:span text:style-name="T16">(</text:span><text:span text:style-name="T3">查</text:span><text:span text:style-name="T16">)</text:span><text:span text:style-name="T3">及骨髓配對捐贈檢驗</text:span><text:span text:style-name="T16">(</text:span><text:span text:style-name="T3">查</text:span><text:span text:style-name="T16">))</text:span><text:change-end text:change-id="ct2598184709056"/></text:p>
          </table:table-cell>
          <table:table-cell table:style-name="表格8.F4" office:value-type="string">
            <text:p text:style-name="P67"><text:change-start text:change-id="ct2598184700896"/><text:span text:style-name="T4">開立處方之醫院、診所：</text:span><text:span text:style-name="T16"><text:line-break/>d17</text:span><text:span text:style-name="T26">轉診、處方調劑或資源共享案件之服務機構代號</text:span><text:span text:style-name="T3">：</text:span><text:span text:style-name="T16">N<text:line-break/>p2</text:span><text:span text:style-name="T3">醫令調劑方式：</text:span><text:span text:style-name="T16">2</text:span><text:span text:style-name="T3">委託其他醫事機構轉檢<text:line-break/></text:span><text:span text:style-name="T16">p3</text:span><text:span text:style-name="T3">醫令類別：</text:span><text:span text:style-name="T16">4</text:span><text:span text:style-name="T3">不得另計價之藥品、檢驗（查）、診療項目或材料<text:line-break/></text:span><text:span text:style-name="T16">p24</text:span><text:span text:style-name="T3">委託或受託執行轉（代）檢醫事機構代號</text:span><text:change-end text:change-id="ct2598184700896"/></text:p>
          </table:table-cell>
        </table:table-row>
        <table:table-row table:style-name="表格8.4">
          <table:covered-table-cell/>
          <table:covered-table-cell/>
          <table:covered-table-cell/>
          <table:covered-table-cell/>
          <table:covered-table-cell/>
          <table:table-cell table:style-name="表格8.F3" office:value-type="string">
            <text:p text:style-name="P67"><text:change-start text:change-id="ct2598184709296"/><text:span text:style-name="T4">執行檢驗之醫院、診所：</text:span><text:span text:style-name="T16"><text:line-break/>d17</text:span><text:span text:style-name="T26">轉診、處方調劑或資源共享案件之服務機構代號</text:span><text:span text:style-name="T3">：填處方服務機構代號<text:line-break/></text:span><text:span text:style-name="T16">p2</text:span><text:span text:style-name="T3">醫令調劑方式：</text:span><text:span text:style-name="T16">3</text:span><text:span text:style-name="T3">接受其他院所委託轉檢<text:line-break/></text:span><text:span text:style-name="T16">p3</text:span><text:span text:style-name="T3">醫令類別：</text:span><text:span text:style-name="T16">2</text:span><text:span text:style-name="T3">診療明細</text:span></text:p>
            <text:p text:style-name="P67"><text:span text:style-name="T16">p24</text:span><text:span text:style-name="T3">委託或受託執行轉（代）檢醫事機構代號</text:span><text:change-end text:change-id="ct2598184709296"/></text:p>
          </table:table-cell>
        </table:table-row>
        <table:table-row table:style-name="表格8.4">
          <table:covered-table-cell/>
          <table:covered-table-cell/>
          <table:covered-table-cell/>
          <table:table-cell table:style-name="表格8.A4" table:number-rows-spanned="2" office:value-type="string">
            <text:p text:style-name="P67"><text:change-start text:change-id="ct2598184709536"/><text:span text:style-name="T35">3.</text:span><text:span text:style-name="T26">醫事檢驗機構</text:span><text:change-end text:change-id="ct2598184709536"/></text:p>
          </table:table-cell>
          <table:table-cell table:style-name="表格8.A4" table:number-rows-spanned="2" office:value-type="string">
            <text:p text:style-name="P67"><text:change-start text:change-id="ct2598184701376"/><text:span text:style-name="T3">醫事檢驗機構<text:line-break/></text:span><text:span text:style-name="T16">(</text:span><text:span text:style-name="T3">※醫學中心、區域醫院及地區醫院案件由處方醫院申報、基層診所案件</text:span><text:soft-page-break/><text:span text:style-name="T3">得由醫事檢驗機構申報</text:span><text:span text:style-name="T16">)</text:span><text:change-end text:change-id="ct2598184701376"/></text:p>
          </table:table-cell>
          <table:table-cell table:style-name="表格8.F4" office:value-type="string">
            <text:p text:style-name="P67"><text:change-start text:change-id="ct2598184697776"/><text:span text:style-name="T4">開立處方醫院、診所：</text:span><text:span text:style-name="T16"><text:line-break/>d17</text:span><text:span text:style-name="T3">轉診、處方調劑或資源共享案件之服務機構代號：</text:span><text:span text:style-name="T16">N<text:line-break/>p2</text:span><text:span text:style-name="T3">醫令調劑方式：</text:span><text:span text:style-name="T16">2</text:span><text:span text:style-name="T3">委託其他醫事機構轉檢</text:span><text:span text:style-name="T16"><text:line-break/>p3</text:span><text:span text:style-name="T3">醫令類別：</text:span><text:span text:style-name="T16">4</text:span><text:span text:style-name="T3">不得另計價之藥品、檢驗（查）、診療項目或材料<text:line-break/></text:span><text:span text:style-name="T16">p24</text:span><text:span text:style-name="T3">委託或受託執行轉（代）檢醫事機構代號</text:span><text:change-end text:change-id="ct2598184697776"/></text:p>
          </table:table-cell>
        </table:table-row>
        <table:table-row table:style-name="表格8.3">
          <table:covered-table-cell/>
          <table:covered-table-cell/>
          <table:covered-table-cell/>
          <table:covered-table-cell/>
          <table:covered-table-cell/>
          <table:table-cell table:style-name="表格8.F3" office:value-type="string">
            <text:p text:style-name="P67"><text:change-start text:change-id="ct2598184709776"/><text:span text:style-name="T4">執行檢驗醫事檢驗機構：</text:span><text:span text:style-name="T16"><text:line-break/>d21</text:span><text:span text:style-name="T3">原處方服務機構代號：請填原處方服務機構代號<text:line-break/></text:span><text:span text:style-name="T16">d40</text:span><text:span text:style-name="T3">案件來源註記：</text:span><text:span text:style-name="T16">3</text:span><text:span text:style-name="T3">轉檢</text:span><text:span text:style-name="T16"><text:line-break/>p1</text:span><text:span text:style-name="T3">醫令類別</text:span><text:span text:style-name="T16">:2</text:span><text:span text:style-name="T3">診療明細</text:span><text:change-end text:change-id="ct2598184709776"/></text:p>
          </table:table-cell>
        </table:table-row>
        <table:table-row table:style-name="表格8.4">
          <table:table-cell table:style-name="表格8.A4" table:number-rows-spanned="6" office:value-type="string">
            <text:p text:style-name="P67"><text:change-start text:change-id="ct2598184700416"/><text:span text:style-name="T26">代檢<text:line-break/></text:span><text:span text:style-name="T35">(</text:span><text:span text:style-name="T26">免用轉檢單</text:span><text:span text:style-name="T35">)</text:span><text:change-end text:change-id="ct2598184700416"/></text:p>
          </table:table-cell>
          <table:table-cell table:style-name="表格8.A4" table:number-rows-spanned="6" office:value-type="string">
            <text:p text:style-name="P67"><text:change-start text:change-id="ct2598184710736"/><text:span text:style-name="T26">檢體送檢<text:line-break/></text:span><text:span text:style-name="T35">(</text:span><text:span text:style-name="T26">病患未至醫院、診所、醫事檢驗機構</text:span><text:span text:style-name="T35">)</text:span><text:change-end text:change-id="ct2598184710736"/></text:p>
          </table:table-cell>
          <table:table-cell table:style-name="表格8.A4" table:number-rows-spanned="6" office:value-type="string">
            <text:p text:style-name="P31"><text:change-start text:change-id="ct2598184698256"/>醫院、診所<text:change-end text:change-id="ct2598184698256"/></text:p>
          </table:table-cell>
          <table:table-cell table:style-name="表格8.A4" table:number-rows-spanned="2" office:value-type="string">
            <text:p text:style-name="P67"><text:change-start text:change-id="ct2598184699456"/><text:span text:style-name="T35">1.</text:span><text:span text:style-name="T26">醫院、診所</text:span><text:change-end text:change-id="ct2598184699456"/></text:p>
          </table:table-cell>
          <table:table-cell table:style-name="表格8.A4" table:number-rows-spanned="2" office:value-type="string">
            <text:p text:style-name="P31"><text:change-start text:change-id="ct2598184699696"/>原開立處方醫院、診所<text:change-end text:change-id="ct2598184699696"/></text:p>
          </table:table-cell>
          <table:table-cell table:style-name="表格8.F4" office:value-type="string">
            <text:p text:style-name="P67"><text:change-start text:change-id="ct2598184700656"/><text:span text:style-name="T4">開立處方之醫院、診所：<text:line-break/></text:span><text:span text:style-name="T16">d17</text:span><text:span text:style-name="T3">轉診、處方調劑或資源共享案件之服務機構代號：</text:span><text:span text:style-name="T16">N<text:line-break/>p2</text:span><text:span text:style-name="T3">醫令調劑方式：</text:span><text:span text:style-name="T15">4</text:span><text:span text:style-name="T3">委託其他醫事機構代檢<text:line-break/></text:span><text:span text:style-name="T16">p3</text:span><text:span text:style-name="T3">醫令類別：</text:span><text:span text:style-name="T16">2</text:span><text:span text:style-name="T3">診療明細<text:line-break/></text:span><text:span text:style-name="T16">p24</text:span><text:span text:style-name="T3">委託或受託執行轉（代）檢醫事機構代號</text:span><text:change-end text:change-id="ct2598184700656"/></text:p>
          </table:table-cell>
        </table:table-row>
        <table:table-row table:style-name="表格8.11">
          <table:covered-table-cell/>
          <table:covered-table-cell/>
          <table:covered-table-cell/>
          <table:covered-table-cell/>
          <table:covered-table-cell/>
          <table:table-cell table:style-name="表格8.F3" office:value-type="string">
            <text:p text:style-name="P67"><text:change-start text:change-id="ct2598184711216"/><text:span text:style-name="T4">執行檢驗之醫院、診所：</text:span><text:span text:style-name="T16"><text:line-break/>d17</text:span><text:span text:style-name="T3">轉診、處方調劑或資源共享案件之服務機構代號：填處方服務機構代號<text:line-break/></text:span><text:span text:style-name="T16">p2</text:span><text:span text:style-name="T3">醫令調劑方式：</text:span><text:span text:style-name="T15">5</text:span><text:span text:style-name="T3">接受其他院所委託代檢<text:line-break/></text:span><text:span text:style-name="T16">p3</text:span><text:span text:style-name="T3">醫令類別：</text:span><text:span text:style-name="T16">4</text:span><text:span text:style-name="T3">不得另計價之藥品、檢驗（查）、診療項目或材料</text:span><text:change-end text:change-id="ct2598184711216"/></text:p>
          </table:table-cell>
        </table:table-row>
        <table:table-row table:style-name="表格8.4">
          <table:covered-table-cell/>
          <table:covered-table-cell/>
          <table:covered-table-cell/>
          <table:table-cell table:style-name="表格8.A4" table:number-rows-spanned="2" office:value-type="string">
            <text:p text:style-name="P67"><text:change-start text:change-id="ct2598184701616"/><text:span text:style-name="T35">2.</text:span><text:span text:style-name="T26">醫院、診所</text:span><text:change-end text:change-id="ct2598184701616"/></text:p>
          </table:table-cell>
          <table:table-cell table:style-name="表格8.A4" table:number-rows-spanned="2" office:value-type="string">
            <text:p text:style-name="P67"><text:change-start text:change-id="ct2598184710976"/><text:span text:style-name="T26">執行代檢之醫院、診所<text:line-break/></text:span><text:span text:style-name="T35">(</text:span><text:span text:style-name="T26">※限子宮頸抹片、結核病桿菌</text:span><text:span text:style-name="T3">檢查檢驗</text:span><text:span text:style-name="T16">(</text:span><text:span text:style-name="T3">查</text:span><text:span text:style-name="T16">)</text:span><text:span text:style-name="T3">及骨髓配對捐贈檢驗</text:span><text:span text:style-name="T16">(</text:span><text:span text:style-name="T3">查</text:span><text:span text:style-name="T16">))</text:span><text:change-end text:change-id="ct2598184710976"/></text:p>
          </table:table-cell>
          <table:table-cell table:style-name="表格8.F4" office:value-type="string">
            <text:p text:style-name="P67"><text:change-start text:change-id="ct2598184702096"/><text:span text:style-name="T4">開立處方之醫院、診所：</text:span><text:span text:style-name="T16"><text:line-break/>d17</text:span><text:span text:style-name="T3">轉診、處方調劑或資源共享案件之服務機構代號：</text:span><text:span text:style-name="T16">N<text:line-break/>p2</text:span><text:span text:style-name="T3">醫令調劑方式：</text:span><text:span text:style-name="T15">4</text:span><text:span text:style-name="T3">委託其他醫事機構代檢<text:line-break/></text:span><text:span text:style-name="T16">p3</text:span><text:span text:style-name="T3">醫令類別：</text:span><text:span text:style-name="T16">4</text:span><text:span text:style-name="T3">不得另計價之藥品、檢驗（查）、診療項目或材料<text:line-break/></text:span><text:span text:style-name="T16">p24</text:span><text:span text:style-name="T3">委託及受託執行轉（代）檢醫事機構代號</text:span><text:change-end text:change-id="ct2598184702096"/></text:p>
          </table:table-cell>
        </table:table-row>
        <table:table-row table:style-name="表格8.13">
          <table:covered-table-cell/>
          <table:covered-table-cell/>
          <table:covered-table-cell/>
          <table:covered-table-cell/>
          <table:covered-table-cell/>
          <table:table-cell table:style-name="表格8.F3" office:value-type="string">
            <text:p text:style-name="P67"><text:change-start text:change-id="ct2598184702576"/><text:span text:style-name="T4">執行檢驗之醫院、診所：</text:span><text:span text:style-name="T16"><text:line-break/>d17</text:span><text:span text:style-name="T3">轉診、處方調劑或資源共享案件之服務機構代號：填處方服務機構代號<text:line-break/></text:span><text:soft-page-break/><text:span text:style-name="T16">p2</text:span><text:span text:style-name="T3">醫令調劑方式：</text:span><text:span text:style-name="T15">5</text:span><text:span text:style-name="T3">接受其他院所委託代檢<text:line-break/></text:span><text:span text:style-name="T16">p3</text:span><text:span text:style-name="T3">醫令類別：</text:span><text:span text:style-name="T16">2</text:span><text:span text:style-name="T3">診療明細</text:span></text:p>
            <text:p text:style-name="P67"><text:span text:style-name="T16">p24</text:span><text:span text:style-name="T3">委託及受託執行轉（代）檢醫事機構代號</text:span><text:change-end text:change-id="ct2598184702576"/></text:p>
          </table:table-cell>
        </table:table-row>
        <table:table-row table:style-name="表格8.14">
          <table:covered-table-cell/>
          <table:covered-table-cell/>
          <table:covered-table-cell/>
          <table:table-cell table:style-name="表格8.A4" table:number-rows-spanned="2" office:value-type="string">
            <text:p text:style-name="P67"><text:change-start text:change-id="ct2598184712896"/><text:span text:style-name="T35">3.</text:span><text:span text:style-name="T26">醫事檢驗機構</text:span><text:change-end text:change-id="ct2598184712896"/></text:p>
          </table:table-cell>
          <table:table-cell table:style-name="表格8.A4" table:number-rows-spanned="2" office:value-type="string">
            <text:p text:style-name="P67"><text:change-start text:change-id="ct2598184713136"/><text:span text:style-name="T3">醫事檢驗機構<text:line-break/></text:span><text:span text:style-name="T16">(</text:span><text:span text:style-name="T3">※醫學中心、區域醫院及地區醫院案件由處方醫院申報、基層診所案件得由醫事檢驗機構申報</text:span><text:span text:style-name="T16">)</text:span><text:change-end text:change-id="ct2598184713136"/></text:p>
          </table:table-cell>
          <table:table-cell table:style-name="表格8.F4" office:value-type="string">
            <text:p text:style-name="P67"><text:change-start text:change-id="ct2598184713376"/><text:span text:style-name="T4">開立處方之醫院、診所：<text:line-break/></text:span><text:span text:style-name="T16">d17</text:span><text:span text:style-name="T3">轉診、處方調劑或資源共享案件之服務機構代號：</text:span><text:span text:style-name="T16">N<text:line-break/>p2</text:span><text:span text:style-name="T3">醫令調劑方式：</text:span><text:span text:style-name="T15">4</text:span><text:span text:style-name="T3">委託其他醫事機構代檢<text:line-break/></text:span><text:span text:style-name="T16">p3</text:span><text:span text:style-name="T3">醫令類別：</text:span><text:span text:style-name="T16">4</text:span><text:span text:style-name="T3">不得另計價之藥品、檢驗（查）、診療項目或材料<text:line-break/></text:span><text:span text:style-name="T16">p24</text:span><text:span text:style-name="T3">委託或受託執行轉（代）檢醫事機構代號</text:span><text:change-end text:change-id="ct2598184713376"/></text:p>
          </table:table-cell>
        </table:table-row>
        <table:table-row table:style-name="表格8.15">
          <table:covered-table-cell/>
          <table:covered-table-cell/>
          <table:covered-table-cell/>
          <table:covered-table-cell/>
          <table:covered-table-cell/>
          <table:table-cell table:style-name="表格8.F3" office:value-type="string">
            <text:p text:style-name="P67"><text:change-start text:change-id="ct2598196269920"/><text:span text:style-name="T4">執行檢驗醫事檢驗機構：</text:span><text:span text:style-name="T16"><text:line-break/>d21</text:span><text:span text:style-name="T3">原處方服務機構代號：請填原處方服務機構代號<text:line-break/></text:span><text:span text:style-name="T16">d40</text:span><text:span text:style-name="T3">案件來源註記：</text:span><text:span text:style-name="T16">4</text:span><text:span text:style-name="T3">代檢</text:span><text:span text:style-name="T16"><text:line-break/>p1</text:span><text:span text:style-name="T3">醫令類別</text:span><text:span text:style-name="T16">:2</text:span><text:span text:style-name="T3">診療明細</text:span><text:change-end text:change-id="ct2598196269920"/></text:p>
          </table:table-cell>
        </table:table-row>
      </table:table>
      <text:p text:style-name="P307"><text:change-start text:change-id="ct2598184681440"/>說明：</text:p>
      <text:p text:style-name="P62"><text:span text:style-name="T31">1.</text:span><text:span text:style-name="T25">轉檢、代檢項目，以原診治之醫院、診所，依其適用之支付標準表別所列非侵襲性檢查</text:span><text:span text:style-name="T31">(</text:span><text:span text:style-name="T25">驗</text:span><text:span text:style-name="T31">)</text:span><text:span text:style-name="T25">為限。</text:span></text:p>
      <text:p text:style-name="P274"><text:span text:style-name="T31">2.</text:span><text:span text:style-name="T25">凡無法將檢驗、檢查費用做獨立申報之案件，如住院、各類整合性照護試辦計畫</text:span><text:span text:style-name="T31">(</text:span><text:span text:style-name="T25">含山地離島醫療服務改善計畫</text:span><text:span text:style-name="T31">)</text:span><text:span text:style-name="T25">、論病例計酬、</text:span><text:span text:style-name="T47">Tw-DRGs</text:span><text:span text:style-name="T48">、</text:span><text:span text:style-name="T25">孕婦產前檢查等案件，醫院、診所如係委由其他醫院、診所或醫檢機構代為執行內含之檢驗檢查作業，其費用仍均由原處方醫院、診所併案申報費用</text:span><text:span text:style-name="T31">(</text:span><text:span text:style-name="T25">內含之檢驗檢查醫療服務費用，俟由雙方自行拆帳</text:span><text:span text:style-name="T31">)</text:span><text:span text:style-name="T25">。</text:span></text:p>
      <text:p text:style-name="P274"><text:span text:style-name="T31">3.</text:span><text:span text:style-name="T25">醫院、診所間之轉檢、代檢案件除子宮頸抹片、結核病桿菌檢查檢驗</text:span><text:span text:style-name="T31">(</text:span><text:span text:style-name="T25">查</text:span><text:span text:style-name="T31">)</text:span><text:span text:style-name="T25">及</text:span><text:span text:style-name="T48">骨髓配對捐贈檢驗</text:span><text:span text:style-name="T47">(</text:span><text:span text:style-name="T48">查</text:span><text:span text:style-name="T47">)</text:span><text:span text:style-name="T25">得由實際執行檢驗之院所申報費用外，其餘均由原開立處方之院所申報費用。</text:span></text:p>
      <text:p text:style-name="P274"><text:span text:style-name="T31">4.</text:span><text:span text:style-name="T25">特約醫療院所接受委託，執行轉檢、代檢作業，均應依本保險醫療費用支付標準、各依其特約類別所適用之表別辦理，不得逾其特約類別。</text:span></text:p>
      <text:p text:style-name="P273"><text:soft-page-break/><text:span text:style-name="T47">5.</text:span><text:span text:style-name="T48">原處方開立院所應提供受委託院所保險對象申報所需之相關資料</text:span><text:span text:style-name="T47">(</text:span><text:span text:style-name="T48">如醫事服務機構代號、保險對象基本資料、就醫序號、就醫科別、國際疾病分類碼及部分負擔代碼等</text:span><text:span text:style-name="T47">)</text:span><text:span text:style-name="T48">。</text:span><text:change-end text:change-id="ct2598184681440"/></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全真楷書" svg:font-family="全真楷書, 新細明體" style:font-family-generic="modern"/>
    <style:font-face style:name="標楷體" svg:font-family="標楷體" style:font-family-generic="script"/>
    <style:font-face style:name="Cambria" svg:font-family="Cambria" style:font-family-generic="roman" style:font-pitch="variable"/>
    <style:font-face style:name="Cambria Math" svg:font-family="'Cambria Math'"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Standard" style:next-style-name="Standard" style:default-outline-level="2" style:class="text">
      <style:paragraph-properties fo:keep-with-next="always"/>
      <style:text-properties style:font-name="Times New Roman" fo:font-family="'Times New Roman'" style:font-family-generic="roman" style:font-pitch="variable" fo:font-size="14pt" style:font-name-asian="全真楷書" style:font-family-asian="全真楷書, 新細明體" style:font-family-generic-asian="modern" style:font-size-asian="14pt" style:font-name-complex="Times New Roman" style:font-family-complex="'Times New Roman'" style:font-family-generic-complex="roman" style:font-pitch-complex="variable" style:font-size-complex="12pt"/>
    </style:style>
    <style:style style:name="Heading_20_3" style:display-name="Heading 3" style:family="paragraph" style:parent-style-name="Standard" style:next-style-name="Standard" style:default-outline-level="3" style:class="text">
      <style:paragraph-properties style:line-height-at-least="0.423cm" fo:text-align="center" style:justify-single-word="false" fo:keep-with-next="always" style:snap-to-layout-grid="false"/>
      <style:text-properties style:font-name="Times New Roman" fo:font-family="'Times New Roman'" style:font-family-generic="roman" style:font-pitch="variable" fo:font-size="14pt" style:font-name-asian="全真楷書" style:font-family-asian="全真楷書, 新細明體" style:font-family-generic-asian="modern" style:font-size-asian="14pt" style:font-name-complex="Times New Roman" style:font-family-complex="'Times New Roman'" style:font-family-generic-complex="roman" style:font-pitch-complex="variable"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修訂" style:family="paragraph">
      <style:paragraph-properties fo:orphans="2" fo:widows="2"/>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清單段落" style:family="paragraph" style:parent-style-name="Standard">
      <style:paragraph-properties fo:margin-left="0.847cm" fo:margin-right="0cm" fo:text-indent="0cm" style:auto-text-indent="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language="en" fo:country="U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language="en" fo:country="US"/>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language="en" fo:country="US"/>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language="en" fo:country="US"/>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Times New Roman" fo:font-family="'Times New Roman'" style:font-family-generic="roman" style:font-pitch="variable" fo:font-size="12pt" style:letter-kerning="false"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language="en" fo:country="US"/>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font-name="Times New Roman" fo:font-family="'Times New Roman'" style:font-family-generic="roman" style:font-pitch="variable" fo:font-size="12pt" fo:language="en" fo:country="US" style:letter-kerning="false"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font-name="Times New Roman" fo:font-family="'Times New Roman'" style:font-family-generic="roman" style:font-pitch="variable" fo:font-size="12pt" fo:language="en" fo:country="US" style:letter-kerning="false"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language="en" fo:country="US"/>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font-name="Times New Roman" fo:font-family="'Times New Roman'" style:font-family-generic="roman" style:font-pitch="variable" fo:font-size="12pt" style:letter-kerning="false"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language="en" fo:country="US"/>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language="en" fo:country="US"/>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language="en" fo:country="US"/>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language="en" fo:country="US"/>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language="en" fo:country="US"/>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language="en" fo:country="US"/>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language="en" fo:country="US"/>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language="en" fo:country="US"/>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全真楷書" fo:font-family="全真楷書, 新細明體" style:font-family-generic="modern" style:font-name-asian="全真楷書" style:font-family-asian="全真楷書, 新細明體" style:font-family-generic-asian="modern" style:font-name-complex="Times New Roman" style:font-family-complex="'Times New Roman'" style:font-family-generic-complex="roman" style:font-pitch-complex="variable"/>
    </style:style>
    <style:style style:name="WW8Num38z0" style:family="text">
      <style:text-properties fo:language="en" fo:country="US"/>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language="en" fo:country="US"/>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color="#000000" style:font-name="Times New Roman" fo:font-family="'Times New Roman'" style:font-family-generic="roman" style:font-pitch="variable" fo:font-size="12pt" fo:language="en" fo:country="US" style:letter-kerning="false"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fo:language="en" fo:country="US"/>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fo:language="en" fo:country="US"/>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fo:language="en" fo:country="US"/>
    </style:style>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預設段落字型" style:family="text"/>
    <style:style style:name="頁首_20_字元" style:display-name="頁首 字元" style:family="text">
      <style:text-properties style:font-name="Calibri" fo:font-family="Calibri" style:font-family-generic="swiss"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Calibri" fo:font-family="Calibri" style:font-family-generic="swiss"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2_20_字元" style:display-name="標題 2 字元" style:family="text">
      <style:text-properties style:font-name="Times New Roman" fo:font-family="'Times New Roman'" style:font-family-generic="roman" style:font-pitch="variable" fo:font-size="14pt" style:letter-kerning="true" style:font-name-asian="全真楷書" style:font-family-asian="全真楷書, 新細明體" style:font-family-generic-asian="modern" style:font-size-asian="14pt" style:font-name-complex="Times New Roman" style:font-family-complex="'Times New Roman'" style:font-family-generic-complex="roman" style:font-pitch-complex="variable" style:font-size-complex="12pt"/>
    </style:style>
    <style:style style:name="標題_20_3_20_字元" style:display-name="標題 3 字元" style:family="text">
      <style:text-properties style:font-name="Times New Roman" fo:font-family="'Times New Roman'" style:font-family-generic="roman" style:font-pitch="variable" fo:font-size="14pt" style:letter-kerning="true" style:font-name-asian="全真楷書" style:font-family-asian="全真楷書, 新細明體" style:font-family-generic-asian="modern" style:font-size-asian="14pt" style:font-name-complex="Times New Roman" style:font-family-complex="'Times New Roman'" style:font-family-generic-complex="roman" style:font-pitch-complex="variable"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2">
        <style:list-level-properties text:list-level-position-and-space-mode="label-alignment">
          <style:list-level-label-alignment text:label-followed-by="listtab" fo:text-indent="-0.296cm" fo:margin-left="0.29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text:start-value="2">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296cm" fo:margin-left="0.296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text:start-value="2">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0.296cm" fo:margin-left="0.296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0.296cm" fo:margin-left="0.296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fo:text-indent="-0.296cm" fo:margin-left="0.296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fo:text-indent="-0.847cm" fo:margin-left="0.801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47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49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41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187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34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881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27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5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text:start-value="2">
        <style:list-level-properties text:list-level-position-and-space-mode="label-alignment">
          <style:list-level-label-alignment text:label-followed-by="listtab" fo:text-indent="-0.296cm" fo:margin-left="0.296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fo:text-indent="-0.847cm" fo:margin-left="0.801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47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49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41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187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34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881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27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5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fo:text-indent="-0.847cm" fo:margin-left="0.801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text:start-value="2">
        <style:list-level-properties text:list-level-position-and-space-mode="label-alignment">
          <style:list-level-label-alignment text:label-followed-by="listtab"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fo:text-indent="-0.72cm" fo:margin-left="0.72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text:start-value="4">
        <style:list-level-properties text:list-level-position-and-space-mode="label-alignment">
          <style:list-level-label-alignment text:label-followed-by="listtab" fo:text-indent="-0.847cm" fo:margin-left="0.801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text:start-value="2">
        <style:list-level-properties text:list-level-position-and-space-mode="label-alignment">
          <style:list-level-label-alignment text:label-followed-by="listtab" fo:text-indent="-0.847cm" fo:margin-left="0.84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text:start-value="4">
        <style:list-level-properties text:list-level-position-and-space-mode="label-alignment">
          <style:list-level-label-alignment text:label-followed-by="listtab" fo:text-indent="-0.296cm" fo:margin-left="0.296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fo:text-indent="-0.794cm" fo:margin-left="0.79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1.058cm" fo:text-indent="-0.423cm" fo:margin-left="1.058cm"/>
        </style:list-level-properties>
        <style:text-properties style:font-name="全真楷書"/>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fo:text-indent="-0.847cm" fo:margin-left="0.801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1.647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49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41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187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34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881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6.727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5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635cm" fo:margin-left="1.134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text:start-value="4">
        <style:list-level-properties text:list-level-position-and-space-mode="label-alignment">
          <style:list-level-label-alignment text:label-followed-by="listtab" fo:text-indent="-0.847cm" fo:margin-left="0.84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text:list-tab-stop-position="1.626cm" fo:text-indent="-0.635cm" fo:margin-left="1.626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fo:text-indent="-0.296cm" fo:margin-left="0.296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fo:text-indent="-0.847cm" fo:margin-left="0.801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fo:text-indent="-0.847cm" fo:margin-left="0.801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fo:text-indent="-0.296cm" fo:margin-left="0.296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一, 二, 三, ...">
        <style:list-level-properties text:list-level-position-and-space-mode="label-alignment">
          <style:list-level-label-alignment text:label-followed-by="listtab" fo:text-indent="-0.847cm" fo:margin-left="0.801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fo:text-indent="-0.847cm" fo:margin-left="1.647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fo:text-indent="-0.847cm" fo:margin-left="2.494cm"/>
        </style:list-level-properties>
      </text:list-level-style-number>
      <text:list-level-style-number text:level="4" text:style-name="WW8Num52z3" style:num-suffix="." style:num-format="1">
        <style:list-level-properties text:list-level-position-and-space-mode="label-alignment">
          <style:list-level-label-alignment text:label-followed-by="listtab" fo:text-indent="-0.847cm" fo:margin-left="3.341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fo:text-indent="-0.847cm" fo:margin-left="4.187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fo:text-indent="-0.847cm" fo:margin-left="5.034cm"/>
        </style:list-level-properties>
      </text:list-level-style-number>
      <text:list-level-style-number text:level="7" text:style-name="WW8Num52z6" style:num-suffix="." style:num-format="1">
        <style:list-level-properties text:list-level-position-and-space-mode="label-alignment">
          <style:list-level-label-alignment text:label-followed-by="listtab" fo:text-indent="-0.847cm" fo:margin-left="5.881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fo:text-indent="-0.847cm" fo:margin-left="6.727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fo:text-indent="-0.847cm" fo:margin-left="7.5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一, 二, 三, ..." text:start-value="2">
        <style:list-level-properties text:list-level-position-and-space-mode="label-alignment">
          <style:list-level-label-alignment text:label-followed-by="listtab" fo:text-indent="-0.296cm" fo:margin-left="0.296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一, 二, 三, ...">
        <style:list-level-properties text:list-level-position-and-space-mode="label-alignment">
          <style:list-level-label-alignment text:label-followed-by="listtab" fo:text-indent="-0.847cm" fo:margin-left="0.801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fo:text-indent="-0.847cm" fo:margin-left="1.647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fo:text-indent="-0.847cm" fo:margin-left="2.494cm"/>
        </style:list-level-properties>
      </text:list-level-style-number>
      <text:list-level-style-number text:level="4" text:style-name="WW8Num55z3" style:num-suffix="." style:num-format="1">
        <style:list-level-properties text:list-level-position-and-space-mode="label-alignment">
          <style:list-level-label-alignment text:label-followed-by="listtab" fo:text-indent="-0.847cm" fo:margin-left="3.341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fo:text-indent="-0.847cm" fo:margin-left="4.187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fo:text-indent="-0.847cm" fo:margin-left="5.034cm"/>
        </style:list-level-properties>
      </text:list-level-style-number>
      <text:list-level-style-number text:level="7" text:style-name="WW8Num55z6" style:num-suffix="." style:num-format="1">
        <style:list-level-properties text:list-level-position-and-space-mode="label-alignment">
          <style:list-level-label-alignment text:label-followed-by="listtab" fo:text-indent="-0.847cm" fo:margin-left="5.881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fo:text-indent="-0.847cm" fo:margin-left="6.727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fo:text-indent="-0.847cm" fo:margin-left="7.5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一, 二, 三, ...">
        <style:list-level-properties text:list-level-position-and-space-mode="label-alignment">
          <style:list-level-label-alignment text:label-followed-by="listtab" fo:text-indent="-0.296cm" fo:margin-left="0.296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3.17cm" fo:margin-bottom="1.75cm" fo:margin-left="2.54cm" fo:margin-right="2.54cm" style:writing-mode="lr-tb" style:layout-grid-color="#c0c0c0" style:layout-grid-lines="2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left="0cm" fo:margin-right="0cm" fo:margin-top="0.402cm" style:dynamic-spacing="true"/>
      </style:footer-style>
    </style:page-layout>
  </office:automatic-styles>
  <office:master-styles>
    <style:master-page style:name="Standard" style:page-layout-name="Mpm1">
      <style:footer>
        <text:p text:style-name="MP1"><text:page-number text:select-page="current">37</text:page-number></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NHI</meta:initial-creator>
    <meta:creation-date>2020-08-18T11:09:00</meta:creation-date>
    <dc:creator>林妏芯</dc:creator>
    <dc:date>2020-08-18T11:09:00</dc:date>
    <meta:print-date>2018-07-11T10:31:00</meta:print-date>
    <meta:editing-cycles>2</meta:editing-cycles>
    <meta:editing-duration>PT1M</meta:editing-duration>
    <meta:generator>LibreOffice/6.4.7.2$Windows_X86_64 LibreOffice_project/639b8ac485750d5696d7590a72ef1b496725cfb5</meta:generator>
    <meta:document-statistic meta:table-count="8" meta:image-count="0" meta:object-count="0" meta:page-count="41" meta:paragraph-count="1116" meta:word-count="19810" meta:character-count="23547" meta:non-whitespace-character-count="23073"/>
  </office:meta>
</office:document-meta>
</file>