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2"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8cm" table:align="left" style:writing-mode="lr-tb"/>
    </style:style>
    <style:style style:name="表格1.A" style:family="table-column">
      <style:table-column-properties style:column-width="0.75cm"/>
    </style:style>
    <style:style style:name="表格1.B" style:family="table-column">
      <style:table-column-properties style:column-width="0.928cm"/>
    </style:style>
    <style:style style:name="表格1.C" style:family="table-column">
      <style:table-column-properties style:column-width="4.824cm"/>
    </style:style>
    <style:style style:name="表格1.E" style:family="table-column">
      <style:table-column-properties style:column-width="1cm"/>
    </style:style>
    <style:style style:name="表格1.F" style:family="table-column">
      <style:table-column-properties style:column-width="17.029cm"/>
    </style:style>
    <style:style style:name="表格1.1" style:family="table-row">
      <style:table-row-properties style:min-row-height="0.811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041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1.334cm" fo:keep-together="auto"/>
    </style:style>
    <style:style style:name="表格1.14" style:family="table-row">
      <style:table-row-properties style:min-row-height="0.7cm" fo:keep-together="auto"/>
    </style:style>
    <style:style style:name="表格1.23" style:family="table-row">
      <style:table-row-properties style:min-row-height="1.337cm" fo:keep-together="auto"/>
    </style:style>
    <style:style style:name="表格1.25" style:family="table-row">
      <style:table-row-properties style:min-row-height="1.782cm" fo:keep-together="auto"/>
    </style:style>
    <style:style style:name="表格1.32" style:family="table-row">
      <style:table-row-properties style:min-row-height="0.499cm" fo:keep-together="auto"/>
    </style:style>
    <style:style style:name="表格2" style:family="table">
      <style:table-properties style:width="25.03cm" table:align="left" style:writing-mode="lr-tb"/>
    </style:style>
    <style:style style:name="表格2.A" style:family="table-column">
      <style:table-column-properties style:column-width="1.251cm"/>
    </style:style>
    <style:style style:name="表格2.C" style:family="table-column">
      <style:table-column-properties style:column-width="4.251cm"/>
    </style:style>
    <style:style style:name="表格2.D" style:family="table-column">
      <style:table-column-properties style:column-width="0.75cm"/>
    </style:style>
    <style:style style:name="表格2.F" style:family="table-column">
      <style:table-column-properties style:column-width="16.778cm"/>
    </style:style>
    <style:style style:name="表格2.1" style:family="table-row">
      <style:table-row-properties style:min-row-height="1.448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811cm" fo:keep-together="auto"/>
    </style:style>
    <style:style style:name="表格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fo:padding-left="0.049cm" fo:padding-right="0.049cm" fo:padding-top="0cm" fo:padding-bottom="0cm" fo:border="0.75pt solid #000000" style:writing-mode="lr-tb"/>
    </style:style>
    <style:style style:name="表格2.4" style:family="table-row">
      <style:table-row-properties style:min-row-height="0.7cm" fo:keep-together="auto"/>
    </style:style>
    <style:style style:name="表格2.47" style:family="table-row">
      <style:table-row-properties style:min-row-height="0.041cm" fo:keep-together="auto"/>
    </style:style>
    <style:style style:name="表格2.52" style:family="table-row">
      <style:table-row-properties style:min-row-height="0.801cm" fo:keep-together="auto"/>
    </style:style>
    <style:style style:name="表格2.87" style:family="table-row">
      <style:table-row-properties style:min-row-height="0.891cm" fo:keep-together="auto"/>
    </style:style>
    <style:style style:name="表格2.101" style:family="table-row">
      <style:table-row-properties style:min-row-height="5.752cm" fo:keep-together="auto"/>
    </style:style>
    <style:style style:name="表格2.102" style:family="table-row">
      <style:table-row-properties style:min-row-height="13.254cm" fo:keep-together="auto"/>
    </style:style>
    <style:style style:name="表格2.A10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104" style:family="table-row">
      <style:table-row-properties style:min-row-height="0.446cm" fo:keep-together="auto"/>
    </style:style>
    <style:style style:name="表格3" style:family="table">
      <style:table-properties style:width="24.899cm" table:align="margins" style:writing-mode="lr-tb"/>
    </style:style>
    <style:style style:name="表格3.A" style:family="table-column">
      <style:table-column-properties style:column-width="8.998cm" style:rel-column-width="23684*"/>
    </style:style>
    <style:style style:name="表格3.B" style:family="table-column">
      <style:table-column-properties style:column-width="7.915cm" style:rel-column-width="20831*"/>
    </style:style>
    <style:style style:name="表格3.C" style:family="table-column">
      <style:table-column-properties style:column-width="7.987cm" style:rel-column-width="21020*"/>
    </style:style>
    <style:style style:name="表格3.1" style:family="table-row">
      <style:table-row-properties style:min-row-height="0.5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258cm" fo:keep-together="auto"/>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041cm" fo:keep-together="auto"/>
    </style:style>
    <style:style style:name="表格4" style:family="table">
      <style:table-properties style:width="24.781cm" table:align="left" style:writing-mode="lr-tb"/>
    </style:style>
    <style:style style:name="表格4.A" style:family="table-column">
      <style:table-column-properties style:column-width="1.247cm"/>
    </style:style>
    <style:style style:name="表格4.B" style:family="table-column">
      <style:table-column-properties style:column-width="1.251cm"/>
    </style:style>
    <style:style style:name="表格4.C" style:family="table-column">
      <style:table-column-properties style:column-width="4.249cm"/>
    </style:style>
    <style:style style:name="表格4.D" style:family="table-column">
      <style:table-column-properties style:column-width="0.753cm"/>
    </style:style>
    <style:style style:name="表格4.E" style:family="table-column">
      <style:table-column-properties style:column-width="0.751cm"/>
    </style:style>
    <style:style style:name="表格4.F" style:family="table-column">
      <style:table-column-properties style:column-width="16.18cm"/>
    </style:style>
    <style:style style:name="表格4.G" style:family="table-column">
      <style:table-column-properties style:column-width="0.247cm"/>
    </style:style>
    <style:style style:name="表格4.H" style:family="table-column">
      <style:table-column-properties style:column-width="0.102cm"/>
    </style:style>
    <style:style style:name="表格4.1" style:family="table-row">
      <style:table-row-properties style:min-row-height="1.378cm"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fo:padding="0cm" fo:border-left="0.75pt solid #000000" fo:border-right="none" fo:border-top="none" fo:border-bottom="none"/>
    </style:style>
    <style:style style:name="表格4.2" style:family="table-row">
      <style:table-row-properties style:min-row-height="0.7cm" fo:keep-together="auto"/>
    </style:style>
    <style:style style:name="表格4.H2" style:family="table-cell">
      <style:table-cell-properties fo:padding="0cm" fo:border-left="0.75pt solid #000000" fo:border-right="none" fo:border-top="none" fo:border-bottom="none"/>
    </style:style>
    <style:style style:name="表格4.3" style:family="table-row">
      <style:table-row-properties style:min-row-height="0.811cm" fo:keep-together="auto"/>
    </style:style>
    <style:style style:name="表格4.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3" style:family="table-cell">
      <style:table-cell-properties fo:padding="0cm" fo:border-left="0.75pt solid #000000" fo:border-right="none" fo:border-top="none" fo:border-bottom="none"/>
    </style:style>
    <style:style style:name="表格4.G4" style:family="table-cell">
      <style:table-cell-properties fo:padding="0cm" fo:border-left="0.75pt solid #000000" fo:border-right="none" fo:border-top="none" fo:border-bottom="none"/>
    </style:style>
    <style:style style:name="表格4.H5" style:family="table-cell">
      <style:table-cell-properties fo:padding="0cm" fo:border-left="0.75pt solid #000000" fo:border-right="none" fo:border-top="none" fo:border-bottom="none"/>
    </style:style>
    <style:style style:name="表格4.H6" style:family="table-cell">
      <style:table-cell-properties fo:padding="0cm" fo:border-left="0.75pt solid #000000" fo:border-right="none" fo:border-top="none" fo:border-bottom="none"/>
    </style:style>
    <style:style style:name="表格4.H7" style:family="table-cell">
      <style:table-cell-properties fo:padding="0cm" fo:border-left="0.75pt solid #000000" fo:border-right="none" fo:border-top="none" fo:border-bottom="none"/>
    </style:style>
    <style:style style:name="表格4.H8" style:family="table-cell">
      <style:table-cell-properties fo:padding="0cm" fo:border-left="0.75pt solid #000000" fo:border-right="none" fo:border-top="none" fo:border-bottom="none"/>
    </style:style>
    <style:style style:name="表格4.9" style:family="table-row">
      <style:table-row-properties style:min-row-height="0.041cm" fo:keep-together="auto"/>
    </style:style>
    <style:style style:name="表格4.H9" style:family="table-cell">
      <style:table-cell-properties fo:padding="0cm" fo:border-left="0.75pt solid #000000" fo:border-right="none" fo:border-top="none" fo:border-bottom="none"/>
    </style:style>
    <style:style style:name="表格4.H10" style:family="table-cell">
      <style:table-cell-properties fo:padding="0cm" fo:border-left="0.75pt solid #000000" fo:border-right="none" fo:border-top="none" fo:border-bottom="none"/>
    </style:style>
    <style:style style:name="表格4.H11" style:family="table-cell">
      <style:table-cell-properties fo:padding="0cm" fo:border-left="0.75pt solid #000000" fo:border-right="none" fo:border-top="none" fo:border-bottom="none"/>
    </style:style>
    <style:style style:name="表格4.H12" style:family="table-cell">
      <style:table-cell-properties fo:padding="0cm" fo:border-left="0.75pt solid #000000" fo:border-right="none" fo:border-top="none" fo:border-bottom="none"/>
    </style:style>
    <style:style style:name="表格4.H13" style:family="table-cell">
      <style:table-cell-properties fo:padding="0cm" fo:border-left="0.75pt solid #000000" fo:border-right="none" fo:border-top="none" fo:border-bottom="none"/>
    </style:style>
    <style:style style:name="表格4.H14" style:family="table-cell">
      <style:table-cell-properties fo:padding="0cm" fo:border-left="0.75pt solid #000000" fo:border-right="none" fo:border-top="none" fo:border-bottom="none"/>
    </style:style>
    <style:style style:name="表格4.H15" style:family="table-cell">
      <style:table-cell-properties fo:padding="0cm" fo:border-left="0.75pt solid #000000" fo:border-right="none" fo:border-top="none" fo:border-bottom="none"/>
    </style:style>
    <style:style style:name="表格4.16" style:family="table-row">
      <style:table-row-properties style:min-row-height="0.499cm" fo:keep-together="auto"/>
    </style:style>
    <style:style style:name="表格4.H16" style:family="table-cell">
      <style:table-cell-properties fo:padding="0cm" fo:border-left="0.75pt solid #000000" fo:border-right="none" fo:border-top="none" fo:border-bottom="none"/>
    </style:style>
    <style:style style:name="表格4.H17" style:family="table-cell">
      <style:table-cell-properties fo:padding="0cm" fo:border-left="0.75pt solid #000000" fo:border-right="none" fo:border-top="none" fo:border-bottom="none"/>
    </style:style>
    <style:style style:name="表格4.H18" style:family="table-cell">
      <style:table-cell-properties fo:padding="0cm" fo:border-left="0.75pt solid #000000" fo:border-right="none" fo:border-top="none" fo:border-bottom="none"/>
    </style:style>
    <style:style style:name="表格4.H19" style:family="table-cell">
      <style:table-cell-properties fo:padding="0cm" fo:border-left="0.75pt solid #000000" fo:border-right="none" fo:border-top="none" fo:border-bottom="none"/>
    </style:style>
    <style:style style:name="表格4.20" style:family="table-row">
      <style:table-row-properties style:min-row-height="0.6cm" fo:keep-together="auto"/>
    </style:style>
    <style:style style:name="表格4.H20" style:family="table-cell">
      <style:table-cell-properties fo:padding="0cm" fo:border-left="0.75pt solid #000000" fo:border-right="none" fo:border-top="none" fo:border-bottom="none"/>
    </style:style>
    <style:style style:name="表格4.21" style:family="table-row">
      <style:table-row-properties style:min-row-height="1.9cm" fo:keep-together="auto"/>
    </style:style>
    <style:style style:name="表格4.H21" style:family="table-cell">
      <style:table-cell-properties fo:padding="0cm" fo:border-left="0.75pt solid #000000" fo:border-right="none" fo:border-top="none" fo:border-bottom="none"/>
    </style:style>
    <style:style style:name="表格4.H22" style:family="table-cell">
      <style:table-cell-properties fo:padding="0cm" fo:border-left="0.75pt solid #000000" fo:border-right="none" fo:border-top="none" fo:border-bottom="none"/>
    </style:style>
    <style:style style:name="表格4.H23" style:family="table-cell">
      <style:table-cell-properties fo:padding="0cm" fo:border-left="0.75pt solid #000000" fo:border-right="none" fo:border-top="none" fo:border-bottom="none"/>
    </style:style>
    <style:style style:name="表格4.H24" style:family="table-cell">
      <style:table-cell-properties fo:padding="0cm" fo:border-left="0.75pt solid #000000" fo:border-right="none" fo:border-top="none" fo:border-bottom="none"/>
    </style:style>
    <style:style style:name="表格4.F25"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24.754cm" table:align="left" style:writing-mode="lr-tb"/>
    </style:style>
    <style:style style:name="表格5.A" style:family="table-column">
      <style:table-column-properties style:column-width="24.75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12" style:family="table-row">
      <style:table-row-properties style:min-row-height="6.994cm" fo:keep-together="auto"/>
    </style:style>
    <style:style style:name="表格5.16" style:family="table-row">
      <style:table-row-properties style:min-row-height="0.709cm" fo:keep-together="auto"/>
    </style:style>
    <style:style style:name="表格6" style:family="table">
      <style:table-properties style:width="22.77cm" fo:margin-left="0.552cm" table:align="left" style:writing-mode="lr-tb"/>
    </style:style>
    <style:style style:name="表格6.A" style:family="table-column">
      <style:table-column-properties style:column-width="4.5cm"/>
    </style:style>
    <style:style style:name="表格6.B" style:family="table-column">
      <style:table-column-properties style:column-width="4.251cm"/>
    </style:style>
    <style:style style:name="表格6.C" style:family="table-column">
      <style:table-column-properties style:column-width="5.001cm"/>
    </style:style>
    <style:style style:name="表格6.E" style:family="table-column">
      <style:table-column-properties style:column-width="4.519cm"/>
    </style:style>
    <style:style style:name="表格6.1" style:family="table-row">
      <style:table-row-properties style:min-row-height="0.98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9cm" fo:keep-together="auto"/>
    </style:style>
    <style:style style:name="表格6.4" style:family="table-row">
      <style:table-row-properties style:min-row-height="1.078cm" fo:keep-together="auto"/>
    </style:style>
    <style:style style:name="表格7" style:family="table">
      <style:table-properties style:width="22.269cm" fo:margin-left="0.552cm" table:align="left" style:writing-mode="lr-tb"/>
    </style:style>
    <style:style style:name="表格7.A" style:family="table-column">
      <style:table-column-properties style:column-width="4.001cm"/>
    </style:style>
    <style:style style:name="表格7.B" style:family="table-column">
      <style:table-column-properties style:column-width="3.75cm"/>
    </style:style>
    <style:style style:name="表格7.C" style:family="table-column">
      <style:table-column-properties style:column-width="3.279cm"/>
    </style:style>
    <style:style style:name="表格7.D" style:family="table-column">
      <style:table-column-properties style:column-width="3.032cm"/>
    </style:style>
    <style:style style:name="表格7.E" style:family="table-column">
      <style:table-column-properties style:column-width="4.44cm"/>
    </style:style>
    <style:style style:name="表格7.F" style:family="table-column">
      <style:table-column-properties style:column-width="3.768cm"/>
    </style:style>
    <style:style style:name="表格7.1" style:family="table-row">
      <style:table-row-properties style:min-row-height="0.80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3.585cm" fo:margin-left="0cm" table:align="left" style:writing-mode="lr-tb"/>
    </style:style>
    <style:style style:name="表格8.A" style:family="table-column">
      <style:table-column-properties style:column-width="2.665cm"/>
    </style:style>
    <style:style style:name="表格8.B" style:family="table-column">
      <style:table-column-properties style:column-width="6.318cm"/>
    </style:style>
    <style:style style:name="表格8.C" style:family="table-column">
      <style:table-column-properties style:column-width="4.376cm"/>
    </style:style>
    <style:style style:name="表格8.D" style:family="table-column">
      <style:table-column-properties style:column-width="3.704cm"/>
    </style:style>
    <style:style style:name="表格8.E" style:family="table-column">
      <style:table-column-properties style:column-width="6.521cm"/>
    </style:style>
    <style:style style:name="表格8.1" style:family="table-row">
      <style:table-row-properties style:min-row-height="0.713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981cm" fo:keep-together="auto"/>
    </style:style>
    <style:style style:name="表格8.3" style:family="table-row">
      <style:table-row-properties style:min-row-height="2.746cm" fo:keep-together="auto"/>
    </style:style>
    <style:style style:name="表格8.4" style:family="table-row">
      <style:table-row-properties style:min-row-height="1.457cm" fo:keep-together="auto"/>
    </style:style>
    <style:style style:name="表格8.5" style:family="table-row">
      <style:table-row-properties style:min-row-height="1.706cm" fo:keep-together="auto"/>
    </style:style>
    <style:style style:name="表格9" style:family="table">
      <style:table-properties style:width="23.271cm" fo:margin-left="0.801cm" table:align="left" style:writing-mode="lr-tb"/>
    </style:style>
    <style:style style:name="表格9.A" style:family="table-column">
      <style:table-column-properties style:column-width="3.84cm"/>
    </style:style>
    <style:style style:name="表格9.B" style:family="table-column">
      <style:table-column-properties style:column-width="4.487cm"/>
    </style:style>
    <style:style style:name="表格9.C" style:family="table-column">
      <style:table-column-properties style:column-width="14.944cm"/>
    </style:style>
    <style:style style:name="表格9.1" style:family="table-row">
      <style:table-row-properties style:min-row-height="0.04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39cm" fo:keep-together="auto"/>
    </style:style>
    <style:style style:name="表格9.3" style:family="table-row">
      <style:table-row-properties style:min-row-height="0.041cm" fo:keep-together="auto"/>
    </style:style>
    <style:style style:name="表格9.C3"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6.262cm" fo:margin-left="3.013cm" table:align="left" style:writing-mode="lr-tb"/>
    </style:style>
    <style:style style:name="表格10.A" style:family="table-column">
      <style:table-column-properties style:column-width="3.387cm"/>
    </style:style>
    <style:style style:name="表格10.B" style:family="table-column">
      <style:table-column-properties style:column-width="1.429cm"/>
    </style:style>
    <style:style style:name="表格10.C" style:family="table-column">
      <style:table-column-properties style:column-width="1.446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24.373cm" style:rel-width="100%" fo:margin-left="0cm" table:align="left" style:writing-mode="lr-tb"/>
    </style:style>
    <style:style style:name="表格11.A" style:family="table-column">
      <style:table-column-properties style:column-width="0.931cm" style:rel-column-width="528*"/>
    </style:style>
    <style:style style:name="表格11.B" style:family="table-column">
      <style:table-column-properties style:column-width="0.942cm" style:rel-column-width="534*"/>
    </style:style>
    <style:style style:name="表格11.C" style:family="table-column">
      <style:table-column-properties style:column-width="0.937cm" style:rel-column-width="531*"/>
    </style:style>
    <style:style style:name="表格11.F" style:family="table-column">
      <style:table-column-properties style:column-width="0.935cm" style:rel-column-width="530*"/>
    </style:style>
    <style:style style:name="表格11.G" style:family="table-column">
      <style:table-column-properties style:column-width="0.94cm" style:rel-column-width="533*"/>
    </style:style>
    <style:style style:name="表格11.Z" style:family="table-column">
      <style:table-column-properties style:column-width="0.919cm" style:rel-column-width="521*"/>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Z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22.77cm" fo:margin-left="0.552cm" table:align="left" style:writing-mode="lr-tb"/>
    </style:style>
    <style:style style:name="表格6.A" style:family="table-column">
      <style:table-column-properties style:column-width="4.5cm"/>
    </style:style>
    <style:style style:name="表格6.B" style:family="table-column">
      <style:table-column-properties style:column-width="4.251cm"/>
    </style:style>
    <style:style style:name="表格6.C" style:family="table-column">
      <style:table-column-properties style:column-width="5.001cm"/>
    </style:style>
    <style:style style:name="表格6.E" style:family="table-column">
      <style:table-column-properties style:column-width="4.519cm"/>
    </style:style>
    <style:style style:name="表格6.1" style:family="table-row">
      <style:table-row-properties style:min-row-height="0.98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9cm" fo:keep-together="auto"/>
    </style:style>
    <style:style style:name="表格6.4" style:family="table-row">
      <style:table-row-properties style:min-row-height="1.078cm" fo:keep-together="auto"/>
    </style:style>
    <style:style style:name="表格7" style:family="table">
      <style:table-properties style:width="22.269cm" fo:margin-left="0.552cm" table:align="left" style:writing-mode="lr-tb"/>
    </style:style>
    <style:style style:name="表格7.A" style:family="table-column">
      <style:table-column-properties style:column-width="4.001cm"/>
    </style:style>
    <style:style style:name="表格7.B" style:family="table-column">
      <style:table-column-properties style:column-width="3.75cm"/>
    </style:style>
    <style:style style:name="表格7.C" style:family="table-column">
      <style:table-column-properties style:column-width="3.279cm"/>
    </style:style>
    <style:style style:name="表格7.D" style:family="table-column">
      <style:table-column-properties style:column-width="3.032cm"/>
    </style:style>
    <style:style style:name="表格7.E" style:family="table-column">
      <style:table-column-properties style:column-width="4.44cm"/>
    </style:style>
    <style:style style:name="表格7.F" style:family="table-column">
      <style:table-column-properties style:column-width="3.768cm"/>
    </style:style>
    <style:style style:name="表格7.1" style:family="table-row">
      <style:table-row-properties style:min-row-height="0.80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3.585cm" fo:margin-left="0cm" table:align="left" style:writing-mode="lr-tb"/>
    </style:style>
    <style:style style:name="表格8.A" style:family="table-column">
      <style:table-column-properties style:column-width="2.665cm"/>
    </style:style>
    <style:style style:name="表格8.B" style:family="table-column">
      <style:table-column-properties style:column-width="6.318cm"/>
    </style:style>
    <style:style style:name="表格8.C" style:family="table-column">
      <style:table-column-properties style:column-width="4.376cm"/>
    </style:style>
    <style:style style:name="表格8.D" style:family="table-column">
      <style:table-column-properties style:column-width="3.704cm"/>
    </style:style>
    <style:style style:name="表格8.E" style:family="table-column">
      <style:table-column-properties style:column-width="6.521cm"/>
    </style:style>
    <style:style style:name="表格8.1" style:family="table-row">
      <style:table-row-properties style:min-row-height="0.713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981cm" fo:keep-together="auto"/>
    </style:style>
    <style:style style:name="表格8.3" style:family="table-row">
      <style:table-row-properties style:min-row-height="2.746cm" fo:keep-together="auto"/>
    </style:style>
    <style:style style:name="表格8.4" style:family="table-row">
      <style:table-row-properties style:min-row-height="1.457cm" fo:keep-together="auto"/>
    </style:style>
    <style:style style:name="表格8.5" style:family="table-row">
      <style:table-row-properties style:min-row-height="1.706cm" fo:keep-together="auto"/>
    </style:style>
    <style:style style:name="表格9" style:family="table">
      <style:table-properties style:width="23.271cm" fo:margin-left="0.801cm" table:align="left" style:writing-mode="lr-tb"/>
    </style:style>
    <style:style style:name="表格9.A" style:family="table-column">
      <style:table-column-properties style:column-width="3.84cm"/>
    </style:style>
    <style:style style:name="表格9.B" style:family="table-column">
      <style:table-column-properties style:column-width="4.487cm"/>
    </style:style>
    <style:style style:name="表格9.C" style:family="table-column">
      <style:table-column-properties style:column-width="14.944cm"/>
    </style:style>
    <style:style style:name="表格9.1" style:family="table-row">
      <style:table-row-properties style:min-row-height="0.04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39cm" fo:keep-together="auto"/>
    </style:style>
    <style:style style:name="表格9.3" style:family="table-row">
      <style:table-row-properties style:min-row-height="0.041cm" fo:keep-together="auto"/>
    </style:style>
    <style:style style:name="表格9.C3"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6.262cm" fo:margin-left="3.013cm" table:align="left" style:writing-mode="lr-tb"/>
    </style:style>
    <style:style style:name="表格10.A" style:family="table-column">
      <style:table-column-properties style:column-width="3.387cm"/>
    </style:style>
    <style:style style:name="表格10.B" style:family="table-column">
      <style:table-column-properties style:column-width="1.429cm"/>
    </style:style>
    <style:style style:name="表格10.C" style:family="table-column">
      <style:table-column-properties style:column-width="1.446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24.373cm" style:rel-width="100%" fo:margin-left="0cm" table:align="left" style:writing-mode="lr-tb"/>
    </style:style>
    <style:style style:name="表格11.A" style:family="table-column">
      <style:table-column-properties style:column-width="0.931cm" style:rel-column-width="528*"/>
    </style:style>
    <style:style style:name="表格11.B" style:family="table-column">
      <style:table-column-properties style:column-width="0.942cm" style:rel-column-width="534*"/>
    </style:style>
    <style:style style:name="表格11.C" style:family="table-column">
      <style:table-column-properties style:column-width="0.937cm" style:rel-column-width="531*"/>
    </style:style>
    <style:style style:name="表格11.F" style:family="table-column">
      <style:table-column-properties style:column-width="0.935cm" style:rel-column-width="530*"/>
    </style:style>
    <style:style style:name="表格11.G" style:family="table-column">
      <style:table-column-properties style:column-width="0.94cm" style:rel-column-width="533*"/>
    </style:style>
    <style:style style:name="表格11.Z" style:family="table-column">
      <style:table-column-properties style:column-width="0.919cm" style:rel-column-width="521*"/>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Z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24.772cm" table:align="left" style:writing-mode="lr-tb"/>
    </style:style>
    <style:style style:name="表格12.A" style:family="table-column">
      <style:table-column-properties style:column-width="3.501cm"/>
    </style:style>
    <style:style style:name="表格12.B" style:family="table-column">
      <style:table-column-properties style:column-width="3.417cm"/>
    </style:style>
    <style:style style:name="表格12.C" style:family="table-column">
      <style:table-column-properties style:column-width="11.585cm"/>
    </style:style>
    <style:style style:name="表格12.D" style:family="table-column">
      <style:table-column-properties style:column-width="6.26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191cm" fo:padding-right="0.191cm" fo:padding-top="0cm" fo:padding-bottom="0cm" fo:border="0.5pt solid #000000" style:writing-mode="lr-tb"/>
    </style:style>
    <style:style style:name="表格12.13" style:family="table-row">
      <style:table-row-properties style:min-row-height="4.831cm" fo:keep-together="auto"/>
    </style:style>
    <style:style style:name="表格12.19" style:family="table-row">
      <style:table-row-properties style:min-row-height="1.147cm" fo:keep-together="auto"/>
    </style:style>
    <style:style style:name="表格13" style:family="table">
      <style:table-properties style:width="20.02cm" fo:margin-left="1.242cm" table:align="left" style:writing-mode="lr-tb"/>
    </style:style>
    <style:style style:name="表格13.A" style:family="table-column">
      <style:table-column-properties style:column-width="6.502cm"/>
    </style:style>
    <style:style style:name="表格13.B" style:family="table-column">
      <style:table-column-properties style:column-width="13.51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style>
    <style:style style:name="P3" style:family="paragraph" style:parent-style-name="Frame_20_contents">
      <style:paragraph-properties fo:margin-left="0.176cm" fo:margin-right="0cm" fo:line-height="0.564cm" fo:text-align="center" style:justify-single-word="false" fo:text-indent="0cm" style:auto-text-indent="false"/>
      <style:text-properties style:font-name="Times New Roman" fo:font-size="10pt" style:font-name-asian="標楷體" style:font-size-asian="10pt" style:font-name-complex="Times New Roman" style:font-size-complex="10pt" style:font-weight-complex="bold"/>
    </style:style>
    <style:style style:name="P4" style:family="paragraph" style:parent-style-name="Standard">
      <style:paragraph-properties fo:margin-left="0.176cm" fo:margin-right="0cm" fo:line-height="0.564cm" fo:text-align="center" style:justify-single-word="false" fo:text-indent="0cm" style:auto-text-indent="false"/>
      <style:text-properties style:font-name="Times New Roman" fo:font-size="10pt" style:font-size-asian="10pt" style:font-name-complex="Times New Roman" style:font-size-complex="10pt" style:font-weight-complex="bold"/>
    </style:style>
    <style:style style:name="P5" style:family="paragraph" style:parent-style-name="Standard">
      <style:paragraph-properties fo:margin-left="0.176cm" fo:margin-right="0cm" fo:line-height="0.564cm" fo:text-align="center" style:justify-single-word="false" fo:text-indent="0cm" style:auto-text-indent="false"/>
      <style:text-properties style:font-name="Times New Roman" fo:font-size="10pt" style:font-name-asian="標楷體" style:font-size-asian="10pt" style:font-name-complex="Times New Roman" style:font-size-complex="10pt" style:font-weight-complex="bold"/>
    </style:style>
    <style:style style:name="P6" style:family="paragraph" style:parent-style-name="Standard">
      <style:paragraph-properties fo:margin-left="0.176cm" fo:margin-right="0cm" fo:line-height="0.564cm" fo:text-align="center" style:justify-single-word="false" fo:text-indent="0cm" style:auto-text-indent="false" style:snap-to-layout-grid="false"/>
      <style:text-properties style:font-name="Times New Roman" fo:font-size="10pt" style:font-name-asian="標楷體" style:font-size-asian="10pt" style:font-name-complex="Times New Roman" style:font-size-complex="10pt" style:font-weight-complex="bold"/>
    </style:style>
    <style:style style:name="P7" style:family="paragraph" style:parent-style-name="Standard">
      <style:paragraph-properties fo:margin-left="0.176cm" fo:margin-right="0cm" fo:line-height="0.529cm" fo:text-indent="0cm" style:auto-text-indent="false"/>
      <style:text-properties fo:color="#000000" style:font-name="Times New Roman" style:font-name-asian="標楷體" style:font-name-complex="Times New Roman" style:font-weight-complex="bold"/>
    </style:style>
    <style:style style:name="P8" style:family="paragraph" style:parent-style-name="Standard">
      <style:paragraph-properties fo:margin-left="0.176cm" fo:margin-right="0cm" fo:line-height="0.529cm" fo:text-align="center" style:justify-single-word="false" fo:text-indent="0cm" style:auto-text-indent="false"/>
      <style:text-properties fo:color="#000000" style:font-name="Times New Roman" style:font-name-asian="標楷體" style:font-name-complex="Times New Roman" style:font-weight-complex="bold"/>
    </style:style>
    <style:style style:name="P9" style:family="paragraph" style:parent-style-name="Standard">
      <style:paragraph-properties fo:margin-left="0.176cm" fo:margin-right="0cm" fo:line-height="0.529cm" fo:text-align="justify" style:justify-single-word="false" fo:text-indent="0cm" style:auto-text-indent="false"/>
      <style:text-properties fo:color="#000000" style:font-name="Times New Roman" style:font-name-asian="標楷體" style:font-name-complex="Times New Roman" style:font-weight-complex="bold"/>
    </style:style>
    <style:style style:name="P10" style:family="paragraph" style:parent-style-name="Standard">
      <style:paragraph-properties fo:margin-left="0.176cm" fo:margin-right="0cm" fo:line-height="0.529cm" fo:text-indent="0cm" style:auto-text-indent="false"/>
      <style:text-properties fo:color="#000000" style:font-name="Times New Roman" style:font-name-complex="Times New Roman" style:font-weight-complex="bold"/>
    </style:style>
    <style:style style:name="P11" style:family="paragraph" style:parent-style-name="Standard">
      <style:paragraph-properties fo:margin-left="0.176cm" fo:margin-right="0cm" fo:line-height="0.529cm" fo:text-indent="0cm" style:auto-text-indent="false"/>
      <style:text-properties fo:color="#000000" style:font-name="Times New Roman" style:font-name-asian="Times New Roman" style:font-name-complex="Times New Roman" style:font-weight-complex="bold"/>
    </style:style>
    <style:style style:name="P12" style:family="paragraph" style:parent-style-name="Standard">
      <style:paragraph-properties fo:margin-left="0.176cm" fo:margin-right="0cm" fo:line-height="0.529cm" fo:text-indent="0cm" style:auto-text-indent="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16"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2pt"/>
    </style:style>
    <style:style style:name="P17" style:family="paragraph" style:parent-style-name="Standard">
      <style:text-properties style:font-name="標楷體" style:letter-kerning="false" style:font-name-asian="標楷體" style:font-name-complex="標楷體" style:font-size-complex="12pt" style:font-weight-complex="bold"/>
    </style:style>
    <style:style style:name="P18" style:family="paragraph" style:parent-style-name="Standard">
      <style:paragraph-properties fo:text-align="center" style:justify-single-word="false"/>
      <style:text-properties style:font-name="標楷體" style:letter-kerning="false" style:font-name-asian="標楷體" style:font-name-complex="標楷體" style:font-size-complex="12pt" style:font-weight-complex="bold"/>
    </style:style>
    <style:style style:name="P19"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2pt" style:font-weight-complex="bold"/>
    </style:style>
    <style:style style:name="P20" style:family="paragraph" style:parent-style-name="Standard">
      <style:paragraph-properties fo:line-height="0.706cm" fo:text-align="center" style:justify-single-word="false" style:text-autospace="none"/>
      <style:text-properties style:font-name="標楷體" style:letter-kerning="false" style:font-name-asian="標楷體" style:font-name-complex="標楷體" style:font-size-complex="12pt" style:font-weight-complex="bold"/>
    </style:style>
    <style:style style:name="P21" style:family="paragraph" style:parent-style-name="Standard">
      <style:paragraph-properties fo:line-height="0.706cm" fo:text-align="center" style:justify-single-word="false" style:text-autospace="none"/>
      <style:text-properties style:font-name="標楷體" style:letter-kerning="false" style:font-name-asian="標楷體" style:font-name-complex="標楷體" style:font-size-complex="12pt"/>
    </style:style>
    <style:style style:name="P22" style:family="paragraph" style:parent-style-name="Standard">
      <style:paragraph-properties fo:text-align="center" style:justify-single-word="false" style:text-autospace="none"/>
      <style:text-properties style:font-name="標楷體" style:letter-kerning="false" style:font-name-asian="標楷體" style:font-name-complex="Times New Roman" style:font-size-complex="12pt"/>
    </style:style>
    <style:style style:name="P23" style:family="paragraph" style:parent-style-name="Standard">
      <style:paragraph-properties fo:text-align="center" style:justify-single-word="false"/>
      <style:text-properties style:font-name="標楷體" style:letter-kerning="false" style:font-name-asian="標楷體" style:font-name-complex="Times New Roman" style:font-size-complex="12pt" style:font-weight-complex="bold"/>
    </style:style>
    <style:style style:name="P24" style:family="paragraph" style:parent-style-name="Standard">
      <style:paragraph-properties fo:text-align="center" style:justify-single-word="false" style:text-autospace="none"/>
      <style:text-properties style:font-name="標楷體" style:letter-kerning="false" style:font-name-asian="標楷體" style:font-name-complex="Times New Roman" style:font-size-complex="12pt" style:font-weight-complex="bold"/>
    </style:style>
    <style:style style:name="P25" style:family="paragraph" style:parent-style-name="Standard">
      <style:paragraph-properties fo:line-height="0.564cm" fo:text-align="center" style:justify-single-word="false"/>
      <style:text-properties style:font-name="標楷體" style:letter-kerning="false" style:font-name-asian="標楷體" style:font-name-complex="Times New Roman" style:font-size-complex="12pt" style:font-weight-complex="bold"/>
    </style:style>
    <style:style style:name="P26" style:family="paragraph" style:parent-style-name="Standard">
      <style:paragraph-properties fo:line-height="0.706cm" fo:text-align="center" style:justify-single-word="false" style:text-autospace="none"/>
      <style:text-properties style:font-name="標楷體" style:letter-kerning="false" style:font-name-asian="標楷體" style:font-name-complex="Times New Roman" style:font-size-complex="12pt" style:font-weight-complex="bold"/>
    </style:style>
    <style:style style:name="P27" style:family="paragraph" style:parent-style-name="Standard">
      <style:paragraph-properties fo:text-align="center" style:justify-single-word="false" style:text-autospace="none"/>
      <style:text-properties style:font-name="標楷體" fo:font-weight="bold" style:letter-kerning="false" style:font-name-asian="標楷體" style:font-weight-asian="bold" style:font-name-complex="Times New Roman" style:font-size-complex="12pt" style:font-weight-complex="bold"/>
    </style:style>
    <style:style style:name="P28" style:family="paragraph" style:parent-style-name="Standard">
      <style:paragraph-properties fo:line-height="0.564cm" fo:text-align="center" style:justify-single-word="false" style:text-autospace="none"/>
      <style:text-properties style:font-name="標楷體" fo:font-weight="bold" style:letter-kerning="false" style:font-name-asian="標楷體" style:font-weight-asian="bold" style:font-name-complex="標楷體" style:font-size-complex="12pt" style:font-weight-complex="bold"/>
    </style:style>
    <style:style style:name="P29" style:family="paragraph" style:parent-style-name="Standard">
      <style:paragraph-properties fo:text-align="center" style:justify-single-word="false" style:text-autospace="none"/>
      <style:text-properties style:font-name="標楷體" fo:font-weight="bold" style:font-name-asian="標楷體" style:font-weight-asian="bold" style:font-name-complex="標楷體"/>
    </style:style>
    <style:style style:name="P30" style:family="paragraph" style:parent-style-name="Standard">
      <style:paragraph-properties fo:line-height="0.706cm" fo:text-align="center" style:justify-single-word="false" style:text-autospace="none"/>
      <style:text-properties style:font-name="標楷體" fo:font-size="12pt" style:letter-kerning="false" style:font-name-asian="標楷體" style:font-size-asian="12pt" style:font-name-complex="標楷體" style:font-size-complex="12pt" style:font-weight-complex="bold"/>
    </style:style>
    <style:style style:name="P31" style:family="paragraph" style:parent-style-name="Standard">
      <style:paragraph-properties fo:line-height="0.635cm" fo:text-align="center" style:justify-single-word="false" style:text-autospace="none"/>
      <style:text-properties style:font-name="標楷體" fo:font-size="12pt" style:letter-kerning="false" style:font-name-asian="標楷體" style:font-size-asian="12pt" style:font-name-complex="標楷體" style:font-size-complex="12pt" style:font-weight-complex="bold"/>
    </style:style>
    <style:style style:name="P32" style:family="paragraph" style:parent-style-name="Standard">
      <style:paragraph-properties fo:line-height="0.635cm" fo:text-align="center" style:justify-single-word="false" style:text-autospace="none"/>
      <style:text-properties style:font-name="標楷體" fo:font-size="12pt" style:letter-kerning="false" style:font-name-asian="標楷體" style:font-size-asian="12pt" style:font-name-complex="標楷體" style:font-size-complex="12pt"/>
    </style:style>
    <style:style style:name="P33" style:family="paragraph" style:parent-style-name="Standard">
      <style:paragraph-properties fo:line-height="0.706cm" fo:text-align="center" style:justify-single-word="false" style:text-autospace="none"/>
      <style:text-properties style:font-name="標楷體" fo:font-size="12pt" fo:font-weight="bold" style:letter-kerning="false" style:font-name-asian="標楷體" style:font-size-asian="12pt" style:font-weight-asian="bold" style:font-name-complex="標楷體" style:font-size-complex="12pt" style:font-weight-complex="bold"/>
    </style:style>
    <style:style style:name="P34" style:family="paragraph" style:parent-style-name="Standard">
      <style:paragraph-properties fo:text-align="center" style:justify-single-word="false" style:text-autospace="none"/>
      <style:text-properties style:font-name="標楷體" style:font-name-asian="標楷體" style:font-name-complex="標楷體"/>
    </style:style>
    <style:style style:name="P35" style:family="paragraph" style:parent-style-name="Standard">
      <style:paragraph-properties fo:text-align="center" style:justify-single-word="false" style:text-autospace="none"/>
      <style:text-properties fo:color="#000000" style:font-name="標楷體" style:letter-kerning="false" style:font-name-asian="標楷體" style:font-name-complex="Times New Roman" style:font-size-complex="12pt"/>
    </style:style>
    <style:style style:name="P36" style:family="paragraph" style:parent-style-name="Standard">
      <style:paragraph-properties fo:text-align="center" style:justify-single-word="false" style:text-autospace="none"/>
      <style:text-properties fo:color="#000000" style:font-name="Times New Roman" fo:font-size="11pt" style:letter-kerning="false" style:font-name-asian="標楷體" style:font-size-asian="11pt" style:font-name-complex="Times New Roman"/>
    </style:style>
    <style:style style:name="P37" style:family="paragraph" style:parent-style-name="Standard">
      <style:paragraph-properties style:text-autospace="none"/>
      <style:text-properties fo:color="#000000" style:font-name="Times New Roman" style:letter-kerning="false" style:font-name-asian="標楷體" style:font-name-complex="Times New Roman" style:font-size-complex="12pt"/>
    </style:style>
    <style:style style:name="P38" style:family="paragraph" style:parent-style-name="Standard">
      <style:paragraph-properties fo:text-align="center" style:justify-single-word="false" style:text-autospace="none"/>
      <style:text-properties fo:color="#000000" style:font-name="Times New Roman" style:letter-kerning="false" style:font-name-asian="標楷體" style:font-name-complex="Times New Roman" style:font-size-complex="12pt"/>
    </style:style>
    <style:style style:name="P39" style:family="paragraph" style:parent-style-name="Standard">
      <style:paragraph-properties fo:text-align="justify" style:justify-single-word="false">
        <style:tab-stops>
          <style:tab-stop style:position="7.832cm"/>
        </style:tab-stops>
      </style:paragraph-properties>
      <style:text-properties fo:color="#000000" style:font-name="Times New Roman" style:letter-kerning="false" style:font-name-asian="標楷體" style:font-name-complex="Times New Roman" style:font-size-complex="12pt"/>
    </style:style>
    <style:style style:name="P40" style:family="paragraph" style:parent-style-name="Standard">
      <style:paragraph-properties style:snap-to-layout-grid="false"/>
      <style:text-properties fo:color="#000000" style:font-name="Times New Roman" style:letter-kerning="false" style:font-name-asian="標楷體" style:font-name-complex="Times New Roman" style:font-size-complex="12pt"/>
    </style:style>
    <style:style style:name="P41" style:family="paragraph" style:parent-style-name="Standard">
      <style:text-properties fo:color="#000000" style:font-name="Times New Roman" style:font-name-asian="標楷體" style:font-name-complex="Times New Roman" style:font-weight-complex="bold"/>
    </style:style>
    <style:style style:name="P42" style:family="paragraph" style:parent-style-name="Standard">
      <style:paragraph-properties fo:line-height="0.706cm"/>
      <style:text-properties fo:color="#000000" style:font-name="Times New Roman" style:font-name-asian="標楷體" style:font-name-complex="Times New Roman" style:font-weight-complex="bold"/>
    </style:style>
    <style:style style:name="P43" style:family="paragraph" style:parent-style-name="Standard">
      <style:paragraph-properties fo:line-height="0.564cm" style:text-autospace="none"/>
      <style:text-properties fo:color="#000000" style:font-name="Times New Roman" style:font-name-asian="標楷體" style:font-name-complex="Times New Roman" style:font-weight-complex="bold"/>
    </style:style>
    <style:style style:name="P44" style:family="paragraph" style:parent-style-name="Standard">
      <style:paragraph-properties fo:line-height="0.564cm" style:text-autospace="none" style:snap-to-layout-grid="false"/>
      <style:text-properties fo:color="#000000" style:font-name="Times New Roman" style:font-name-asian="標楷體" style:font-name-complex="Times New Roman" style:font-weight-complex="bold"/>
    </style:style>
    <style:style style:name="P45" style:family="paragraph" style:parent-style-name="Standard">
      <style:paragraph-properties style:line-height-at-least="0.776cm" fo:text-align="center" style:justify-single-word="false" style:snap-to-layout-grid="false"/>
      <style:text-properties fo:color="#000000" style:font-name="Times New Roman" style:font-name-asian="標楷體" style:font-name-complex="Times New Roman"/>
    </style:style>
    <style:style style:name="P46" style:family="paragraph" style:parent-style-name="Standard">
      <style:paragraph-properties style:line-height-at-least="0cm" fo:text-align="justify" style:justify-single-word="false" style:snap-to-layout-grid="false">
        <style:tab-stops>
          <style:tab-stop style:position="7.832cm"/>
          <style:tab-stop style:position="9.525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47" style:family="paragraph" style:parent-style-name="Standard">
      <style:paragraph-properties style:line-height-at-least="0cm">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48" style:family="paragraph" style:parent-style-name="Standard">
      <style:paragraph-properties fo:line-height="0.564cm">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49" style:family="paragraph" style:parent-style-name="Standard">
      <style:paragraph-properties fo:line-height="0.564cm" style:snap-to-layout-grid="false">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0" style:family="paragraph" style:parent-style-name="Standard">
      <style:paragraph-properties fo:line-height="0.564cm" fo:text-align="center" style:justify-single-word="false">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1" style:family="paragraph" style:parent-style-name="Standard">
      <style:paragraph-properties style:line-height-at-least="0cm" fo:text-align="justify" style:justify-single-word="false" style:snap-to-layout-grid="false">
        <style:tab-stops>
          <style:tab-stop style:position="7.832cm"/>
          <style:tab-stop style:position="9.525cm"/>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52" style:family="paragraph" style:parent-style-name="Standard">
      <style:paragraph-properties style:line-height-at-least="0.706cm" fo:text-align="justify" style:justify-single-word="false" style:snap-to-layout-grid="false">
        <style:tab-stops>
          <style:tab-stop style:position="7.832cm"/>
          <style:tab-stop style:position="9.525cm"/>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53" style:family="paragraph" style:parent-style-name="Standard">
      <style:paragraph-properties fo:line-height="0.564cm" style:text-autospace="none"/>
      <style:text-properties fo:color="#000000" style:font-name="Times New Roman" style:font-name-complex="Times New Roman" style:font-weight-complex="bold"/>
    </style:style>
    <style:style style:name="P54" style:family="paragraph" style:parent-style-name="Standard">
      <style:text-properties style:font-name="Times New Roman" style:font-name-asian="標楷體" style:font-name-complex="Times New Roman"/>
    </style:style>
    <style:style style:name="P55" style:family="paragraph" style:parent-style-name="Standard">
      <style:paragraph-properties fo:text-align="justify" style:justify-single-word="false"/>
      <style:text-properties style:font-name="Times New Roman" style:font-name-asian="標楷體" style:font-name-complex="Times New Roman" style:font-weight-complex="bold"/>
    </style:style>
    <style:style style:name="P56" style:family="paragraph" style:parent-style-name="Standard">
      <style:paragraph-properties fo:text-align="justify" style:justify-single-word="false" style:text-autospace="none"/>
      <style:text-properties style:font-name="Times New Roman" style:font-name-asian="標楷體" style:font-name-complex="Times New Roman" style:font-weight-complex="bold"/>
    </style:style>
    <style:style style:name="P57" style:family="paragraph" style:parent-style-name="Standard">
      <style:paragraph-properties fo:text-align="justify" style:justify-single-word="false">
        <style:tab-stops>
          <style:tab-stop style:position="7.832cm"/>
        </style:tab-stops>
      </style:paragraph-properties>
      <style:text-properties style:font-name="Times New Roman" style:font-name-asian="標楷體" style:font-name-complex="Times New Roman" style:font-weight-complex="bold"/>
    </style:style>
    <style:style style:name="P58" style:family="paragraph" style:parent-style-name="Standard">
      <style:paragraph-properties fo:line-height="0.529cm">
        <style:tab-stops>
          <style:tab-stop style:position="7.832cm"/>
        </style:tab-stops>
      </style:paragraph-properties>
      <style:text-properties style:font-name="Times New Roman" style:font-name-asian="標楷體" style:font-name-complex="Times New Roman" style:font-weight-complex="bold"/>
    </style:style>
    <style:style style:name="P59" style:family="paragraph" style:parent-style-name="Standard">
      <style:paragraph-properties>
        <style:tab-stops>
          <style:tab-stop style:position="7.832cm"/>
        </style:tab-stops>
      </style:paragraph-properties>
      <style:text-properties style:font-name="Times New Roman" style:font-name-asian="標楷體" style:font-name-complex="Times New Roman" style:font-weight-complex="bold"/>
    </style:style>
    <style:style style:name="P60" style:family="paragraph" style:parent-style-name="Standard">
      <style:paragraph-properties fo:line-height="0.635cm">
        <style:tab-stops>
          <style:tab-stop style:position="7.832cm"/>
        </style:tab-stops>
      </style:paragraph-properties>
      <style:text-properties style:font-name="Times New Roman" style:font-name-asian="標楷體" style:font-name-complex="Times New Roman" style:font-weight-complex="bold"/>
    </style:style>
    <style:style style:name="P61" style:family="paragraph" style:parent-style-name="Standard">
      <style:paragraph-properties>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62" style:family="paragraph" style:parent-style-name="Standard">
      <style:paragraph-properties style:text-autospace="none"/>
      <style:text-properties style:font-name="Times New Roman" style:font-name-asian="標楷體" style:font-name-complex="Times New Roman" style:font-size-complex="12pt"/>
    </style:style>
    <style:style style:name="P63" style:family="paragraph" style:parent-style-name="Standard">
      <style:paragraph-properties fo:text-align="center" style:justify-single-word="false"/>
      <style:text-properties style:font-name="Times New Roman" style:font-name-asian="標楷體" style:font-name-complex="Times New Roman"/>
    </style:style>
    <style:style style:name="P64" style:family="paragraph" style:parent-style-name="Standard">
      <style:paragraph-properties fo:text-align="center" style:justify-single-word="false" style:text-autospace="none"/>
      <style:text-properties style:font-name="Times New Roman" style:font-name-asian="標楷體" style:font-name-complex="Times New Roman"/>
    </style:style>
    <style:style style:name="P65"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66" style:family="paragraph" style:parent-style-name="Standard">
      <style:paragraph-properties style:text-autospace="none"/>
      <style:text-properties style:font-name="Times New Roman" style:font-name-asian="標楷體" style:font-name-complex="Times New Roman"/>
    </style:style>
    <style:style style:name="P67" style:family="paragraph" style:parent-style-name="Standard">
      <style:paragraph-properties style:line-height-at-least="0.706cm" style:snap-to-layout-grid="false"/>
      <style:text-properties style:font-name="Times New Roman" style:font-name-asian="標楷體" style:font-name-complex="Times New Roman"/>
    </style:style>
    <style:style style:name="P68" style:family="paragraph" style:parent-style-name="Standard">
      <style:paragraph-properties style:line-height-at-least="0cm" style:snap-to-layout-grid="false"/>
      <style:text-properties style:font-name="Times New Roman" style:font-name-asian="標楷體" style:font-name-complex="Times New Roman"/>
    </style:style>
    <style:style style:name="P69"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style>
    <style:style style:name="P70" style:family="paragraph" style:parent-style-name="Standard">
      <style:text-properties style:font-name="Times New Roman" style:letter-kerning="false" style:font-name-asian="標楷體" style:font-name-complex="Times New Roman" style:font-size-complex="12pt"/>
    </style:style>
    <style:style style:name="P71" style:family="paragraph" style:parent-style-name="Standard">
      <style:paragraph-properties style:text-autospace="none"/>
      <style:text-properties style:font-name="Times New Roman" style:letter-kerning="false" style:font-name-asian="標楷體" style:font-name-complex="Times New Roman" style:font-size-complex="12pt"/>
    </style:style>
    <style:style style:name="P72" style:family="paragraph" style:parent-style-name="Standard">
      <style:paragraph-properties fo:text-align="center" style:justify-single-word="false" style:text-autospace="none"/>
      <style:text-properties style:font-name="Times New Roman" style:letter-kerning="false" style:font-name-asian="標楷體" style:font-name-complex="Times New Roman" style:font-size-complex="12pt"/>
    </style:style>
    <style:style style:name="P73" style:family="paragraph" style:parent-style-name="Standard">
      <style:paragraph-properties fo:text-align="justify" style:justify-single-word="false" style:text-autospace="none"/>
      <style:text-properties style:font-name="Times New Roman" style:letter-kerning="false" style:font-name-asian="標楷體" style:font-name-complex="Times New Roman" style:font-size-complex="12pt"/>
    </style:style>
    <style:style style:name="P74" style:family="paragraph" style:parent-style-name="Standard">
      <style:paragraph-properties fo:text-align="justify" style:justify-single-word="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75" style:family="paragraph" style:parent-style-name="Standard">
      <style:paragraph-properties fo:line-height="0.564cm"/>
      <style:text-properties style:font-name="Times New Roman" style:letter-kerning="false" style:font-name-asian="標楷體" style:font-name-complex="Times New Roman" style:font-size-complex="12pt"/>
    </style:style>
    <style:style style:name="P76" style:family="paragraph" style:parent-style-name="Standard">
      <style:paragraph-properties fo:line-height="0.564cm" style:text-autospace="none"/>
      <style:text-properties style:font-name="Times New Roman" style:letter-kerning="false" style:font-name-asian="標楷體" style:font-name-complex="Times New Roman" style:font-size-complex="12pt"/>
    </style:style>
    <style:style style:name="P77" style:family="paragraph" style:parent-style-name="Standard">
      <style:paragraph-properties fo:line-height="0.564cm" fo:text-align="center" style:justify-single-word="false" style:text-autospace="none"/>
      <style:text-properties style:font-name="Times New Roman" style:letter-kerning="false" style:font-name-asian="標楷體" style:font-name-complex="Times New Roman" style:font-size-complex="12pt"/>
    </style:style>
    <style:style style:name="P78" style:family="paragraph" style:parent-style-name="Standard">
      <style:paragraph-properties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79" style:family="paragraph" style:parent-style-name="Standard">
      <style:paragraph-properties fo:line-height="0.564cm"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80" style:family="paragraph" style:parent-style-name="Standard">
      <style:paragraph-properties fo:line-height="0.706cm"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81" style:family="paragraph" style:parent-style-name="Standard">
      <style:paragraph-properties fo:line-height="0.635cm"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82" style:family="paragraph" style:parent-style-name="Standard">
      <style:paragraph-properties style:snap-to-layout-grid="false"/>
      <style:text-properties style:font-name="Times New Roman" style:letter-kerning="false" style:font-name-asian="標楷體" style:font-name-complex="Times New Roman" style:font-size-complex="12pt" style:font-weight-complex="bold"/>
    </style:style>
    <style:style style:name="P83" style:family="paragraph" style:parent-style-name="Standard">
      <style:paragraph-properties fo:line-height="0.706cm" style:text-autospace="none"/>
      <style:text-properties style:font-name="Times New Roman" style:letter-kerning="false" style:font-name-asian="標楷體" style:font-name-complex="Times New Roman" style:font-size-complex="12pt"/>
    </style:style>
    <style:style style:name="P84" style:family="paragraph" style:parent-style-name="Standard">
      <style:paragraph-properties fo:line-height="0.706cm" fo:text-align="center" style:justify-single-word="false" style:text-autospace="none"/>
      <style:text-properties style:font-name="Times New Roman" style:letter-kerning="false" style:font-name-asian="標楷體" style:font-name-complex="Times New Roman" style:font-size-complex="12pt"/>
    </style:style>
    <style:style style:name="P85" style:family="paragraph" style:parent-style-name="Standard">
      <style:paragraph-properties style:line-height-at-least="0.423cm" style:snap-to-layout-grid="false">
        <style:tab-stops>
          <style:tab-stop style:position="7.832cm"/>
          <style:tab-stop style:position="9.313cm"/>
        </style:tab-stops>
      </style:paragraph-properties>
      <style:text-properties style:font-name="Times New Roman" style:letter-kerning="false" style:font-name-asian="標楷體" style:font-name-complex="Times New Roman" style:font-size-complex="12pt"/>
    </style:style>
    <style:style style:name="P86" style:family="paragraph" style:parent-style-name="Standard">
      <style:paragraph-properties fo:line-height="0.6cm" style:text-autospace="none"/>
      <style:text-properties style:font-name="Times New Roman" style:letter-kerning="false" style:font-name-asian="標楷體" style:font-name-complex="Times New Roman" style:font-size-complex="12pt"/>
    </style:style>
    <style:style style:name="P87" style:family="paragraph" style:parent-style-name="Standard">
      <style:paragraph-properties style:snap-to-layout-grid="false"/>
      <style:text-properties style:font-name="Times New Roman" style:letter-kerning="false" style:font-name-asian="標楷體" style:font-name-complex="Times New Roman" style:font-size-complex="12pt"/>
    </style:style>
    <style:style style:name="P88" style:family="paragraph" style:parent-style-name="Standard">
      <style:paragraph-properties fo:line-height="0.494cm" fo:text-align="center" style:justify-single-word="false" style:text-autospace="none"/>
      <style:text-properties style:font-name="Times New Roman" style:letter-kerning="false" style:font-name-asian="標楷體" style:font-name-complex="Times New Roman" style:font-size-complex="12pt"/>
    </style:style>
    <style:style style:name="P89" style:family="paragraph" style:parent-style-name="Standard">
      <style:paragraph-properties fo:line-height="0.494cm" fo:text-align="center" style:justify-single-word="false" style:text-autospace="none" style:snap-to-layout-grid="false"/>
      <style:text-properties style:font-name="Times New Roman" style:letter-kerning="false" style:font-name-asian="標楷體" style:font-name-complex="Times New Roman" style:font-size-complex="12pt"/>
    </style:style>
    <style:style style:name="P90" style:family="paragraph" style:parent-style-name="Standard">
      <style:paragraph-properties fo:line-height="0.635cm" fo:text-align="center" style:justify-single-word="false" style:text-autospace="none"/>
      <style:text-properties style:font-name="Times New Roman" fo:font-size="12pt" style:letter-kerning="false" style:font-name-asian="標楷體" style:font-size-asian="12pt" style:font-name-complex="Times New Roman" style:font-size-complex="12pt" style:font-weight-complex="bold"/>
    </style:style>
    <style:style style:name="P91" style:family="paragraph" style:parent-style-name="Standard">
      <style:paragraph-properties fo:line-height="0.706cm" fo:text-align="center" style:justify-single-word="false" style:text-autospace="none"/>
      <style:text-properties style:font-name="Times New Roman" fo:font-size="12pt" style:letter-kerning="false" style:font-name-asian="標楷體" style:font-size-asian="12pt" style:font-name-complex="Times New Roman" style:font-size-complex="12pt" style:font-weight-complex="bold"/>
    </style:style>
    <style:style style:name="P92" style:family="paragraph" style:parent-style-name="Standard">
      <style:paragraph-properties fo:text-align="center" style:justify-single-word="false" style:text-autospace="none"/>
      <style:text-properties style:font-name="Times New Roman" fo:font-size="12pt" style:letter-kerning="false" style:font-name-asian="標楷體" style:font-size-asian="12pt" style:font-name-complex="Times New Roman" style:font-size-complex="12pt" style:font-weight-complex="bold"/>
    </style:style>
    <style:style style:name="P93" style:family="paragraph" style:parent-style-name="Standard">
      <style:paragraph-properties fo:line-height="0.706cm"/>
      <style:text-properties style:font-name="Times New Roman" fo:font-size="12pt" style:letter-kerning="false" style:font-name-asian="標楷體" style:font-size-asian="12pt" style:font-name-complex="Times New Roman" style:font-size-complex="12pt"/>
    </style:style>
    <style:style style:name="P94" style:family="paragraph" style:parent-style-name="Standard">
      <style:paragraph-properties fo:line-height="0.706cm" fo:text-align="center" style:justify-single-word="false" style:text-autospace="none"/>
      <style:text-properties style:font-name="Times New Roman" fo:font-size="12pt" style:letter-kerning="false" style:font-name-asian="標楷體" style:font-size-asian="12pt" style:font-name-complex="Times New Roman" style:font-size-complex="12pt"/>
    </style:style>
    <style:style style:name="P95" style:family="paragraph" style:parent-style-name="Standard">
      <style:paragraph-properties fo:line-height="0.635cm" fo:text-align="center" style:justify-single-word="false" style:text-autospace="none"/>
      <style:text-properties style:font-name="Times New Roman" fo:font-size="12pt" style:letter-kerning="false" style:font-name-asian="標楷體" style:font-size-asian="12pt" style:font-name-complex="Times New Roman" style:font-size-complex="12pt"/>
    </style:style>
    <style:style style:name="P96" style:family="paragraph" style:parent-style-name="Standard">
      <style:paragraph-properties fo:line-height="0.635cm" style:text-autospace="none"/>
      <style:text-properties style:font-name="Times New Roman" fo:font-size="12pt" style:letter-kerning="false" style:font-name-asian="標楷體" style:font-size-asian="12pt" style:font-name-complex="Times New Roman" style:font-size-complex="12pt"/>
    </style:style>
    <style:style style:name="P97" style:family="paragraph" style:parent-style-name="Standard">
      <style:paragraph-properties style:line-height-at-least="0.776cm" style:text-autospace="none"/>
      <style:text-properties style:font-name="Times New Roman" fo:font-size="12pt" style:letter-kerning="false" style:font-name-asian="標楷體" style:font-size-asian="12pt" style:font-name-complex="Times New Roman" style:font-size-complex="12pt"/>
    </style:style>
    <style:style style:name="P98" style:family="paragraph" style:parent-style-name="Standard">
      <style:paragraph-properties fo:text-align="center" style:justify-single-word="false" style:text-autospace="none"/>
      <style:text-properties style:font-name="Times New Roman" fo:font-size="12pt" style:letter-kerning="false" style:font-name-asian="標楷體" style:font-size-asian="12pt" style:font-name-complex="Times New Roman" style:font-size-complex="12pt"/>
    </style:style>
    <style:style style:name="P99" style:family="paragraph" style:parent-style-name="Standard">
      <style:paragraph-properties fo:line-height="0.706cm" fo:text-align="center" style:justify-single-word="false"/>
      <style:text-properties style:font-name="Times New Roman" fo:font-size="12pt" style:text-underline-style="solid" style:text-underline-width="auto" style:text-underline-color="font-color" style:letter-kerning="false" style:font-name-asian="標楷體" style:font-size-asian="12pt" style:font-name-complex="Times New Roman" style:font-size-complex="12pt"/>
    </style:style>
    <style:style style:name="P100" style:family="paragraph" style:parent-style-name="Standard">
      <style:paragraph-properties fo:line-height="0.564cm" fo:text-align="center" style:justify-single-word="false" style:text-autospace="none"/>
      <style:text-properties style:font-name="Times New Roman" fo:font-size="12pt" fo:font-weight="normal" style:letter-kerning="false" style:font-name-asian="標楷體" style:font-size-asian="12pt" style:font-weight-asian="normal" style:font-name-complex="Times New Roman" style:font-size-complex="12pt" style:font-weight-complex="bold"/>
    </style:style>
    <style:style style:name="P101" style:family="paragraph" style:parent-style-name="Standard">
      <style:text-properties style:font-name="Times New Roman" fo:font-size="10pt" style:font-name-asian="標楷體" style:font-size-asian="10pt" style:font-name-complex="Times New Roman" style:font-size-complex="10pt" style:font-weight-complex="bold"/>
    </style:style>
    <style:style style:name="P102" style:family="paragraph" style:parent-style-name="Standard">
      <style:paragraph-properties>
        <style:tab-stops>
          <style:tab-stop style:position="7.832cm"/>
          <style:tab-stop style:position="9.313cm"/>
        </style:tab-stops>
      </style:paragraph-properties>
      <style:text-properties style:font-name="Times New Roman" style:font-name-complex="Times New Roman" style:font-weight-complex="bold"/>
    </style:style>
    <style:style style:name="P103" style:family="paragraph" style:parent-style-name="Standard">
      <style:paragraph-properties style:line-height-at-least="0.423cm" style:snap-to-layout-grid="false">
        <style:tab-stops>
          <style:tab-stop style:position="7.832cm"/>
          <style:tab-stop style:position="9.313cm"/>
        </style:tab-stops>
      </style:paragraph-properties>
      <style:text-properties style:font-name="Times New Roman" style:font-name-complex="Times New Roman" style:font-weight-complex="bold"/>
    </style:style>
    <style:style style:name="P104" style:family="paragraph" style:parent-style-name="Standard">
      <style:text-properties style:font-name="Times New Roman" fo:font-size="14pt" style:font-name-asian="標楷體" style:font-size-asian="14pt" style:font-name-complex="Times New Roman" style:font-size-complex="14pt"/>
    </style:style>
    <style:style style:name="P105" style:family="paragraph" style:parent-style-name="Standard">
      <style:paragraph-properties style:text-autospace="none"/>
    </style:style>
    <style:style style:name="P106" style:family="paragraph" style:parent-style-name="Standard">
      <style:paragraph-properties fo:text-align="justify" style:justify-single-word="false" style:text-autospace="none"/>
    </style:style>
    <style:style style:name="P107" style:family="paragraph" style:parent-style-name="Standard">
      <style:paragraph-properties fo:text-align="justify" style:justify-single-word="false" style:text-autospace="none">
        <style:tab-stops>
          <style:tab-stop style:position="0.582cm"/>
        </style:tab-stops>
      </style:paragraph-properties>
    </style:style>
    <style:style style:name="P108" style:family="paragraph" style:parent-style-name="Standard">
      <style:paragraph-properties fo:text-align="justify" style:justify-single-word="false" style:text-autospace="none">
        <style:tab-stops>
          <style:tab-stop style:position="2.201cm"/>
        </style:tab-stops>
      </style:paragraph-properties>
    </style:style>
    <style:style style:name="P109" style:family="paragraph" style:parent-style-name="Standard">
      <style:paragraph-properties fo:line-height="0.564cm"/>
    </style:style>
    <style:style style:name="P110" style:family="paragraph" style:parent-style-name="Standard">
      <style:paragraph-properties fo:line-height="0.564cm" fo:text-align="justify" style:justify-single-word="false" style:text-autospace="none"/>
    </style:style>
    <style:style style:name="P111" style:family="paragraph" style:parent-style-name="Standard">
      <style:paragraph-properties fo:line-height="0.564cm" style:text-autospace="none"/>
    </style:style>
    <style:style style:name="P112" style:family="paragraph" style:parent-style-name="Standard">
      <style:paragraph-properties fo:line-height="0.564cm">
        <style:tab-stops>
          <style:tab-stop style:position="7.832cm"/>
          <style:tab-stop style:position="9.313cm"/>
        </style:tab-stops>
      </style:paragraph-properties>
    </style:style>
    <style:style style:name="P113" style:family="paragraph" style:parent-style-name="Standard">
      <style:paragraph-properties fo:line-height="0.564cm" fo:text-align="center" style:justify-single-word="false">
        <style:tab-stops>
          <style:tab-stop style:position="7.832cm"/>
          <style:tab-stop style:position="9.313cm"/>
        </style:tab-stops>
      </style:paragraph-properties>
    </style:style>
    <style:style style:name="P114" style:family="paragraph" style:parent-style-name="Standard">
      <style:paragraph-properties>
        <style:tab-stops>
          <style:tab-stop style:position="7.832cm"/>
        </style:tab-stops>
      </style:paragraph-properties>
    </style:style>
    <style:style style:name="P115" style:family="paragraph" style:parent-style-name="Standard">
      <style:paragraph-properties style:text-autospace="none">
        <style:tab-stops>
          <style:tab-stop style:position="7.832cm"/>
        </style:tab-stops>
      </style:paragraph-properties>
    </style:style>
    <style:style style:name="P116" style:family="paragraph" style:parent-style-name="Standard">
      <style:paragraph-properties fo:line-height="0.706cm"/>
    </style:style>
    <style:style style:name="P117" style:family="paragraph" style:parent-style-name="Standard">
      <style:paragraph-properties fo:line-height="0.706cm" style:text-autospace="none"/>
    </style:style>
    <style:style style:name="P118" style:family="paragraph" style:parent-style-name="Standard">
      <style:paragraph-properties fo:line-height="0.6cm" style:text-autospace="none"/>
    </style:style>
    <style:style style:name="P119" style:family="paragraph" style:parent-style-name="Standard">
      <style:paragraph-properties style:line-height-at-least="0.776cm" style:text-autospace="none"/>
    </style:style>
    <style:style style:name="P120" style:family="paragraph" style:parent-style-name="Standard">
      <style:paragraph-properties style:line-height-at-least="0.776cm" style:snap-to-layout-grid="false"/>
    </style:style>
    <style:style style:name="P121" style:family="paragraph" style:parent-style-name="Standard">
      <style:paragraph-properties fo:line-height="0.635cm"/>
    </style:style>
    <style:style style:name="P122" style:family="paragraph" style:parent-style-name="Standard">
      <style:paragraph-properties fo:line-height="0.635cm" style:text-autospace="none"/>
    </style:style>
    <style:style style:name="P123" style:family="paragraph" style:parent-style-name="Standard">
      <style:paragraph-properties fo:line-height="0.635cm">
        <style:tab-stops>
          <style:tab-stop style:position="7.832cm"/>
        </style:tab-stops>
      </style:paragraph-properties>
    </style:style>
    <style:style style:name="P124" style:family="paragraph" style:parent-style-name="Standard">
      <style:paragraph-properties style:line-height-at-least="0cm" fo:text-align="justify" style:justify-single-word="false" style:snap-to-layout-grid="false">
        <style:tab-stops>
          <style:tab-stop style:position="7.832cm"/>
          <style:tab-stop style:position="9.525cm"/>
        </style:tab-stops>
      </style:paragraph-properties>
    </style:style>
    <style:style style:name="P125" style:family="paragraph" style:parent-style-name="Standard">
      <style:paragraph-properties style:line-height-at-least="0cm" style:snap-to-layout-grid="false">
        <style:tab-stops>
          <style:tab-stop style:position="2.858cm"/>
          <style:tab-stop style:position="6.033cm"/>
          <style:tab-stop style:position="6.35cm"/>
        </style:tab-stops>
      </style:paragraph-properties>
    </style:style>
    <style:style style:name="P126" style:family="paragraph" style:parent-style-name="Standard">
      <style:paragraph-properties style:line-height-at-least="0.706cm" fo:text-align="justify" style:justify-single-word="false" style:snap-to-layout-grid="false">
        <style:tab-stops>
          <style:tab-stop style:position="7.832cm"/>
          <style:tab-stop style:position="9.525cm"/>
        </style:tab-stops>
      </style:paragraph-properties>
    </style:style>
    <style:style style:name="P127" style:family="paragraph" style:parent-style-name="Standard">
      <style:paragraph-properties style:line-height-at-least="0.706cm" style:snap-to-layout-grid="false"/>
    </style:style>
    <style:style style:name="P128" style:family="paragraph" style:parent-style-name="Standard">
      <style:paragraph-properties fo:margin-left="0cm" fo:margin-right="0cm" fo:text-align="center" style:justify-single-word="false" fo:text-indent="0.194cm" style:auto-text-indent="false" style:text-autospace="none"/>
      <style:text-properties fo:color="#000000" style:font-name="Times New Roman" fo:font-size="11pt" style:letter-kerning="false" style:font-name-asian="標楷體" style:font-size-asian="11pt" style:font-name-complex="Times New Roman"/>
    </style:style>
    <style:style style:name="P129" style:family="paragraph" style:parent-style-name="Standard">
      <style:paragraph-properties fo:margin-top="0cm" fo:margin-bottom="0cm" loext:contextual-spacing="false" fo:text-align="center" style:justify-single-word="false" style:text-autospace="none" style:snap-to-layout-grid="false"/>
      <style:text-properties style:font-name="Times New Roman" style:letter-kerning="false" style:font-name-asian="標楷體" style:font-name-complex="Times New Roman" style:font-size-complex="12pt"/>
    </style:style>
    <style:style style:name="P130" style:family="paragraph" style:parent-style-name="Standard">
      <style:paragraph-properties fo:margin-top="0cm" fo:margin-bottom="0cm" loext:contextual-spacing="false" fo:text-align="center" style:justify-single-word="false" style:text-autospace="none" style:snap-to-layout-grid="false"/>
    </style:style>
    <style:style style:name="P131" style:family="paragraph" style:parent-style-name="Standard">
      <style:paragraph-properties fo:margin-left="0cm" fo:margin-right="0cm" fo:text-indent="0.212cm" style:auto-text-indent="false" style:text-autospace="none"/>
      <style:text-properties style:font-name="Times New Roman" style:letter-kerning="false" style:font-name-asian="標楷體" style:font-name-complex="Times New Roman" style:font-size-complex="12pt"/>
    </style:style>
    <style:style style:name="P132" style:family="paragraph" style:parent-style-name="Standard">
      <style:paragraph-properties fo:margin-left="0cm" fo:margin-right="0cm" fo:text-align="center" style:justify-single-word="false" fo:text-indent="0.212cm" style:auto-text-indent="false" style:text-autospace="none"/>
      <style:text-properties style:font-name="Times New Roman" style:letter-kerning="false" style:font-name-asian="標楷體" style:font-name-complex="Times New Roman" style:font-size-complex="12pt" style:font-weight-complex="bold"/>
    </style:style>
    <style:style style:name="P133" style:family="paragraph" style:parent-style-name="Standard">
      <style:paragraph-properties fo:margin-left="0cm" fo:margin-right="0cm" fo:line-height="0.564cm" fo:text-align="center" style:justify-single-word="false" fo:text-indent="0.212cm" style:auto-text-indent="false" style:text-autospace="none"/>
      <style:text-properties style:font-name="Times New Roman" style:letter-kerning="false" style:font-name-asian="標楷體" style:font-name-complex="Times New Roman" style:font-size-complex="12pt"/>
    </style:style>
    <style:style style:name="P134" style:family="paragraph" style:parent-style-name="Standard">
      <style:paragraph-properties fo:margin-left="0.699cm" fo:margin-right="0cm" fo:text-indent="-0.744cm" style:auto-text-indent="false" style:text-autospace="none"/>
      <style:text-properties style:font-name="Times New Roman" style:letter-kerning="false" style:font-name-asian="標楷體" style:font-name-complex="Times New Roman" style:font-size-complex="12pt"/>
    </style:style>
    <style:style style:name="P135" style:family="paragraph" style:parent-style-name="Standard">
      <style:paragraph-properties fo:margin-left="0.859cm" fo:margin-right="0cm" fo:text-align="justify" style:justify-single-word="false" fo:text-indent="-0.859cm" style:auto-text-indent="false" style:text-autospace="none"/>
      <style:text-properties style:font-name="Times New Roman" style:letter-kerning="false" style:font-name-asian="標楷體" style:font-name-complex="Times New Roman" style:font-size-complex="12pt"/>
    </style:style>
    <style:style style:name="P136" style:family="paragraph" style:parent-style-name="Standard">
      <style:paragraph-properties fo:margin-left="0.859cm" fo:margin-right="0cm" fo:text-align="justify" style:justify-single-word="false" fo:text-indent="-0.859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137" style:family="paragraph" style:parent-style-name="Standard">
      <style:paragraph-properties fo:margin-left="0.859cm" fo:margin-right="0cm" fo:text-align="justify" style:justify-single-word="false" fo:text-indent="-0.859cm" style:auto-text-indent="false" style:text-autospace="none">
        <style:tab-stops>
          <style:tab-stop style:position="-0.3cm"/>
        </style:tab-stops>
      </style:paragraph-properties>
      <style:text-properties style:font-name="Times New Roman" style:letter-kerning="false" style:font-name-asian="標楷體" style:font-name-complex="Times New Roman" style:font-size-complex="12pt"/>
    </style:style>
    <style:style style:name="P138" style:family="paragraph" style:parent-style-name="Standard">
      <style:paragraph-properties fo:margin-left="0.885cm" fo:margin-right="0cm" fo:text-align="justify" style:justify-single-word="false" fo:text-indent="-0.885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139" style:family="paragraph" style:parent-style-name="Standard">
      <style:paragraph-properties fo:margin-left="0.75cm" fo:margin-right="0cm" fo:text-align="start" style:justify-single-word="false" fo:text-indent="-0.75cm" style:auto-text-indent="false" style:text-autospace="ideograph-alpha">
        <style:tab-stops/>
      </style:paragraph-properties>
    </style:style>
    <style:style style:name="P140" style:family="paragraph" style:parent-style-name="Standard">
      <style:paragraph-properties fo:margin-left="0.75cm" fo:margin-right="0cm" style:line-height-at-least="0.776cm" fo:text-align="start" style:justify-single-word="false" fo:text-indent="-0.75cm" style:auto-text-indent="false" style:text-autospace="ideograph-alpha"/>
    </style:style>
    <style:style style:name="P141" style:family="paragraph" style:parent-style-name="Standard">
      <style:paragraph-properties fo:margin-left="0.75cm" fo:margin-right="0cm" style:line-height-at-least="0.776cm" fo:text-indent="-0.75cm" style:auto-text-indent="false" style:text-autospace="ideograph-alpha"/>
    </style:style>
    <style:style style:name="P142" style:family="paragraph" style:parent-style-name="Standard">
      <style:paragraph-properties fo:margin-left="0.81cm" fo:margin-right="0cm" fo:text-align="justify" style:justify-single-word="false" fo:text-indent="-0.855cm" style:auto-text-indent="false" style:text-autospace="none">
        <style:tab-stops>
          <style:tab-stop style:position="0.452cm"/>
        </style:tab-stops>
      </style:paragraph-properties>
    </style:style>
    <style:style style:name="P143" style:family="paragraph" style:parent-style-name="Standard">
      <style:paragraph-properties fo:margin-left="0.949cm" fo:margin-right="0cm" fo:text-indent="-0.949cm" style:auto-text-indent="false"/>
    </style:style>
    <style:style style:name="P144" style:family="paragraph" style:parent-style-name="Standard">
      <style:paragraph-properties fo:margin-left="0.949cm" fo:margin-right="0cm" fo:text-align="justify" style:justify-single-word="false" fo:text-indent="-0.949cm" style:auto-text-indent="false" style:text-autospace="none">
        <style:tab-stops>
          <style:tab-stop style:position="0.582cm"/>
        </style:tab-stops>
      </style:paragraph-properties>
    </style:style>
    <style:style style:name="P145" style:family="paragraph" style:parent-style-name="Standard">
      <style:paragraph-properties fo:margin-left="0.949cm" fo:margin-right="0cm" fo:text-align="justify" style:justify-single-word="false" fo:text-indent="-0.949cm" style:auto-text-indent="false" style:text-autospace="none"/>
    </style:style>
    <style:style style:name="P146" style:family="paragraph" style:parent-style-name="Standard">
      <style:paragraph-properties fo:margin-left="0.949cm" fo:margin-right="0cm" fo:text-align="justify" style:justify-single-word="false" fo:text-indent="-0.949cm" style:auto-text-indent="false">
        <style:tab-stops>
          <style:tab-stop style:position="7.832cm"/>
        </style:tab-stops>
      </style:paragraph-properties>
    </style:style>
    <style:style style:name="P147" style:family="paragraph" style:parent-style-name="Standard">
      <style:paragraph-properties fo:margin-left="0.949cm" fo:margin-right="0cm" fo:text-align="justify" style:justify-single-word="false" fo:text-indent="-0.949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148" style:family="paragraph" style:parent-style-name="Standard">
      <style:paragraph-properties fo:margin-left="0.949cm" fo:margin-right="0cm" fo:text-indent="-0.949cm" style:auto-text-indent="false" style:text-autospace="none"/>
      <style:text-properties style:font-name="Times New Roman" style:letter-kerning="false" style:font-name-asian="標楷體" style:font-name-complex="Times New Roman" style:font-size-complex="12pt"/>
    </style:style>
    <style:style style:name="P149" style:family="paragraph" style:parent-style-name="Standard">
      <style:paragraph-properties fo:margin-left="0.949cm" fo:margin-right="0cm" fo:text-indent="-0.949cm" style:auto-text-indent="false" style:text-autospace="none">
        <style:tab-stops>
          <style:tab-stop style:position="1.7cm"/>
        </style:tab-stops>
      </style:paragraph-properties>
      <style:text-properties style:font-name="Times New Roman" style:letter-kerning="false" style:font-name-asian="標楷體" style:font-name-complex="Times New Roman" style:font-size-complex="12pt"/>
    </style:style>
    <style:style style:name="P150" style:family="paragraph" style:parent-style-name="Standard">
      <style:paragraph-properties fo:margin-left="0.949cm" fo:margin-right="0cm" style:line-height-at-least="0.776cm" fo:text-align="justify" style:justify-single-word="false" fo:text-indent="-0.949cm" style:auto-text-indent="false" style:text-autospace="none"/>
      <style:text-properties style:font-name="Times New Roman" style:letter-kerning="false" style:font-name-asian="標楷體" style:font-name-complex="Times New Roman" style:font-size-complex="12pt"/>
    </style:style>
    <style:style style:name="P151" style:family="paragraph" style:parent-style-name="Standard">
      <style:paragraph-properties fo:margin-left="0.949cm" fo:margin-right="0cm" fo:text-indent="-0.949cm" style:auto-text-indent="false" style:text-autospace="none"/>
      <style:text-properties style:font-name="Times New Roman" style:font-name-asian="標楷體" style:font-name-complex="Times New Roman" style:font-weight-complex="bold"/>
    </style:style>
    <style:style style:name="P152" style:family="paragraph" style:parent-style-name="Standard">
      <style:paragraph-properties fo:margin-left="0.949cm" fo:margin-right="0cm" fo:text-indent="-0.949cm" style:auto-text-indent="false">
        <style:tab-stops>
          <style:tab-stop style:position="7.832cm"/>
        </style:tab-stops>
      </style:paragraph-properties>
    </style:style>
    <style:style style:name="P153" style:family="paragraph" style:parent-style-name="Standard">
      <style:paragraph-properties fo:margin-left="0.949cm" fo:margin-right="0cm" style:line-height-at-least="0.776cm" fo:text-indent="-0.949cm" style:auto-text-indent="false" style:text-autospace="none"/>
    </style:style>
    <style:style style:name="P154" style:family="paragraph" style:parent-style-name="Standard">
      <style:paragraph-properties fo:margin-left="0.949cm" fo:margin-right="0cm" fo:line-height="0.635cm" fo:text-indent="-0.949cm" style:auto-text-indent="false"/>
    </style:style>
    <style:style style:name="P155" style:family="paragraph" style:parent-style-name="Standard">
      <style:paragraph-properties fo:margin-left="0.949cm" fo:margin-right="0cm" fo:line-height="0.635cm" fo:text-indent="-0.949cm" style:auto-text-indent="false">
        <style:tab-stops>
          <style:tab-stop style:position="2.701cm"/>
          <style:tab-stop style:position="9.737cm"/>
        </style:tab-stops>
      </style:paragraph-properties>
    </style:style>
    <style:style style:name="P156" style:family="paragraph" style:parent-style-name="Standard">
      <style:paragraph-properties fo:margin-left="0.949cm" fo:margin-right="0cm" fo:line-height="0.564cm" fo:text-indent="-0.949cm" style:auto-text-indent="false"/>
    </style:style>
    <style:style style:name="P157" style:family="paragraph" style:parent-style-name="Standard">
      <style:paragraph-properties fo:margin-left="0.949cm" fo:margin-right="0cm" fo:line-height="0.564cm" fo:text-align="justify" style:justify-single-word="false" fo:text-indent="-0.949cm" style:auto-text-indent="false">
        <style:tab-stops>
          <style:tab-stop style:position="7.832cm"/>
        </style:tab-stops>
      </style:paragraph-properties>
    </style:style>
    <style:style style:name="P158" style:family="paragraph" style:parent-style-name="Standard">
      <style:paragraph-properties fo:margin-left="0.808cm" fo:margin-right="0cm" fo:text-align="justify" style:justify-single-word="false" fo:text-indent="-0.808cm" style:auto-text-indent="false" style:text-autospace="none">
        <style:tab-stops>
          <style:tab-stop style:position="0.951cm"/>
        </style:tab-stops>
      </style:paragraph-properties>
    </style:style>
    <style:style style:name="P159" style:family="paragraph" style:parent-style-name="Standard">
      <style:paragraph-properties fo:margin-left="0.808cm" fo:margin-right="0cm" fo:text-align="justify" style:justify-single-word="false" fo:text-indent="-0.808cm" style:auto-text-indent="false" style:text-autospace="none">
        <style:tab-stops>
          <style:tab-stop style:position="0.582cm"/>
        </style:tab-stops>
      </style:paragraph-properties>
    </style:style>
    <style:style style:name="P160" style:family="paragraph" style:parent-style-name="Standard">
      <style:paragraph-properties fo:margin-left="0.808cm" fo:margin-right="0cm" fo:text-align="justify" style:justify-single-word="false" fo:text-indent="-0.808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161" style:family="paragraph" style:parent-style-name="Standard">
      <style:paragraph-properties fo:margin-left="0.808cm" fo:margin-right="0cm" fo:line-height="0.564cm" fo:text-align="justify" style:justify-single-word="false" fo:text-indent="-0.808cm" style:auto-text-indent="false"/>
    </style:style>
    <style:style style:name="P162" style:family="paragraph" style:parent-style-name="Standard">
      <style:paragraph-properties fo:margin-left="0.741cm" fo:margin-right="0cm" fo:text-align="justify" style:justify-single-word="false" fo:text-indent="-0.783cm" style:auto-text-indent="false" style:text-autospace="none"/>
    </style:style>
    <style:style style:name="P163" style:family="paragraph" style:parent-style-name="Standard">
      <style:paragraph-properties fo:margin-left="0.834cm" fo:margin-right="0cm" fo:text-align="justify" style:justify-single-word="false" fo:text-indent="-0.834cm" style:auto-text-indent="false" style:text-autospace="none">
        <style:tab-stops>
          <style:tab-stop style:position="0.582cm"/>
        </style:tab-stops>
      </style:paragraph-properties>
    </style:style>
    <style:style style:name="P164" style:family="paragraph" style:parent-style-name="Standard">
      <style:paragraph-properties fo:margin-left="0.686cm" fo:margin-right="0cm" fo:text-align="justify" style:justify-single-word="false" fo:text-indent="-0.686cm" style:auto-text-indent="false" style:text-autospace="none">
        <style:tab-stops>
          <style:tab-stop style:position="0.582cm"/>
        </style:tab-stops>
      </style:paragraph-properties>
    </style:style>
    <style:style style:name="P165" style:family="paragraph" style:parent-style-name="Standard">
      <style:paragraph-properties fo:margin-left="0.737cm" fo:margin-right="0cm" fo:text-align="justify" style:justify-single-word="false" fo:text-indent="-0.737cm" style:auto-text-indent="false" style:text-autospace="none">
        <style:tab-stops>
          <style:tab-stop style:position="0.452cm"/>
        </style:tab-stops>
      </style:paragraph-properties>
    </style:style>
    <style:style style:name="P166" style:family="paragraph" style:parent-style-name="Standard">
      <style:paragraph-properties fo:margin-left="0.737cm" fo:margin-right="0cm" fo:text-align="justify" style:justify-single-word="false" fo:text-indent="-0.737cm" style:auto-text-indent="false" style:text-autospace="none">
        <style:tab-stops>
          <style:tab-stop style:position="0.201cm"/>
        </style:tab-stops>
      </style:paragraph-properties>
    </style:style>
    <style:style style:name="P167" style:family="paragraph" style:parent-style-name="Standard">
      <style:paragraph-properties fo:margin-left="0.956cm" fo:margin-right="0cm" fo:text-align="justify" style:justify-single-word="false" fo:text-indent="-0.956cm" style:auto-text-indent="false" style:text-autospace="none">
        <style:tab-stops>
          <style:tab-stop style:position="-0.049cm"/>
        </style:tab-stops>
      </style:paragraph-properties>
      <style:text-properties style:font-name="Times New Roman" style:letter-kerning="false" style:font-name-asian="標楷體" style:font-name-complex="Times New Roman" style:font-size-complex="12pt"/>
    </style:style>
    <style:style style:name="P168" style:family="paragraph" style:parent-style-name="Standard">
      <style:paragraph-properties fo:margin-left="0cm" fo:margin-right="0cm" fo:text-indent="0.004cm" style:auto-text-indent="false"/>
    </style:style>
    <style:style style:name="P169" style:family="paragraph" style:parent-style-name="Standard">
      <style:paragraph-properties fo:margin-left="0.699cm" fo:margin-right="0cm" fo:text-align="justify" style:justify-single-word="false" fo:text-indent="-0.699cm" style:auto-text-indent="false" style:text-autospace="none">
        <style:tab-stops>
          <style:tab-stop style:position="0.582cm"/>
        </style:tab-stops>
      </style:paragraph-properties>
    </style:style>
    <style:style style:name="P170" style:family="paragraph" style:parent-style-name="Standard">
      <style:paragraph-properties fo:margin-left="0.699cm" fo:margin-right="0cm" fo:text-align="justify" style:justify-single-word="false" fo:text-indent="-0.699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171" style:family="paragraph" style:parent-style-name="Standard">
      <style:paragraph-properties fo:margin-left="0.699cm" fo:margin-right="0cm" fo:text-align="justify" style:justify-single-word="false" fo:text-indent="-0.699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172" style:family="paragraph" style:parent-style-name="Standard">
      <style:paragraph-properties fo:margin-left="0.699cm" fo:margin-right="0cm" fo:line-height="0.635cm" fo:text-indent="-0.699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173" style:family="paragraph" style:parent-style-name="Standard">
      <style:paragraph-properties fo:margin-left="0.699cm" fo:margin-right="0cm" fo:text-indent="-0.699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174" style:family="paragraph" style:parent-style-name="Standard">
      <style:paragraph-properties fo:margin-left="0.699cm" fo:margin-right="0cm" style:line-height-at-least="0.423cm" fo:text-indent="-0.699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175" style:family="paragraph" style:parent-style-name="Standard">
      <style:paragraph-properties fo:margin-left="0.699cm" fo:margin-right="0cm" fo:line-height="0.529cm" fo:text-indent="-0.699cm" style:auto-text-indent="false">
        <style:tab-stops>
          <style:tab-stop style:position="7.832cm"/>
        </style:tab-stops>
      </style:paragraph-properties>
    </style:style>
    <style:style style:name="P176" style:family="paragraph" style:parent-style-name="Standard">
      <style:paragraph-properties fo:margin-left="0.699cm" fo:margin-right="0cm" style:line-height-at-least="0.776cm" fo:text-indent="-0.699cm" style:auto-text-indent="false" style:text-autospace="none"/>
    </style:style>
    <style:style style:name="P177" style:family="paragraph" style:parent-style-name="Standard">
      <style:paragraph-properties fo:margin-left="0.699cm" fo:margin-right="0cm" fo:line-height="0.635cm" fo:text-indent="-0.699cm" style:auto-text-indent="false" style:text-autospace="none"/>
    </style:style>
    <style:style style:name="P178" style:family="paragraph" style:parent-style-name="Standard">
      <style:paragraph-properties fo:margin-left="0cm" fo:margin-right="-0.63cm" fo:line-height="0.564cm" fo:text-align="justify" style:justify-single-word="false" fo:text-indent="0.448cm" style:auto-text-indent="false" style:text-autospace="none" style:snap-to-layout-grid="fals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179" style:family="paragraph" style:parent-style-name="Standard">
      <style:paragraph-properties fo:margin-left="-0.296cm" fo:margin-right="-0.63cm" fo:line-height="0.564cm" fo:text-align="justify" style:justify-single-word="false" fo:text-indent="0.296cm" style:auto-text-indent="false" style:text-autospace="none" style:snap-to-layout-grid="fals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180" style:family="paragraph" style:parent-style-name="Standard">
      <style:paragraph-properties fo:margin-left="0cm" fo:margin-right="0cm" fo:text-align="justify" style:justify-single-word="false" fo:text-indent="0.448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181" style:family="paragraph" style:parent-style-name="Standard">
      <style:paragraph-properties fo:margin-left="0cm" fo:margin-right="0cm" style:line-height-at-least="0.423cm" fo:text-indent="0.448cm" style:auto-text-indent="false" style:snap-to-layout-grid="false">
        <style:tab-stops>
          <style:tab-stop style:position="2.858cm"/>
          <style:tab-stop style:position="6.033cm"/>
          <style:tab-stop style:position="6.35cm"/>
        </style:tab-stops>
      </style:paragraph-properties>
      <style:text-properties style:font-name="Times New Roman" style:font-name-asian="標楷體" style:font-name-complex="Times New Roman" style:font-weight-complex="bold"/>
    </style:style>
    <style:style style:name="P182" style:family="paragraph" style:parent-style-name="Standard">
      <style:paragraph-properties fo:margin-left="0cm" fo:margin-right="0cm" fo:text-indent="0.448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183" style:family="paragraph" style:parent-style-name="Standard">
      <style:paragraph-properties fo:margin-left="0cm" fo:margin-right="0cm" fo:text-indent="0.448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184" style:family="paragraph" style:parent-style-name="Standard">
      <style:paragraph-properties fo:margin-left="0cm" fo:margin-right="0cm" fo:text-indent="0.448cm" style:auto-text-indent="false">
        <style:tab-stops>
          <style:tab-stop style:position="7.832cm"/>
        </style:tab-stops>
      </style:paragraph-properties>
    </style:style>
    <style:style style:name="P185" style:family="paragraph" style:parent-style-name="Standard">
      <style:paragraph-properties fo:margin-left="0cm" fo:margin-right="0cm" fo:line-height="0.564cm" fo:text-indent="0.448cm" style:auto-text-indent="false">
        <style:tab-stops>
          <style:tab-stop style:position="7.832cm"/>
        </style:tab-stops>
      </style:paragraph-properties>
    </style:style>
    <style:style style:name="P186" style:family="paragraph" style:parent-style-name="Standard">
      <style:paragraph-properties fo:margin-left="0cm" fo:margin-right="0cm" fo:line-height="0.564cm" fo:text-indent="0.448cm" style:auto-text-indent="false">
        <style:tab-stops>
          <style:tab-stop style:position="6.138cm"/>
          <style:tab-stop style:position="10.107cm"/>
          <style:tab-stop style:position="10.16cm"/>
        </style:tab-stops>
      </style:paragraph-properties>
    </style:style>
    <style:style style:name="P187" style:family="paragraph" style:parent-style-name="Standard">
      <style:paragraph-properties fo:margin-left="0cm" fo:margin-right="0cm" fo:line-height="0.564cm" fo:text-indent="0.448cm" style:auto-text-indent="false">
        <style:tab-stops>
          <style:tab-stop style:position="6.138cm"/>
          <style:tab-stop style:position="10.16cm"/>
        </style:tab-stops>
      </style:paragraph-properties>
    </style:style>
    <style:style style:name="P188" style:family="paragraph" style:parent-style-name="Standard">
      <style:paragraph-properties fo:margin-left="0cm" fo:margin-right="0cm" fo:line-height="0.564cm" fo:text-indent="0.448cm" style:auto-text-indent="false">
        <style:tab-stops>
          <style:tab-stop style:position="7.832cm"/>
          <style:tab-stop style:position="9.313cm"/>
        </style:tab-stops>
      </style:paragraph-properties>
    </style:style>
    <style:style style:name="P189" style:family="paragraph" style:parent-style-name="Standard">
      <style:paragraph-properties fo:margin-left="0.275cm" fo:margin-right="0cm" fo:text-indent="-0.25cm" style:auto-text-indent="false" style:text-autospace="ideograph-alpha"/>
    </style:style>
    <style:style style:name="P190" style:family="paragraph" style:parent-style-name="Standard">
      <style:paragraph-properties fo:break-before="page"/>
      <style:text-properties style:font-name="Times New Roman" style:font-name-asian="標楷體" style:font-name-complex="Times New Roman"/>
    </style:style>
    <style:style style:name="P191" style:family="paragraph" style:parent-style-name="Standard">
      <style:paragraph-properties fo:margin-left="0cm" fo:margin-right="0cm" fo:text-indent="0.949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192" style:family="paragraph" style:parent-style-name="Standard">
      <style:paragraph-properties fo:margin-left="2.452cm" fo:margin-right="0cm" fo:text-align="justify" style:justify-single-word="false" fo:text-indent="-1.499cm" style:auto-text-indent="false" style:text-autospace="none">
        <style:tab-stops>
          <style:tab-stop style:position="0.582cm"/>
        </style:tab-stops>
      </style:paragraph-properties>
    </style:style>
    <style:style style:name="P193" style:family="paragraph" style:parent-style-name="Standard">
      <style:paragraph-properties fo:margin-left="1.448cm" fo:margin-right="0cm" fo:text-align="justify" style:justify-single-word="false" fo:text-indent="0cm" style:auto-text-indent="false" style:text-autospace="none">
        <style:tab-stops>
          <style:tab-stop style:position="0.582cm"/>
        </style:tab-stops>
      </style:paragraph-properties>
    </style:style>
    <style:style style:name="P194" style:family="paragraph" style:parent-style-name="Standard">
      <style:paragraph-properties fo:margin-left="0.699cm" fo:margin-right="0cm" fo:line-height="0.529cm" fo:text-indent="0cm" style:auto-text-indent="false">
        <style:tab-stops>
          <style:tab-stop style:position="7.832cm"/>
        </style:tab-stops>
      </style:paragraph-properties>
    </style:style>
    <style:style style:name="P195" style:family="paragraph" style:parent-style-name="Standard">
      <style:paragraph-properties fo:margin-left="0.699cm" fo:margin-right="0cm" fo:line-height="0.6cm" fo:text-indent="0cm" style:auto-text-indent="false">
        <style:tab-stops>
          <style:tab-stop style:position="7.832cm"/>
        </style:tab-stops>
      </style:paragraph-properties>
    </style:style>
    <style:style style:name="P196" style:family="paragraph" style:parent-style-name="Standard">
      <style:paragraph-properties fo:margin-left="1.445cm" fo:margin-right="0cm" fo:line-height="0.6cm" fo:text-indent="-0.78cm" style:auto-text-indent="false">
        <style:tab-stops>
          <style:tab-stop style:position="7.832cm"/>
        </style:tab-stops>
      </style:paragraph-properties>
    </style:style>
    <style:style style:name="P197" style:family="paragraph" style:parent-style-name="Standard">
      <style:paragraph-properties fo:margin-left="2.45cm" fo:margin-right="0cm" fo:line-height="0.6cm" fo:text-indent="-1.748cm" style:auto-text-indent="false" style:snap-to-layout-grid="false">
        <style:tab-stops>
          <style:tab-stop style:position="2.858cm"/>
          <style:tab-stop style:position="6.033cm"/>
          <style:tab-stop style:position="6.35cm"/>
        </style:tab-stops>
      </style:paragraph-properties>
    </style:style>
    <style:style style:name="P198" style:family="paragraph" style:parent-style-name="Standard">
      <style:paragraph-properties fo:margin-left="1.199cm" fo:margin-right="0cm" fo:line-height="0.6cm" fo:text-indent="-0.501cm" style:auto-text-indent="false" style:snap-to-layout-grid="false">
        <style:tab-stops>
          <style:tab-stop style:position="2.858cm"/>
          <style:tab-stop style:position="6.033cm"/>
          <style:tab-stop style:position="6.35cm"/>
        </style:tab-stops>
      </style:paragraph-properties>
    </style:style>
    <style:style style:name="P199" style:family="paragraph" style:parent-style-name="Standard">
      <style:paragraph-properties fo:margin-left="1.199cm" fo:margin-right="0cm" fo:text-indent="-0.501cm" style:auto-text-indent="false">
        <style:tab-stops>
          <style:tab-stop style:position="7.197cm"/>
        </style:tab-stops>
      </style:paragraph-properties>
    </style:style>
    <style:style style:name="P200" style:family="paragraph" style:parent-style-name="Standard">
      <style:paragraph-properties fo:margin-left="1.199cm" fo:margin-right="0cm" fo:text-indent="-0.501cm" style:auto-text-indent="false">
        <style:tab-stops>
          <style:tab-stop style:position="7.197cm"/>
        </style:tab-stops>
      </style:paragraph-properties>
      <style:text-properties style:font-name="Times New Roman" style:font-name-asian="標楷體" style:font-name-complex="Times New Roman" style:font-weight-complex="bold"/>
    </style:style>
    <style:style style:name="P201" style:family="paragraph" style:parent-style-name="Standard">
      <style:paragraph-properties fo:margin-left="1.198cm" fo:margin-right="0cm" fo:line-height="0.6cm" fo:text-indent="0.002cm" style:auto-text-indent="false" style:snap-to-layout-grid="false">
        <style:tab-stops>
          <style:tab-stop style:position="2.858cm"/>
          <style:tab-stop style:position="6.033cm"/>
          <style:tab-stop style:position="6.35cm"/>
        </style:tab-stops>
      </style:paragraph-properties>
    </style:style>
    <style:style style:name="P202" style:family="paragraph" style:parent-style-name="Standard">
      <style:paragraph-properties fo:margin-left="0cm" fo:margin-right="0cm" fo:line-height="0.706cm" fo:text-indent="0.699cm" style:auto-text-indent="false" style:text-autospace="none"/>
      <style:text-properties style:font-name="Times New Roman" style:font-name-asian="標楷體" style:font-name-complex="Times New Roman" style:font-weight-complex="bold"/>
    </style:style>
    <style:style style:name="P203" style:family="paragraph" style:parent-style-name="Standard">
      <style:paragraph-properties fo:margin-left="0cm" fo:margin-right="0cm" fo:line-height="0.706cm" fo:text-indent="0.699cm" style:auto-text-indent="false" style:text-autospace="none"/>
      <style:text-properties style:font-name="Times New Roman" style:letter-kerning="false" style:font-name-asian="標楷體" style:font-name-complex="Times New Roman" style:font-size-complex="12pt"/>
    </style:style>
    <style:style style:name="P204" style:family="paragraph" style:parent-style-name="Standard">
      <style:paragraph-properties fo:margin-left="0cm" fo:margin-right="0cm" fo:line-height="0.6cm" fo:text-indent="0.699cm" style:auto-text-indent="false" style:snap-to-layout-grid="false">
        <style:tab-stops>
          <style:tab-stop style:position="2.858cm"/>
          <style:tab-stop style:position="6.033cm"/>
          <style:tab-stop style:position="6.35cm"/>
        </style:tab-stops>
      </style:paragraph-properties>
    </style:style>
    <style:style style:name="P205" style:family="paragraph" style:parent-style-name="Standard">
      <style:paragraph-properties fo:margin-left="0cm" fo:margin-right="0cm" fo:line-height="0.6cm" fo:text-indent="0.699cm" style:auto-text-indent="false" style:text-autospace="none"/>
    </style:style>
    <style:style style:name="P206" style:family="paragraph" style:parent-style-name="Standard">
      <style:paragraph-properties fo:margin-left="0cm" fo:margin-right="0cm" fo:line-height="0.706cm" fo:text-indent="0.699cm" style:auto-text-indent="false">
        <style:tab-stops>
          <style:tab-stop style:position="7.832cm"/>
        </style:tab-stops>
      </style:paragraph-properties>
    </style:style>
    <style:style style:name="P207" style:family="paragraph" style:parent-style-name="Standard">
      <style:paragraph-properties fo:margin-left="0cm" fo:margin-right="0cm" fo:line-height="0.706cm" fo:text-indent="0.699cm" style:auto-text-indent="false">
        <style:tab-stops>
          <style:tab-stop style:position="7.832cm"/>
          <style:tab-stop style:position="9.313cm"/>
        </style:tab-stops>
      </style:paragraph-properties>
    </style:style>
    <style:style style:name="P208" style:family="paragraph" style:parent-style-name="Standard">
      <style:paragraph-properties fo:margin-left="0cm" fo:margin-right="0cm" fo:text-indent="0.699cm" style:auto-text-indent="false">
        <style:tab-stops>
          <style:tab-stop style:position="7.832cm"/>
          <style:tab-stop style:position="9.313cm"/>
        </style:tab-stops>
      </style:paragraph-properties>
    </style:style>
    <style:style style:name="P209" style:family="paragraph" style:parent-style-name="Standard">
      <style:paragraph-properties fo:margin-left="0cm" fo:margin-right="0cm" fo:text-indent="0.699cm" style:auto-text-indent="false">
        <style:tab-stops>
          <style:tab-stop style:position="7.197cm"/>
        </style:tab-stops>
      </style:paragraph-properties>
    </style:style>
    <style:style style:name="P210" style:family="paragraph" style:parent-style-name="Standard">
      <style:paragraph-properties fo:margin-left="0cm" fo:margin-right="0cm" style:line-height-at-least="0.423cm" fo:text-indent="0.699cm" style:auto-text-indent="false" style:snap-to-layout-grid="false">
        <style:tab-stops>
          <style:tab-stop style:position="7.832cm"/>
          <style:tab-stop style:position="9.313cm"/>
        </style:tab-stops>
      </style:paragraph-properties>
    </style:style>
    <style:style style:name="P211" style:family="paragraph" style:parent-style-name="Standard">
      <style:paragraph-properties fo:margin-left="1.198cm" fo:margin-right="0cm" fo:line-height="0.6cm" fo:text-indent="-0.496cm" style:auto-text-indent="false" style:text-autospace="none"/>
    </style:style>
    <style:style style:name="P212" style:family="paragraph" style:parent-style-name="Standard">
      <style:paragraph-properties fo:margin-left="1.198cm" fo:margin-right="0cm" fo:text-indent="-0.496cm" style:auto-text-indent="false">
        <style:tab-stops>
          <style:tab-stop style:position="7.832cm"/>
        </style:tab-stops>
      </style:paragraph-properties>
    </style:style>
    <style:style style:name="P213" style:family="paragraph" style:parent-style-name="Standard">
      <style:paragraph-properties fo:margin-left="1.198cm" fo:margin-right="0cm" fo:text-align="justify" style:justify-single-word="false" fo:text-indent="-0.496cm" style:auto-text-indent="false">
        <style:tab-stops>
          <style:tab-stop style:position="7.197cm"/>
          <style:tab-stop style:position="9.313cm"/>
        </style:tab-stops>
      </style:paragraph-properties>
    </style:style>
    <style:style style:name="P214" style:family="paragraph" style:parent-style-name="Standard">
      <style:paragraph-properties fo:margin-left="0.702cm" fo:margin-right="0cm" fo:line-height="0.564cm" fo:text-indent="-0.699cm" style:auto-text-indent="false">
        <style:tab-stops>
          <style:tab-stop style:position="7.832cm"/>
          <style:tab-stop style:position="9.313cm"/>
        </style:tab-stops>
      </style:paragraph-properties>
    </style:style>
    <style:style style:name="P215" style:family="paragraph" style:parent-style-name="Standard">
      <style:paragraph-properties fo:margin-left="0.953cm" fo:margin-right="0cm" fo:text-indent="-0.653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16" style:family="paragraph" style:parent-style-name="Standard">
      <style:paragraph-properties fo:margin-left="0.926cm" fo:margin-right="0cm" fo:text-indent="-0.626cm" style:auto-text-indent="false">
        <style:tab-stops>
          <style:tab-stop style:position="7.832cm"/>
        </style:tab-stops>
      </style:paragraph-properties>
      <style:text-properties style:font-name="Times New Roman" style:font-name-complex="Times New Roman" style:font-weight-complex="bold"/>
    </style:style>
    <style:style style:name="P217" style:family="paragraph" style:parent-style-name="Standard">
      <style:paragraph-properties fo:margin-left="0.753cm" fo:margin-right="0cm" fo:text-indent="-0.453cm" style:auto-text-indent="false">
        <style:tab-stops>
          <style:tab-stop style:position="7.832cm"/>
        </style:tab-stops>
      </style:paragraph-properties>
    </style:style>
    <style:style style:name="P218" style:family="paragraph" style:parent-style-name="Standard">
      <style:paragraph-properties fo:margin-left="0.873cm" fo:margin-right="0cm" fo:text-indent="-0.568cm" style:auto-text-indent="false">
        <style:tab-stops>
          <style:tab-stop style:position="7.832cm"/>
        </style:tab-stops>
      </style:paragraph-properties>
    </style:style>
    <style:style style:name="P219" style:family="paragraph" style:parent-style-name="Standard">
      <style:paragraph-properties fo:margin-left="0.871cm" fo:margin-right="0cm" fo:text-indent="-0.423cm" style:auto-text-indent="false">
        <style:tab-stops>
          <style:tab-stop style:position="7.832cm"/>
        </style:tab-stops>
      </style:paragraph-properties>
    </style:style>
    <style:style style:name="P220" style:family="paragraph" style:parent-style-name="Standard">
      <style:paragraph-properties fo:margin-left="1.198cm" fo:margin-right="0cm" style:line-height-at-least="0.423cm" fo:text-indent="-0.744cm" style:auto-text-indent="false" style:snap-to-layout-grid="false">
        <style:tab-stops>
          <style:tab-stop style:position="2.858cm"/>
          <style:tab-stop style:position="6.033cm"/>
          <style:tab-stop style:position="6.35cm"/>
        </style:tab-stops>
      </style:paragraph-properties>
      <style:text-properties style:font-name="Times New Roman" style:font-name-asian="標楷體" style:font-name-complex="Times New Roman" style:font-weight-complex="bold"/>
    </style:style>
    <style:style style:name="P221" style:family="paragraph" style:parent-style-name="Standard">
      <style:paragraph-properties fo:margin-left="1.198cm" fo:margin-right="0cm" fo:text-align="justify" style:justify-single-word="false" fo:orphans="2" fo:widows="2" fo:text-indent="-0.744cm" style:auto-text-indent="false" style:snap-to-layout-grid="false"/>
      <style:text-properties style:font-name="Times New Roman" style:font-name-asian="標楷體" style:font-name-complex="Times New Roman" style:font-size-complex="12pt"/>
    </style:style>
    <style:style style:name="P222" style:family="paragraph" style:parent-style-name="Standard">
      <style:paragraph-properties fo:margin-left="1.198cm" fo:margin-right="0cm" style:line-height-at-least="0.423cm" fo:text-indent="-0.744cm" style:auto-text-indent="false" style:snap-to-layout-grid="false">
        <style:tab-stops>
          <style:tab-stop style:position="2.858cm"/>
          <style:tab-stop style:position="6.033cm"/>
          <style:tab-stop style:position="6.35cm"/>
        </style:tab-stops>
      </style:paragraph-properties>
    </style:style>
    <style:style style:name="P223" style:family="paragraph" style:parent-style-name="Standard">
      <style:paragraph-properties fo:margin-left="1.198cm" fo:margin-right="0cm" fo:text-indent="-0.744cm" style:auto-text-indent="false">
        <style:tab-stops>
          <style:tab-stop style:position="8.678cm"/>
        </style:tab-stops>
      </style:paragraph-properties>
    </style:style>
    <style:style style:name="P224" style:family="paragraph" style:parent-style-name="Standard">
      <style:paragraph-properties fo:margin-left="0.3cm" fo:margin-right="0cm" style:line-height-at-least="0.423cm" fo:text-indent="0.423cm" style:auto-text-indent="false" style:snap-to-layout-grid="false">
        <style:tab-stops>
          <style:tab-stop style:position="2.858cm"/>
          <style:tab-stop style:position="7.726cm"/>
          <style:tab-stop style:position="8.043cm"/>
        </style:tab-stops>
      </style:paragraph-properties>
      <style:text-properties style:font-name="Times New Roman" style:font-name-asian="標楷體" style:font-name-complex="Times New Roman" style:font-weight-complex="bold"/>
    </style:style>
    <style:style style:name="P225" style:family="paragraph" style:parent-style-name="Standard">
      <style:paragraph-properties fo:margin-left="1.192cm" fo:margin-right="0cm" style:line-height-at-least="0.423cm" fo:text-indent="-0.744cm" style:auto-text-indent="false" style:snap-to-layout-grid="false">
        <style:tab-stops>
          <style:tab-stop style:position="2.858cm"/>
          <style:tab-stop style:position="7.726cm"/>
          <style:tab-stop style:position="8.043cm"/>
          <style:tab-stop style:position="10.502cm"/>
        </style:tab-stops>
      </style:paragraph-properties>
    </style:style>
    <style:style style:name="P226" style:family="paragraph" style:parent-style-name="Standard">
      <style:paragraph-properties fo:margin-left="1.194cm" fo:margin-right="0cm" fo:text-indent="-0.75cm" style:auto-text-indent="false" style:text-autospace="none"/>
    </style:style>
    <style:style style:name="P227" style:family="paragraph" style:parent-style-name="Standard">
      <style:paragraph-properties fo:margin-left="0.854cm" fo:margin-right="0cm" fo:line-height="0.564cm" fo:text-indent="-0.406cm" style:auto-text-indent="false">
        <style:tab-stops>
          <style:tab-stop style:position="7.832cm"/>
          <style:tab-stop style:position="9.313cm"/>
        </style:tab-stops>
      </style:paragraph-properties>
    </style:style>
    <style:style style:name="P228" style:family="paragraph" style:parent-style-name="Standard">
      <style:paragraph-properties fo:margin-left="-0.826cm" fo:margin-right="0cm" fo:line-height="0.564cm" fo:text-indent="1.27cm" style:auto-text-indent="false" style:text-autospace="none"/>
    </style:style>
    <style:style style:name="P229" style:family="paragraph" style:parent-style-name="Standard">
      <style:paragraph-properties fo:margin-left="0.949cm" fo:margin-right="0cm" fo:text-indent="-0.995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30" style:family="paragraph" style:parent-style-name="Standard">
      <style:paragraph-properties fo:margin-left="0.949cm" fo:margin-right="0cm" fo:line-height="0.635cm" fo:text-indent="-0.995cm" style:auto-text-indent="false">
        <style:tab-stops>
          <style:tab-stop style:position="7.832cm"/>
        </style:tab-stops>
      </style:paragraph-properties>
    </style:style>
    <style:style style:name="P231" style:family="paragraph" style:parent-style-name="Standard">
      <style:paragraph-properties fo:margin-left="0.03cm" fo:margin-right="0cm" style:line-height-at-least="0.423cm" fo:text-indent="0cm" style:auto-text-indent="false" style:snap-to-layout-grid="false">
        <style:tab-stops>
          <style:tab-stop style:position="7.832cm"/>
          <style:tab-stop style:position="9.313cm"/>
        </style:tab-stops>
      </style:paragraph-properties>
    </style:style>
    <style:style style:name="P232" style:family="paragraph" style:parent-style-name="Standard">
      <style:paragraph-properties fo:margin-left="-0.004cm" fo:margin-right="0cm" style:line-height-at-least="0.423cm" fo:text-indent="0.512cm" style:auto-text-indent="false" style:snap-to-layout-grid="false">
        <style:tab-stops>
          <style:tab-stop style:position="7.832cm"/>
          <style:tab-stop style:position="9.313cm"/>
        </style:tab-stops>
      </style:paragraph-properties>
    </style:style>
    <style:style style:name="P233" style:family="paragraph" style:parent-style-name="Standard">
      <style:paragraph-properties fo:margin-left="1.007cm" fo:margin-right="0cm" style:line-height-at-least="0.423cm" fo:text-indent="-0.496cm" style:auto-text-indent="false" style:snap-to-layout-grid="false">
        <style:tab-stops>
          <style:tab-stop style:position="7.832cm"/>
          <style:tab-stop style:position="9.313cm"/>
        </style:tab-stops>
      </style:paragraph-properties>
    </style:style>
    <style:style style:name="P234" style:family="paragraph" style:parent-style-name="Standard">
      <style:paragraph-properties fo:margin-left="1.007cm" fo:margin-right="0cm" style:line-height-at-least="0.423cm" fo:text-indent="-0.559cm" style:auto-text-indent="false" style:snap-to-layout-grid="false">
        <style:tab-stops>
          <style:tab-stop style:position="7.832cm"/>
          <style:tab-stop style:position="9.313cm"/>
        </style:tab-stops>
      </style:paragraph-properties>
    </style:style>
    <style:style style:name="P235" style:family="paragraph" style:parent-style-name="Standard">
      <style:paragraph-properties fo:margin-left="0.945cm" fo:margin-right="0cm" fo:text-indent="-0.504cm" style:auto-text-indent="false"/>
    </style:style>
    <style:style style:name="P236" style:family="paragraph" style:parent-style-name="Standard">
      <style:paragraph-properties fo:margin-left="0.3cm" fo:margin-right="0cm" fo:text-align="justify" style:justify-single-word="false" fo:text-indent="0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37" style:family="paragraph" style:parent-style-name="Standard">
      <style:paragraph-properties fo:margin-left="0.3cm" fo:margin-right="0cm" fo:text-align="justify" style:justify-single-word="false" fo:text-indent="0cm" style:auto-text-indent="false">
        <style:tab-stops>
          <style:tab-stop style:position="7.832cm"/>
        </style:tab-stops>
      </style:paragraph-properties>
    </style:style>
    <style:style style:name="P238" style:family="paragraph" style:parent-style-name="Standard">
      <style:paragraph-properties fo:margin-left="0.697cm" fo:margin-right="0cm" fo:text-indent="-0.002cm" style:auto-text-indent="false"/>
      <style:text-properties fo:color="#ff0000" style:font-name="Times New Roman" style:text-underline-style="none" style:font-name-asian="標楷體" style:font-name-complex="Times New Roman"/>
    </style:style>
    <style:style style:name="P239" style:family="paragraph" style:parent-style-name="Standard">
      <style:paragraph-properties fo:margin-left="0.697cm" fo:margin-right="0cm" fo:line-height="100%" fo:text-indent="-0.002cm" style:auto-text-indent="false" style:text-autospace="ideograph-alpha"/>
      <style:text-properties fo:color="#ff0000" style:font-name="Times New Roman" style:text-underline-style="none" style:font-name-asian="標楷體" style:font-name-complex="Times New Roman"/>
    </style:style>
    <style:style style:name="P240" style:family="paragraph" style:parent-style-name="Standard">
      <style:paragraph-properties fo:margin-left="0cm" fo:margin-right="0cm" fo:line-height="0.706cm" fo:text-indent="-0.046cm" style:auto-text-indent="false" style:text-autospace="none"/>
      <style:text-properties fo:color="#ff0000" style:font-name="Times New Roman" style:text-underline-style="none" style:font-name-asian="標楷體" style:font-name-complex="Times New Roman"/>
    </style:style>
    <style:style style:name="P241" style:family="paragraph" style:parent-style-name="Standard">
      <style:paragraph-properties fo:margin-left="0cm" fo:margin-right="0cm" fo:line-height="0.706cm" fo:text-indent="-0.046cm" style:auto-text-indent="false" style:text-autospace="none"/>
    </style:style>
    <style:style style:name="P242" style:family="paragraph" style:parent-style-name="Standard">
      <style:paragraph-properties fo:margin-left="0.847cm" fo:margin-right="0cm" style:line-height-at-least="0.423cm" fo:text-indent="-0.847cm" style:auto-text-indent="false" style:snap-to-layout-grid="false">
        <style:tab-stops>
          <style:tab-stop style:position="7.832cm"/>
          <style:tab-stop style:position="9.252cm"/>
        </style:tab-stops>
      </style:paragraph-properties>
      <style:text-properties style:font-name="Times New Roman" style:font-name-asian="標楷體" style:font-name-complex="Times New Roman" style:font-weight-complex="bold"/>
    </style:style>
    <style:style style:name="P243" style:family="paragraph" style:parent-style-name="Standard">
      <style:paragraph-properties fo:margin-left="0.949cm" fo:margin-right="0cm" fo:line-height="0.635cm" fo:text-indent="-0.75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44" style:family="paragraph" style:parent-style-name="Standard">
      <style:paragraph-properties fo:margin-left="0.949cm" fo:margin-right="0cm" fo:text-indent="-0.7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45" style:family="paragraph" style:parent-style-name="Standard">
      <style:paragraph-properties fo:margin-left="0.695cm" fo:margin-right="0cm" fo:line-height="0.635cm" fo:text-indent="-0.496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46" style:family="paragraph" style:parent-style-name="Standard">
      <style:paragraph-properties fo:margin-left="1.198cm" fo:margin-right="0cm" fo:line-height="0.635cm" fo:text-indent="-1.194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47" style:family="paragraph" style:parent-style-name="Standard">
      <style:paragraph-properties fo:margin-left="1.198cm" fo:margin-right="0cm" fo:text-indent="-1.194cm" style:auto-text-indent="false" style:text-autospace="none"/>
    </style:style>
    <style:style style:name="P248" style:family="paragraph" style:parent-style-name="Standard">
      <style:paragraph-properties fo:margin-left="1.198cm" fo:margin-right="0cm" fo:line-height="0.635cm" fo:text-indent="-0.004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49" style:family="paragraph" style:parent-style-name="Standard">
      <style:paragraph-properties fo:margin-left="2.193cm" fo:margin-right="0cm" fo:line-height="0.635cm" fo:text-indent="-0.995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50" style:family="paragraph" style:parent-style-name="Standard">
      <style:paragraph-properties fo:margin-left="2.187cm" fo:margin-right="0cm" fo:line-height="0.635cm" fo:text-indent="-0.49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51" style:family="paragraph" style:parent-style-name="Standard">
      <style:paragraph-properties fo:margin-left="10.185cm" fo:margin-right="0cm" fo:line-height="0.635cm" fo:text-indent="-10.181cm" style:auto-text-indent="false">
        <style:tab-stops>
          <style:tab-stop style:position="0.432cm"/>
          <style:tab-stop style:position="7.832cm"/>
          <style:tab-stop style:position="9.252cm"/>
        </style:tab-stops>
      </style:paragraph-properties>
      <style:text-properties style:font-name="Times New Roman" style:font-name-asian="標楷體" style:font-name-complex="Times New Roman" style:font-weight-complex="bold"/>
    </style:style>
    <style:style style:name="P252" style:family="paragraph" style:parent-style-name="Standard">
      <style:paragraph-properties fo:margin-left="0.423cm" fo:margin-right="0cm" fo:line-height="0.635cm" fo:text-indent="-0.423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53" style:family="paragraph" style:parent-style-name="Standard">
      <style:paragraph-properties fo:margin-left="0.423cm" fo:margin-right="0cm" fo:text-indent="-0.423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54" style:family="paragraph" style:parent-style-name="Standard">
      <style:paragraph-properties fo:margin-left="0.423cm" fo:margin-right="0cm" fo:line-height="0.635cm" fo:text-indent="-0.423cm" style:auto-text-indent="false">
        <style:tab-stops>
          <style:tab-stop style:position="7.832cm"/>
        </style:tab-stops>
      </style:paragraph-properties>
    </style:style>
    <style:style style:name="P255" style:family="paragraph" style:parent-style-name="Standard">
      <style:paragraph-properties fo:margin-left="0.423cm" fo:margin-right="0cm" style:line-height-at-least="0.423cm" fo:text-indent="-0.423cm" style:auto-text-indent="false" style:snap-to-layout-grid="false">
        <style:tab-stops>
          <style:tab-stop style:position="2.858cm"/>
          <style:tab-stop style:position="7.197cm"/>
          <style:tab-stop style:position="9.102cm"/>
        </style:tab-stops>
      </style:paragraph-properties>
    </style:style>
    <style:style style:name="P256" style:family="paragraph" style:parent-style-name="Standard">
      <style:paragraph-properties fo:margin-left="0.448cm" fo:margin-right="0cm" fo:line-height="0.635cm" fo:text-indent="-0.448cm" style:auto-text-indent="false">
        <style:tab-stops>
          <style:tab-stop style:position="7.832cm"/>
        </style:tab-stops>
      </style:paragraph-properties>
    </style:style>
    <style:style style:name="P257" style:family="paragraph" style:parent-style-name="Standard">
      <style:paragraph-properties fo:margin-left="0.448cm" fo:margin-right="0cm" fo:line-height="0.635cm" fo:text-indent="-0.448cm" style:auto-text-indent="false" style:text-autospace="none"/>
    </style:style>
    <style:style style:name="P258" style:family="paragraph" style:parent-style-name="Standard">
      <style:paragraph-properties fo:margin-left="0.448cm" fo:margin-right="0cm" fo:text-indent="-0.448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259" style:family="paragraph" style:parent-style-name="Standard">
      <style:paragraph-properties fo:margin-left="0.635cm" fo:margin-right="0cm" fo:line-height="0.635cm" fo:text-align="justify" style:justify-single-word="false" fo:text-indent="-0.635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60" style:family="paragraph" style:parent-style-name="Standard">
      <style:paragraph-properties fo:margin-left="0.635cm" fo:margin-right="0cm" style:line-height-at-least="0.423cm" fo:text-indent="-0.635cm" style:auto-text-indent="false" style:snap-to-layout-grid="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61" style:family="paragraph" style:parent-style-name="Standard">
      <style:paragraph-properties fo:margin-left="0.635cm" fo:margin-right="0cm" fo:text-indent="-0.63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62" style:family="paragraph" style:parent-style-name="Standard">
      <style:paragraph-properties fo:margin-left="0.635cm" fo:margin-right="0cm" fo:text-align="justify" style:justify-single-word="false" fo:text-indent="-0.635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263" style:family="paragraph" style:parent-style-name="Standard">
      <style:paragraph-properties fo:margin-left="0.635cm" fo:margin-right="0cm" fo:line-height="0.635cm" fo:text-indent="-0.635cm" style:auto-text-indent="false">
        <style:tab-stops>
          <style:tab-stop style:position="7.832cm"/>
        </style:tab-stops>
      </style:paragraph-properties>
    </style:style>
    <style:style style:name="P264" style:family="paragraph" style:parent-style-name="Standard">
      <style:paragraph-properties fo:margin-left="0.635cm" fo:margin-right="0cm" fo:line-height="0.635cm" fo:text-align="justify" style:justify-single-word="false" fo:text-indent="-0.635cm" style:auto-text-indent="false">
        <style:tab-stops>
          <style:tab-stop style:position="7.197cm"/>
          <style:tab-stop style:position="9.313cm"/>
        </style:tab-stops>
      </style:paragraph-properties>
    </style:style>
    <style:style style:name="P265" style:family="paragraph" style:parent-style-name="Standard">
      <style:paragraph-properties fo:margin-left="0.635cm" fo:margin-right="0cm" fo:line-height="0.635cm" fo:text-align="justify" style:justify-single-word="false" fo:text-indent="-0.635cm" style:auto-text-indent="false">
        <style:tab-stops>
          <style:tab-stop style:position="7.832cm"/>
        </style:tab-stops>
      </style:paragraph-properties>
    </style:style>
    <style:style style:name="P266" style:family="paragraph" style:parent-style-name="本文縮排_20_3">
      <style:paragraph-properties fo:margin-left="0.635cm" fo:margin-right="0cm" fo:margin-top="0cm" fo:margin-bottom="0cm" loext:contextual-spacing="false" fo:line-height="0.635cm" fo:text-align="justify" style:justify-single-word="false" fo:text-indent="-0.635cm" style:auto-text-indent="false" style:vertical-align="auto"/>
    </style:style>
    <style:style style:name="P267" style:family="paragraph" style:parent-style-name="Standard">
      <style:paragraph-properties fo:margin-left="0.75cm" fo:margin-right="0cm" fo:text-indent="-0.538cm" style:auto-text-indent="false"/>
      <style:text-properties style:font-name="Times New Roman" style:font-name-asian="標楷體" style:font-name-complex="Times New Roman" style:font-weight-complex="bold"/>
    </style:style>
    <style:style style:name="P268" style:family="paragraph" style:parent-style-name="Standard">
      <style:paragraph-properties fo:margin-left="0.75cm" fo:margin-right="0cm" fo:text-indent="-0.538cm" style:auto-text-indent="false" style:text-autospace="ideograph-alpha"/>
    </style:style>
    <style:style style:name="P269" style:family="paragraph" style:parent-style-name="Standard">
      <style:paragraph-properties fo:margin-left="0.508cm" fo:margin-right="0cm" fo:text-indent="0.191cm" style:auto-text-indent="false">
        <style:tab-stops>
          <style:tab-stop style:position="7.832cm"/>
        </style:tab-stops>
      </style:paragraph-properties>
    </style:style>
    <style:style style:name="P270" style:family="paragraph" style:parent-style-name="Standard">
      <style:paragraph-properties fo:margin-left="1.196cm" fo:margin-right="0cm" fo:text-indent="-0.497cm" style:auto-text-indent="false">
        <style:tab-stops>
          <style:tab-stop style:position="7.197cm"/>
          <style:tab-stop style:position="9.313cm"/>
        </style:tab-stops>
      </style:paragraph-properties>
    </style:style>
    <style:style style:name="P271" style:family="paragraph" style:parent-style-name="Standard">
      <style:paragraph-properties fo:margin-left="1.448cm" fo:margin-right="0cm" fo:text-indent="-0.75cm" style:auto-text-indent="false">
        <style:tab-stops>
          <style:tab-stop style:position="7.197cm"/>
        </style:tab-stops>
      </style:paragraph-properties>
      <style:text-properties style:font-name="Times New Roman" style:font-name-asian="標楷體" style:font-name-complex="Times New Roman" style:font-weight-complex="bold"/>
    </style:style>
    <style:style style:name="P272" style:family="paragraph" style:parent-style-name="Standard">
      <style:paragraph-properties fo:margin-left="1.448cm" fo:margin-right="0cm" fo:text-indent="-0.75cm" style:auto-text-indent="false"/>
      <style:text-properties style:font-name="Times New Roman" style:font-name-asian="標楷體" style:font-name-complex="Times New Roman" style:font-size-complex="12pt"/>
    </style:style>
    <style:style style:name="P273" style:family="paragraph" style:parent-style-name="Standard">
      <style:paragraph-properties fo:margin-left="1.448cm" fo:margin-right="0cm" fo:text-indent="-0.75cm" style:auto-text-indent="false">
        <style:tab-stops>
          <style:tab-stop style:position="7.197cm"/>
        </style:tab-stops>
      </style:paragraph-properties>
    </style:style>
    <style:style style:name="P274" style:family="paragraph" style:parent-style-name="Standard">
      <style:paragraph-properties fo:margin-left="1.448cm" fo:margin-right="0cm" fo:text-align="justify" style:justify-single-word="false" fo:text-indent="-0.75cm" style:auto-text-indent="false">
        <style:tab-stops>
          <style:tab-stop style:position="7.832cm"/>
          <style:tab-stop style:position="9.102cm"/>
        </style:tab-stops>
      </style:paragraph-properties>
    </style:style>
    <style:style style:name="P275" style:family="paragraph" style:parent-style-name="Standard">
      <style:paragraph-properties fo:margin-left="1.452cm" fo:margin-right="0cm" fo:text-indent="-1.249cm" style:auto-text-indent="false"/>
    </style:style>
    <style:style style:name="P276" style:family="paragraph" style:parent-style-name="Standard">
      <style:paragraph-properties fo:margin-left="1.177cm" fo:margin-right="0cm" fo:line-height="0.635cm" fo:text-indent="-0.744cm" style:auto-text-indent="false"/>
    </style:style>
    <style:style style:name="P277" style:family="paragraph" style:parent-style-name="Standard">
      <style:paragraph-properties fo:margin-left="1.194cm" fo:margin-right="0cm" fo:text-indent="-0.741cm" style:auto-text-indent="false"/>
    </style:style>
    <style:style style:name="P278" style:family="paragraph" style:parent-style-name="Standard">
      <style:paragraph-properties fo:margin-left="1.446cm" fo:margin-right="0cm" fo:text-indent="-0.998cm" style:auto-text-indent="false" style:text-autospace="none"/>
    </style:style>
    <style:style style:name="P279" style:family="paragraph" style:parent-style-name="Standard">
      <style:paragraph-properties fo:margin-left="0.928cm" fo:margin-right="0cm" fo:text-indent="-0.928cm" style:auto-text-indent="false">
        <style:tab-stops>
          <style:tab-stop style:position="7.832cm"/>
        </style:tab-stops>
      </style:paragraph-properties>
    </style:style>
    <style:style style:name="P280" style:family="paragraph" style:parent-style-name="Standard">
      <style:paragraph-properties fo:margin-left="0.928cm" fo:margin-right="0cm" fo:line-height="0.564cm" fo:text-align="justify" style:justify-single-word="false" fo:text-indent="-0.928cm" style:auto-text-indent="false">
        <style:tab-stops>
          <style:tab-stop style:position="7.832cm"/>
        </style:tab-stops>
      </style:paragraph-properties>
    </style:style>
    <style:style style:name="P281" style:family="paragraph" style:parent-style-name="Standard">
      <style:paragraph-properties fo:margin-left="0.928cm" fo:margin-right="0cm" fo:text-align="justify" style:justify-single-word="false" fo:text-indent="-0.928cm" style:auto-text-indent="false">
        <style:tab-stops>
          <style:tab-stop style:position="7.832cm"/>
        </style:tab-stops>
      </style:paragraph-properties>
    </style:style>
    <style:style style:name="P282" style:family="paragraph" style:parent-style-name="Standard">
      <style:paragraph-properties fo:margin-left="0.928cm" fo:margin-right="0cm" fo:text-align="justify" style:justify-single-word="false" fo:text-indent="-0.928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283" style:family="paragraph" style:parent-style-name="Standard">
      <style:paragraph-properties fo:margin-left="-2.092cm" fo:margin-right="0cm" fo:text-indent="2.54cm" style:auto-text-indent="false">
        <style:tab-stops>
          <style:tab-stop style:position="7.832cm"/>
          <style:tab-stop style:position="9.313cm"/>
        </style:tab-stops>
      </style:paragraph-properties>
    </style:style>
    <style:style style:name="P284" style:family="paragraph" style:parent-style-name="Standard">
      <style:paragraph-properties fo:margin-left="3.196cm" fo:margin-right="0cm" fo:text-indent="-2.743cm" style:auto-text-indent="false">
        <style:tab-stops>
          <style:tab-stop style:position="7.832cm"/>
          <style:tab-stop style:position="9.313cm"/>
          <style:tab-stop style:position="10.502cm"/>
        </style:tab-stops>
      </style:paragraph-properties>
    </style:style>
    <style:style style:name="P285" style:family="paragraph" style:parent-style-name="Standard">
      <style:paragraph-properties fo:margin-left="3.196cm" fo:margin-right="0cm" fo:text-indent="-2.743cm" style:auto-text-indent="false">
        <style:tab-stops>
          <style:tab-stop style:position="7.832cm"/>
          <style:tab-stop style:position="9.313cm"/>
        </style:tab-stops>
      </style:paragraph-properties>
    </style:style>
    <style:style style:name="P286" style:family="paragraph" style:parent-style-name="Standard">
      <style:paragraph-properties fo:margin-left="1.448cm" fo:margin-right="0cm" fo:text-indent="-0.99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87" style:family="paragraph" style:parent-style-name="Standard">
      <style:paragraph-properties fo:margin-left="1.545cm" fo:margin-right="0cm" fo:text-indent="-0.744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288" style:family="paragraph" style:parent-style-name="Standard">
      <style:paragraph-properties fo:margin-left="2.951cm" fo:margin-right="0cm" fo:text-indent="-1.998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89" style:family="paragraph" style:parent-style-name="Standard">
      <style:paragraph-properties fo:margin-left="2.951cm" fo:margin-right="0cm" fo:text-indent="-1.998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290" style:family="paragraph" style:parent-style-name="Standard">
      <style:paragraph-properties fo:margin-left="2.947cm" fo:margin-right="0cm" fo:text-indent="-1.998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91" style:family="paragraph" style:parent-style-name="Standard">
      <style:paragraph-properties fo:margin-left="1.296cm" fo:margin-right="0cm" fo:text-indent="-0.347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92" style:family="paragraph" style:parent-style-name="Standard">
      <style:paragraph-properties fo:margin-left="3.196cm" fo:margin-right="0cm" fo:text-indent="-2.247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93" style:family="paragraph" style:parent-style-name="Standard">
      <style:paragraph-properties fo:margin-left="2.044cm" fo:margin-right="0cm" fo:text-indent="-0.99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94" style:family="paragraph" style:parent-style-name="Standard">
      <style:paragraph-properties fo:margin-left="2.298cm" fo:margin-right="0cm" fo:text-indent="-1.252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95" style:family="paragraph" style:parent-style-name="Standard">
      <style:paragraph-properties fo:margin-left="0.448cm" fo:margin-right="0cm" fo:text-indent="0.002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296" style:family="paragraph" style:parent-style-name="Standard">
      <style:paragraph-properties fo:margin-left="0.448cm" fo:margin-right="0cm" fo:text-indent="0.002cm" style:auto-text-indent="false">
        <style:tab-stops>
          <style:tab-stop style:position="0.452cm"/>
          <style:tab-stop style:position="9.313cm"/>
        </style:tab-stops>
      </style:paragraph-properties>
      <style:text-properties style:font-name="Times New Roman" style:font-name-complex="Times New Roman" style:font-weight-complex="bold"/>
    </style:style>
    <style:style style:name="P297" style:family="paragraph" style:parent-style-name="Standard">
      <style:paragraph-properties fo:margin-left="0.699cm" fo:margin-right="0cm" fo:text-indent="-0.245cm" style:auto-text-indent="false">
        <style:tab-stops>
          <style:tab-stop style:position="7.832cm"/>
          <style:tab-stop style:position="9.313cm"/>
        </style:tab-stops>
      </style:paragraph-properties>
      <style:text-properties style:font-name="Times New Roman" style:font-name-complex="Times New Roman" style:font-weight-complex="bold"/>
    </style:style>
    <style:style style:name="P298" style:family="paragraph" style:parent-style-name="Standard">
      <style:paragraph-properties fo:margin-left="0.448cm" fo:margin-right="0cm" fo:text-indent="-0.44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299" style:family="paragraph" style:parent-style-name="Standard">
      <style:paragraph-properties fo:margin-left="0.448cm" fo:margin-right="0cm" fo:text-indent="-0.445cm" style:auto-text-indent="false" style:text-autospace="none"/>
    </style:style>
    <style:style style:name="P300" style:family="paragraph" style:parent-style-name="Standard">
      <style:paragraph-properties fo:margin-left="0.448cm" fo:margin-right="0cm" fo:text-indent="0cm" style:auto-text-indent="false">
        <style:tab-stops>
          <style:tab-stop style:position="7.832cm"/>
          <style:tab-stop style:position="9.313cm"/>
        </style:tab-stops>
      </style:paragraph-properties>
    </style:style>
    <style:style style:name="P301" style:family="paragraph" style:parent-style-name="Standard">
      <style:paragraph-properties fo:margin-left="3cm" fo:margin-right="0cm" fo:text-indent="-2.552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02" style:family="paragraph" style:parent-style-name="Standard">
      <style:paragraph-properties fo:margin-left="3.103cm" fo:margin-right="0cm" style:line-height-at-least="0.423cm" fo:text-indent="-2.649cm" style:auto-text-indent="false" style:snap-to-layout-grid="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03" style:family="paragraph" style:parent-style-name="Standard">
      <style:paragraph-properties fo:margin-left="2.196cm" fo:margin-right="0cm" style:line-height-at-least="0.423cm" fo:text-indent="-0.744cm" style:auto-text-indent="false" style:snap-to-layout-grid="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04" style:family="paragraph" style:parent-style-name="Standard">
      <style:paragraph-properties fo:margin-left="2.196cm" fo:margin-right="0cm" style:line-height-at-least="0.423cm" fo:text-indent="-0.744cm" style:auto-text-indent="false" style:snap-to-layout-grid="false">
        <style:tab-stops>
          <style:tab-stop style:position="7.832cm"/>
          <style:tab-stop style:position="9.313cm"/>
        </style:tab-stops>
      </style:paragraph-properties>
    </style:style>
    <style:style style:name="P305" style:family="paragraph" style:parent-style-name="Standard">
      <style:paragraph-properties fo:margin-left="2.951cm" fo:margin-right="0cm" style:line-height-at-least="0.423cm" fo:text-indent="-2.498cm" style:auto-text-indent="false" style:snap-to-layout-grid="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06" style:family="paragraph" style:parent-style-name="Standard">
      <style:paragraph-properties fo:margin-left="5.292cm" fo:margin-right="0cm" fo:line-height="0.423cm" fo:text-indent="-2.54cm" style:auto-text-indent="false" style:snap-to-layout-grid="false"/>
      <style:text-properties style:font-name="Times New Roman" fo:font-size="10pt" style:font-name-asian="標楷體" style:font-size-asian="10pt" style:font-name-complex="Times New Roman" style:font-size-complex="10pt" style:font-weight-complex="bold"/>
    </style:style>
    <style:style style:name="P307" style:family="paragraph" style:parent-style-name="Standard">
      <style:paragraph-properties fo:margin-left="1.699cm" fo:margin-right="0cm" fo:text-indent="-1.245cm" style:auto-text-indent="false">
        <style:tab-stops>
          <style:tab-stop style:position="7.832cm"/>
          <style:tab-stop style:position="9.313cm"/>
        </style:tab-stops>
      </style:paragraph-properties>
    </style:style>
    <style:style style:name="P308" style:family="paragraph" style:parent-style-name="Standard">
      <style:paragraph-properties fo:margin-left="1.702cm" fo:margin-right="0cm" fo:text-indent="-1.249cm" style:auto-text-indent="false">
        <style:tab-stops>
          <style:tab-stop style:position="7.832cm"/>
          <style:tab-stop style:position="9.313cm"/>
        </style:tab-stops>
      </style:paragraph-properties>
    </style:style>
    <style:style style:name="P309" style:family="paragraph" style:parent-style-name="Standard">
      <style:paragraph-properties fo:margin-left="3.205cm" fo:margin-right="0cm" fo:text-indent="-2.748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10" style:family="paragraph" style:parent-style-name="Standard">
      <style:paragraph-properties fo:margin-left="1.697cm" fo:margin-right="0cm" fo:text-indent="-0.99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11" style:family="paragraph" style:parent-style-name="Standard">
      <style:paragraph-properties fo:margin-left="1.445cm" fo:margin-right="0cm" style:line-height-at-least="0.423cm" fo:text-indent="-0.496cm" style:auto-text-indent="false" style:snap-to-layout-grid="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12" style:family="paragraph" style:parent-style-name="Standard">
      <style:paragraph-properties fo:margin-left="1.693cm" fo:margin-right="0cm" style:line-height-at-least="0.423cm" fo:text-indent="-0.744cm" style:auto-text-indent="false" style:snap-to-layout-grid="false">
        <style:tab-stops>
          <style:tab-stop style:position="7.832cm"/>
          <style:tab-stop style:position="9.313cm"/>
        </style:tab-stops>
      </style:paragraph-properties>
    </style:style>
    <style:style style:name="P313" style:family="paragraph" style:parent-style-name="Standard">
      <style:paragraph-properties fo:margin-left="1.697cm" fo:margin-right="0cm" style:line-height-at-least="0.423cm" fo:text-indent="-0.744cm" style:auto-text-indent="false" style:snap-to-layout-grid="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314" style:family="paragraph" style:parent-style-name="Standard">
      <style:paragraph-properties fo:margin-left="1.697cm" fo:margin-right="0cm" style:line-height-at-least="0.423cm" fo:text-indent="-0.744cm" style:auto-text-indent="false" style:snap-to-layout-grid="false">
        <style:tab-stops>
          <style:tab-stop style:position="7.832cm"/>
          <style:tab-stop style:position="9.313cm"/>
          <style:tab-stop style:position="9.948cm"/>
        </style:tab-stops>
      </style:paragraph-properties>
    </style:style>
    <style:style style:name="P315" style:family="paragraph" style:parent-style-name="Standard">
      <style:paragraph-properties fo:margin-left="3.45cm" fo:margin-right="0cm" style:line-height-at-least="0.423cm" fo:text-indent="-2.498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316" style:family="paragraph" style:parent-style-name="Standard">
      <style:paragraph-properties fo:margin-left="3.425cm" fo:margin-right="0cm" style:line-height-at-least="0.423cm" fo:text-indent="-2.473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317" style:family="paragraph" style:parent-style-name="Standard">
      <style:paragraph-properties fo:margin-left="3.039cm" fo:margin-right="-0.22cm" style:line-height-at-least="0.423cm" fo:text-indent="-1.998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318" style:family="paragraph" style:parent-style-name="Standard">
      <style:paragraph-properties fo:margin-left="3.166cm" fo:margin-right="0cm" style:line-height-at-least="0.423cm" fo:text-indent="-1.998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319" style:family="paragraph" style:parent-style-name="Standard">
      <style:paragraph-properties fo:margin-left="3.166cm" fo:margin-right="0cm" style:line-height-at-least="0.423cm" fo:text-indent="-1.993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320" style:family="paragraph" style:parent-style-name="Standard">
      <style:paragraph-properties fo:margin-left="2.667cm" fo:margin-right="0cm" style:line-height-at-least="0.423cm" fo:text-indent="-1.998cm" style:auto-text-indent="false" style:snap-to-layout-grid="false">
        <style:tab-stops>
          <style:tab-stop style:position="7.832cm"/>
        </style:tab-stops>
      </style:paragraph-properties>
      <style:text-properties style:font-name="Times New Roman" style:font-name-asian="標楷體" style:font-name-complex="Times New Roman" style:font-weight-complex="bold"/>
    </style:style>
    <style:style style:name="P321" style:family="paragraph" style:parent-style-name="Standard">
      <style:paragraph-properties fo:margin-left="2.671cm" fo:margin-right="0cm" style:line-height-at-least="0.423cm" fo:text-indent="-1.993cm" style:auto-text-indent="false" style:snap-to-layout-grid="false">
        <style:tab-stops>
          <style:tab-stop style:position="7.832cm"/>
          <style:tab-stop style:position="10.001cm"/>
        </style:tab-stops>
      </style:paragraph-properties>
      <style:text-properties style:font-name="Times New Roman" style:font-name-complex="Times New Roman" style:font-weight-complex="bold"/>
    </style:style>
    <style:style style:name="P322" style:family="paragraph" style:parent-style-name="Standard">
      <style:paragraph-properties fo:margin-left="2.671cm" fo:margin-right="0cm" style:line-height-at-least="0.423cm" fo:text-indent="-2.667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323" style:family="paragraph" style:parent-style-name="Standard">
      <style:paragraph-properties fo:margin-left="2.672cm" fo:margin-right="0cm" style:line-height-at-least="0.423cm" fo:text-indent="-1.998cm" style:auto-text-indent="false" style:snap-to-layout-grid="false">
        <style:tab-stops>
          <style:tab-stop style:position="7.832cm"/>
          <style:tab-stop style:position="11.001cm"/>
        </style:tab-stops>
      </style:paragraph-properties>
      <style:text-properties style:font-name="Times New Roman" style:font-name-asian="標楷體" style:font-name-complex="Times New Roman" style:font-weight-complex="bold"/>
    </style:style>
    <style:style style:name="P324" style:family="paragraph" style:parent-style-name="Standard">
      <style:paragraph-properties fo:margin-left="1.198cm" fo:margin-right="0cm" fo:text-indent="-0.75cm" style:auto-text-indent="false">
        <style:tab-stops>
          <style:tab-stop style:position="8.678cm"/>
        </style:tab-stops>
      </style:paragraph-properties>
    </style:style>
    <style:style style:name="P325" style:family="paragraph" style:parent-style-name="Standard">
      <style:paragraph-properties fo:margin-left="3.191cm" fo:margin-right="0cm" fo:text-indent="-2.743cm" style:auto-text-indent="false">
        <style:tab-stops>
          <style:tab-stop style:position="8.678cm"/>
        </style:tab-stops>
      </style:paragraph-properties>
      <style:text-properties style:font-name="Times New Roman" style:font-name-asian="標楷體" style:font-name-complex="Times New Roman" style:font-weight-complex="bold"/>
    </style:style>
    <style:style style:name="P326" style:family="paragraph" style:parent-style-name="Standard">
      <style:paragraph-properties fo:margin-left="3.201cm" fo:margin-right="0cm" fo:text-indent="-2.748cm" style:auto-text-indent="false">
        <style:tab-stops>
          <style:tab-stop style:position="8.678cm"/>
        </style:tab-stops>
      </style:paragraph-properties>
      <style:text-properties style:font-name="Times New Roman" style:font-name-asian="標楷體" style:font-name-complex="Times New Roman" style:font-weight-complex="bold"/>
    </style:style>
    <style:style style:name="P327" style:family="paragraph" style:parent-style-name="Standard">
      <style:paragraph-properties fo:margin-left="0.699cm" fo:margin-right="0cm" fo:text-indent="-0.496cm" style:auto-text-indent="false" style:text-autospace="none"/>
    </style:style>
    <style:style style:name="P328" style:family="paragraph" style:parent-style-name="Standard">
      <style:paragraph-properties fo:margin-left="0.559cm" fo:margin-right="0cm" fo:text-indent="-0.559cm" style:auto-text-indent="false"/>
    </style:style>
    <style:style style:name="P329" style:family="paragraph" style:parent-style-name="Standard">
      <style:paragraph-properties fo:margin-left="-0.004cm" fo:margin-right="0cm" fo:text-indent="0.018cm" style:auto-text-indent="false">
        <style:tab-stops>
          <style:tab-stop style:position="0.951cm"/>
        </style:tab-stops>
      </style:paragraph-properties>
      <style:text-properties style:font-name="Times New Roman" style:font-name-asian="標楷體" style:font-name-complex="Times New Roman" style:font-weight-complex="bold"/>
    </style:style>
    <style:style style:name="P330" style:family="paragraph" style:parent-style-name="Standard">
      <style:paragraph-properties fo:margin-left="0cm" fo:margin-right="0cm" fo:text-indent="0cm" style:auto-text-indent="false">
        <style:tab-stops/>
      </style:paragraph-properties>
    </style:style>
    <style:style style:name="P331" style:family="paragraph" style:parent-style-name="Standard">
      <style:paragraph-properties fo:margin-left="0cm" fo:margin-right="0cm" fo:line-height="0.494cm" fo:text-indent="0cm" style:auto-text-indent="false" style:snap-to-layout-grid="false"/>
    </style:style>
    <style:style style:name="P332" style:family="paragraph" style:parent-style-name="清單段落">
      <style:paragraph-properties fo:margin-left="0cm" fo:margin-right="0cm" fo:text-align="justify" style:justify-single-word="false" fo:text-indent="0cm" style:auto-text-indent="false" style:text-autospace="none">
        <style:tab-stops>
          <style:tab-stop style:position="2.452cm"/>
        </style:tab-stops>
      </style:paragraph-properties>
    </style:style>
    <style:style style:name="P333" style:family="paragraph" style:parent-style-name="Standard">
      <style:paragraph-properties fo:margin-left="0.808cm" fo:margin-right="0cm" fo:line-height="0.564cm" fo:text-indent="0.139cm" style:auto-text-indent="false"/>
      <style:text-properties style:font-name="Times New Roman" style:font-name-asian="標楷體" style:font-name-complex="Times New Roman" style:font-size-complex="12pt"/>
    </style:style>
    <style:style style:name="P334" style:family="paragraph" style:parent-style-name="Standard">
      <style:paragraph-properties fo:margin-left="0cm" fo:margin-right="0cm" fo:text-indent="0.88cm" style:auto-text-indent="false"/>
    </style:style>
    <style:style style:name="P335" style:family="paragraph" style:parent-style-name="Standard">
      <style:paragraph-properties fo:margin-left="0.914cm" fo:margin-right="0cm" fo:text-align="justify" style:justify-single-word="false" fo:text-indent="0.021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336" style:family="paragraph" style:parent-style-name="Standard">
      <style:paragraph-properties fo:margin-left="1.127cm" fo:margin-right="0cm" fo:line-height="0.564cm" fo:text-indent="-0.538cm" style:auto-text-indent="false" style:text-autospace="none"/>
      <style:text-properties style:font-name="Times New Roman" style:letter-kerning="false" style:font-name-asian="標楷體" style:font-name-complex="Times New Roman" style:font-size-complex="12pt"/>
    </style:style>
    <style:style style:name="P337" style:family="paragraph" style:parent-style-name="Standard">
      <style:paragraph-properties fo:margin-left="1.127cm" fo:margin-right="0cm" fo:line-height="0.564cm" fo:text-indent="-0.538cm" style:auto-text-indent="false" style:text-autospace="none"/>
    </style:style>
    <style:style style:name="P338" style:family="paragraph" style:parent-style-name="Standard">
      <style:paragraph-properties fo:margin-left="0.923cm" fo:margin-right="0cm" fo:text-align="justify" style:justify-single-word="false" fo:text-indent="-0.723cm" style:auto-text-indent="false">
        <style:tab-stops>
          <style:tab-stop style:position="7.832cm"/>
        </style:tab-stops>
      </style:paragraph-properties>
    </style:style>
    <style:style style:name="P339" style:family="paragraph" style:parent-style-name="Standard">
      <style:paragraph-properties fo:margin-left="0.693cm" fo:margin-right="0cm" fo:text-align="justify" style:justify-single-word="false" fo:text-indent="-0.49cm" style:auto-text-indent="false">
        <style:tab-stops>
          <style:tab-stop style:position="7.832cm"/>
        </style:tab-stops>
      </style:paragraph-properties>
    </style:style>
    <style:style style:name="P340" style:family="paragraph" style:parent-style-name="Standard">
      <style:paragraph-properties fo:margin-left="0.998cm" fo:margin-right="0cm" fo:text-indent="-0.995cm" style:auto-text-indent="false">
        <style:tab-stops>
          <style:tab-stop style:position="7.832cm"/>
        </style:tab-stops>
      </style:paragraph-properties>
    </style:style>
    <style:style style:name="P341" style:family="paragraph" style:parent-style-name="Standard">
      <style:paragraph-properties fo:margin-left="1.058cm" fo:margin-right="0cm" fo:text-indent="-1.058cm" style:auto-text-indent="false"/>
    </style:style>
    <style:style style:name="P342" style:family="paragraph" style:parent-style-name="Standard">
      <style:paragraph-properties fo:margin-left="1.058cm" fo:margin-right="0cm" fo:text-indent="-1.058cm" style:auto-text-indent="false">
        <style:tab-stops>
          <style:tab-stop style:position="7.832cm"/>
        </style:tab-stops>
      </style:paragraph-properties>
    </style:style>
    <style:style style:name="P343" style:family="paragraph" style:parent-style-name="Standard">
      <style:paragraph-properties fo:margin-left="1.058cm" fo:margin-right="0cm" style:line-height-at-least="0cm" fo:text-indent="-1.058cm" style:auto-text-indent="false" style:snap-to-layout-grid="false"/>
    </style:style>
    <style:style style:name="P344" style:family="paragraph" style:parent-style-name="Standard">
      <style:paragraph-properties fo:margin-left="1.058cm" fo:margin-right="0cm" style:line-height-at-least="0cm" fo:text-align="center" style:justify-single-word="false" fo:text-indent="-1.058cm" style:auto-text-indent="false" style:snap-to-layout-grid="false"/>
    </style:style>
    <style:style style:name="P345" style:family="paragraph" style:parent-style-name="Standard">
      <style:paragraph-properties fo:margin-left="1.058cm" fo:margin-right="0cm" style:line-height-at-least="0.776cm" fo:text-align="center" style:justify-single-word="false" fo:text-indent="-1.058cm" style:auto-text-indent="false" style:snap-to-layout-grid="false"/>
      <style:text-properties fo:color="#000000" style:font-name="Times New Roman" style:font-name-asian="標楷體" style:font-name-complex="Times New Roman"/>
    </style:style>
    <style:style style:name="P346" style:family="paragraph" style:parent-style-name="Standard">
      <style:paragraph-properties fo:margin-left="1.058cm" fo:margin-right="0cm" style:line-height-at-least="0cm" fo:text-indent="-1.058cm" style:auto-text-indent="false" style:snap-to-layout-grid="false"/>
      <style:text-properties fo:color="#000000" style:font-name="Times New Roman" style:font-name-asian="標楷體" style:font-name-complex="Times New Roman"/>
    </style:style>
    <style:style style:name="P347" style:family="paragraph" style:parent-style-name="Standard">
      <style:paragraph-properties fo:margin-left="1.058cm" fo:margin-right="0cm" style:line-height-at-least="0cm" fo:text-align="center" style:justify-single-word="false" fo:text-indent="-1.058cm" style:auto-text-indent="false" style:snap-to-layout-grid="false"/>
      <style:text-properties fo:color="#000000" style:font-name="Times New Roman" style:font-name-asian="標楷體" style:font-name-complex="Times New Roman"/>
    </style:style>
    <style:style style:name="P348" style:family="paragraph" style:parent-style-name="Standard">
      <style:paragraph-properties fo:margin-left="1.058cm" fo:margin-right="0cm" fo:line-height="0.564cm" fo:text-indent="-1.058cm" style:auto-text-indent="false" style:text-autospace="none"/>
      <style:text-properties fo:color="#000000" style:font-name="Times New Roman" style:font-name-asian="標楷體" style:font-name-complex="Times New Roman" style:font-weight-complex="bold"/>
    </style:style>
    <style:style style:name="P349" style:family="paragraph" style:parent-style-name="Standard">
      <style:paragraph-properties fo:margin-left="1.058cm" fo:margin-right="0cm" style:line-height-at-least="0cm" fo:text-align="center" style:justify-single-word="false" fo:text-indent="-1.058cm" style:auto-text-indent="false" style:snap-to-layout-grid="false"/>
      <style:text-properties style:font-name="Times New Roman" style:font-name-asian="標楷體" style:font-name-complex="Times New Roman" style:font-size-complex="9pt"/>
    </style:style>
    <style:style style:name="P350" style:family="paragraph" style:parent-style-name="Standard">
      <style:paragraph-properties fo:margin-left="1.058cm" fo:margin-right="0cm" style:line-height-at-least="0cm" fo:text-align="center" style:justify-single-word="false" fo:text-indent="-1.058cm" style:auto-text-indent="false" style:snap-to-layout-grid="false"/>
      <style:text-properties style:font-name="Times New Roman" style:font-name-asian="標楷體" style:font-name-complex="Times New Roman"/>
    </style:style>
    <style:style style:name="P351" style:family="paragraph" style:parent-style-name="Standard">
      <style:paragraph-properties fo:margin-left="1.058cm" fo:margin-right="0cm" style:line-height-at-least="0cm" fo:text-indent="-1.058cm" style:auto-text-indent="false" style:snap-to-layout-grid="false"/>
      <style:text-properties style:font-name="Times New Roman" style:font-name-asian="標楷體" style:font-name-complex="Times New Roman"/>
    </style:style>
    <style:style style:name="P352" style:family="paragraph" style:parent-style-name="Standard">
      <style:paragraph-properties fo:margin-left="1.249cm" fo:margin-right="0cm" fo:text-indent="-1.249cm" style:auto-text-indent="false">
        <style:tab-stops>
          <style:tab-stop style:position="7.832cm"/>
        </style:tab-stops>
      </style:paragraph-properties>
    </style:style>
    <style:style style:name="P353" style:family="paragraph" style:parent-style-name="Standard">
      <style:paragraph-properties fo:margin-left="1.249cm" fo:margin-right="0cm" fo:line-height="0.776cm" fo:text-indent="-1.249cm" style:auto-text-indent="false"/>
    </style:style>
    <style:style style:name="P354" style:family="paragraph" style:parent-style-name="Standard">
      <style:paragraph-properties fo:margin-left="0cm" fo:margin-right="0cm" fo:text-indent="0.499cm" style:auto-text-indent="false"/>
    </style:style>
    <style:style style:name="P355" style:family="paragraph" style:parent-style-name="Standard">
      <style:paragraph-properties fo:margin-left="0cm" fo:margin-right="0cm" fo:line-height="0.706cm" fo:text-indent="0.499cm" style:auto-text-indent="false"/>
    </style:style>
    <style:style style:name="P356" style:family="paragraph" style:parent-style-name="Standard">
      <style:paragraph-properties fo:margin-left="0cm" fo:margin-right="0cm" fo:text-indent="0.499cm" style:auto-text-indent="false"/>
      <style:text-properties fo:color="#000000" style:font-name="Times New Roman" style:font-name-asian="標楷體" style:font-name-complex="Times New Roman" style:font-weight-complex="bold"/>
    </style:style>
    <style:style style:name="P357" style:family="paragraph" style:parent-style-name="Standard">
      <style:paragraph-properties fo:margin-left="2.752cm" fo:margin-right="0cm" fo:line-height="0.706cm" fo:text-indent="-2.247cm" style:auto-text-indent="false"/>
    </style:style>
    <style:style style:name="P358" style:family="paragraph" style:parent-style-name="Standard">
      <style:paragraph-properties fo:margin-left="3.387cm" fo:margin-right="0cm" fo:line-height="0.706cm" fo:text-indent="-3.387cm" style:auto-text-indent="false"/>
    </style:style>
    <style:style style:name="P359" style:family="paragraph" style:parent-style-name="Standard">
      <style:paragraph-properties fo:margin-left="2.997cm" fo:margin-right="0cm" fo:line-height="0.706cm" fo:text-indent="-2.743cm" style:auto-text-indent="false"/>
    </style:style>
    <style:style style:name="P360" style:family="paragraph" style:parent-style-name="Standard">
      <style:paragraph-properties fo:margin-left="3.254cm" fo:margin-right="0cm" fo:line-height="0.706cm" fo:text-indent="-2.997cm" style:auto-text-indent="false"/>
    </style:style>
    <style:style style:name="P361" style:family="paragraph" style:parent-style-name="Standard">
      <style:paragraph-properties fo:margin-left="3.408cm" fo:margin-right="0cm" fo:line-height="0.706cm" fo:text-align="justify" style:justify-single-word="false" fo:text-indent="-2.544cm" style:auto-text-indent="false">
        <style:tab-stops>
          <style:tab-stop style:position="0.501cm"/>
        </style:tab-stops>
      </style:paragraph-properties>
    </style:style>
    <style:style style:name="P362" style:family="paragraph" style:parent-style-name="Standard">
      <style:paragraph-properties fo:margin-left="3.501cm" fo:margin-right="0cm" fo:line-height="0.706cm" fo:text-indent="-2.748cm" style:auto-text-indent="false">
        <style:tab-stops>
          <style:tab-stop style:position="3cm"/>
        </style:tab-stops>
      </style:paragraph-properties>
    </style:style>
    <style:style style:name="P363" style:family="paragraph" style:parent-style-name="Standard">
      <style:paragraph-properties fo:margin-left="3.057cm" fo:margin-right="0cm" fo:line-height="0.706cm" fo:text-indent="-2.244cm" style:auto-text-indent="false" style:vertical-align="baseline"/>
    </style:style>
    <style:style style:name="P364" style:family="paragraph" style:parent-style-name="Standard">
      <style:paragraph-properties fo:margin-left="3.057cm" fo:margin-right="0cm" fo:line-height="0.706cm" fo:text-indent="-2.304cm" style:auto-text-indent="false" style:vertical-align="baseline"/>
    </style:style>
    <style:style style:name="P365" style:family="paragraph" style:parent-style-name="Standard">
      <style:paragraph-properties fo:margin-left="1.806cm" fo:margin-right="0cm" fo:text-indent="-0.744cm" style:auto-text-indent="false"/>
    </style:style>
    <style:style style:name="P366" style:family="paragraph" style:parent-style-name="Standard">
      <style:paragraph-properties fo:margin-left="1.838cm" fo:margin-right="0cm" style:line-height-at-least="0.706cm" fo:text-indent="-1.838cm" style:auto-text-indent="false" style:snap-to-layout-grid="false">
        <style:tab-stops>
          <style:tab-stop style:position="7.832cm"/>
          <style:tab-stop style:position="9.525cm"/>
        </style:tab-stops>
      </style:paragraph-properties>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367" style:family="paragraph" style:parent-style-name="Standard">
      <style:paragraph-properties fo:margin-left="1.838cm" fo:margin-right="0cm" style:line-height-at-least="0.706cm" fo:text-indent="-1.838cm" style:auto-text-indent="false"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weight-complex="bold"/>
    </style:style>
    <style:style style:name="P368" style:family="paragraph" style:parent-style-name="Standard">
      <style:paragraph-properties fo:margin-left="1.838cm" fo:margin-right="0cm" style:line-height-at-least="0.706cm" fo:text-indent="-1.838cm" style:auto-text-indent="false" style:snap-to-layout-grid="false">
        <style:tab-stops>
          <style:tab-stop style:position="7.832cm"/>
          <style:tab-stop style:position="9.525cm"/>
        </style:tab-stops>
      </style:paragraph-properties>
    </style:style>
    <style:style style:name="P369" style:family="paragraph" style:parent-style-name="Standard">
      <style:paragraph-properties fo:margin-left="1.838cm" fo:margin-right="0cm" style:line-height-at-least="0.706cm" fo:text-indent="-1.025cm" style:auto-text-indent="false" style:snap-to-layout-grid="false">
        <style:tab-stops>
          <style:tab-stop style:position="7.832cm"/>
          <style:tab-stop style:position="9.525cm"/>
        </style:tab-stops>
      </style:paragraph-properties>
    </style:style>
    <style:style style:name="P370" style:family="paragraph" style:parent-style-name="Standard">
      <style:paragraph-properties fo:margin-left="1.829cm" fo:margin-right="0cm" style:line-height-at-least="0.706cm" fo:text-indent="-1.025cm" style:auto-text-indent="false" style:snap-to-layout-grid="false">
        <style:tab-stops>
          <style:tab-stop style:position="7.832cm"/>
          <style:tab-stop style:position="9.525cm"/>
        </style:tab-stops>
      </style:paragraph-properties>
    </style:style>
    <style:style style:name="P371" style:family="paragraph" style:parent-style-name="Standard">
      <style:paragraph-properties fo:margin-left="2.247cm" fo:margin-right="0cm" style:line-height-at-least="0.706cm" fo:text-indent="0.004cm" style:auto-text-indent="false" style:snap-to-layout-grid="false">
        <style:tab-stops>
          <style:tab-stop style:position="7.832cm"/>
          <style:tab-stop style:position="9.525cm"/>
        </style:tab-stops>
      </style:paragraph-properties>
    </style:style>
    <style:style style:name="P372" style:family="paragraph" style:parent-style-name="Standard">
      <style:paragraph-properties fo:margin-left="-1.189cm" fo:margin-right="0cm" fo:line-height="0.564cm" fo:text-indent="0cm" style:auto-text-indent="false"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weight-complex="bold"/>
    </style:style>
    <style:style style:name="P373" style:family="paragraph" style:parent-style-name="Standard">
      <style:paragraph-properties fo:margin-left="-1.189cm" fo:margin-right="0cm" style:line-height-at-least="0.706cm" fo:text-indent="0cm" style:auto-text-indent="false" style:snap-to-layout-grid="false">
        <style:tab-stops>
          <style:tab-stop style:position="7.832cm"/>
          <style:tab-stop style:position="9.525cm"/>
        </style:tab-stops>
      </style:paragraph-properties>
    </style:style>
    <style:style style:name="P374" style:family="paragraph" style:parent-style-name="Standard">
      <style:paragraph-properties fo:margin-left="0.81cm" fo:margin-right="0cm" style:line-height-at-least="0.706cm" fo:text-indent="-0.25cm" style:auto-text-indent="false" style:snap-to-layout-grid="false">
        <style:tab-stops>
          <style:tab-stop style:position="7.832cm"/>
          <style:tab-stop style:position="9.525cm"/>
        </style:tab-stops>
      </style:paragraph-properties>
      <style:text-properties fo:color="#000000" style:font-name="Times New Roman" style:font-name-asian="Times New Roman" style:font-name-complex="Times New Roman" style:font-weight-complex="bold"/>
    </style:style>
    <style:style style:name="P375" style:family="paragraph" style:parent-style-name="Standard">
      <style:paragraph-properties fo:margin-left="0.81cm" fo:margin-right="0cm" style:line-height-at-least="0.706cm" fo:text-indent="-0.25cm" style:auto-text-indent="false"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weight-complex="bold"/>
    </style:style>
    <style:style style:name="P376" style:family="paragraph" style:parent-style-name="Standard">
      <style:paragraph-properties fo:margin-left="1.055cm" fo:margin-right="0cm" fo:line-height="0.706cm" fo:text-indent="-0.995cm" style:auto-text-indent="false"/>
    </style:style>
    <style:style style:name="P377" style:family="paragraph" style:parent-style-name="Standard">
      <style:paragraph-properties fo:margin-left="1.06cm" fo:margin-right="0cm" fo:line-height="0.706cm" fo:text-indent="-1.06cm" style:auto-text-indent="false"/>
      <style:text-properties fo:color="#000000" style:font-name="Times New Roman" style:font-name-asian="標楷體" style:font-name-complex="Times New Roman" style:font-weight-complex="bold"/>
    </style:style>
    <style:style style:name="P378" style:family="paragraph" style:parent-style-name="Standard">
      <style:paragraph-properties fo:margin-left="1.199cm" fo:margin-right="0cm" fo:line-height="0.706cm" fo:text-indent="-1.199cm" style:auto-text-indent="false"/>
    </style:style>
    <style:style style:name="P379" style:family="paragraph" style:parent-style-name="Text_20_body">
      <style:paragraph-properties fo:margin-left="1.199cm" fo:margin-right="0cm" style:line-height-at-least="0cm" fo:text-align="justify" style:justify-single-word="false" fo:text-indent="-1.199cm" style:auto-text-indent="false" style:text-autospace="none"/>
    </style:style>
    <style:style style:name="P380" style:family="paragraph" style:parent-style-name="Standard">
      <style:paragraph-properties fo:margin-left="0cm" fo:margin-right="0cm" fo:text-indent="-0.191cm" style:auto-text-indent="false"/>
      <style:text-properties style:font-name="Times New Roman" style:font-name-asian="標楷體" style:font-name-complex="Times New Roman" style:font-size-complex="12pt"/>
    </style:style>
    <style:style style:name="P381" style:family="paragraph" style:parent-style-name="Standard">
      <style:paragraph-properties fo:margin-left="0cm" fo:margin-right="0cm" fo:text-indent="0.06cm" style:auto-text-indent="false"/>
    </style:style>
    <style:style style:name="P382" style:family="paragraph" style:parent-style-name="Standard">
      <style:paragraph-properties fo:margin-left="1.058cm" fo:margin-right="0cm" fo:text-indent="-0.568cm" style:auto-text-indent="false"/>
      <style:text-properties fo:color="#000000" style:font-name="Times New Roman" style:letter-kerning="false" style:font-name-asian="標楷體" style:font-name-complex="Times New Roman" style:font-weight-complex="bold"/>
    </style:style>
    <style:style style:name="P383" style:family="paragraph" style:parent-style-name="Standard">
      <style:paragraph-properties fo:margin-left="1.482cm" fo:margin-right="0cm" fo:line-height="0.564cm" fo:text-indent="-1.27cm" style:auto-text-indent="false"/>
    </style:style>
    <style:style style:name="P384" style:family="paragraph" style:parent-style-name="Standard">
      <style:paragraph-properties fo:margin-top="0.953cm" fo:margin-bottom="0cm" loext:contextual-spacing="false" fo:line-height="0.564cm" fo:text-align="center" style:justify-single-word="false">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385" style:family="paragraph" style:parent-style-name="Standard">
      <style:paragraph-properties fo:margin-top="0.953cm" fo:margin-bottom="0cm" loext:contextual-spacing="false"/>
      <style:text-properties style:font-name="Times New Roman" style:font-name-asian="標楷體" style:font-name-complex="Times New Roman"/>
    </style:style>
    <style:style style:name="P386" style:family="paragraph" style:parent-style-name="Standard">
      <style:paragraph-properties fo:margin-left="8.46cm" fo:margin-right="0cm" fo:line-height="0.564cm" fo:text-indent="-8.505cm" style:auto-text-indent="false" style:snap-to-layout-grid="false">
        <style:tab-stops>
          <style:tab-stop style:position="2.858cm"/>
          <style:tab-stop style:position="7.726cm"/>
          <style:tab-stop style:position="8.04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387" style:family="paragraph" style:parent-style-name="Standard">
      <style:paragraph-properties fo:margin-left="8.46cm" fo:margin-right="0cm" style:line-height-at-least="0cm" fo:text-indent="-8.505cm" style:auto-text-indent="false" style:snap-to-layout-grid="false">
        <style:tab-stops>
          <style:tab-stop style:position="2.858cm"/>
          <style:tab-stop style:position="7.726cm"/>
          <style:tab-stop style:position="8.04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388" style:family="paragraph" style:parent-style-name="Standard">
      <style:paragraph-properties fo:margin-left="8.46cm" fo:margin-right="0cm" style:line-height-at-least="0cm" fo:text-indent="-8.505cm" style:auto-text-indent="false" style:snap-to-layout-grid="false">
        <style:tab-stops>
          <style:tab-stop style:position="2.858cm"/>
          <style:tab-stop style:position="7.726cm"/>
          <style:tab-stop style:position="8.043cm"/>
        </style:tab-stops>
      </style:paragraph-properties>
    </style:style>
    <style:style style:name="P389" style:family="paragraph" style:parent-style-name="Standard">
      <style:paragraph-properties fo:margin-left="7.585cm" fo:margin-right="0cm" style:line-height-at-least="0cm" fo:text-indent="-7.585cm" style:auto-text-indent="false" style:snap-to-layout-grid="false">
        <style:tab-stops>
          <style:tab-stop style:position="2.858cm"/>
          <style:tab-stop style:position="6.033cm"/>
          <style:tab-stop style:position="6.35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390" style:family="paragraph" style:parent-style-name="Standard">
      <style:paragraph-properties fo:margin-left="0.766cm" fo:margin-right="0cm" fo:line-height="0.564cm" fo:text-align="justify" style:justify-single-word="false" fo:text-indent="-0.766cm" style:auto-text-indent="false">
        <style:tab-stops>
          <style:tab-stop style:position="7.832cm"/>
          <style:tab-stop style:position="9.313cm"/>
        </style:tab-stops>
      </style:paragraph-properties>
    </style:style>
    <style:style style:name="P391" style:family="paragraph" style:parent-style-name="Standard">
      <style:paragraph-properties fo:margin-left="0.353cm" fo:margin-right="0cm" fo:line-height="0.564cm" fo:text-indent="-0.353cm" style:auto-text-indent="false">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392" style:family="paragraph" style:parent-style-name="Standard">
      <style:paragraph-properties fo:margin-left="0.452cm" fo:margin-right="0cm" style:line-height-at-least="0cm" fo:text-indent="-0.448cm" style:auto-text-indent="false" style:snap-to-layout-grid="false">
        <style:tab-stops>
          <style:tab-stop style:position="2.858cm"/>
          <style:tab-stop style:position="7.726cm"/>
          <style:tab-stop style:position="8.043cm"/>
        </style:tab-stops>
      </style:paragraph-properties>
    </style:style>
    <style:style style:name="P393" style:family="paragraph" style:parent-style-name="Standard">
      <style:paragraph-properties fo:margin-left="3.344cm" fo:margin-right="0cm" fo:line-height="0.564cm" fo:text-indent="-3.39cm" style:auto-text-indent="false" style:snap-to-layout-grid="false">
        <style:tab-stops>
          <style:tab-stop style:position="2.858cm"/>
          <style:tab-stop style:position="7.726cm"/>
          <style:tab-stop style:position="8.04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394" style:family="paragraph" style:parent-style-name="Standard">
      <style:paragraph-properties fo:margin-left="0.773cm" fo:margin-right="0cm" fo:line-height="0.564cm" fo:text-align="justify" style:justify-single-word="false" fo:text-indent="-0.748cm" style:auto-text-indent="false">
        <style:tab-stops>
          <style:tab-stop style:position="7.832cm"/>
          <style:tab-stop style:position="9.313cm"/>
        </style:tab-stops>
      </style:paragraph-properties>
    </style:style>
    <style:style style:name="P395" style:family="paragraph" style:parent-style-name="Standard">
      <style:paragraph-properties fo:margin-left="8.812cm" fo:margin-right="0cm" fo:line-height="0.564cm" fo:text-indent="-8.858cm" style:auto-text-indent="false" style:snap-to-layout-grid="false">
        <style:tab-stops>
          <style:tab-stop style:position="2.858cm"/>
          <style:tab-stop style:position="7.726cm"/>
          <style:tab-stop style:position="8.04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396" style:family="paragraph" style:parent-style-name="Standard">
      <style:paragraph-properties fo:margin-left="1.058cm" fo:margin-right="0cm" style:line-height-at-least="0.706cm" fo:text-indent="0cm" style:auto-text-indent="false" style:snap-to-layout-grid="false"/>
      <style:text-properties style:font-name="Times New Roman" style:font-name-asian="標楷體" style:font-name-complex="Times New Roman"/>
    </style:style>
    <style:style style:name="P397" style:family="paragraph" style:parent-style-name="Standard">
      <style:paragraph-properties fo:margin-left="1.829cm" fo:margin-right="0cm" style:line-height-at-least="0.706cm" fo:text-align="justify" style:justify-single-word="false" fo:text-indent="-1.829cm" style:auto-text-indent="false" style:snap-to-layout-grid="false"/>
      <style:text-properties style:font-name="Times New Roman" style:font-name-complex="Times New Roman"/>
    </style:style>
    <style:style style:name="P398" style:family="paragraph" style:parent-style-name="Standard">
      <style:paragraph-properties fo:margin-left="0.808cm" fo:margin-right="0cm" style:line-height-at-least="0.776cm" fo:text-indent="-0.744cm" style:auto-text-indent="false" style:snap-to-layout-grid="false"/>
    </style:style>
    <style:style style:name="P399" style:family="paragraph" style:parent-style-name="Standard">
      <style:paragraph-properties fo:margin-left="0.379cm" fo:margin-right="0cm" style:line-height-at-least="0cm" fo:text-indent="-0.379cm" style:auto-text-indent="false" style:snap-to-layout-grid="false"/>
    </style:style>
    <style:style style:name="P400" style:family="paragraph" style:parent-style-name="Standard">
      <style:paragraph-properties fo:margin-left="1.251cm" fo:margin-right="0cm" style:line-height-at-least="0.706cm" fo:text-indent="-0.499cm" style:auto-text-indent="false" style:snap-to-layout-grid="false"/>
    </style:style>
    <style:style style:name="P401" style:family="paragraph" style:parent-style-name="Standard">
      <style:paragraph-properties fo:margin-left="1.693cm" fo:margin-right="0cm" fo:line-height="0.529cm" fo:text-indent="0cm" style:auto-text-indent="false"/>
    </style:style>
    <style:style style:name="P402" style:family="paragraph" style:parent-style-name="Standard">
      <style:paragraph-properties fo:margin-left="1.693cm" fo:margin-right="0cm" fo:line-height="0.494cm" fo:text-indent="-1.693cm" style:auto-text-indent="false" style:snap-to-layout-grid="false"/>
      <style:text-properties fo:color="#000000" style:font-name="Times New Roman" style:font-name-asian="標楷體" style:font-name-complex="Times New Roman" style:font-weight-complex="bold"/>
    </style:style>
    <style:style style:name="P403" style:family="paragraph" style:parent-style-name="Standard">
      <style:paragraph-properties fo:margin-left="1.778cm" fo:margin-right="0cm" fo:line-height="0.529cm" fo:text-indent="-1.355cm" style:auto-text-indent="false"/>
      <style:text-properties fo:color="#000000" style:font-name="Times New Roman" style:font-name-asian="標楷體" style:font-name-complex="Times New Roman" style:font-weight-complex="bold"/>
    </style:style>
    <style:style style:name="P404" style:family="paragraph" style:parent-style-name="Standard">
      <style:paragraph-properties fo:margin-left="0.847cm" fo:margin-right="0cm" fo:line-height="0.529cm" fo:text-indent="0.423cm" style:auto-text-indent="false"/>
      <style:text-properties fo:color="#000000" style:font-name="Times New Roman" style:font-name-asian="標楷體" style:font-name-complex="Times New Roman" style:font-weight-complex="bold"/>
    </style:style>
    <style:style style:name="P405" style:family="paragraph" style:parent-style-name="Standard">
      <style:paragraph-properties fo:margin-left="0.847cm" fo:margin-right="0cm" fo:line-height="0.529cm" fo:text-indent="0.423cm" style:auto-text-indent="false"/>
    </style:style>
    <style:style style:name="P406" style:family="paragraph" style:parent-style-name="Standard">
      <style:paragraph-properties fo:margin-left="0cm" fo:margin-right="0cm" fo:line-height="0.529cm" fo:text-indent="-0.115cm" style:auto-text-indent="false"/>
    </style:style>
    <style:style style:name="P407" style:family="paragraph" style:parent-style-name="Standard">
      <style:paragraph-properties fo:margin-left="0.176cm" fo:margin-right="0cm" fo:line-height="0.529cm" fo:text-indent="0.538cm" style:auto-text-indent="false"/>
      <style:text-properties fo:color="#000000" style:font-name="Times New Roman" style:font-name-asian="標楷體" style:font-name-complex="Times New Roman" style:font-weight-complex="bold"/>
    </style:style>
    <style:style style:name="P408" style:family="paragraph" style:parent-style-name="Standard">
      <style:paragraph-properties fo:margin-left="1.808cm" fo:margin-right="0cm" fo:line-height="0.529cm" fo:text-indent="-0.572cm" style:auto-text-indent="false"/>
      <style:text-properties fo:color="#000000" style:font-name="Times New Roman" style:font-name-asian="標楷體" style:font-name-complex="Times New Roman" style:font-weight-complex="bold"/>
    </style:style>
    <style:style style:name="P409" style:family="paragraph" style:parent-style-name="Standard">
      <style:paragraph-properties fo:margin-left="1.808cm" fo:margin-right="0cm" fo:line-height="0.529cm" fo:text-indent="-0.572cm" style:auto-text-indent="false"/>
    </style:style>
    <style:style style:name="P410" style:family="paragraph" style:parent-style-name="Standard">
      <style:paragraph-properties fo:margin-left="-0.118cm" fo:margin-right="0cm" fo:line-height="0.529cm" fo:text-indent="1.385cm" style:auto-text-indent="false"/>
    </style:style>
    <style:style style:name="P411" style:family="paragraph" style:parent-style-name="Standard">
      <style:paragraph-properties fo:margin-left="1.693cm" fo:margin-right="0cm" fo:line-height="0.529cm" fo:text-indent="0.847cm" style:auto-text-indent="false"/>
      <style:text-properties fo:color="#000000" style:font-name="Times New Roman" style:font-name-asian="標楷體" style:font-name-complex="Times New Roman" style:font-weight-complex="bold"/>
    </style:style>
    <style:style style:name="P412" style:family="paragraph" style:parent-style-name="Standard">
      <style:paragraph-properties fo:margin-left="0.176cm" fo:margin-right="0cm" fo:line-height="0.529cm" fo:text-indent="2.117cm" style:auto-text-indent="false"/>
      <style:text-properties fo:color="#000000" style:font-name="Times New Roman" style:font-name-asian="標楷體" style:font-name-complex="Times New Roman" style:font-weight-complex="bold"/>
    </style:style>
    <style:style style:name="P413" style:family="paragraph" style:parent-style-name="Standard">
      <style:paragraph-properties fo:margin-left="0cm" fo:margin-right="0cm" fo:line-height="0.529cm" fo:text-indent="1.131cm" style:auto-text-indent="false"/>
    </style:style>
    <style:style style:name="P414" style:family="paragraph" style:parent-style-name="Standard">
      <style:paragraph-properties fo:margin-left="1.769cm" fo:margin-right="0cm" fo:line-height="0.564cm" fo:text-indent="-1.769cm" style:auto-text-indent="false" style:snap-to-layout-grid="false">
        <style:tab-stops>
          <style:tab-stop style:position="0.847cm"/>
        </style:tab-stops>
      </style:paragraph-properties>
    </style:style>
    <style:style style:name="P415" style:family="paragraph" style:parent-style-name="Standard">
      <style:paragraph-properties fo:margin-left="2.053cm" fo:margin-right="0cm" fo:line-height="0.564cm" fo:text-indent="-0.808cm" style:auto-text-indent="false" style:vertical-align="baseline" style:snap-to-layout-grid="false"/>
    </style:style>
    <style:style style:name="P416" style:family="paragraph" style:parent-style-name="Standard">
      <style:paragraph-properties fo:margin-left="1.812cm" fo:margin-right="0cm" fo:line-height="0.564cm" fo:text-indent="-1.998cm" style:auto-text-indent="false" style:vertical-align="baseline" style:snap-to-layout-grid="false"/>
    </style:style>
    <style:style style:name="P417" style:family="paragraph" style:parent-style-name="Standard">
      <style:paragraph-properties fo:margin-left="1.309cm" fo:margin-right="0cm" fo:text-indent="-1.309cm" style:auto-text-indent="false"/>
    </style:style>
    <style:style style:name="P418" style:family="paragraph" style:parent-style-name="Standard">
      <style:paragraph-properties fo:margin-top="0.318cm" fo:margin-bottom="0cm" loext:contextual-spacing="false" fo:line-height="0.564cm" style:text-autospace="none"/>
      <style:text-properties fo:color="#000000" style:font-name="Times New Roman" style:font-name-asian="標楷體" style:font-name-complex="Times New Roman" style:font-weight-complex="bold"/>
    </style:style>
    <style:style style:name="P419" style:family="paragraph" style:parent-style-name="Standard">
      <style:paragraph-properties fo:margin-left="0.529cm" fo:margin-right="0cm" fo:line-height="0.564cm" fo:text-indent="0cm" style:auto-text-indent="false" style:text-autospace="none"/>
      <style:text-properties fo:color="#000000" style:font-name="Times New Roman" style:font-name-complex="Times New Roman" style:font-weight-complex="bold"/>
    </style:style>
    <style:style style:name="P420" style:family="paragraph" style:parent-style-name="Standard">
      <style:paragraph-properties fo:margin-left="1.245cm" fo:margin-right="0cm" fo:line-height="0.776cm" fo:text-indent="-0.991cm" style:auto-text-indent="false"/>
    </style:style>
    <style:style style:name="P421" style:family="paragraph" style:parent-style-name="Standard">
      <style:paragraph-properties fo:margin-left="0cm" fo:margin-right="0cm" fo:line-height="0.776cm" fo:text-indent="0.245cm" style:auto-text-indent="false"/>
    </style:style>
    <style:style style:name="P422" style:family="paragraph" style:parent-style-name="Standard">
      <style:paragraph-properties fo:margin-left="1.245cm" fo:margin-right="0cm" fo:line-height="0.776cm" fo:text-indent="-0.995cm" style:auto-text-indent="false"/>
    </style:style>
    <style:style style:name="P423" style:family="paragraph" style:parent-style-name="Standard">
      <style:paragraph-properties fo:margin-left="0cm" fo:margin-right="0cm" fo:text-indent="0.25cm" style:auto-text-indent="false"/>
      <style:text-properties fo:color="#000000" style:font-name="Times New Roman" style:font-name-asian="標楷體" style:font-name-complex="Times New Roman" style:font-weight-complex="bold"/>
    </style:style>
    <style:style style:name="P424" style:family="paragraph" style:parent-style-name="Standard">
      <style:paragraph-properties fo:margin-left="0cm" fo:margin-right="0cm" fo:text-indent="0.75cm" style:auto-text-indent="false"/>
      <style:text-properties fo:color="#000000" style:font-name="Times New Roman" style:font-name-asian="標楷體" style:font-name-complex="Times New Roman" style:font-weight-complex="bold"/>
    </style:style>
    <style:style style:name="P425" style:family="paragraph" style:parent-style-name="Text_20_body">
      <style:paragraph-properties style:line-height-at-least="0cm"/>
      <style:text-properties fo:color="#000000" style:font-name="Times New Roman" style:letter-kerning="false" style:font-name-asian="標楷體" style:font-name-complex="Times New Roman" style:font-weight-complex="bold"/>
    </style:style>
    <style:style style:name="P426" style:family="paragraph" style:parent-style-name="Text_20_body">
      <style:paragraph-properties style:line-height-at-least="0cm"/>
      <style:text-properties fo:color="#000000" style:font-name="Times New Roman" style:letter-kerning="false" style:font-name-complex="Times New Roman" style:font-weight-complex="bold"/>
    </style:style>
    <style:style style:name="P427" style:family="paragraph" style:parent-style-name="Text_20_body">
      <style:paragraph-properties fo:margin-left="1.199cm" fo:margin-right="0cm" fo:line-height="0.706cm" fo:text-indent="-0.64cm" style:auto-text-indent="false"/>
    </style:style>
    <style:style style:name="P428" style:family="paragraph" style:parent-style-name="Text_20_body">
      <style:paragraph-properties fo:margin-left="1.058cm" fo:margin-right="0cm" style:line-height-at-least="0cm" fo:text-indent="-0.998cm" style:auto-text-indent="false"/>
      <style:text-properties fo:color="#000000" style:font-name="Times New Roman" style:letter-kerning="false" style:font-name-complex="Times New Roman" style:font-weight-complex="bold"/>
    </style:style>
    <style:style style:name="P429" style:family="paragraph" style:parent-style-name="Text_20_body">
      <style:paragraph-properties fo:margin-left="1.058cm" fo:margin-right="0cm" style:line-height-at-least="0cm" fo:text-indent="-0.998cm" style:auto-text-indent="false"/>
    </style:style>
    <style:style style:name="P430" style:family="paragraph" style:parent-style-name="Text_20_body">
      <style:paragraph-properties fo:margin-left="1.561cm" fo:margin-right="0cm" fo:line-height="0.706cm" fo:text-indent="-1.561cm" style:auto-text-indent="false"/>
    </style:style>
    <style:style style:name="P431" style:family="paragraph" style:parent-style-name="Text_20_body">
      <style:paragraph-properties fo:margin-left="1.309cm" fo:margin-right="0cm" fo:text-indent="-1.499cm" style:auto-text-indent="false"/>
    </style:style>
    <style:style style:name="P432" style:family="paragraph" style:parent-style-name="本文縮排_20_3">
      <style:paragraph-properties fo:margin-left="0.501cm" fo:margin-right="0cm" fo:margin-top="0cm" fo:margin-bottom="0cm" loext:contextual-spacing="false" fo:line-height="0.635cm" fo:text-align="justify" style:justify-single-word="false" fo:text-indent="-0.501cm" style:auto-text-indent="false" style:vertical-align="auto"/>
    </style:style>
    <style:style style:name="P433" style:family="paragraph" style:parent-style-name="清單段落">
      <style:paragraph-properties fo:margin-left="1.803cm" fo:margin-right="0cm" fo:line-height="0.564cm" fo:text-indent="-0.995cm" style:auto-text-indent="false" style:snap-to-layout-grid="false"/>
    </style:style>
    <style:style style:name="P434" style:family="paragraph" style:parent-style-name="清單段落">
      <style:paragraph-properties fo:margin-left="1.806cm" fo:margin-right="0cm" fo:line-height="0.564cm" fo:text-indent="-0.998cm" style:auto-text-indent="false" style:snap-to-layout-grid="false"/>
    </style:style>
    <style:style style:name="P435" style:family="paragraph" style:parent-style-name="清單段落">
      <style:paragraph-properties fo:margin-left="1.808cm" fo:margin-right="0cm" fo:line-height="0.564cm" fo:text-indent="-0.559cm" style:auto-text-indent="false" style:snap-to-layout-grid="false"/>
    </style:style>
    <style:style style:name="P436" style:family="paragraph" style:parent-style-name="清單段落">
      <style:paragraph-properties fo:margin-left="0cm" fo:margin-right="0cm" fo:line-height="0.564cm" fo:text-indent="1.249cm" style:auto-text-indent="false"/>
      <style:text-properties fo:color="#000000" style:font-name="Times New Roman" style:font-name-asian="標楷體" style:font-name-complex="Times New Roman" style:font-size-complex="12pt"/>
    </style:style>
    <style:style style:name="P437" style:family="paragraph" style:parent-style-name="Standard">
      <style:paragraph-properties fo:margin-left="2.452cm" fo:margin-right="0cm" fo:text-align="justify" style:justify-single-word="false" fo:text-indent="-1.499cm" style:auto-text-indent="false" style:text-autospace="none">
        <style:tab-stops>
          <style:tab-stop style:position="0.582cm"/>
        </style:tab-stops>
      </style:paragraph-properties>
    </style:style>
    <style:style style:name="P438" style:family="paragraph" style:parent-style-name="Standard">
      <style:paragraph-properties fo:margin-left="2.45cm" fo:margin-right="0cm" fo:line-height="0.6cm" fo:text-indent="-1.748cm" style:auto-text-indent="false" style:snap-to-layout-grid="false">
        <style:tab-stops>
          <style:tab-stop style:position="2.858cm"/>
          <style:tab-stop style:position="6.033cm"/>
          <style:tab-stop style:position="6.35cm"/>
        </style:tab-stops>
      </style:paragraph-properties>
    </style:style>
    <style:style style:name="P439" style:family="paragraph" style:parent-style-name="Standard">
      <style:paragraph-properties fo:margin-left="1.199cm" fo:margin-right="0cm" fo:line-height="0.6cm" fo:text-indent="-0.501cm" style:auto-text-indent="false" style:snap-to-layout-grid="false">
        <style:tab-stops>
          <style:tab-stop style:position="2.858cm"/>
          <style:tab-stop style:position="6.033cm"/>
          <style:tab-stop style:position="6.35cm"/>
        </style:tab-stops>
      </style:paragraph-properties>
    </style:style>
    <style:style style:name="P440" style:family="paragraph" style:parent-style-name="Standard">
      <style:paragraph-properties fo:margin-left="1.198cm" fo:margin-right="0cm" fo:line-height="0.6cm" fo:text-indent="-0.496cm" style:auto-text-indent="false" style:text-autospace="none"/>
    </style:style>
    <style:style style:name="P441" style:family="paragraph" style:parent-style-name="Standard">
      <style:paragraph-properties fo:margin-left="0cm" fo:margin-right="0cm" fo:line-height="0.635cm" fo:orphans="0" fo:widows="0" fo:text-indent="0.199cm" style:auto-text-indent="false" style:text-autospace="none" style:writing-mode="lr-tb"/>
      <style:text-properties style:font-name="Times New Roman" fo:font-weight="bold" style:font-name-asian="標楷體" style:font-weight-asian="bold" style:font-name-complex="Times New Roman" style:font-weight-complex="bold"/>
    </style:style>
    <style:style style:name="P442" style:family="paragraph" style:parent-style-name="Standard">
      <style:paragraph-properties fo:margin-left="1.198cm" fo:margin-right="0cm" style:line-height-at-least="0.423cm" fo:text-indent="-0.744cm" style:auto-text-indent="false" style:snap-to-layout-grid="false">
        <style:tab-stops>
          <style:tab-stop style:position="2.858cm"/>
          <style:tab-stop style:position="7.726cm"/>
          <style:tab-stop style:position="8.043cm"/>
        </style:tab-stops>
      </style:paragraph-properties>
      <style:text-properties style:font-name="Times New Roman" style:font-name-asian="標楷體" style:font-name-complex="Times New Roman" style:font-weight-complex="bold"/>
    </style:style>
    <style:style style:name="P443" style:family="paragraph" style:parent-style-name="Standard">
      <style:paragraph-properties fo:margin-left="1.198cm" fo:margin-right="0cm" fo:text-align="justify" style:justify-single-word="false" fo:orphans="2" fo:widows="2" fo:text-indent="-0.744cm" style:auto-text-indent="false" style:snap-to-layout-grid="false"/>
      <style:text-properties style:font-name="Times New Roman" style:font-name-asian="標楷體" style:font-name-complex="Times New Roman" style:font-weight-complex="bold"/>
    </style:style>
    <style:style style:name="P444" style:family="paragraph" style:parent-style-name="Standard">
      <style:paragraph-properties fo:margin-left="1.198cm" fo:margin-right="0cm" style:line-height-at-least="0.423cm" fo:text-indent="-0.744cm" style:auto-text-indent="false" style:snap-to-layout-grid="false">
        <style:tab-stops>
          <style:tab-stop style:position="2.858cm"/>
          <style:tab-stop style:position="6.033cm"/>
          <style:tab-stop style:position="6.35cm"/>
        </style:tab-stops>
      </style:paragraph-properties>
    </style:style>
    <style:style style:name="P445" style:family="paragraph" style:parent-style-name="Standard">
      <style:paragraph-properties fo:margin-left="0.945cm" fo:margin-right="0cm" fo:text-indent="-0.504cm" style:auto-text-indent="false"/>
    </style:style>
    <style:style style:name="P446" style:family="paragraph" style:parent-style-name="Standard">
      <style:paragraph-properties fo:text-align="justify" style:justify-single-word="false" style:text-autospace="none"/>
      <style:text-properties style:font-name="Times New Roman" style:letter-kerning="false" style:font-name-asian="標楷體" style:font-name-complex="Times New Roman" style:font-size-complex="12pt"/>
    </style:style>
    <style:style style:name="P447" style:family="paragraph" style:parent-style-name="Standard" style:list-style-name="WW8Num80">
      <style:paragraph-properties fo:text-align="justify" style:justify-single-word="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448" style:family="paragraph" style:parent-style-name="Standard" style:list-style-name="WW8Num20">
      <style:paragraph-properties fo:text-align="justify" style:justify-single-word="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449" style:family="paragraph" style:parent-style-name="Standard">
      <style:paragraph-properties style:text-autospace="none"/>
      <style:text-properties style:font-name="Times New Roman" style:letter-kerning="false" style:font-name-asian="標楷體" style:font-name-complex="Times New Roman" style:font-size-complex="12pt"/>
    </style:style>
    <style:style style:name="P450" style:family="paragraph" style:parent-style-name="Standard">
      <style:paragraph-properties fo:text-align="center" style:justify-single-word="false" style:text-autospace="none"/>
      <style:text-properties style:font-name="Times New Roman" style:letter-kerning="false" style:font-name-asian="標楷體" style:font-name-complex="Times New Roman" style:font-size-complex="12pt"/>
    </style:style>
    <style:style style:name="P451" style:family="paragraph" style:parent-style-name="Standard" style:list-style-name="WW8Num3">
      <style:paragraph-properties fo:line-height="0.564cm" style:text-autospace="none"/>
      <style:text-properties style:font-name="Times New Roman" style:letter-kerning="false" style:font-name-asian="標楷體" style:font-name-complex="Times New Roman" style:font-size-complex="12pt"/>
    </style:style>
    <style:style style:name="P452" style:family="paragraph" style:parent-style-name="Standard" style:list-style-name="WW8Num34">
      <style:paragraph-properties fo:line-height="0.564cm" style:text-autospace="none"/>
      <style:text-properties style:font-name="Times New Roman" style:letter-kerning="false" style:font-name-asian="標楷體" style:font-name-complex="Times New Roman" style:font-size-complex="12pt"/>
    </style:style>
    <style:style style:name="P453" style:family="paragraph" style:parent-style-name="Standard" style:list-style-name="WW8Num30">
      <style:paragraph-properties fo:line-height="0.564cm" style:text-autospace="none"/>
      <style:text-properties style:font-name="Times New Roman" style:letter-kerning="false" style:font-name-asian="標楷體" style:font-name-complex="Times New Roman" style:font-size-complex="12pt"/>
    </style:style>
    <style:style style:name="P454" style:family="paragraph" style:parent-style-name="Standard" style:list-style-name="WW8Num47">
      <style:paragraph-properties fo:line-height="0.564cm" style:text-autospace="none"/>
      <style:text-properties style:font-name="Times New Roman" style:letter-kerning="false" style:font-name-asian="標楷體" style:font-name-complex="Times New Roman" style:font-size-complex="12pt"/>
    </style:style>
    <style:style style:name="P455" style:family="paragraph" style:parent-style-name="Standard" style:list-style-name="WW8Num6">
      <style:paragraph-properties fo:line-height="0.564cm" style:text-autospace="none"/>
      <style:text-properties style:font-name="Times New Roman" style:letter-kerning="false" style:font-name-asian="標楷體" style:font-name-complex="Times New Roman" style:font-size-complex="12pt"/>
    </style:style>
    <style:style style:name="P456" style:family="paragraph" style:parent-style-name="Standard" style:list-style-name="WW8Num43">
      <style:paragraph-properties fo:line-height="0.706cm" style:snap-to-layout-grid="false">
        <style:tab-stops>
          <style:tab-stop style:position="7.832cm"/>
          <style:tab-stop style:position="9.313cm"/>
        </style:tab-stops>
      </style:paragraph-properties>
      <style:text-properties style:font-name="Times New Roman" style:letter-kerning="false" style:font-name-asian="標楷體" style:font-name-complex="Times New Roman" style:font-size-complex="12pt"/>
    </style:style>
    <style:style style:name="P457" style:family="paragraph" style:parent-style-name="Standard" style:list-style-name="WW8Num36">
      <style:paragraph-properties style:line-height-at-least="0.423cm" style:snap-to-layout-grid="false">
        <style:tab-stops>
          <style:tab-stop style:position="7.832cm"/>
          <style:tab-stop style:position="9.313cm"/>
        </style:tab-stops>
      </style:paragraph-properties>
      <style:text-properties style:font-name="Times New Roman" style:letter-kerning="false" style:font-name-asian="標楷體" style:font-name-complex="Times New Roman" style:font-size-complex="12pt"/>
    </style:style>
    <style:style style:name="P458" style:family="paragraph" style:parent-style-name="Standard" style:list-style-name="WW8Num67">
      <style:paragraph-properties style:line-height-at-least="0.423cm" style:snap-to-layout-grid="false">
        <style:tab-stops>
          <style:tab-stop style:position="7.832cm"/>
          <style:tab-stop style:position="9.313cm"/>
        </style:tab-stops>
      </style:paragraph-properties>
      <style:text-properties style:font-name="Times New Roman" style:letter-kerning="false" style:font-name-asian="標楷體" style:font-name-complex="Times New Roman" style:font-size-complex="12pt"/>
    </style:style>
    <style:style style:name="P459" style:family="paragraph" style:parent-style-name="Standard" style:list-style-name="WW8Num67">
      <style:paragraph-properties style:text-autospace="none"/>
      <style:text-properties style:font-name="Times New Roman" style:letter-kerning="false" style:font-name-asian="標楷體" style:font-name-complex="Times New Roman" style:font-size-complex="12pt"/>
    </style:style>
    <style:style style:name="P460" style:family="paragraph" style:parent-style-name="Standard">
      <style:paragraph-properties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461" style:family="paragraph" style:parent-style-name="Standard" style:list-style-name="WW8Num36">
      <style:paragraph-properties style:line-height-at-least="0.423cm" style:snap-to-layout-grid="false">
        <style:tab-stops>
          <style:tab-stop style:position="7.832cm"/>
          <style:tab-stop style:position="9.313cm"/>
        </style:tab-stops>
      </style:paragraph-properties>
      <style:text-properties style:font-name="Times New Roman" style:letter-kerning="false" style:font-name-complex="Times New Roman" style:font-size-complex="12pt"/>
    </style:style>
    <style:style style:name="P462" style:family="paragraph" style:parent-style-name="Standard">
      <style:text-properties style:font-name="Times New Roman" style:font-name-asian="標楷體" style:font-name-complex="Times New Roman"/>
    </style:style>
    <style:style style:name="P463" style:family="paragraph" style:parent-style-name="Standard">
      <style:paragraph-properties style:text-autospace="none"/>
      <style:text-properties style:font-name="Times New Roman" style:font-name-asian="標楷體" style:font-name-complex="Times New Roman"/>
    </style:style>
    <style:style style:name="P464" style:family="paragraph" style:parent-style-name="Standard" style:list-style-name="WW8Num20">
      <style:paragraph-properties style:line-height-at-least="0.423cm" style:snap-to-layout-grid="false">
        <style:tab-stops>
          <style:tab-stop style:position="2.858cm"/>
          <style:tab-stop style:position="7.726cm"/>
          <style:tab-stop style:position="8.043cm"/>
        </style:tab-stops>
      </style:paragraph-properties>
      <style:text-properties style:font-name="Times New Roman" style:font-name-asian="標楷體" style:font-name-complex="Times New Roman" style:font-weight-complex="bold"/>
    </style:style>
    <style:style style:name="P465" style:family="paragraph" style:parent-style-name="Standard" style:list-style-name="WW8Num57">
      <style:paragraph-properties fo:line-height="0.564cm"/>
      <style:text-properties style:font-name="Times New Roman" style:font-name-asian="標楷體" style:font-name-complex="Times New Roman" style:font-weight-complex="bold"/>
    </style:style>
    <style:style style:name="P466" style:family="paragraph" style:parent-style-name="Standard" style:list-style-name="WW8Num3">
      <style:paragraph-properties fo:line-height="0.564cm" style:snap-to-layout-grid="false">
        <style:tab-stops>
          <style:tab-stop style:position="2.858cm"/>
          <style:tab-stop style:position="7.832cm"/>
        </style:tab-stops>
      </style:paragraph-properties>
      <style:text-properties style:font-name="Times New Roman" style:font-name-asian="標楷體" style:font-name-complex="Times New Roman" style:font-weight-complex="bold"/>
    </style:style>
    <style:style style:name="P467" style:family="paragraph" style:parent-style-name="Standard" style:list-style-name="WW8Num9">
      <style:paragraph-properties fo:line-height="0.564cm">
        <style:tab-stops>
          <style:tab-stop style:position="7.832cm"/>
        </style:tab-stops>
      </style:paragraph-properties>
      <style:text-properties style:font-name="Times New Roman" style:font-name-asian="標楷體" style:font-name-complex="Times New Roman" style:font-weight-complex="bold"/>
    </style:style>
    <style:style style:name="P468" style:family="paragraph" style:parent-style-name="Standard" style:list-style-name="WW8Num59">
      <style:paragraph-properties fo:line-height="0.564cm">
        <style:tab-stops>
          <style:tab-stop style:position="7.832cm"/>
        </style:tab-stops>
      </style:paragraph-properties>
      <style:text-properties style:font-name="Times New Roman" style:font-name-asian="標楷體" style:font-name-complex="Times New Roman" style:font-weight-complex="bold"/>
    </style:style>
    <style:style style:name="P469" style:family="paragraph" style:parent-style-name="Standard" style:list-style-name="WW8Num24">
      <style:paragraph-properties fo:line-height="0.564cm">
        <style:tab-stops>
          <style:tab-stop style:position="7.832cm"/>
        </style:tab-stops>
      </style:paragraph-properties>
      <style:text-properties style:font-name="Times New Roman" style:font-name-asian="標楷體" style:font-name-complex="Times New Roman" style:font-weight-complex="bold"/>
    </style:style>
    <style:style style:name="P470" style:family="paragraph" style:parent-style-name="Standard" style:list-style-name="WW8Num24">
      <style:paragraph-properties fo:line-height="0.564cm" style:snap-to-layout-grid="false">
        <style:tab-stops>
          <style:tab-stop style:position="7.832cm"/>
        </style:tab-stops>
      </style:paragraph-properties>
      <style:text-properties style:font-name="Times New Roman" style:font-name-asian="標楷體" style:font-name-complex="Times New Roman" style:font-weight-complex="bold"/>
    </style:style>
    <style:style style:name="P471" style:family="paragraph" style:parent-style-name="Standard" style:list-style-name="WW8Num59">
      <style:paragraph-properties fo:line-height="0.564cm" style:text-autospace="none"/>
      <style:text-properties style:font-name="Times New Roman" style:font-name-asian="標楷體" style:font-name-complex="Times New Roman" style:font-weight-complex="bold"/>
    </style:style>
    <style:style style:name="P472" style:family="paragraph" style:parent-style-name="Standard">
      <style:paragraph-properties>
        <style:tab-stops>
          <style:tab-stop style:position="7.832cm"/>
        </style:tab-stops>
      </style:paragraph-properties>
      <style:text-properties style:font-name="Times New Roman" style:font-name-asian="標楷體" style:font-name-complex="Times New Roman" style:font-weight-complex="bold"/>
    </style:style>
    <style:style style:name="P473" style:family="paragraph" style:parent-style-name="Standard" style:list-style-name="WW8Num74">
      <style:paragraph-properties>
        <style:tab-stops>
          <style:tab-stop style:position="7.832cm"/>
        </style:tab-stops>
      </style:paragraph-properties>
      <style:text-properties style:font-name="Times New Roman" style:font-name-asian="標楷體" style:font-name-complex="Times New Roman" style:font-weight-complex="bold"/>
    </style:style>
    <style:style style:name="P474" style:family="paragraph" style:parent-style-name="Standard" style:list-style-name="WW8Num35">
      <style:paragraph-properties>
        <style:tab-stops>
          <style:tab-stop style:position="7.832cm"/>
        </style:tab-stops>
      </style:paragraph-properties>
      <style:text-properties style:font-name="Times New Roman" style:font-name-asian="標楷體" style:font-name-complex="Times New Roman" style:font-weight-complex="bold"/>
    </style:style>
    <style:style style:name="P475" style:family="paragraph" style:parent-style-name="Standard" style:list-style-name="WW8Num44">
      <style:paragraph-properties style:text-autospace="none"/>
      <style:text-properties style:font-name="Times New Roman" style:font-name-asian="標楷體" style:font-name-complex="Times New Roman" style:font-weight-complex="bold"/>
    </style:style>
    <style:style style:name="P476" style:family="paragraph" style:parent-style-name="Standard" style:list-style-name="WW8Num86">
      <style:paragraph-properties>
        <style:tab-stops>
          <style:tab-stop style:position="7.832cm"/>
          <style:tab-stop style:position="9.525cm"/>
        </style:tab-stops>
      </style:paragraph-properties>
      <style:text-properties style:font-name="Times New Roman" style:font-name-asian="標楷體" style:font-name-complex="Times New Roman" style:font-weight-complex="bold"/>
    </style:style>
    <style:style style:name="P477" style:family="paragraph" style:parent-style-name="Standard" style:list-style-name="WW8Num69">
      <style:paragraph-properties>
        <style:tab-stops>
          <style:tab-stop style:position="0.951cm"/>
        </style:tab-stops>
      </style:paragraph-properties>
      <style:text-properties style:font-name="Times New Roman" style:font-name-asian="標楷體" style:font-name-complex="Times New Roman" style:font-weight-complex="bold"/>
    </style:style>
    <style:style style:name="P478" style:family="paragraph" style:parent-style-name="Standard" style:list-style-name="WW8Num52">
      <style:paragraph-properties>
        <style:tab-stops>
          <style:tab-stop style:position="0.951cm"/>
        </style:tab-stops>
      </style:paragraph-properties>
      <style:text-properties style:font-name="Times New Roman" style:font-name-asian="標楷體" style:font-name-complex="Times New Roman" style:font-weight-complex="bold"/>
    </style:style>
    <style:style style:name="P479" style:family="paragraph" style:parent-style-name="Standard">
      <style:paragraph-properties fo:text-align="justify" style:justify-single-word="false">
        <style:tab-stops>
          <style:tab-stop style:position="7.832cm"/>
        </style:tab-stops>
      </style:paragraph-properties>
      <style:text-properties style:font-name="Times New Roman" style:font-name-asian="標楷體" style:font-name-complex="Times New Roman" style:font-weight-complex="bold"/>
    </style:style>
    <style:style style:name="P480" style:family="paragraph" style:parent-style-name="Standard" style:list-style-name="WW8Num27">
      <style:paragraph-properties fo:text-align="justify" style:justify-single-word="false">
        <style:tab-stops>
          <style:tab-stop style:position="7.832cm"/>
        </style:tab-stops>
      </style:paragraph-properties>
      <style:text-properties style:font-name="Times New Roman" style:font-name-asian="標楷體" style:font-name-complex="Times New Roman" style:font-weight-complex="bold"/>
    </style:style>
    <style:style style:name="P481" style:family="paragraph" style:parent-style-name="Standard">
      <style:paragraph-properties fo:text-align="center" style:justify-single-word="false" style:text-autospace="none"/>
      <style:text-properties style:font-name="Times New Roman" fo:font-size="12pt" style:letter-kerning="false" style:font-name-asian="標楷體" style:font-size-asian="12pt" style:font-name-complex="Times New Roman" style:font-size-complex="12pt" style:font-weight-complex="bold"/>
    </style:style>
    <style:style style:name="P482" style:family="paragraph" style:parent-style-name="Standard">
      <style:paragraph-properties style:text-autospace="none"/>
      <style:text-properties fo:color="#000000" style:font-name="Times New Roman" style:letter-kerning="false" style:font-name-asian="標楷體" style:font-name-complex="Times New Roman" style:font-size-complex="12pt"/>
    </style:style>
    <style:style style:name="P483" style:family="paragraph" style:parent-style-name="Standard">
      <style:paragraph-properties fo:line-height="0.564cm" fo:text-align="justify" style:justify-single-word="false" style:snap-to-layout-grid="false">
        <style:tab-stops>
          <style:tab-stop style:position="7.832cm"/>
          <style:tab-stop style:position="9.525cm"/>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484"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485"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2pt" style:font-weight-complex="bold"/>
    </style:style>
    <style:style style:name="P486" style:family="paragraph" style:parent-style-name="Standard">
      <style:paragraph-properties fo:text-align="center" style:justify-single-word="false"/>
      <style:text-properties style:font-name="標楷體" style:letter-kerning="false" style:font-name-asian="標楷體" style:font-name-complex="Times New Roman" style:font-size-complex="12pt" style:font-weight-complex="bold"/>
    </style:style>
    <style:style style:name="P487" style:family="paragraph" style:parent-style-name="Standard" style:list-style-name="WW8Num9">
      <style:paragraph-properties fo:line-height="0.564cm" style:text-autospace="none"/>
    </style:style>
    <style:style style:name="P488" style:family="paragraph" style:parent-style-name="Standard" style:list-style-name="WW8Num43">
      <style:paragraph-properties fo:line-height="0.706cm" style:snap-to-layout-grid="false">
        <style:tab-stops>
          <style:tab-stop style:position="7.832cm"/>
          <style:tab-stop style:position="9.313cm"/>
        </style:tab-stops>
      </style:paragraph-properties>
    </style:style>
    <style:style style:name="P489" style:family="paragraph" style:parent-style-name="Standard" style:list-style-name="WW8Num51">
      <style:paragraph-properties style:line-height-at-least="0.776cm"/>
    </style:style>
    <style:style style:name="P490" style:family="paragraph" style:parent-style-name="Standard" style:list-style-name="WW8Num11">
      <style:paragraph-properties style:line-height-at-least="0.776cm" style:text-autospace="none"/>
    </style:style>
    <style:style style:name="P491" style:family="paragraph" style:parent-style-name="Standard" style:list-style-name="WW8Num65">
      <style:paragraph-properties style:line-height-at-least="0.776cm" style:text-autospace="none"/>
    </style:style>
    <style:style style:name="P492" style:family="paragraph" style:parent-style-name="Standard" style:list-style-name="WW8Num70">
      <style:paragraph-properties style:line-height-at-least="0.776cm" style:text-autospace="none"/>
    </style:style>
    <style:style style:name="P493" style:family="paragraph" style:parent-style-name="Standard" style:list-style-name="WW8Num85">
      <style:paragraph-properties style:line-height-at-least="0.776cm" style:text-autospace="none"/>
    </style:style>
    <style:style style:name="P494" style:family="paragraph" style:parent-style-name="Standard" style:list-style-name="WW8Num50">
      <style:paragraph-properties fo:line-height="0.635cm" style:text-autospace="none"/>
    </style:style>
    <style:style style:name="P495" style:family="paragraph" style:parent-style-name="Standard" style:list-style-name="WW8Num69">
      <style:paragraph-properties>
        <style:tab-stops>
          <style:tab-stop style:position="0.951cm"/>
        </style:tab-stops>
      </style:paragraph-properties>
    </style:style>
    <style:style style:name="P496" style:family="paragraph" style:parent-style-name="Standard">
      <style:paragraph-properties fo:text-align="justify" style:justify-single-word="false" style:text-autospace="none"/>
    </style:style>
    <style:style style:name="P497" style:family="paragraph" style:parent-style-name="Standard">
      <style:paragraph-properties style:text-autospace="none"/>
    </style:style>
    <style:style style:name="P498" style:family="paragraph" style:parent-style-name="Standard">
      <style:paragraph-properties style:line-height-at-least="0.706cm" style:snap-to-layout-grid="false"/>
    </style:style>
    <style:style style:name="P499" style:family="paragraph" style:parent-style-name="Standard">
      <style:paragraph-properties fo:margin-left="0cm" fo:margin-right="0cm" fo:line-height="0.706cm" fo:text-indent="0.699cm" style:auto-text-indent="false">
        <style:tab-stops>
          <style:tab-stop style:position="7.832cm"/>
          <style:tab-stop style:position="9.313cm"/>
        </style:tab-stops>
      </style:paragraph-properties>
    </style:style>
    <style:style style:name="P500" style:family="paragraph" style:parent-style-name="Standard">
      <style:paragraph-properties fo:margin-left="0cm" fo:margin-right="0cm" fo:line-height="0.706cm" fo:text-indent="0.699cm" style:auto-text-indent="false">
        <style:tab-stops>
          <style:tab-stop style:position="7.832cm"/>
        </style:tab-stops>
      </style:paragraph-properties>
    </style:style>
    <style:style style:name="P501" style:family="paragraph" style:parent-style-name="Standard">
      <style:paragraph-properties fo:margin-left="0.423cm" fo:margin-right="0cm" fo:line-height="0.635cm" fo:text-indent="-0.423cm" style:auto-text-indent="false">
        <style:tab-stops>
          <style:tab-stop style:position="7.832cm"/>
        </style:tab-stops>
      </style:paragraph-properties>
    </style:style>
    <style:style style:name="P502" style:family="paragraph" style:parent-style-name="Standard">
      <style:paragraph-properties fo:margin-left="0.448cm" fo:margin-right="0cm" fo:line-height="0.635cm" fo:text-indent="-0.448cm" style:auto-text-indent="false">
        <style:tab-stops>
          <style:tab-stop style:position="7.832cm"/>
        </style:tab-stops>
      </style:paragraph-properties>
    </style:style>
    <style:style style:name="P503" style:family="paragraph" style:parent-style-name="Standard">
      <style:paragraph-properties fo:margin-left="0.699cm" fo:margin-right="0cm" fo:line-height="0.635cm" fo:text-indent="-0.699cm" style:auto-text-indent="false" style:text-autospace="none"/>
      <style:text-properties style:font-name="Times New Roman" style:letter-kerning="false" style:font-name-asian="標楷體" style:font-name-complex="Times New Roman" style:font-size-complex="12pt"/>
    </style:style>
    <style:style style:name="P504" style:family="paragraph" style:parent-style-name="Standard">
      <style:paragraph-properties fo:margin-left="0.699cm" fo:margin-right="0cm" fo:line-height="0.635cm" fo:text-indent="-0.699cm" style:auto-text-indent="false" style:text-autospace="none"/>
    </style:style>
    <style:style style:name="P505" style:family="paragraph" style:parent-style-name="Standard">
      <style:paragraph-properties fo:margin-left="0.808cm" fo:margin-right="0cm" fo:line-height="100%" fo:orphans="0" fo:widows="0" fo:text-indent="-0.808cm" style:auto-text-indent="false" style:text-autospace="none" style:writing-mode="lr-tb"/>
      <style:text-properties style:font-name="Times New Roman" style:font-name-asian="標楷體" style:font-name-complex="Times New Roman" style:font-size-complex="12pt"/>
    </style:style>
    <style:style style:name="P506" style:family="paragraph" style:parent-style-name="Standard">
      <style:paragraph-properties fo:margin-left="0.808cm" fo:margin-right="0cm" fo:line-height="0.564cm" fo:text-align="justify" style:justify-single-word="false" fo:text-indent="-0.808cm" style:auto-text-indent="false"/>
    </style:style>
    <style:style style:name="P507" style:family="paragraph" style:parent-style-name="Standard">
      <style:paragraph-properties fo:margin-left="1.177cm" fo:margin-right="0cm" fo:line-height="0.635cm" fo:text-indent="-0.744cm" style:auto-text-indent="false"/>
    </style:style>
    <style:style style:name="P508" style:family="paragraph" style:parent-style-name="Standard">
      <style:paragraph-properties fo:margin-left="1.194cm" fo:margin-right="0cm" fo:text-indent="-0.741cm" style:auto-text-indent="false"/>
    </style:style>
    <style:style style:name="P509" style:family="paragraph" style:parent-style-name="Standard">
      <style:paragraph-properties fo:margin-left="1.446cm" fo:margin-right="0cm" fo:text-indent="-0.998cm" style:auto-text-indent="false" style:text-autospace="none"/>
    </style:style>
    <style:style style:name="P510" style:family="paragraph" style:parent-style-name="Standard">
      <style:paragraph-properties fo:margin-left="2.196cm" fo:margin-right="0cm" style:line-height-at-least="0.423cm" fo:text-indent="-0.744cm" style:auto-text-indent="false" style:snap-to-layout-grid="false">
        <style:tab-stops>
          <style:tab-stop style:position="7.832cm"/>
          <style:tab-stop style:position="9.313cm"/>
        </style:tab-stops>
      </style:paragraph-properties>
    </style:style>
    <style:style style:name="P511" style:family="paragraph" style:parent-style-name="Standard">
      <style:paragraph-properties fo:margin-left="0.931cm" fo:margin-right="0cm" fo:text-indent="-0.91cm" style:auto-text-indent="false">
        <style:tab-stops>
          <style:tab-stop style:position="7.832cm"/>
        </style:tab-stops>
      </style:paragraph-properties>
    </style:style>
    <style:style style:name="P512" style:family="paragraph" style:parent-style-name="Standard" style:list-style-name="WW8Num58">
      <style:paragraph-properties fo:margin-left="0.931cm" fo:margin-right="0cm" fo:text-indent="-0.91cm" style:auto-text-indent="false">
        <style:tab-stops>
          <style:tab-stop style:position="7.832cm"/>
        </style:tab-stops>
      </style:paragraph-properties>
    </style:style>
    <style:style style:name="P513" style:family="paragraph" style:parent-style-name="Standard">
      <style:paragraph-properties fo:margin-left="0.7cm" fo:margin-right="0cm" fo:text-align="justify" style:justify-single-word="false" fo:text-indent="-0.7cm" style:auto-text-indent="false">
        <style:tab-stops>
          <style:tab-stop style:position="7.832cm"/>
        </style:tab-stops>
      </style:paragraph-properties>
    </style:style>
    <style:style style:name="P514" style:family="paragraph" style:parent-style-name="Standard" style:list-style-name="WW8Num28">
      <style:paragraph-properties fo:margin-left="0.7cm" fo:margin-right="0cm" fo:text-align="justify" style:justify-single-word="false" fo:text-indent="-0.7cm" style:auto-text-indent="false">
        <style:tab-stops>
          <style:tab-stop style:position="7.832cm"/>
        </style:tab-stops>
      </style:paragraph-properties>
    </style:style>
    <style:style style:name="P515" style:family="paragraph" style:parent-style-name="Standard">
      <style:paragraph-properties fo:margin-left="0.81cm" fo:margin-right="0cm" fo:line-height="0.706cm" fo:text-indent="0cm" style:auto-text-indent="false" style:vertical-align="baseline"/>
    </style:style>
    <style:style style:name="P516" style:family="paragraph" style:parent-style-name="Standard">
      <style:paragraph-properties fo:margin-left="1.806cm" fo:margin-right="0cm" fo:text-indent="-0.744cm" style:auto-text-indent="false"/>
    </style:style>
    <style:style style:name="P517" style:family="paragraph" style:parent-style-name="Standard">
      <style:paragraph-properties fo:margin-left="1.058cm" fo:margin-right="0cm" fo:text-indent="-1.058cm" style:auto-text-indent="false"/>
    </style:style>
    <style:style style:name="P518" style:family="paragraph" style:parent-style-name="Standard">
      <style:paragraph-properties fo:margin-left="1.058cm" fo:margin-right="0cm" style:line-height-at-least="0cm" fo:text-align="center" style:justify-single-word="false" fo:text-indent="-1.058cm" style:auto-text-indent="false" style:snap-to-layout-grid="false"/>
      <style:text-properties style:font-name="Times New Roman" style:font-name-asian="標楷體" style:font-name-complex="Times New Roman"/>
    </style:style>
    <style:style style:name="P519" style:family="paragraph" style:parent-style-name="Standard">
      <style:paragraph-properties fo:margin-left="0.452cm" fo:margin-right="0cm" style:line-height-at-least="0cm" fo:text-indent="-0.448cm" style:auto-text-indent="false" style:snap-to-layout-grid="false">
        <style:tab-stops>
          <style:tab-stop style:position="2.858cm"/>
          <style:tab-stop style:position="7.726cm"/>
          <style:tab-stop style:position="8.043cm"/>
        </style:tab-stops>
      </style:paragraph-properties>
    </style:style>
    <style:style style:name="P520" style:family="paragraph" style:parent-style-name="Standard">
      <style:paragraph-properties fo:margin-left="0.379cm" fo:margin-right="0cm" style:line-height-at-least="0cm" fo:text-indent="-0.379cm" style:auto-text-indent="false" style:snap-to-layout-grid="false"/>
      <style:text-properties style:font-name="Times New Roman" style:font-name-asian="標楷體" style:font-name-complex="Times New Roman"/>
    </style:style>
    <style:style style:name="P521" style:family="paragraph" style:parent-style-name="Standard">
      <style:paragraph-properties fo:margin-left="0.379cm" fo:margin-right="0cm" style:line-height-at-least="0cm" fo:text-indent="-0.379cm" style:auto-text-indent="false" style:snap-to-layout-grid="false"/>
    </style:style>
    <style:style style:name="P522" style:family="paragraph" style:parent-style-name="Standard" style:master-page-name="Standard">
      <style:paragraph-properties style:page-number="auto"/>
      <style:text-properties fo:color="#000000" style:font-name="Times New Roman" fo:language="none" fo:country="none" style:letter-kerning="false" style:font-name-asian="標楷體" style:language-asian="none" style:country-asian="none" style:font-name-complex="Times New Roman" style:font-size-complex="12pt"/>
    </style:style>
    <style:style style:name="P523" style:family="paragraph" style:parent-style-name="Standard">
      <style:paragraph-properties fo:margin-left="0.949cm" fo:margin-right="0cm" fo:text-align="justify" style:justify-single-word="false" fo:text-indent="-0.949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524" style:family="paragraph" style:parent-style-name="Standard" style:list-style-name="WW8Num65">
      <style:paragraph-properties fo:margin-left="0.949cm" fo:margin-right="0cm" style:line-height-at-least="0.776cm" fo:text-indent="-0.949cm" style:auto-text-indent="false"/>
    </style:style>
    <style:style style:name="P525" style:family="paragraph" style:parent-style-name="Standard" style:list-style-name="WW8Num77">
      <style:paragraph-properties fo:margin-left="0.949cm" fo:margin-right="0cm" fo:text-indent="-0.949cm" style:auto-text-indent="false">
        <style:tab-stops>
          <style:tab-stop style:position="7.832cm"/>
        </style:tab-stops>
      </style:paragraph-properties>
    </style:style>
    <style:style style:name="P526" style:family="paragraph" style:parent-style-name="Standard">
      <style:paragraph-properties fo:margin-left="0.949cm" fo:margin-right="0cm" fo:line-height="0.635cm" fo:text-indent="-0.949cm" style:auto-text-indent="false"/>
    </style:style>
    <style:style style:name="P527" style:family="paragraph" style:parent-style-name="Standard" style:list-style-name="WW8Num54">
      <style:paragraph-properties fo:margin-left="0.951cm" fo:margin-right="0cm" fo:text-align="justify" style:justify-single-word="false" fo:text-indent="-0.951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528" style:family="paragraph" style:parent-style-name="Standard" style:list-style-name="WW8Num3">
      <style:paragraph-properties fo:margin-left="0.951cm" fo:margin-right="0cm" fo:line-height="0.564cm" fo:text-indent="-0.951cm" style:auto-text-indent="false" style:text-autospace="none"/>
      <style:text-properties style:font-name="Times New Roman" style:letter-kerning="false" style:font-name-asian="標楷體" style:font-name-complex="Times New Roman" style:font-size-complex="12pt"/>
    </style:style>
    <style:style style:name="P529" style:family="paragraph" style:parent-style-name="Standard" style:list-style-name="WW8Num9">
      <style:paragraph-properties fo:margin-left="0.951cm" fo:margin-right="0cm" fo:line-height="0.564cm" fo:text-indent="-0.951cm" style:auto-text-indent="false" style:text-autospace="none"/>
      <style:text-properties style:font-name="Times New Roman" style:font-name-asian="標楷體" style:font-name-complex="Times New Roman" style:font-weight-complex="bold"/>
    </style:style>
    <style:style style:name="P530" style:family="paragraph" style:parent-style-name="Standard" style:list-style-name="WW8Num59">
      <style:paragraph-properties fo:margin-left="0.951cm" fo:margin-right="0cm" fo:line-height="0.564cm" fo:text-indent="-0.951cm" style:auto-text-indent="false" style:text-autospace="none"/>
      <style:text-properties style:font-name="Times New Roman" style:font-name-asian="標楷體" style:font-name-complex="Times New Roman" style:font-weight-complex="bold"/>
    </style:style>
    <style:style style:name="P531" style:family="paragraph" style:parent-style-name="Standard" style:list-style-name="WW8Num34">
      <style:paragraph-properties fo:margin-left="0.951cm" fo:margin-right="0cm" fo:line-height="0.564cm" fo:text-indent="-0.951cm" style:auto-text-indent="false" style:text-autospace="none"/>
    </style:style>
    <style:style style:name="P532" style:family="paragraph" style:parent-style-name="Standard" style:list-style-name="WW8Num30">
      <style:paragraph-properties fo:margin-left="0.951cm" fo:margin-right="0cm" fo:line-height="0.564cm" fo:text-indent="-0.951cm" style:auto-text-indent="false" style:text-autospace="none"/>
    </style:style>
    <style:style style:name="P533" style:family="paragraph" style:parent-style-name="Standard" style:list-style-name="WW8Num6">
      <style:paragraph-properties fo:margin-left="0.951cm" fo:margin-right="0cm" fo:line-height="0.564cm" fo:text-indent="-0.951cm" style:auto-text-indent="false" style:text-autospace="none"/>
    </style:style>
    <style:style style:name="P534" style:family="paragraph" style:parent-style-name="Standard" style:list-style-name="WW8Num74">
      <style:paragraph-properties fo:margin-left="0.951cm" fo:margin-right="0cm" fo:text-align="justify" style:justify-single-word="false" fo:text-indent="-0.951cm" style:auto-text-indent="false">
        <style:tab-stops>
          <style:tab-stop style:position="7.832cm"/>
        </style:tab-stops>
      </style:paragraph-properties>
    </style:style>
    <style:style style:name="P535" style:family="paragraph" style:parent-style-name="Standard" style:list-style-name="WW8Num5">
      <style:paragraph-properties fo:margin-left="0.951cm" fo:margin-right="0cm" fo:text-indent="-0.951cm" style:auto-text-indent="false" style:text-autospace="none"/>
    </style:style>
    <style:style style:name="P536" style:family="paragraph" style:parent-style-name="Standard" style:list-style-name="WW8Num51">
      <style:paragraph-properties fo:margin-left="0.951cm" fo:margin-right="0cm" style:line-height-at-least="0.776cm" fo:text-indent="-0.951cm" style:auto-text-indent="false"/>
    </style:style>
    <style:style style:name="P537" style:family="paragraph" style:parent-style-name="Standard" style:list-style-name="WW8Num11">
      <style:paragraph-properties fo:margin-left="0.951cm" fo:margin-right="0cm" style:line-height-at-least="0.776cm" fo:text-indent="-0.951cm" style:auto-text-indent="false" style:text-autospace="none"/>
    </style:style>
    <style:style style:name="P538" style:family="paragraph" style:parent-style-name="Standard" style:list-style-name="WW8Num29">
      <style:paragraph-properties fo:margin-left="0.45cm" fo:margin-right="0cm" fo:text-align="justify" style:justify-single-word="false" fo:text-indent="-0.496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539" style:family="paragraph" style:parent-style-name="Standard" style:list-style-name="WW8Num20">
      <style:paragraph-properties fo:margin-left="0.45cm" fo:margin-right="0cm" fo:text-align="justify" style:justify-single-word="false" fo:text-indent="-0.496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540" style:family="paragraph" style:parent-style-name="Standard">
      <style:paragraph-properties fo:margin-left="0cm" fo:margin-right="0cm" fo:text-align="justify" style:justify-single-word="false" fo:text-indent="0.949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541" style:family="paragraph" style:parent-style-name="Standard">
      <style:paragraph-properties fo:margin-left="0cm" fo:margin-right="0cm" fo:line-height="0.635cm" fo:text-indent="0.949cm" style:auto-text-indent="false">
        <style:tab-stops>
          <style:tab-stop style:position="7.832cm"/>
        </style:tab-stops>
      </style:paragraph-properties>
      <style:text-properties style:font-name="Times New Roman" style:font-name-asian="標楷體" style:font-name-complex="Times New Roman"/>
    </style:style>
    <style:style style:name="P542" style:family="paragraph" style:parent-style-name="Standard">
      <style:paragraph-properties fo:margin-left="-0.046cm" fo:margin-right="0cm" fo:text-align="justify" style:justify-single-word="false" fo:text-indent="0.995cm" style:auto-text-indent="false" style:text-autospace="none">
        <style:tab-stops>
          <style:tab-stop style:position="0.582cm"/>
        </style:tab-stops>
      </style:paragraph-properties>
      <style:text-properties style:font-name="Times New Roman" style:letter-kerning="false" style:font-name-asian="標楷體" style:font-name-complex="Times New Roman" style:font-size-complex="12pt"/>
    </style:style>
    <style:style style:name="P543" style:family="paragraph" style:parent-style-name="Standard" style:list-style-name="WW8Num20">
      <style:paragraph-properties fo:margin-left="0cm" fo:margin-right="0cm" style:line-height-at-least="0.423cm" fo:text-indent="-0.097cm" style:auto-text-indent="false" style:snap-to-layout-grid="false">
        <style:tab-stops>
          <style:tab-stop style:position="2.858cm"/>
          <style:tab-stop style:position="7.726cm"/>
          <style:tab-stop style:position="8.043cm"/>
        </style:tab-stops>
      </style:paragraph-properties>
      <style:text-properties style:font-name="Times New Roman" style:font-name-asian="標楷體" style:font-name-complex="Times New Roman" style:font-weight-complex="bold"/>
    </style:style>
    <style:style style:name="P544" style:family="paragraph" style:parent-style-name="Standard" style:list-style-name="WW8Num20">
      <style:paragraph-properties fo:margin-left="-0.009cm" fo:margin-right="0cm" style:line-height-at-least="0.423cm" fo:text-indent="-0.03cm" style:auto-text-indent="false" style:snap-to-layout-grid="false">
        <style:tab-stops>
          <style:tab-stop style:position="2.858cm"/>
          <style:tab-stop style:position="7.726cm"/>
          <style:tab-stop style:position="8.043cm"/>
        </style:tab-stops>
      </style:paragraph-properties>
    </style:style>
    <style:style style:name="P545" style:family="paragraph" style:parent-style-name="Standard">
      <style:paragraph-properties fo:margin-left="0.452cm" fo:margin-right="0cm" fo:text-align="justify" style:justify-single-word="false" fo:orphans="2" fo:widows="2" fo:text-indent="-0.004cm" style:auto-text-indent="false" style:snap-to-layout-grid="false"/>
      <style:text-properties style:font-name="Times New Roman" style:font-name-asian="標楷體" style:font-name-complex="Times New Roman" style:font-size-complex="12pt"/>
    </style:style>
    <style:style style:name="P546" style:family="paragraph" style:parent-style-name="Standard" style:list-style-name="WW8Num20">
      <style:paragraph-properties fo:margin-left="-0.014cm" fo:margin-right="0cm" fo:text-align="justify" style:justify-single-word="false" fo:orphans="2" fo:widows="2" fo:text-indent="-0.004cm" style:auto-text-indent="false" style:snap-to-layout-grid="false"/>
      <style:text-properties style:font-name="Times New Roman" style:font-name-asian="標楷體" style:font-name-complex="Times New Roman" style:font-size-complex="12pt"/>
    </style:style>
    <style:style style:name="P547" style:family="paragraph" style:parent-style-name="Standard" style:list-style-name="WW8Num57">
      <style:paragraph-properties fo:margin-left="0.951cm" fo:margin-right="0cm" fo:line-height="0.564cm" fo:text-indent="-1cm" style:auto-text-indent="false"/>
      <style:text-properties style:font-name="Times New Roman" style:font-name-asian="標楷體" style:font-name-complex="Times New Roman" style:font-weight-complex="bold"/>
    </style:style>
    <style:style style:name="P548" style:family="paragraph" style:parent-style-name="Standard" style:list-style-name="WW8Num23">
      <style:paragraph-properties fo:margin-left="0.669cm" fo:margin-right="0cm" fo:text-indent="-0.669cm" style:auto-text-indent="false"/>
    </style:style>
    <style:style style:name="P549" style:family="paragraph" style:parent-style-name="Standard">
      <style:paragraph-properties fo:margin-left="0.847cm" fo:margin-right="0cm" fo:text-align="justify" style:justify-single-word="false" fo:text-indent="-0.847cm" style:auto-text-indent="false"/>
      <style:text-properties style:font-name="Times New Roman" style:letter-kerning="false" style:font-name-asian="標楷體" style:font-name-complex="Times New Roman" style:font-size-complex="12pt"/>
    </style:style>
    <style:style style:name="P550" style:family="paragraph" style:parent-style-name="Standard" style:list-style-name="WW8Num7">
      <style:paragraph-properties fo:margin-left="0.947cm" fo:margin-right="0cm" style:line-height-at-least="0.776cm" fo:text-align="justify" style:justify-single-word="false" fo:text-indent="-0.998cm" style:auto-text-indent="false" style:text-autospace="none"/>
      <style:text-properties style:font-name="Times New Roman" fo:font-size="12pt" style:letter-kerning="false" style:font-name-asian="標楷體" style:font-size-asian="12pt" style:font-name-complex="Times New Roman" style:font-size-complex="12pt"/>
    </style:style>
    <style:style style:name="P551" style:family="paragraph" style:parent-style-name="Standard" style:list-style-name="WW8Num7">
      <style:paragraph-properties fo:margin-left="0.945cm" fo:margin-right="0cm" style:line-height-at-least="0.776cm" fo:text-indent="-0.997cm" style:auto-text-indent="false" style:text-autospace="none"/>
    </style:style>
    <style:style style:name="P552" style:family="paragraph" style:parent-style-name="Standard">
      <style:paragraph-properties fo:margin-left="0.635cm" fo:margin-right="0cm" fo:line-height="0.635cm" fo:text-align="justify" style:justify-single-word="false" fo:text-indent="-0.635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553" style:family="paragraph" style:parent-style-name="Standard">
      <style:paragraph-properties fo:margin-left="0.635cm" fo:margin-right="0cm" fo:text-indent="-0.635cm" style:auto-text-indent="false">
        <style:tab-stops>
          <style:tab-stop style:position="7.832cm"/>
          <style:tab-stop style:position="9.313cm"/>
        </style:tab-stops>
      </style:paragraph-properties>
      <style:text-properties style:font-name="Times New Roman" style:font-name-asian="標楷體" style:font-name-complex="Times New Roman" style:font-weight-complex="bold"/>
    </style:style>
    <style:style style:name="P554" style:family="paragraph" style:parent-style-name="Standard">
      <style:paragraph-properties fo:margin-left="0.808cm" fo:margin-right="0cm" fo:line-height="0.564cm" fo:text-indent="-0.995cm" style:auto-text-indent="false"/>
      <style:text-properties fo:color="#000000" style:font-name="Times New Roman" style:letter-kerning="false" style:font-name-asian="標楷體" style:font-name-complex="Times New Roman" style:font-size-complex="12pt"/>
    </style:style>
    <style:style style:name="P555" style:family="paragraph" style:parent-style-name="Standard">
      <style:paragraph-properties fo:margin-left="1.448cm" fo:margin-right="0cm" fo:text-indent="-0.75cm" style:auto-text-indent="false">
        <style:tab-stops>
          <style:tab-stop style:position="7.197cm"/>
        </style:tab-stops>
      </style:paragraph-properties>
      <style:text-properties style:font-name="Times New Roman" style:font-name-asian="標楷體" style:font-name-complex="Times New Roman" style:font-weight-complex="bold"/>
    </style:style>
    <style:style style:name="P556" style:family="paragraph" style:parent-style-name="Standard" style:list-style-name="WW8Num86">
      <style:paragraph-properties fo:margin-left="0.928cm" fo:margin-right="0cm" fo:text-indent="-0.928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557" style:family="paragraph" style:parent-style-name="Standard" style:list-style-name="WW8Num79">
      <style:paragraph-properties fo:margin-left="0.928cm" fo:margin-right="0cm" fo:line-height="0.564cm" fo:text-align="justify" style:justify-single-word="false" fo:text-indent="-0.928cm" style:auto-text-indent="false">
        <style:tab-stops>
          <style:tab-stop style:position="7.832cm"/>
        </style:tab-stops>
      </style:paragraph-properties>
    </style:style>
    <style:style style:name="P558" style:family="paragraph" style:parent-style-name="Standard" style:list-style-name="WW8Num86">
      <style:paragraph-properties fo:margin-left="0.931cm" fo:margin-right="0cm" fo:text-indent="-0.961cm" style:auto-text-indent="false">
        <style:tab-stops>
          <style:tab-stop style:position="7.832cm"/>
          <style:tab-stop style:position="9.525cm"/>
        </style:tab-stops>
      </style:paragraph-properties>
    </style:style>
    <style:style style:name="P559" style:family="paragraph" style:parent-style-name="Standard">
      <style:paragraph-properties fo:margin-left="3.946cm" fo:margin-right="0cm" style:line-height-at-least="0.423cm" fo:text-align="justify" style:justify-single-word="false" fo:text-indent="-3.946cm" style:auto-text-indent="false" style:snap-to-layout-grid="false">
        <style:tab-stops>
          <style:tab-stop style:position="7.832cm"/>
          <style:tab-stop style:position="10.001cm"/>
        </style:tab-stops>
      </style:paragraph-properties>
      <style:text-properties style:font-name="Times New Roman" style:font-name-asian="標楷體" style:font-name-complex="Times New Roman" style:font-weight-complex="bold"/>
    </style:style>
    <style:style style:name="P560" style:family="paragraph" style:parent-style-name="Standard">
      <style:paragraph-properties fo:margin-left="0.699cm" fo:margin-right="0cm" fo:text-indent="-0.496cm" style:auto-text-indent="false" style:text-autospace="none"/>
      <style:text-properties style:font-name="Times New Roman" style:font-name-asian="標楷體" style:font-name-complex="Times New Roman" style:font-size-complex="12pt"/>
    </style:style>
    <style:style style:name="P561" style:family="paragraph" style:parent-style-name="Standard" style:list-style-name="WW8Num77">
      <style:paragraph-properties fo:margin-left="-0.004cm" fo:margin-right="0cm" fo:text-indent="0.018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562" style:family="paragraph" style:parent-style-name="Standard">
      <style:paragraph-properties fo:margin-left="-0.004cm" fo:margin-right="0cm" fo:text-indent="0.018cm" style:auto-text-indent="false">
        <style:tab-stops>
          <style:tab-stop style:position="0.951cm"/>
        </style:tab-stops>
      </style:paragraph-properties>
      <style:text-properties style:font-name="Times New Roman" style:font-name-asian="標楷體" style:font-name-complex="Times New Roman" style:font-weight-complex="bold"/>
    </style:style>
    <style:style style:name="P563" style:family="paragraph" style:parent-style-name="Standard" style:list-style-name="WW8Num49">
      <style:paragraph-properties fo:margin-left="-0.004cm" fo:margin-right="0cm" fo:text-indent="0.018cm" style:auto-text-indent="false">
        <style:tab-stops>
          <style:tab-stop style:position="7.832cm"/>
        </style:tab-stops>
      </style:paragraph-properties>
    </style:style>
    <style:style style:name="P564" style:family="paragraph" style:parent-style-name="Standard" style:list-style-name="WW8Num2">
      <style:paragraph-properties fo:margin-left="0cm" fo:margin-right="0cm" fo:text-indent="0.018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565" style:family="paragraph" style:parent-style-name="Standard" style:list-style-name="WW8Num49">
      <style:paragraph-properties fo:margin-left="0.91cm" fo:margin-right="0cm" fo:line-height="0.564cm" fo:text-indent="-0.982cm" style:auto-text-indent="false">
        <style:tab-stops>
          <style:tab-stop style:position="7.832cm"/>
          <style:tab-stop style:position="8.678cm"/>
        </style:tab-stops>
      </style:paragraph-properties>
      <style:text-properties style:font-name="Times New Roman" style:font-name-asian="標楷體" style:font-name-complex="Times New Roman" style:font-weight-complex="bold"/>
    </style:style>
    <style:style style:name="P566" style:family="paragraph" style:parent-style-name="Standard" style:list-style-name="WW8Num40">
      <style:paragraph-properties fo:margin-left="-0.005cm" fo:margin-right="0cm" fo:text-indent="-0.004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567" style:family="paragraph" style:parent-style-name="Standard" style:list-style-name="WW8Num40">
      <style:paragraph-properties fo:margin-left="-0.046cm" fo:margin-right="0cm" fo:text-indent="0.042cm" style:auto-text-indent="false">
        <style:tab-stops>
          <style:tab-stop style:position="7.832cm"/>
          <style:tab-stop style:position="8.678cm"/>
          <style:tab-stop style:position="10.001cm"/>
        </style:tab-stops>
      </style:paragraph-properties>
      <style:text-properties style:font-name="Times New Roman" style:font-name-asian="標楷體" style:font-name-complex="Times New Roman" style:font-weight-complex="bold"/>
    </style:style>
    <style:style style:name="P568" style:family="paragraph" style:parent-style-name="Standard">
      <style:paragraph-properties fo:margin-left="1.446cm" fo:margin-right="0cm" fo:text-indent="-0.956cm" style:auto-text-indent="false">
        <style:tab-stops>
          <style:tab-stop style:position="7.832cm"/>
          <style:tab-stop style:position="8.678cm"/>
          <style:tab-stop style:position="10.001cm"/>
        </style:tab-stops>
      </style:paragraph-properties>
      <style:text-properties style:font-name="Times New Roman" style:font-name-asian="標楷體" style:font-name-complex="Times New Roman" style:font-weight-complex="bold"/>
    </style:style>
    <style:style style:name="P569" style:family="paragraph" style:parent-style-name="Standard" style:list-style-name="WW8Num58">
      <style:paragraph-properties fo:margin-left="0.93cm" fo:margin-right="0cm" fo:text-indent="-0.93cm" style:auto-text-indent="false">
        <style:tab-stops>
          <style:tab-stop style:position="7.832cm"/>
        </style:tab-stops>
      </style:paragraph-properties>
    </style:style>
    <style:style style:name="P570" style:family="paragraph" style:parent-style-name="Standard" style:list-style-name="WW8Num8">
      <style:paragraph-properties fo:margin-left="0.937cm" fo:margin-right="0cm" fo:text-align="justify" style:justify-single-word="false" fo:text-indent="-0.919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571" style:family="paragraph" style:parent-style-name="Standard" style:list-style-name="WW8Num8">
      <style:paragraph-properties fo:margin-left="0.914cm" fo:margin-right="0cm" fo:line-height="0.635cm" fo:text-indent="-0.914cm" style:auto-text-indent="false">
        <style:tab-stops>
          <style:tab-stop style:position="7.832cm"/>
        </style:tab-stops>
      </style:paragraph-properties>
    </style:style>
    <style:style style:name="P572" style:family="paragraph" style:parent-style-name="Standard" style:list-style-name="WW8Num79">
      <style:paragraph-properties fo:margin-left="-0.009cm" fo:margin-right="0cm" fo:line-height="0.564cm" fo:text-align="justify" style:justify-single-word="false" fo:text-indent="0.042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573" style:family="paragraph" style:parent-style-name="Standard" style:list-style-name="WW8Num28">
      <style:paragraph-properties fo:margin-left="0.212cm" fo:margin-right="0cm" fo:text-align="justify" style:justify-single-word="false" fo:text-indent="-0.279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574" style:family="paragraph" style:parent-style-name="Standard" style:list-style-name="WW8Num14">
      <style:paragraph-properties fo:margin-left="0.986cm" fo:margin-right="0cm" fo:text-align="justify" style:justify-single-word="false" fo:text-indent="-0.953cm" style:auto-text-indent="false">
        <style:tab-stops>
          <style:tab-stop style:position="7.832cm"/>
        </style:tab-stops>
      </style:paragraph-properties>
    </style:style>
    <style:style style:name="P575" style:family="paragraph" style:parent-style-name="Standard" style:list-style-name="WW8Num14">
      <style:paragraph-properties fo:margin-left="0cm" fo:margin-right="0cm" fo:text-align="justify" style:justify-single-word="false" fo:text-indent="-0.046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576" style:family="paragraph" style:parent-style-name="Standard" style:list-style-name="WW8Num27">
      <style:paragraph-properties fo:margin-left="0cm" fo:margin-right="0cm" fo:text-align="justify" style:justify-single-word="false" fo:text-indent="-0.046cm" style:auto-text-indent="false">
        <style:tab-stops>
          <style:tab-stop style:position="7.832cm"/>
        </style:tab-stops>
      </style:paragraph-properties>
      <style:text-properties fo:color="#000000" style:font-name="Times New Roman" style:font-name-asian="標楷體" style:font-name-complex="Times New Roman"/>
    </style:style>
    <style:style style:name="P577" style:family="paragraph" style:parent-style-name="Standard">
      <style:paragraph-properties fo:margin-left="1.127cm" fo:margin-right="0cm" fo:line-height="0.564cm" fo:text-indent="-0.538cm" style:auto-text-indent="false" style:text-autospace="none"/>
      <style:text-properties style:font-name="Times New Roman" style:letter-kerning="false" style:font-name-asian="標楷體" style:font-name-complex="Times New Roman" style:font-size-complex="12pt"/>
    </style:style>
    <style:style style:name="P578" style:family="paragraph" style:parent-style-name="Standard">
      <style:paragraph-properties fo:margin-left="0.427cm" fo:margin-right="0cm" fo:text-align="justify" style:justify-single-word="false" fo:text-indent="-0.427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579" style:family="paragraph" style:parent-style-name="Standard" style:list-style-name="L1">
      <style:paragraph-properties fo:margin-left="0.751cm" fo:margin-right="0cm" fo:line-height="0.706cm" fo:text-indent="-0.751cm" style:auto-text-indent="false" style:vertical-align="baseline"/>
    </style:style>
    <style:style style:name="P580" style:family="paragraph" style:parent-style-name="Standard" style:list-style-name="L1">
      <style:paragraph-properties fo:margin-left="0.804cm" fo:margin-right="0cm" fo:line-height="0.706cm" fo:text-indent="-5.749cm" style:auto-text-indent="false" style:vertical-align="baseline"/>
    </style:style>
    <style:style style:name="P581" style:family="paragraph" style:parent-style-name="Standard" style:list-style-name="L1">
      <style:paragraph-properties fo:margin-left="0.228cm" fo:margin-right="0cm" fo:line-height="0.706cm" fo:text-indent="-0.31cm" style:auto-text-indent="false" style:vertical-align="baseline"/>
    </style:style>
    <style:style style:name="P582" style:family="paragraph" style:parent-style-name="Standard">
      <style:paragraph-properties fo:margin-left="0.896cm" fo:margin-right="0cm" fo:line-height="0.564cm" fo:text-align="justify" style:justify-single-word="false" fo:text-indent="-0.893cm" style:auto-text-indent="false">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83" style:family="paragraph" style:parent-style-name="Standard">
      <style:paragraph-properties fo:margin-left="0.452cm" fo:margin-right="0cm" fo:line-height="0.564cm" fo:text-indent="-0.452cm" style:auto-text-indent="false">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84" style:family="paragraph" style:parent-style-name="Standard">
      <style:paragraph-properties fo:margin-left="-0.048cm" fo:margin-right="-0.046cm" fo:line-height="0.564cm" fo:text-indent="-0.004cm" style:auto-text-indent="false" style:snap-to-layout-grid="false">
        <style:tab-stops>
          <style:tab-stop style:position="2.858cm"/>
          <style:tab-stop style:position="7.726cm"/>
          <style:tab-stop style:position="8.04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85" style:family="paragraph" style:parent-style-name="Standard">
      <style:paragraph-properties fo:margin-left="0.019cm" fo:margin-right="0cm" fo:line-height="0.564cm" fo:text-indent="-0.071cm" style:auto-text-indent="false" style:snap-to-layout-grid="false">
        <style:tab-stops>
          <style:tab-stop style:position="2.858cm"/>
          <style:tab-stop style:position="7.726cm"/>
          <style:tab-stop style:position="8.04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86" style:family="paragraph" style:parent-style-name="Standard">
      <style:paragraph-properties fo:margin-left="-0.048cm" fo:margin-right="0cm" fo:line-height="0.564cm" fo:text-indent="-0.004cm" style:auto-text-indent="false">
        <style:tab-stops>
          <style:tab-stop style:position="7.832cm"/>
          <style:tab-stop style:position="9.313cm"/>
        </style:tab-stops>
      </style:paragraph-properties>
      <style:text-properties fo:color="#000000" style:font-name="Times New Roman" fo:font-size="10pt" style:font-name-asian="標楷體" style:font-size-asian="10pt" style:font-name-complex="Times New Roman" style:font-size-complex="10pt" style:font-weight-complex="bold"/>
    </style:style>
    <style:style style:name="P587" style:family="paragraph" style:parent-style-name="Standard">
      <style:paragraph-properties fo:margin-left="1.251cm" fo:margin-right="0cm" style:line-height-at-least="0.706cm" fo:text-indent="-0.499cm" style:auto-text-indent="false" style:snap-to-layout-grid="false"/>
      <style:text-properties style:font-name="Times New Roman" style:font-name-asian="標楷體" style:font-name-complex="Times New Roman"/>
    </style:style>
    <style:style style:name="P588" style:family="paragraph" style:parent-style-name="Standard">
      <style:paragraph-properties fo:margin-left="0.3cm" fo:margin-right="0cm" fo:text-align="justify" style:justify-single-word="false" fo:text-indent="0cm" style:auto-text-indent="false">
        <style:tab-stops>
          <style:tab-stop style:position="7.832cm"/>
        </style:tab-stops>
      </style:paragraph-properties>
      <style:text-properties style:font-name="Times New Roman" style:font-name-asian="標楷體" style:font-name-complex="Times New Roman" style:font-weight-complex="bold"/>
    </style:style>
    <style:style style:name="P589" style:family="paragraph" style:parent-style-name="Text_20_body">
      <style:paragraph-properties fo:margin-left="1.199cm" fo:margin-right="0cm" style:line-height-at-least="0cm" fo:text-align="justify" style:justify-single-word="false" fo:text-indent="-1.199cm" style:auto-text-indent="false" style:text-autospace="none"/>
    </style:style>
    <style:style style:name="P590" style:family="paragraph" style:parent-style-name="Text_20_body">
      <style:paragraph-properties fo:margin-left="1.199cm" fo:margin-right="0cm" style:line-height-at-least="0cm" fo:text-indent="0.111cm" style:auto-text-indent="false"/>
      <style:text-properties fo:color="#000000" style:font-name="Times New Roman" style:font-name-asian="標楷體" style:font-name-complex="Times New Roman" style:font-weight-complex="bold"/>
    </style:style>
    <style:style style:name="P591" style:family="paragraph" style:parent-style-name="本文縮排_20_3">
      <style:paragraph-properties fo:margin-left="0.501cm" fo:margin-right="0cm" fo:margin-top="0cm" fo:margin-bottom="0cm" loext:contextual-spacing="false" fo:line-height="0.635cm" fo:text-align="justify" style:justify-single-word="false" fo:text-indent="-0.501cm" style:auto-text-indent="false" style:vertical-align="auto"/>
    </style:style>
    <style:style style:name="P592" style:family="paragraph" style:parent-style-name="本文縮排_20_3">
      <style:paragraph-properties fo:margin-left="0.635cm" fo:margin-right="0cm" fo:margin-top="0cm" fo:margin-bottom="0cm" loext:contextual-spacing="false" fo:line-height="0.635cm" fo:text-align="justify" style:justify-single-word="false" fo:text-indent="-0.635cm" style:auto-text-indent="false" style:vertical-align="auto"/>
    </style:style>
    <style:style style:name="P593" style:family="paragraph" style:parent-style-name="說明一_3001_" style:list-style-name="">
      <style:paragraph-properties fo:margin-left="1.27cm" fo:margin-right="0cm" fo:line-height="0.635cm" fo:text-indent="-0.72cm" style:auto-text-indent="false"/>
      <style:text-properties fo:color="#000000" style:font-name="Times New Roman" fo:font-size="12pt" style:font-size-asian="12pt" style:font-name-complex="Times New Roman" style:font-weight-complex="bold"/>
    </style:style>
    <style:style style:name="P594" style:family="paragraph" style:parent-style-name="說明_ff08_一_ff09_" style:list-style-name="">
      <style:paragraph-properties fo:margin-left="1.554cm" fo:margin-right="0cm" fo:line-height="0.635cm" fo:text-indent="-0.559cm" style:auto-text-indent="false"/>
    </style:style>
    <style:style style:name="P595" style:family="paragraph" style:parent-style-name="說明_ff08_一_ff09_" style:list-style-name="">
      <style:paragraph-properties fo:margin-left="1.586cm" fo:margin-right="0cm" fo:line-height="0.635cm" fo:text-indent="-0.436cm" style:auto-text-indent="false"/>
      <style:text-properties fo:color="#000000" style:font-name="Times New Roman" fo:font-size="12pt" style:font-size-asian="12pt" style:font-name-complex="Times New Roman" style:font-weight-complex="bold"/>
    </style:style>
    <style:style style:name="P596" style:family="paragraph">
      <loext:graphic-properties draw:fill="none" draw:fill-color="#ffffff"/>
      <style:paragraph-properties fo:text-align="center" style:writing-mode="lr-tb"/>
    </style:style>
    <style:style style:name="P597" style:family="paragraph">
      <style:paragraph-properties fo:text-align="center" style:writing-mode="lr-tb">
        <style:tab-stops>
          <style:tab-stop style:position="4.153cm" style:type="center"/>
          <style:tab-stop style:position="8.306cm" style:type="right"/>
        </style:tab-stops>
      </style:paragraph-properties>
    </style:style>
    <style:style style:name="P598" style:family="paragraph">
      <loext:graphic-properties draw:fill="solid" draw:fill-color="#c0504d"/>
      <style:paragraph-properties fo:text-align="center" style:writing-mode="lr-tb">
        <style:tab-stops>
          <style:tab-stop style:position="4.153cm" style:type="center"/>
          <style:tab-stop style:position="8.306cm" style:type="right"/>
        </style:tab-stops>
      </style:paragraph-properties>
    </style:style>
    <style:style style:name="P599" style:family="paragraph">
      <style:paragraph-properties style:writing-mode="lr-tb">
        <style:tab-stops>
          <style:tab-stop style:position="4.153cm" style:type="center"/>
          <style:tab-stop style:position="8.306cm" style:type="right"/>
        </style:tab-stops>
      </style:paragraph-properties>
    </style:style>
    <style:style style:name="P600" style:family="paragraph">
      <loext:graphic-properties draw:fill="none" draw:fill-color="#ffffff"/>
      <style:paragraph-properties style:writing-mode="lr-tb">
        <style:tab-stops>
          <style:tab-stop style:position="4.153cm" style:type="center"/>
          <style:tab-stop style:position="8.306cm" style:type="right"/>
        </style:tab-stops>
      </style:paragraph-properties>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font-name-asian="標楷體" style:font-name-complex="Times New Roman" style:font-size-complex="12pt" style:font-weight-complex="bold"/>
    </style:style>
    <style:style style:name="T6" style:family="text">
      <style:text-properties style:font-name="Times New Roman" style:font-name-asian="標楷體" style:font-name-complex="Times New Roman" style:font-weight-complex="bold"/>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2pt"/>
    </style:style>
    <style:style style:name="T9" style:family="text">
      <style:text-properties style:font-name="Times New Roman" style:letter-kerning="false" style:font-name-asian="標楷體" style:font-name-complex="Times New Roman" style:font-size-complex="12pt"/>
    </style:style>
    <style:style style:name="T10" style:family="text">
      <style:text-properties style:font-name="Times New Roman" style:letter-kerning="false" style:font-name-complex="Times New Roman" style:font-size-complex="12pt"/>
    </style:style>
    <style:style style:name="T11" style:family="text">
      <style:text-properties style:font-name="Times New Roman" style:letter-kerning="false" style:font-name-asian="Times New Roman" style:font-name-complex="Times New Roman" style:font-size-complex="12pt"/>
    </style:style>
    <style:style style:name="T12" style:family="text">
      <style:text-properties style:font-name="Times New Roman" style:letter-kerning="false" style:font-name-asian="微軟正黑體1" style:font-name-complex="Times New Roman" style:font-size-complex="12pt"/>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font-name-complex="Times New Roman" style:font-weight-complex="bold"/>
    </style:style>
    <style:style style:name="T15" style:family="text">
      <style:text-properties style:font-name="Times New Roman" style:font-name-asian="Times New Roman" style:font-name-complex="Times New Roman" style:font-size-complex="12pt"/>
    </style:style>
    <style:style style:name="T16" style:family="text">
      <style:text-properties style:font-name="Times New Roman" style:font-name-asian="Times New Roman" style:font-name-complex="Times New Roman" style:font-size-complex="12pt" style:font-weight-complex="bold"/>
    </style:style>
    <style:style style:name="T17" style:family="text">
      <style:text-properties style:font-name="Times New Roman" style:text-underline-style="solid" style:text-underline-width="auto" style:text-underline-color="font-color" style:font-name-asian="標楷體" style:font-name-complex="Times New Roman" style:font-weight-complex="bold"/>
    </style:style>
    <style:style style:name="T18" style:family="text">
      <style:text-properties style:font-name="Times New Roman" fo:background-color="#d8d8d8" loext:char-shading-value="0" style:font-name-asian="標楷體" style:font-name-complex="Times New Roman" style:font-weight-complex="bold"/>
    </style:style>
    <style:style style:name="T19" style:family="text">
      <style:text-properties style:font-name="Times New Roman" fo:letter-spacing="-0.035cm" style:font-name-asian="標楷體" style:font-name-complex="Times New Roman"/>
    </style:style>
    <style:style style:name="T20" style:family="text">
      <style:text-properties style:font-name="Times New Roman" fo:font-weight="bold" style:font-name-asian="標楷體" style:font-weight-asian="bold" style:font-name-complex="Times New Roman" style:font-weight-complex="bold"/>
    </style:style>
    <style:style style:name="T21" style:family="text">
      <style:text-properties style:font-name="Times New Roman" fo:font-size="12pt" style:letter-kerning="false" style:font-name-asian="標楷體" style:font-size-asian="12pt" style:font-name-complex="Times New Roman" style:font-size-complex="12pt"/>
    </style:style>
    <style:style style:name="T22" style:family="text">
      <style:text-properties style:font-name="Times New Roman" fo:font-size="12pt" style:letter-kerning="false" style:font-name-asian="Times New Roman" style:font-size-asian="12pt" style:font-name-complex="Times New Roman" style:font-size-complex="12pt"/>
    </style:style>
    <style:style style:name="T23" style:family="text">
      <style:text-properties style:font-name="Times New Roman" fo:font-size="12pt" style:font-name-asian="標楷體" style:font-size-asian="12pt" style:font-name-complex="Times New Roman" style:font-size-complex="12pt"/>
    </style:style>
    <style:style style:name="T24" style:family="text">
      <style:text-properties style:font-name="Times New Roman" fo:font-size="12pt" style:font-name-asian="標楷體" style:font-size-asian="12pt" style:font-name-complex="Times New Roman" style:font-size-complex="12pt" style:font-weight-complex="bold"/>
    </style:style>
    <style:style style:name="T25" style:family="text">
      <style:text-properties style:font-name="Times New Roman" fo:font-size="12pt" style:font-name-asian="標楷體" style:font-size-asian="12pt" style:font-name-complex="Times New Roman" style:font-size-complex="10pt" style:font-weight-complex="bold"/>
    </style:style>
    <style:style style:name="T26" style:family="text">
      <style:text-properties style:font-name="Times New Roman" fo:font-size="12pt" style:text-underline-style="none" style:letter-kerning="false" style:font-name-asian="標楷體" style:font-size-asian="12pt" style:font-name-complex="Times New Roman" style:font-size-complex="12pt"/>
    </style:style>
    <style:style style:name="T27" style:family="text">
      <style:text-properties style:font-name="Times New Roman" fo:font-size="10pt" style:font-name-asian="標楷體" style:font-size-asian="10pt" style:font-name-complex="Times New Roman" style:font-size-complex="10pt"/>
    </style:style>
    <style:style style:name="T28" style:family="text">
      <style:text-properties style:font-name="Times New Roman" fo:font-size="10pt" style:font-name-asian="標楷體" style:font-size-asian="10pt" style:font-name-complex="Times New Roman" style:font-size-complex="10pt" style:font-weight-complex="bold"/>
    </style:style>
    <style:style style:name="T29" style:family="text">
      <style:text-properties style:font-name="Times New Roman" fo:font-size="10pt" style:letter-kerning="false" style:font-name-asian="標楷體" style:font-size-asian="10pt" style:font-name-complex="Times New Roman" style:font-size-complex="10pt"/>
    </style:style>
    <style:style style:name="T30" style:family="text">
      <style:text-properties style:font-name="Times New Roman" fo:font-size="10pt" fo:letter-spacing="-0.035cm" style:font-name-asian="標楷體" style:font-size-asian="10pt" style:font-name-complex="Times New Roman" style:font-size-complex="10pt"/>
    </style:style>
    <style:style style:name="T31" style:family="text">
      <style:text-properties style:font-name="Times New Roman" style:font-name-asian="微軟正黑體1" style:font-name-complex="Times New Roman"/>
    </style:style>
    <style:style style:name="T32" style:family="text">
      <style:text-properties style:font-name="Times New Roman" style:font-name-asian="微軟正黑體1" style:font-name-complex="Times New Roman" style:font-size-complex="12pt"/>
    </style:style>
    <style:style style:name="T33" style:family="text">
      <style:text-properties style:font-name="Times New Roman" fo:font-weight="normal" style:font-name-asian="標楷體" style:font-weight-asian="normal" style:font-name-complex="Times New Roman"/>
    </style:style>
    <style:style style:name="T34" style:family="text">
      <style:text-properties style:font-name="Times New Roman" style:font-name-asian="Arial Unicode MS" style:font-name-complex="Times New Roman" style:font-size-complex="12pt"/>
    </style:style>
    <style:style style:name="T35" style:family="text">
      <style:text-properties style:letter-kerning="false" style:font-size-complex="12pt"/>
    </style:style>
    <style:style style:name="T36" style:family="text">
      <style:text-properties fo:color="#000000" style:font-name="Times New Roman" style:letter-kerning="false" style:font-name-asian="標楷體" style:font-name-complex="Times New Roman" style:font-size-complex="12pt"/>
    </style:style>
    <style:style style:name="T37" style:family="text">
      <style:text-properties fo:color="#000000" style:font-name="Times New Roman" style:letter-kerning="false" style:font-name-asian="標楷體" style:font-name-complex="Times New Roman" style:font-size-complex="12pt" style:font-weight-complex="bold"/>
    </style:style>
    <style:style style:name="T38" style:family="text">
      <style:text-properties fo:color="#000000" style:font-name="Times New Roman" style:letter-kerning="false" style:font-name-asian="標楷體" style:font-name-complex="Times New Roman" style:font-weight-complex="bold"/>
    </style:style>
    <style:style style:name="T39" style:family="text">
      <style:text-properties fo:color="#000000" style:font-name="Times New Roman" style:letter-kerning="false" style:font-name-asian="Times New Roman" style:font-name-complex="Times New Roman" style:font-size-complex="12pt"/>
    </style:style>
    <style:style style:name="T40" style:family="text">
      <style:text-properties fo:color="#000000" style:font-name="Times New Roman" style:letter-kerning="false" style:font-name-asian="Times New Roman" style:font-name-complex="Times New Roman" style:font-weight-complex="bold"/>
    </style:style>
    <style:style style:name="T41" style:family="text">
      <style:text-properties fo:color="#000000" style:font-name="Times New Roman" style:font-name-asian="標楷體" style:font-name-complex="Times New Roman" style:font-size-complex="12pt"/>
    </style:style>
    <style:style style:name="T42" style:family="text">
      <style:text-properties fo:color="#000000" style:font-name="Times New Roman" style:font-name-asian="標楷體" style:font-name-complex="Times New Roman" style:font-size-complex="12pt" style:font-weight-complex="bold"/>
    </style:style>
    <style:style style:name="T43" style:family="text">
      <style:text-properties fo:color="#000000" style:font-name="Times New Roman" style:font-name-asian="標楷體" style:font-name-complex="Times New Roman" style:font-weight-complex="bold"/>
    </style:style>
    <style:style style:name="T44" style:family="text">
      <style:text-properties fo:color="#000000" style:font-name="Times New Roman" style:font-name-complex="Times New Roman" style:font-size-complex="12pt"/>
    </style:style>
    <style:style style:name="T45" style:family="text">
      <style:text-properties fo:color="#000000" style:font-name="Times New Roman" style:font-name-complex="Times New Roman" style:font-weight-complex="bold"/>
    </style:style>
    <style:style style:name="T46" style:family="text">
      <style:text-properties fo:color="#000000" style:font-name="Times New Roman" style:font-name-asian="Times New Roman" style:font-name-complex="Times New Roman" style:font-weight-complex="bold"/>
    </style:style>
    <style:style style:name="T47" style:family="text">
      <style:text-properties fo:color="#000000" style:font-name="Times New Roman" style:font-name-asian="Times New Roman" style:font-name-complex="Times New Roman" style:font-size-complex="12pt"/>
    </style:style>
    <style:style style:name="T48" style:family="text">
      <style:text-properties fo:color="#000000" style:font-name="Times New Roman" style:font-name-asian="Times New Roman" style:font-name-complex="Times New Roman" style:font-size-complex="12pt" style:font-weight-complex="bold"/>
    </style:style>
    <style:style style:name="T49" style:family="text">
      <style:text-properties fo:color="#000000" style:font-name="Times New Roman" style:font-name-asian="微軟正黑體1" style:font-name-complex="Times New Roman" style:font-weight-complex="bold"/>
    </style:style>
    <style:style style:name="T50" style:family="text">
      <style:text-properties fo:color="#000000" style:font-name="Times New Roman" fo:font-size="12pt" style:font-size-asian="12pt" style:font-name-complex="Times New Roman" style:font-weight-complex="bold"/>
    </style:style>
    <style:style style:name="T51" style:family="text">
      <style:text-properties fo:color="#000000" style:font-name="Times New Roman" fo:font-size="12pt" style:font-size-asian="12pt" style:font-name-complex="Times New Roman" style:font-size-complex="12pt" style:font-weight-complex="bold"/>
    </style:style>
    <style:style style:name="T52" style:family="text">
      <style:text-properties fo:color="#000000" style:font-name="Times New Roman" fo:font-size="12pt" style:font-name-asian="Times New Roman" style:font-size-asian="12pt" style:font-name-complex="Times New Roman" style:font-weight-complex="bold"/>
    </style:style>
    <style:style style:name="T53" style:family="text">
      <style:text-properties fo:color="#000000" style:font-name="Times New Roman" fo:font-size="12pt" style:font-name-asian="標楷體" style:font-size-asian="12pt" style:font-name-complex="Times New Roman" style:font-size-complex="12pt" style:font-weight-complex="bold"/>
    </style:style>
    <style:style style:name="T54" style:family="text">
      <style:text-properties fo:color="#000000" style:font-name="Times New Roman" fo:font-size="10pt" style:font-name-asian="標楷體" style:font-size-asian="10pt" style:font-name-complex="Times New Roman" style:font-size-complex="10pt" style:font-weight-complex="bold"/>
    </style:style>
    <style:style style:name="T55" style:family="text">
      <style:text-properties fo:color="#000000" style:font-name="Times New Roman" fo:font-size="10pt" style:font-name-asian="Times New Roman" style:font-size-asian="10pt" style:font-name-complex="Times New Roman" style:font-size-complex="10pt" style:font-weight-complex="bold"/>
    </style:style>
    <style:style style:name="T56" style:family="text">
      <style:text-properties fo:color="#000000" style:font-name="Times New Roman" style:font-name-asian="Arial Unicode MS" style:font-name-complex="Times New Roman" style:font-size-complex="12pt"/>
    </style:style>
    <style:style style:name="T57" style:family="text">
      <style:text-properties fo:color="#000000" style:font-name="新細明體2" style:font-name-asian="新細明體2" style:font-name-complex="新細明體2" style:font-weight-complex="bold"/>
    </style:style>
    <style:style style:name="T58" style:family="text">
      <style:text-properties fo:color="#000000" style:font-name="Wingdings" style:font-name-asian="Wingdings" style:font-name-complex="Wingdings" style:font-weight-complex="bold"/>
    </style:style>
    <style:style style:name="T59" style:family="text">
      <style:text-properties style:font-name-asian="Times New Roman"/>
    </style:style>
    <style:style style:name="T60" style:family="text">
      <style:text-properties style:text-underline-style="solid" style:text-underline-width="auto" style:text-underline-color="font-color"/>
    </style:style>
    <style:style style:name="T61" style:family="text">
      <style:text-properties fo:color="#c00000" style:font-name="Times New Roman" style:font-name-asian="標楷體" style:font-name-complex="Times New Roman" style:font-weight-complex="bold"/>
    </style:style>
    <style:style style:name="T62" style:family="text">
      <style:text-properties style:font-name="Cambria Math" style:font-name-asian="Cambria Math" style:font-name-complex="Cambria Math"/>
    </style:style>
    <style:style style:name="T63" style:family="text">
      <style:text-properties style:font-name="Calibri" fo:font-size="10pt" style:letter-kerning="true" style:font-name-asian="新細明體2" style:font-size-asian="10pt" style:font-name-complex="Times New Roman" style:font-size-complex="10pt" style:language-complex="ar" style:country-complex="SA"/>
    </style:style>
    <style:style style:name="T64" style:family="text">
      <style:text-properties style:use-window-font-color="true" style:font-name="Calibri" fo:font-size="12pt" fo:language="en" fo:country="US" style:letter-kerning="true" style:font-name-asian="新細明體2" style:font-size-asian="12pt" style:language-asian="zh" style:country-asian="TW" style:font-name-complex="Times New Roman" style:font-size-complex="11pt" style:language-complex="ar" style:country-complex="SA"/>
    </style:style>
    <style:style style:name="T65" style:family="text">
      <style:text-properties style:use-window-font-color="true" style:font-name="Cambria" fo:font-size="10pt" fo:language="zh" fo:country="TW" style:letter-kerning="true" style:font-name-asian="新細明體2" style:font-size-asian="10pt" style:language-asian="zh" style:country-asian="TW" style:font-name-complex="Cambria"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none" draw:fill="solid" draw:fill-color="#c0504d" draw:textarea-horizontal-align="justify" draw:textarea-vertical-align="top" draw:auto-grow-height="false" draw:auto-grow-width="false" fo:min-height="0.573cm" fo:min-width="0.806cm" fo:padding-top="0cm" fo:padding-bottom="0cm" fo:padding-left="0.254cm" fo:padding-right="0.254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draw:fill="none" draw:fill-color="#ffffff" draw:textarea-horizontal-align="justify" draw:textarea-vertical-align="middle" draw:auto-grow-height="true" fo:min-height="0.937cm" fo:min-width="5.812cm"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1651563433088" text:id="ct1651563433088">
          <text:insertion>
            <office:change-info>
              <dc:creator>王金桂</dc:creator>
              <dc:date>2015-11-18T14:50:00</dc:date>
            </office:change-info>
          </text:insertion>
        </text:changed-region>
        <text:changed-region xml:id="ct1651563434048" text:id="ct1651563434048">
          <text:insertion>
            <office:change-info>
              <dc:creator>王金桂</dc:creator>
              <dc:date>2015-11-18T14:53:00</dc:date>
            </office:change-info>
          </text:insertion>
        </text:changed-region>
        <text:changed-region xml:id="ct1651563438608" text:id="ct1651563438608">
          <text:insertion>
            <office:change-info>
              <dc:creator>王金桂</dc:creator>
              <dc:date>2015-11-18T14:54:00</dc:date>
            </office:change-info>
          </text:insertion>
        </text:changed-region>
        <text:changed-region xml:id="ct1653549366384" text:id="ct1653549366384">
          <text:insertion>
            <office:change-info>
              <dc:creator>王金桂</dc:creator>
              <dc:date>2015-11-18T14:55:00</dc:date>
            </office:change-info>
          </text:insertion>
        </text:changed-region>
        <text:changed-region xml:id="ct1653549366864" text:id="ct1653549366864">
          <text:insertion>
            <office:change-info>
              <dc:creator>王金桂</dc:creator>
              <dc:date>2015-11-18T14:54:00</dc:date>
            </office:change-info>
          </text:insertion>
        </text:changed-region>
        <text:changed-region xml:id="ct1653549366624" text:id="ct1653549366624">
          <text:insertion>
            <office:change-info>
              <dc:creator>A000000</dc:creator>
              <dc:date>2015-10-19T14:28:00</dc:date>
            </office:change-info>
          </text:insertion>
        </text:changed-region>
        <text:changed-region xml:id="ct1653549356784" text:id="ct1653549356784">
          <text:insertion>
            <office:change-info>
              <dc:creator>A000000</dc:creator>
              <dc:date>2015-10-19T14:28:00</dc:date>
            </office:change-info>
          </text:insertion>
        </text:changed-region>
        <text:changed-region xml:id="ct1653549357504" text:id="ct1653549357504">
          <text:insertion>
            <office:change-info>
              <dc:creator>王金桂</dc:creator>
              <dc:date>2015-11-18T14:55:00</dc:date>
            </office:change-info>
          </text:insertion>
        </text:changed-region>
        <text:changed-region xml:id="ct1653549359664" text:id="ct1653549359664">
          <text:insertion>
            <office:change-info>
              <dc:creator>王金桂</dc:creator>
              <dc:date>2015-11-18T14:55:00</dc:date>
            </office:change-info>
          </text:insertion>
        </text:changed-region>
        <text:changed-region xml:id="ct1653549359904" text:id="ct1653549359904">
          <text:insertion>
            <office:change-info>
              <dc:creator>A000000</dc:creator>
              <dc:date>2015-10-19T14:28:00</dc:date>
            </office:change-info>
          </text:insertion>
        </text:changed-region>
        <text:changed-region xml:id="ct1651542806848" text:id="ct1651542806848">
          <text:insertion>
            <office:change-info>
              <dc:creator>A000000</dc:creator>
              <dc:date>2015-10-19T14:28:00</dc:date>
            </office:change-info>
          </text:insertion>
        </text:changed-region>
        <text:changed-region xml:id="ct1651576450048" text:id="ct1651576450048">
          <text:insertion>
            <office:change-info>
              <dc:creator>王金桂</dc:creator>
              <dc:date>2017-11-15T14:06:00</dc:date>
            </office:change-info>
          </text:insertion>
        </text:changed-region>
        <text:changed-region xml:id="ct1651576448608" text:id="ct1651576448608">
          <text:insertion>
            <office:change-info>
              <dc:creator>王金桂</dc:creator>
              <dc:date>2017-11-15T14:07:00</dc:date>
            </office:change-info>
          </text:insertion>
        </text:changed-region>
        <text:changed-region xml:id="ct1651576459888" text:id="ct1651576459888">
          <text:insertion>
            <office:change-info>
              <dc:creator>王金桂</dc:creator>
              <dc:date>2017-11-15T14:07:00</dc:date>
            </office:change-info>
          </text:insertion>
        </text:changed-region>
        <text:changed-region xml:id="ct1651576448128" text:id="ct1651576448128">
          <text:insertion>
            <office:change-info>
              <dc:creator>王金桂</dc:creator>
              <dc:date>2017-11-15T14:08:00</dc:date>
            </office:change-info>
          </text:insertion>
        </text:changed-region>
        <text:changed-region xml:id="ct1651576454608" text:id="ct1651576454608">
          <text:insertion>
            <office:change-info>
              <dc:creator>王金桂</dc:creator>
              <dc:date>2015-11-18T14:56:00</dc:date>
            </office:change-info>
          </text:insertion>
        </text:changed-region>
        <text:changed-region xml:id="ct1651576457488" text:id="ct1651576457488">
          <text:insertion>
            <office:change-info>
              <dc:creator>王金桂</dc:creator>
              <dc:date>2015-11-18T14:57:00</dc:date>
            </office:change-info>
          </text:insertion>
        </text:changed-region>
        <text:changed-region xml:id="ct1651576461088" text:id="ct1651576461088">
          <text:insertion>
            <office:change-info>
              <dc:creator>A000000</dc:creator>
              <dc:date>2015-10-19T14:24:00</dc:date>
            </office:change-info>
          </text:insertion>
        </text:changed-region>
        <text:changed-region xml:id="ct1651576460128" text:id="ct1651576460128">
          <text:insertion>
            <office:change-info>
              <dc:creator>A000000</dc:creator>
              <dc:date>2015-10-19T14:24:00</dc:date>
            </office:change-info>
          </text:insertion>
        </text:changed-region>
        <text:changed-region xml:id="ct1651576454848" text:id="ct1651576454848">
          <text:insertion>
            <office:change-info>
              <dc:creator>A000000</dc:creator>
              <dc:date>2015-10-19T14:30:00</dc:date>
            </office:change-info>
          </text:insertion>
        </text:changed-region>
        <text:changed-region xml:id="ct1651576457728" text:id="ct1651576457728">
          <text:insertion>
            <office:change-info>
              <dc:creator>王金桂</dc:creator>
              <dc:date>2015-11-12T10:41:00</dc:date>
            </office:change-info>
          </text:insertion>
        </text:changed-region>
        <text:changed-region xml:id="ct1651576458928" text:id="ct1651576458928">
          <text:insertion>
            <office:change-info>
              <dc:creator>王金桂</dc:creator>
              <dc:date>2015-11-12T10:36:00</dc:date>
            </office:change-info>
          </text:insertion>
        </text:changed-region>
        <text:changed-region xml:id="ct1651576456288" text:id="ct1651576456288">
          <text:insertion>
            <office:change-info>
              <dc:creator>王金桂</dc:creator>
              <dc:date>2015-11-12T10:36:00</dc:date>
            </office:change-info>
          </text:insertion>
        </text:changed-region>
        <text:changed-region xml:id="ct1651576454368" text:id="ct1651576454368">
          <text:insertion>
            <office:change-info>
              <dc:creator>王金桂</dc:creator>
              <dc:date>2015-11-12T10:35:00</dc:date>
            </office:change-info>
          </text:insertion>
        </text:changed-region>
        <text:changed-region xml:id="ct1651576459168" text:id="ct1651576459168">
          <text:insertion>
            <office:change-info>
              <dc:creator>王金桂</dc:creator>
              <dc:date>2015-11-12T10:41:00</dc:date>
            </office:change-info>
          </text:insertion>
        </text:changed-region>
        <text:changed-region xml:id="ct1651576461568" text:id="ct1651576461568">
          <text:insertion>
            <office:change-info>
              <dc:creator>王金桂</dc:creator>
              <dc:date>2015-11-25T18:09:00</dc:date>
            </office:change-info>
          </text:insertion>
        </text:changed-region>
        <text:changed-region xml:id="ct1651576451488" text:id="ct1651576451488">
          <text:insertion>
            <office:change-info>
              <dc:creator>王金桂</dc:creator>
              <dc:date>2015-11-12T10:37:00</dc:date>
            </office:change-info>
          </text:insertion>
        </text:changed-region>
        <text:changed-region xml:id="ct1651576457008" text:id="ct1651576457008">
          <text:insertion>
            <office:change-info>
              <dc:creator>王金桂</dc:creator>
              <dc:date>2015-11-12T10:37:00</dc:date>
            </office:change-info>
          </text:insertion>
        </text:changed-region>
        <text:changed-region xml:id="ct1651576458208" text:id="ct1651576458208">
          <text:insertion>
            <office:change-info>
              <dc:creator>王金桂</dc:creator>
              <dc:date>2015-11-12T10:39:00</dc:date>
            </office:change-info>
          </text:insertion>
        </text:changed-region>
        <text:changed-region xml:id="ct1651576449568" text:id="ct1651576449568">
          <text:insertion>
            <office:change-info>
              <dc:creator>王金桂</dc:creator>
              <dc:date>2015-11-12T10:40:00</dc:date>
            </office:change-info>
          </text:insertion>
        </text:changed-region>
        <text:changed-region xml:id="ct1651576459408" text:id="ct1651576459408">
          <text:insertion>
            <office:change-info>
              <dc:creator>A000000</dc:creator>
              <dc:date>2015-10-19T14:38:00</dc:date>
            </office:change-info>
          </text:insertion>
        </text:changed-region>
        <text:changed-region xml:id="ct1651576459648" text:id="ct1651576459648">
          <text:deletion>
            <office:change-info>
              <dc:creator>A000000</dc:creator>
              <dc:date>2015-10-19T14:38:00</dc:date>
            </office:change-info>
            <text:p text:style-name="P192"><text:span text:style-name="T9">(</text:span></text:p>
          </text:deletion>
        </text:changed-region>
        <text:changed-region xml:id="ct1651576460368" text:id="ct1651576460368">
          <text:insertion>
            <office:change-info>
              <dc:creator>A000000</dc:creator>
              <dc:date>2015-10-19T14:36:00</dc:date>
            </office:change-info>
          </text:insertion>
        </text:changed-region>
        <text:changed-region xml:id="ct1651576447888" text:id="ct1651576447888">
          <text:insertion>
            <office:change-info>
              <dc:creator>A000000</dc:creator>
              <dc:date>2015-10-19T14:36:00</dc:date>
            </office:change-info>
          </text:insertion>
        </text:changed-region>
        <text:changed-region xml:id="ct1651576450528" text:id="ct1651576450528">
          <text:insertion>
            <office:change-info>
              <dc:creator>A000000</dc:creator>
              <dc:date>2015-10-19T14:37:00</dc:date>
            </office:change-info>
          </text:insertion>
        </text:changed-region>
        <text:changed-region xml:id="ct1651576453648" text:id="ct1651576453648">
          <text:insertion>
            <office:change-info>
              <dc:creator>A000000</dc:creator>
              <dc:date>2015-10-19T14:38:00</dc:date>
            </office:change-info>
          </text:insertion>
        </text:changed-region>
        <text:changed-region xml:id="ct1651576456528" text:id="ct1651576456528">
          <text:insertion>
            <office:change-info>
              <dc:creator>A000000</dc:creator>
              <dc:date>2015-10-19T14:40:00</dc:date>
            </office:change-info>
          </text:insertion>
        </text:changed-region>
        <text:changed-region xml:id="ct1651576461328" text:id="ct1651576461328">
          <text:insertion>
            <office:change-info>
              <dc:creator>王金桂</dc:creator>
              <dc:date>2015-11-25T18:10:00</dc:date>
            </office:change-info>
          </text:insertion>
        </text:changed-region>
        <text:changed-region xml:id="ct1651576455328" text:id="ct1651576455328">
          <text:insertion>
            <office:change-info>
              <dc:creator>A000000</dc:creator>
              <dc:date>2015-10-19T14:40:00</dc:date>
            </office:change-info>
          </text:insertion>
        </text:changed-region>
        <text:changed-region xml:id="ct1651576453408" text:id="ct1651576453408">
          <text:insertion>
            <office:change-info>
              <dc:creator>A000000</dc:creator>
              <dc:date>2015-10-19T14:38:00</dc:date>
            </office:change-info>
          </text:insertion>
        </text:changed-region>
        <text:changed-region xml:id="ct1651576450768" text:id="ct1651576450768">
          <text:insertion>
            <office:change-info>
              <dc:creator>王金桂</dc:creator>
              <dc:date>2017-12-12T16:44:00</dc:date>
            </office:change-info>
          </text:insertion>
        </text:changed-region>
        <text:changed-region xml:id="ct1651576457968" text:id="ct1651576457968">
          <text:insertion>
            <office:change-info>
              <dc:creator>王金桂</dc:creator>
              <dc:date>2017-12-12T16:45:00</dc:date>
            </office:change-info>
          </text:insertion>
        </text:changed-region>
        <text:changed-region xml:id="ct1651576451008" text:id="ct1651576451008">
          <text:insertion>
            <office:change-info>
              <dc:creator>王金桂</dc:creator>
              <dc:date>2017-12-12T16:46:00</dc:date>
            </office:change-info>
          </text:insertion>
        </text:changed-region>
        <text:changed-region xml:id="ct1651576460608" text:id="ct1651576460608">
          <text:insertion>
            <office:change-info>
              <dc:creator>A000000</dc:creator>
              <dc:date>2015-10-19T14:37:00</dc:date>
            </office:change-info>
          </text:insertion>
        </text:changed-region>
        <text:changed-region xml:id="ct1651576458448" text:id="ct1651576458448">
          <text:insertion>
            <office:change-info>
              <dc:creator>A000000</dc:creator>
              <dc:date>2015-10-19T14:40:00</dc:date>
            </office:change-info>
          </text:insertion>
        </text:changed-region>
        <text:changed-region xml:id="ct1651576455568" text:id="ct1651576455568">
          <text:insertion>
            <office:change-info>
              <dc:creator>A000000</dc:creator>
              <dc:date>2015-10-19T14:37:00</dc:date>
            </office:change-info>
          </text:insertion>
        </text:changed-region>
        <text:changed-region xml:id="ct1651576460848" text:id="ct1651576460848">
          <text:insertion>
            <office:change-info>
              <dc:creator>A000000</dc:creator>
              <dc:date>2015-10-19T14:38:00</dc:date>
            </office:change-info>
          </text:insertion>
        </text:changed-region>
        <text:changed-region xml:id="ct1651576450288" text:id="ct1651576450288">
          <text:deletion>
            <office:change-info>
              <dc:creator>曾美嘉</dc:creator>
              <dc:date>2018-06-19T10:42:00</dc:date>
            </office:change-info>
            <text:p text:style-name="P197"><text:span text:style-name="T6">88年9月起申報類別為</text:span><text:span text:style-name="T14"> </text:span><text:span text:style-name="T6">「2:補報」者使用。</text:span></text:p>
          </text:deletion>
        </text:changed-region>
        <text:changed-region xml:id="ct1651576449808" text:id="ct1651576449808">
          <text:deletion>
            <office:change-info>
              <dc:creator>曾美嘉</dc:creator>
              <dc:date>2018-06-19T10:44:00</dc:date>
            </office:change-info>
            <text:p text:style-name="P197"><text:span text:style-name="T6">：</text:span></text:p>
          </text:deletion>
        </text:changed-region>
        <text:changed-region xml:id="ct1651576461808" text:id="ct1651576461808">
          <text:deletion>
            <office:change-info>
              <dc:creator>曾美嘉</dc:creator>
              <dc:date>2018-06-19T10:42:00</dc:date>
            </office:change-info>
            <text:p text:style-name="P198"><text:span text:style-name="T6">89年6月起申報類別為「2:補報」者使用。</text:span></text:p>
          </text:deletion>
        </text:changed-region>
        <text:changed-region xml:id="ct1651576456768" text:id="ct1651576456768">
          <text:deletion>
            <office:change-info>
              <dc:creator>曾美嘉</dc:creator>
              <dc:date>2018-06-19T10:44:00</dc:date>
            </office:change-info>
            <text:p text:style-name="P198"><text:span text:style-name="T6">：</text:span></text:p>
          </text:deletion>
        </text:changed-region>
        <text:changed-region xml:id="ct1651576462048" text:id="ct1651576462048">
          <text:deletion>
            <office:change-info>
              <dc:creator>曾美嘉</dc:creator>
              <dc:date>2018-06-19T15:59:00</dc:date>
            </office:change-info>
            <text:p text:style-name="P198"><text:span text:style-name="T6">89年7月起申報類別為「2:補報」者使用。</text:span></text:p>
          </text:deletion>
        </text:changed-region>
        <text:changed-region xml:id="ct1651576451248" text:id="ct1651576451248">
          <text:deletion>
            <office:change-info>
              <dc:creator>王金桂</dc:creator>
              <dc:date>2017-12-12T16:47:00</dc:date>
            </office:change-info>
            <text:p text:style-name="P211"><text:span text:style-name="T19">試辦</text:span></text:p>
          </text:deletion>
        </text:changed-region>
        <text:changed-region xml:id="ct1651576448368" text:id="ct1651576448368">
          <text:insertion>
            <office:change-info>
              <dc:creator>王金桂</dc:creator>
              <dc:date>2017-11-15T14:23:00</dc:date>
            </office:change-info>
          </text:insertion>
        </text:changed-region>
        <text:changed-region xml:id="ct1651576451728" text:id="ct1651576451728">
          <text:insertion>
            <office:change-info>
              <dc:creator>王金桂</dc:creator>
              <dc:date>2017-11-15T14:24:00</dc:date>
            </office:change-info>
          </text:insertion>
        </text:changed-region>
        <text:changed-region xml:id="ct1651576455808" text:id="ct1651576455808">
          <text:insertion>
            <office:change-info>
              <dc:creator>王金桂</dc:creator>
              <dc:date>2017-11-15T14:25:00</dc:date>
            </office:change-info>
          </text:insertion>
        </text:changed-region>
        <text:changed-region xml:id="ct1651576448848" text:id="ct1651576448848">
          <text:insertion>
            <office:change-info>
              <dc:creator>王金桂</dc:creator>
              <dc:date>2017-11-15T14:26:00</dc:date>
            </office:change-info>
          </text:insertion>
        </text:changed-region>
        <text:changed-region xml:id="ct1651576457248" text:id="ct1651576457248">
          <text:insertion>
            <office:change-info>
              <dc:creator>王金桂</dc:creator>
              <dc:date>2017-11-15T14:27:00</dc:date>
            </office:change-info>
          </text:insertion>
        </text:changed-region>
        <text:changed-region xml:id="ct1651576462288" text:id="ct1651576462288">
          <text:insertion>
            <office:change-info>
              <dc:creator>A000000</dc:creator>
              <dc:date>2015-08-26T11:41:00</dc:date>
            </office:change-info>
          </text:insertion>
        </text:changed-region>
        <text:changed-region xml:id="ct1651576447168" text:id="ct1651576447168">
          <text:insertion>
            <office:change-info>
              <dc:creator>A000000</dc:creator>
              <dc:date>2015-08-26T11:48:00</dc:date>
            </office:change-info>
          </text:insertion>
        </text:changed-region>
        <text:changed-region xml:id="ct1651576458688" text:id="ct1651576458688">
          <text:insertion>
            <office:change-info>
              <dc:creator>A000000</dc:creator>
              <dc:date>2015-08-26T11:49:00</dc:date>
            </office:change-info>
          </text:insertion>
        </text:changed-region>
        <text:changed-region xml:id="ct1651576449088" text:id="ct1651576449088">
          <text:insertion>
            <office:change-info>
              <dc:creator>A000000</dc:creator>
              <dc:date>2015-09-30T11:29:00</dc:date>
            </office:change-info>
          </text:insertion>
        </text:changed-region>
        <text:changed-region xml:id="ct1651576451968" text:id="ct1651576451968">
          <text:deletion>
            <office:change-info>
              <dc:creator>王金桂</dc:creator>
              <dc:date>2015-11-30T10:54:00</dc:date>
            </office:change-info>
            <text:p text:style-name="P23">＊</text:p>
          </text:deletion>
        </text:changed-region>
        <text:changed-region xml:id="ct1651576447408" text:id="ct1651576447408">
          <text:deletion>
            <office:change-info>
              <dc:creator>王金桂</dc:creator>
              <dc:date>2015-11-30T10:54:00</dc:date>
            </office:change-info>
            <text:p text:style-name="P72">d8</text:p>
          </text:deletion>
        </text:changed-region>
        <text:changed-region xml:id="ct1651576452208" text:id="ct1651576452208">
          <text:deletion>
            <office:change-info>
              <dc:creator>王金桂</dc:creator>
              <dc:date>2016-03-08T17:55:00</dc:date>
            </office:change-info>
            <text:p text:style-name="P71">汽機車交通事故</text:p>
          </text:deletion>
        </text:changed-region>
        <text:changed-region xml:id="ct1651576452688" text:id="ct1651576452688">
          <text:insertion>
            <office:change-info>
              <dc:creator>王金桂</dc:creator>
              <dc:date>2016-03-08T17:55:00</dc:date>
            </office:change-info>
          </text:insertion>
        </text:changed-region>
        <text:changed-region xml:id="ct1651576447648" text:id="ct1651576447648">
          <text:insertion>
            <office:change-info>
              <dc:creator>王金桂</dc:creator>
              <dc:date>2016-03-08T17:56:00</dc:date>
            </office:change-info>
          </text:insertion>
        </text:changed-region>
        <text:changed-region xml:id="ct1651576449328" text:id="ct1651576449328">
          <text:deletion>
            <office:change-info>
              <dc:creator>王金桂</dc:creator>
              <dc:date>2015-11-30T10:54:00</dc:date>
            </office:change-info>
            <text:p text:style-name="P72">1</text:p>
          </text:deletion>
        </text:changed-region>
        <text:changed-region xml:id="ct1651576453888" text:id="ct1651576453888">
          <text:deletion>
            <office:change-info>
              <dc:creator>王金桂</dc:creator>
              <dc:date>2015-11-30T10:54:00</dc:date>
            </office:change-info>
            <text:p text:style-name="P72">X</text:p>
          </text:deletion>
        </text:changed-region>
        <text:changed-region xml:id="ct1651576452928" text:id="ct1651576452928">
          <text:deletion>
            <office:change-info>
              <dc:creator>王金桂</dc:creator>
              <dc:date>2015-11-30T10:55:00</dc:date>
            </office:change-info>
            <text:p text:style-name="P441">N:非汽機車交通事故或原因不明</text:p>
            <text:p text:style-name="P441">參閱申報說明註12</text:p>
          </text:deletion>
        </text:changed-region>
        <text:changed-region xml:id="ct1651576452448" text:id="ct1651576452448">
          <text:deletion>
            <office:change-info>
              <dc:creator>王金桂</dc:creator>
              <dc:date>2015-11-30T10:54:00</dc:date>
            </office:change-info>
            <text:p text:style-name="P441">Y:汽機車交通事故</text:p>
            <text:p text:style-name="P441"/>
          </text:deletion>
        </text:changed-region>
        <text:changed-region xml:id="ct1651576454128" text:id="ct1651576454128">
          <text:insertion>
            <office:change-info>
              <dc:creator>王金桂</dc:creator>
              <dc:date>2017-11-15T13:52:00</dc:date>
            </office:change-info>
          </text:insertion>
        </text:changed-region>
        <text:changed-region xml:id="ct1651576453168" text:id="ct1651576453168">
          <text:insertion>
            <office:change-info>
              <dc:creator>王金桂</dc:creator>
              <dc:date>2017-11-15T13:53:00</dc:date>
            </office:change-info>
          </text:insertion>
        </text:changed-region>
        <text:changed-region xml:id="ct1651576455088" text:id="ct1651576455088">
          <text:insertion>
            <office:change-info>
              <dc:creator>王金桂</dc:creator>
              <dc:date>2017-11-15T13:54:00</dc:date>
            </office:change-info>
          </text:insertion>
        </text:changed-region>
        <text:changed-region xml:id="ct1651576463008" text:id="ct1651576463008">
          <text:insertion>
            <office:change-info>
              <dc:creator>王金桂</dc:creator>
              <dc:date>2017-11-15T13:55:00</dc:date>
            </office:change-info>
          </text:insertion>
        </text:changed-region>
        <text:changed-region xml:id="ct1651563424928" text:id="ct1651563424928">
          <text:deletion>
            <office:change-info>
              <dc:creator>王金桂</dc:creator>
              <dc:date>2017-12-12T16:48:00</dc:date>
            </office:change-info>
            <text:p text:style-name="P222"><text:span text:style-name="T3">方案</text:span></text:p>
          </text:deletion>
        </text:changed-region>
        <text:changed-region xml:id="ct1651576462528" text:id="ct1651576462528">
          <text:deletion>
            <office:change-info>
              <dc:creator>王金桂</dc:creator>
              <dc:date>2017-12-12T16:47:00</dc:date>
            </office:change-info>
            <text:p text:style-name="P222"><text:span text:style-name="T3">試辦</text:span></text:p>
          </text:deletion>
        </text:changed-region>
        <text:changed-region xml:id="ct1651563432848" text:id="ct1651563432848">
          <text:deletion>
            <office:change-info>
              <dc:creator>王金桂</dc:creator>
              <dc:date>2017-12-12T16:48:00</dc:date>
            </office:change-info>
            <text:p text:style-name="P222"><text:span text:style-name="T6">試辦</text:span></text:p>
          </text:deletion>
        </text:changed-region>
        <text:changed-region xml:id="ct1651542809248" text:id="ct1651542809248">
          <text:deletion>
            <office:change-info>
              <dc:creator>王金桂</dc:creator>
              <dc:date>2017-12-12T16:50:00</dc:date>
            </office:change-info>
            <text:p text:style-name="P222"><text:span text:style-name="T19">試辦</text:span></text:p>
          </text:deletion>
        </text:changed-region>
        <text:changed-region xml:id="ct1651576684816" text:id="ct1651576684816">
          <text:insertion>
            <office:change-info>
              <dc:creator>王金桂</dc:creator>
              <dc:date>2017-11-15T17:40:00</dc:date>
            </office:change-info>
          </text:insertion>
        </text:changed-region>
        <text:changed-region xml:id="ct1651576681216" text:id="ct1651576681216">
          <text:deletion>
            <office:change-info>
              <dc:creator>王金桂</dc:creator>
              <dc:date>2017-11-16T14:25:00</dc:date>
            </office:change-info>
            <text:p text:style-name="P443">【費用年月103.02.01(含)起刪除)】【(費用年用104.01.01(含)起刪除】</text:p>
          </text:deletion>
        </text:changed-region>
        <text:changed-region xml:id="ct1651576682176" text:id="ct1651576682176">
          <text:insertion>
            <office:change-info>
              <dc:creator>王金桂</dc:creator>
              <dc:date>2017-12-12T16:51:00</dc:date>
            </office:change-info>
          </text:insertion>
        </text:changed-region>
        <text:changed-region xml:id="ct1651576691296" text:id="ct1651576691296">
          <text:insertion>
            <office:change-info>
              <dc:creator>王金桂</dc:creator>
              <dc:date>2017-12-12T16:51:00</dc:date>
            </office:change-info>
          </text:insertion>
        </text:changed-region>
        <text:changed-region xml:id="ct1651576686976" text:id="ct1651576686976">
          <text:insertion>
            <office:change-info>
              <dc:creator>王金桂</dc:creator>
              <dc:date>2017-12-12T16:51:00</dc:date>
            </office:change-info>
          </text:insertion>
        </text:changed-region>
        <text:changed-region xml:id="ct1651576680496" text:id="ct1651576680496">
          <text:insertion>
            <office:change-info>
              <dc:creator>王金桂</dc:creator>
              <dc:date>2017-12-12T16:51:00</dc:date>
            </office:change-info>
          </text:insertion>
        </text:changed-region>
        <text:changed-region xml:id="ct1651576680736" text:id="ct1651576680736">
          <text:insertion>
            <office:change-info>
              <dc:creator>王金桂</dc:creator>
              <dc:date>2017-12-12T16:53:00</dc:date>
            </office:change-info>
          </text:insertion>
        </text:changed-region>
        <text:changed-region xml:id="ct1651576680976" text:id="ct1651576680976">
          <text:insertion>
            <office:change-info>
              <dc:creator>王金桂</dc:creator>
              <dc:date>2017-11-16T14:15:00</dc:date>
            </office:change-info>
          </text:insertion>
        </text:changed-region>
        <text:changed-region xml:id="ct1651576685056" text:id="ct1651576685056">
          <text:deletion>
            <office:change-info>
              <dc:creator>王金桂</dc:creator>
              <dc:date>2017-11-16T14:15:00</dc:date>
            </office:change-info>
            <text:p text:style-name="P235"><text:span text:style-name="T6">動</text:span></text:p>
          </text:deletion>
        </text:changed-region>
        <text:changed-region xml:id="ct1651576685296" text:id="ct1651576685296">
          <text:insertion>
            <office:change-info>
              <dc:creator>王金桂</dc:creator>
              <dc:date>2017-11-16T14:16:00</dc:date>
            </office:change-info>
          </text:insertion>
        </text:changed-region>
        <text:changed-region xml:id="ct1651576688896" text:id="ct1651576688896">
          <text:insertion>
            <office:change-info>
              <dc:creator>王金桂</dc:creator>
              <dc:date>2017-11-16T14:20:00</dc:date>
            </office:change-info>
          </text:insertion>
        </text:changed-region>
        <text:changed-region xml:id="ct1651576676656" text:id="ct1651576676656">
          <text:insertion>
            <office:change-info>
              <dc:creator>王金桂</dc:creator>
              <dc:date>2017-11-16T14:21:00</dc:date>
            </office:change-info>
          </text:insertion>
        </text:changed-region>
        <text:changed-region xml:id="ct1651576691536" text:id="ct1651576691536">
          <text:deletion>
            <office:change-info>
              <dc:creator>王金桂</dc:creator>
              <dc:date>2017-11-16T14:21:00</dc:date>
            </office:change-info>
            <text:p text:style-name="P235"><text:span text:style-name="T6">轉院</text:span></text:p>
          </text:deletion>
        </text:changed-region>
        <text:changed-region xml:id="ct1651576678096" text:id="ct1651576678096">
          <text:insertion>
            <office:change-info>
              <dc:creator>曾美嘉</dc:creator>
              <dc:date>2018-05-24T15:43:00</dc:date>
            </office:change-info>
          </text:insertion>
        </text:changed-region>
        <text:changed-region xml:id="ct1651576688656" text:id="ct1651576688656">
          <text:insertion>
            <office:change-info>
              <dc:creator>曾美嘉</dc:creator>
              <dc:date>2018-05-24T15:44:00</dc:date>
            </office:change-info>
          </text:insertion>
        </text:changed-region>
        <text:changed-region xml:id="ct1651576689136" text:id="ct1651576689136">
          <text:deletion>
            <office:change-info>
              <dc:creator>王金桂</dc:creator>
              <dc:date>2015-11-25T18:13:00</dc:date>
            </office:change-info>
            <text:p text:style-name="P78">d22</text:p>
          </text:deletion>
        </text:changed-region>
        <text:changed-region xml:id="ct1651576682896" text:id="ct1651576682896">
          <text:deletion>
            <office:change-info>
              <dc:creator>王金桂</dc:creator>
              <dc:date>2015-11-25T18:13:00</dc:date>
            </office:change-info>
            <text:p text:style-name="P71">外因分類(一)</text:p>
          </text:deletion>
        </text:changed-region>
        <text:changed-region xml:id="ct1651576682416" text:id="ct1651576682416">
          <text:insertion>
            <office:change-info>
              <dc:creator>A000000</dc:creator>
              <dc:date>2015-09-11T15:45:00</dc:date>
            </office:change-info>
          </text:insertion>
        </text:changed-region>
        <text:changed-region xml:id="ct1651576684096" text:id="ct1651576684096">
          <text:insertion>
            <office:change-info>
              <dc:creator>王金桂</dc:creator>
              <dc:date>2015-11-25T18:11:00</dc:date>
            </office:change-info>
          </text:insertion>
        </text:changed-region>
        <text:changed-region xml:id="ct1651576686256" text:id="ct1651576686256">
          <text:insertion>
            <office:change-info>
              <dc:creator>A000000</dc:creator>
              <dc:date>2015-09-11T15:46:00</dc:date>
            </office:change-info>
          </text:insertion>
        </text:changed-region>
        <text:changed-region xml:id="ct1651576687696" text:id="ct1651576687696">
          <text:deletion>
            <office:change-info>
              <dc:creator>王金桂</dc:creator>
              <dc:date>2015-11-25T18:13:00</dc:date>
            </office:change-info>
            <text:p text:style-name="P72">5</text:p>
          </text:deletion>
        </text:changed-region>
        <text:changed-region xml:id="ct1651576681456" text:id="ct1651576681456">
          <text:deletion>
            <office:change-info>
              <dc:creator>王金桂</dc:creator>
              <dc:date>2015-11-25T18:13:00</dc:date>
            </office:change-info>
            <text:p text:style-name="P72">X</text:p>
          </text:deletion>
        </text:changed-region>
        <text:changed-region xml:id="ct1651576684576" text:id="ct1651576684576">
          <text:deletion>
            <office:change-info>
              <dc:creator>王金桂</dc:creator>
              <dc:date>2015-11-25T18:13:00</dc:date>
            </office:change-info>
            <text:p text:style-name="P59">汽機車交通事故（<text:span text:style-name="T35">欄位IDd8</text:span>）為「Y」時，本欄為必填欄位。</text:p>
          </text:deletion>
        </text:changed-region>
        <text:changed-region xml:id="ct1651576686496" text:id="ct1651576686496">
          <text:deletion>
            <office:change-info>
              <dc:creator>王金桂</dc:creator>
              <dc:date>2015-11-25T18:13:00</dc:date>
            </office:change-info>
            <text:p text:style-name="P59">參閱申報說明註12</text:p>
          </text:deletion>
        </text:changed-region>
        <text:changed-region xml:id="ct1651576686736" text:id="ct1651576686736">
          <text:insertion>
            <office:change-info>
              <dc:creator>A000000</dc:creator>
              <dc:date>2015-10-19T14:47:00</dc:date>
            </office:change-info>
          </text:insertion>
        </text:changed-region>
        <text:changed-region xml:id="ct1651576687216" text:id="ct1651576687216">
          <text:insertion>
            <office:change-info>
              <dc:creator>A000000</dc:creator>
              <dc:date>2015-09-30T11:31:00</dc:date>
            </office:change-info>
          </text:insertion>
        </text:changed-region>
        <text:changed-region xml:id="ct1651576682656" text:id="ct1651576682656">
          <text:insertion>
            <office:change-info>
              <dc:creator>王金桂</dc:creator>
              <dc:date>2015-11-25T18:12:00</dc:date>
            </office:change-info>
          </text:insertion>
        </text:changed-region>
        <text:changed-region xml:id="ct1651576677856" text:id="ct1651576677856">
          <text:insertion>
            <office:change-info>
              <dc:creator>A000000</dc:creator>
              <dc:date>2015-09-30T11:31:00</dc:date>
            </office:change-info>
          </text:insertion>
        </text:changed-region>
        <text:changed-region xml:id="ct1651576681696" text:id="ct1651576681696">
          <text:deletion>
            <office:change-info>
              <dc:creator>王金桂</dc:creator>
              <dc:date>2015-11-25T18:13:00</dc:date>
            </office:change-info>
            <text:p text:style-name="P78">d23</text:p>
          </text:deletion>
        </text:changed-region>
        <text:changed-region xml:id="ct1651576683136" text:id="ct1651576683136">
          <text:insertion>
            <office:change-info>
              <dc:creator>王金桂</dc:creator>
              <dc:date>2016-03-08T17:58:00</dc:date>
            </office:change-info>
          </text:insertion>
        </text:changed-region>
        <text:changed-region xml:id="ct1651576678576" text:id="ct1651576678576">
          <text:deletion>
            <office:change-info>
              <dc:creator>王金桂</dc:creator>
              <dc:date>2016-03-08T17:58:00</dc:date>
            </office:change-info>
            <text:p text:style-name="P106"><text:span text:style-name="T11"/></text:p>
            <text:p text:style-name="P106"><text:span text:style-name="T9">外因分類(二)</text:span></text:p>
          </text:deletion>
        </text:changed-region>
        <text:changed-region xml:id="ct1651576686016" text:id="ct1651576686016">
          <text:insertion>
            <office:change-info>
              <dc:creator>A000000</dc:creator>
              <dc:date>2015-09-11T15:46:00</dc:date>
            </office:change-info>
          </text:insertion>
        </text:changed-region>
        <text:changed-region xml:id="ct1651576683376" text:id="ct1651576683376">
          <text:insertion>
            <office:change-info>
              <dc:creator>王金桂</dc:creator>
              <dc:date>2015-11-25T18:12:00</dc:date>
            </office:change-info>
          </text:insertion>
        </text:changed-region>
        <text:changed-region xml:id="ct1651576687456" text:id="ct1651576687456">
          <text:insertion>
            <office:change-info>
              <dc:creator>A000000</dc:creator>
              <dc:date>2015-09-11T15:46:00</dc:date>
            </office:change-info>
          </text:insertion>
        </text:changed-region>
        <text:changed-region xml:id="ct1651576683616" text:id="ct1651576683616">
          <text:deletion>
            <office:change-info>
              <dc:creator>王金桂</dc:creator>
              <dc:date>2015-11-25T18:13:00</dc:date>
            </office:change-info>
            <text:p text:style-name="P72">5</text:p>
          </text:deletion>
        </text:changed-region>
        <text:changed-region xml:id="ct1651576683856" text:id="ct1651576683856">
          <text:deletion>
            <office:change-info>
              <dc:creator>王金桂</dc:creator>
              <dc:date>2015-11-25T18:13:00</dc:date>
            </office:change-info>
            <text:p text:style-name="P72">X</text:p>
          </text:deletion>
        </text:changed-region>
        <text:changed-region xml:id="ct1651576684336" text:id="ct1651576684336">
          <text:deletion>
            <office:change-info>
              <dc:creator>王金桂</dc:creator>
              <dc:date>2015-11-25T18:13:00</dc:date>
            </office:change-info>
            <text:p text:style-name="P236">同上。</text:p>
          </text:deletion>
        </text:changed-region>
        <text:changed-region xml:id="ct1651576687936" text:id="ct1651576687936">
          <text:insertion>
            <office:change-info>
              <dc:creator>A000000</dc:creator>
              <dc:date>2015-10-19T14:47:00</dc:date>
            </office:change-info>
          </text:insertion>
        </text:changed-region>
        <text:changed-region xml:id="ct1651576678816" text:id="ct1651576678816">
          <text:insertion>
            <office:change-info>
              <dc:creator>A000000</dc:creator>
              <dc:date>2015-09-30T11:31:00</dc:date>
            </office:change-info>
          </text:insertion>
        </text:changed-region>
        <text:changed-region xml:id="ct1651576688176" text:id="ct1651576688176">
          <text:insertion>
            <office:change-info>
              <dc:creator>王金桂</dc:creator>
              <dc:date>2015-11-25T18:12:00</dc:date>
            </office:change-info>
          </text:insertion>
        </text:changed-region>
        <text:changed-region xml:id="ct1651576688416" text:id="ct1651576688416">
          <text:insertion>
            <office:change-info>
              <dc:creator>A000000</dc:creator>
              <dc:date>2015-09-30T11:32:00</dc:date>
            </office:change-info>
          </text:insertion>
        </text:changed-region>
        <text:changed-region xml:id="ct1651576689376" text:id="ct1651576689376">
          <text:insertion>
            <office:change-info>
              <dc:creator>王金桂</dc:creator>
              <dc:date>2017-11-21T11:38:00</dc:date>
            </office:change-info>
          </text:insertion>
        </text:changed-region>
        <text:changed-region xml:id="ct1651576689616" text:id="ct1651576689616">
          <text:insertion>
            <office:change-info>
              <dc:creator>曾美嘉</dc:creator>
              <dc:date>2018-05-24T17:17:00</dc:date>
            </office:change-info>
          </text:insertion>
        </text:changed-region>
        <text:changed-region xml:id="ct1651576689856" text:id="ct1651576689856">
          <text:insertion>
            <office:change-info>
              <dc:creator>王金桂</dc:creator>
              <dc:date>2017-11-07T15:27:00</dc:date>
            </office:change-info>
          </text:insertion>
        </text:changed-region>
        <text:changed-region xml:id="ct1651576680016" text:id="ct1651576680016">
          <text:deletion>
            <office:change-info>
              <dc:creator>王金桂</dc:creator>
              <dc:date>2017-11-07T15:28:00</dc:date>
            </office:change-info>
            <text:p text:style-name="P206"><text:span text:style-name="T6">治療</text:span></text:p>
          </text:deletion>
        </text:changed-region>
        <text:changed-region xml:id="ct1651576690096" text:id="ct1651576690096">
          <text:insertion>
            <office:change-info>
              <dc:creator>王金桂</dc:creator>
              <dc:date>2017-11-07T15:29:00</dc:date>
            </office:change-info>
          </text:insertion>
        </text:changed-region>
        <text:changed-region xml:id="ct1651576690336" text:id="ct1651576690336">
          <text:insertion>
            <office:change-info>
              <dc:creator>曾美嘉</dc:creator>
              <dc:date>2018-05-24T15:46:00</dc:date>
            </office:change-info>
          </text:insertion>
        </text:changed-region>
        <text:changed-region xml:id="ct1651576690576" text:id="ct1651576690576">
          <text:insertion>
            <office:change-info>
              <dc:creator>王金桂</dc:creator>
              <dc:date>2017-11-07T15:29:00</dc:date>
            </office:change-info>
          </text:insertion>
        </text:changed-region>
        <text:changed-region xml:id="ct1651576690816" text:id="ct1651576690816">
          <text:insertion>
            <office:change-info>
              <dc:creator>王金桂</dc:creator>
              <dc:date>2017-11-07T15:30:00</dc:date>
            </office:change-info>
          </text:insertion>
        </text:changed-region>
        <text:changed-region xml:id="ct1651576680256" text:id="ct1651576680256">
          <text:deletion>
            <office:change-info>
              <dc:creator>王金桂</dc:creator>
              <dc:date>2017-11-07T15:30:00</dc:date>
            </office:change-info>
            <text:p text:style-name="P207"><text:span text:style-name="T6">動</text:span></text:p>
          </text:deletion>
        </text:changed-region>
        <text:changed-region xml:id="ct1651576691056" text:id="ct1651576691056">
          <text:insertion>
            <office:change-info>
              <dc:creator>王金桂</dc:creator>
              <dc:date>2017-11-07T15:30:00</dc:date>
            </office:change-info>
          </text:insertion>
        </text:changed-region>
        <text:changed-region xml:id="ct1651576676896" text:id="ct1651576676896">
          <text:deletion>
            <office:change-info>
              <dc:creator>王金桂</dc:creator>
              <dc:date>2017-11-07T15:30:00</dc:date>
            </office:change-info>
            <text:p text:style-name="P207"><text:span text:style-name="T6">轉院</text:span></text:p>
          </text:deletion>
        </text:changed-region>
        <text:changed-region xml:id="ct1651576677136" text:id="ct1651576677136">
          <text:insertion>
            <office:change-info>
              <dc:creator>王金桂</dc:creator>
              <dc:date>2017-11-07T15:38:00</dc:date>
            </office:change-info>
          </text:insertion>
        </text:changed-region>
        <text:changed-region xml:id="ct1651576677376" text:id="ct1651576677376">
          <text:deletion>
            <office:change-info>
              <dc:creator>王金桂</dc:creator>
              <dc:date>2017-11-07T15:38:00</dc:date>
            </office:change-info>
            <text:p text:style-name="P207"><text:span text:style-name="T6">潛逃</text:span></text:p>
          </text:deletion>
        </text:changed-region>
        <text:changed-region xml:id="ct1651576677616" text:id="ct1651576677616">
          <text:deletion>
            <office:change-info>
              <dc:creator>曾美嘉</dc:creator>
              <dc:date>2018-05-24T15:47:00</dc:date>
            </office:change-info>
            <text:p text:style-name="P207"><text:span text:style-name="T6">9:自殺</text:span></text:p>
            <text:p text:style-name="P207"><text:span text:style-name="T6"/></text:p>
          </text:deletion>
        </text:changed-region>
        <text:changed-region xml:id="ct1651576678336" text:id="ct1651576678336">
          <text:insertion>
            <office:change-info>
              <dc:creator>曾美嘉</dc:creator>
              <dc:date>2018-05-24T15:47:00</dc:date>
            </office:change-info>
          </text:insertion>
        </text:changed-region>
        <text:changed-region xml:id="ct1651576679056" text:id="ct1651576679056">
          <text:insertion>
            <office:change-info>
              <dc:creator>曾美嘉</dc:creator>
              <dc:date>2018-05-24T15:48:00</dc:date>
            </office:change-info>
          </text:insertion>
        </text:changed-region>
        <text:changed-region xml:id="ct1651576679296" text:id="ct1651576679296">
          <text:insertion>
            <office:change-info>
              <dc:creator>王金桂</dc:creator>
              <dc:date>2017-11-15T17:48:00</dc:date>
            </office:change-info>
          </text:insertion>
        </text:changed-region>
        <text:changed-region xml:id="ct1651576679536" text:id="ct1651576679536">
          <text:insertion>
            <office:change-info>
              <dc:creator>曾美嘉</dc:creator>
              <dc:date>2018-05-24T15:48:00</dc:date>
            </office:change-info>
          </text:insertion>
        </text:changed-region>
        <text:changed-region xml:id="ct1651576679776" text:id="ct1651576679776">
          <text:insertion>
            <office:change-info>
              <dc:creator>王金桂</dc:creator>
              <dc:date>2017-11-15T17:48:00</dc:date>
            </office:change-info>
          </text:insertion>
        </text:changed-region>
        <text:changed-region xml:id="ct1651576692256" text:id="ct1651576692256">
          <text:insertion>
            <office:change-info>
              <dc:creator>王金桂</dc:creator>
              <dc:date>2017-11-15T17:47:00</dc:date>
            </office:change-info>
          </text:insertion>
        </text:changed-region>
        <text:changed-region xml:id="ct1651576692496" text:id="ct1651576692496">
          <text:insertion>
            <office:change-info>
              <dc:creator>曾美嘉</dc:creator>
              <dc:date>2018-05-24T15:49:00</dc:date>
            </office:change-info>
          </text:insertion>
        </text:changed-region>
        <text:changed-region xml:id="ct1651576692016" text:id="ct1651576692016">
          <text:insertion>
            <office:change-info>
              <dc:creator>王金桂</dc:creator>
              <dc:date>2017-11-15T17:47:00</dc:date>
            </office:change-info>
          </text:insertion>
        </text:changed-region>
        <text:changed-region xml:id="ct1651632315744" text:id="ct1651632315744">
          <text:insertion>
            <office:change-info>
              <dc:creator>王金桂</dc:creator>
              <dc:date>2017-11-16T10:10:00</dc:date>
            </office:change-info>
          </text:insertion>
        </text:changed-region>
        <text:changed-region xml:id="ct1651632319344" text:id="ct1651632319344">
          <text:insertion>
            <office:change-info>
              <dc:creator>王金桂</dc:creator>
              <dc:date>2017-11-15T17:47:00</dc:date>
            </office:change-info>
          </text:insertion>
        </text:changed-region>
        <text:changed-region xml:id="ct1651632319584" text:id="ct1651632319584">
          <text:insertion>
            <office:change-info>
              <dc:creator>曾美嘉</dc:creator>
              <dc:date>2018-05-24T15:49:00</dc:date>
            </office:change-info>
          </text:insertion>
        </text:changed-region>
        <text:changed-region xml:id="ct1651632316704" text:id="ct1651632316704">
          <text:insertion>
            <office:change-info>
              <dc:creator>王金桂</dc:creator>
              <dc:date>2017-11-15T17:47:00</dc:date>
            </office:change-info>
          </text:insertion>
        </text:changed-region>
        <text:changed-region xml:id="ct1651632321984" text:id="ct1651632321984">
          <text:insertion>
            <office:change-info>
              <dc:creator>曾美嘉</dc:creator>
              <dc:date>2018-05-24T15:49:00</dc:date>
            </office:change-info>
          </text:insertion>
        </text:changed-region>
        <text:changed-region xml:id="ct1651632318624" text:id="ct1651632318624">
          <text:insertion>
            <office:change-info>
              <dc:creator>王金桂</dc:creator>
              <dc:date>2017-11-15T17:47:00</dc:date>
            </office:change-info>
          </text:insertion>
        </text:changed-region>
        <text:changed-region xml:id="ct1651632322944" text:id="ct1651632322944">
          <text:insertion>
            <office:change-info>
              <dc:creator>王金桂</dc:creator>
              <dc:date>2017-11-16T10:10:00</dc:date>
            </office:change-info>
          </text:insertion>
        </text:changed-region>
        <text:changed-region xml:id="ct1651632325344" text:id="ct1651632325344">
          <text:insertion>
            <office:change-info>
              <dc:creator>王金桂</dc:creator>
              <dc:date>2017-11-15T17:47:00</dc:date>
            </office:change-info>
          </text:insertion>
        </text:changed-region>
        <text:changed-region xml:id="ct1651632323664" text:id="ct1651632323664">
          <text:insertion>
            <office:change-info>
              <dc:creator>曾美嘉</dc:creator>
              <dc:date>2018-05-24T15:49:00</dc:date>
            </office:change-info>
          </text:insertion>
        </text:changed-region>
        <text:changed-region xml:id="ct1651632319104" text:id="ct1651632319104">
          <text:insertion>
            <office:change-info>
              <dc:creator>王金桂</dc:creator>
              <dc:date>2017-11-15T17:49:00</dc:date>
            </office:change-info>
          </text:insertion>
        </text:changed-region>
        <text:changed-region xml:id="ct1651632317664" text:id="ct1651632317664">
          <text:insertion>
            <office:change-info>
              <dc:creator>王金桂</dc:creator>
              <dc:date>2017-11-15T17:47:00</dc:date>
            </office:change-info>
          </text:insertion>
        </text:changed-region>
        <text:changed-region xml:id="ct1651632314064" text:id="ct1651632314064">
          <text:insertion>
            <office:change-info>
              <dc:creator>王金桂</dc:creator>
              <dc:date>2017-11-14T17:56:00</dc:date>
            </office:change-info>
          </text:insertion>
        </text:changed-region>
        <text:changed-region xml:id="ct1651632313584" text:id="ct1651632313584">
          <text:insertion>
            <office:change-info>
              <dc:creator>王金桂</dc:creator>
              <dc:date>2017-11-14T17:59:00</dc:date>
            </office:change-info>
          </text:insertion>
        </text:changed-region>
        <text:changed-region xml:id="ct1651632318144" text:id="ct1651632318144">
          <text:insertion>
            <office:change-info>
              <dc:creator>王金桂</dc:creator>
              <dc:date>2017-11-14T18:00:00</dc:date>
            </office:change-info>
          </text:insertion>
        </text:changed-region>
        <text:changed-region xml:id="ct1651632316224" text:id="ct1651632316224">
          <text:insertion>
            <office:change-info>
              <dc:creator>王金桂</dc:creator>
              <dc:date>2017-11-14T17:57:00</dc:date>
            </office:change-info>
          </text:insertion>
        </text:changed-region>
        <text:changed-region xml:id="ct1651632319824" text:id="ct1651632319824">
          <text:insertion>
            <office:change-info>
              <dc:creator>王金桂</dc:creator>
              <dc:date>2017-11-14T17:58:00</dc:date>
            </office:change-info>
          </text:insertion>
        </text:changed-region>
        <text:changed-region xml:id="ct1651632315504" text:id="ct1651632315504">
          <text:insertion>
            <office:change-info>
              <dc:creator>王金桂</dc:creator>
              <dc:date>2017-11-14T17:57:00</dc:date>
            </office:change-info>
          </text:insertion>
        </text:changed-region>
        <text:changed-region xml:id="ct1651632320064" text:id="ct1651632320064">
          <text:insertion>
            <office:change-info>
              <dc:creator>王金桂</dc:creator>
              <dc:date>2017-11-14T17:59:00</dc:date>
            </office:change-info>
          </text:insertion>
        </text:changed-region>
        <text:changed-region xml:id="ct1651632316944" text:id="ct1651632316944">
          <text:insertion>
            <office:change-info>
              <dc:creator>王金桂</dc:creator>
              <dc:date>2017-11-14T18:00:00</dc:date>
            </office:change-info>
          </text:insertion>
        </text:changed-region>
        <text:changed-region xml:id="ct1651632317184" text:id="ct1651632317184">
          <text:insertion>
            <office:change-info>
              <dc:creator>曾美嘉</dc:creator>
              <dc:date>2018-05-24T15:50:00</dc:date>
            </office:change-info>
          </text:insertion>
        </text:changed-region>
        <text:changed-region xml:id="ct1651632318384" text:id="ct1651632318384">
          <text:insertion>
            <office:change-info>
              <dc:creator>王金桂</dc:creator>
              <dc:date>2015-11-25T18:14:00</dc:date>
            </office:change-info>
          </text:insertion>
        </text:changed-region>
        <text:changed-region xml:id="ct1651632326064" text:id="ct1651632326064">
          <text:insertion>
            <office:change-info>
              <dc:creator>王金桂</dc:creator>
              <dc:date>2015-11-18T15:02:00</dc:date>
            </office:change-info>
          </text:insertion>
        </text:changed-region>
        <text:changed-region xml:id="ct1651632323184" text:id="ct1651632323184">
          <text:insertion>
            <office:change-info>
              <dc:creator>王金桂</dc:creator>
              <dc:date>2015-11-18T15:03:00</dc:date>
            </office:change-info>
          </text:insertion>
        </text:changed-region>
        <text:changed-region xml:id="ct1651632323904" text:id="ct1651632323904">
          <text:insertion>
            <office:change-info>
              <dc:creator>王金桂</dc:creator>
              <dc:date>2015-11-25T18:14:00</dc:date>
            </office:change-info>
          </text:insertion>
        </text:changed-region>
        <text:changed-region xml:id="ct1651632323424" text:id="ct1651632323424">
          <text:insertion>
            <office:change-info>
              <dc:creator>王金桂</dc:creator>
              <dc:date>2015-11-18T15:03:00</dc:date>
            </office:change-info>
          </text:insertion>
        </text:changed-region>
        <text:changed-region xml:id="ct1651632320544" text:id="ct1651632320544">
          <text:insertion>
            <office:change-info>
              <dc:creator>王金桂</dc:creator>
              <dc:date>2015-11-25T18:14:00</dc:date>
            </office:change-info>
          </text:insertion>
        </text:changed-region>
        <text:changed-region xml:id="ct1651632318864" text:id="ct1651632318864">
          <text:insertion>
            <office:change-info>
              <dc:creator>王金桂</dc:creator>
              <dc:date>2015-11-18T15:03:00</dc:date>
            </office:change-info>
          </text:insertion>
        </text:changed-region>
        <text:changed-region xml:id="ct1651632320784" text:id="ct1651632320784">
          <text:insertion>
            <office:change-info>
              <dc:creator>王金桂</dc:creator>
              <dc:date>2015-11-18T15:04:00</dc:date>
            </office:change-info>
          </text:insertion>
        </text:changed-region>
        <text:changed-region xml:id="ct1651632321024" text:id="ct1651632321024">
          <text:insertion>
            <office:change-info>
              <dc:creator>王金桂</dc:creator>
              <dc:date>2015-11-25T18:14:00</dc:date>
            </office:change-info>
          </text:insertion>
        </text:changed-region>
        <text:changed-region xml:id="ct1651632321264" text:id="ct1651632321264">
          <text:insertion>
            <office:change-info>
              <dc:creator>王金桂</dc:creator>
              <dc:date>2015-11-18T15:04:00</dc:date>
            </office:change-info>
          </text:insertion>
        </text:changed-region>
        <text:changed-region xml:id="ct1651632321504" text:id="ct1651632321504">
          <text:insertion>
            <office:change-info>
              <dc:creator>王金桂</dc:creator>
              <dc:date>2016-03-21T10:26:00</dc:date>
            </office:change-info>
          </text:insertion>
        </text:changed-region>
        <text:changed-region xml:id="ct1651632321744" text:id="ct1651632321744">
          <text:insertion>
            <office:change-info>
              <dc:creator>王金桂</dc:creator>
              <dc:date>2017-12-12T16:55:00</dc:date>
            </office:change-info>
          </text:insertion>
        </text:changed-region>
        <text:changed-region xml:id="ct1651632322704" text:id="ct1651632322704">
          <text:insertion>
            <office:change-info>
              <dc:creator>王金桂</dc:creator>
              <dc:date>2017-11-23T09:29:00</dc:date>
            </office:change-info>
          </text:insertion>
        </text:changed-region>
        <text:changed-region xml:id="ct1651632326544" text:id="ct1651632326544">
          <text:insertion>
            <office:change-info>
              <dc:creator>王金桂</dc:creator>
              <dc:date>2017-12-12T16:55:00</dc:date>
            </office:change-info>
          </text:insertion>
        </text:changed-region>
        <text:changed-region xml:id="ct1651632324144" text:id="ct1651632324144">
          <text:insertion>
            <office:change-info>
              <dc:creator>王金桂</dc:creator>
              <dc:date>2017-11-23T09:29:00</dc:date>
            </office:change-info>
          </text:insertion>
        </text:changed-region>
        <text:changed-region xml:id="ct1651632322224" text:id="ct1651632322224">
          <text:insertion>
            <office:change-info>
              <dc:creator>王金桂</dc:creator>
              <dc:date>2017-11-23T09:30:00</dc:date>
            </office:change-info>
          </text:insertion>
        </text:changed-region>
        <text:changed-region xml:id="ct1651632322464" text:id="ct1651632322464">
          <text:insertion>
            <office:change-info>
              <dc:creator>王金桂</dc:creator>
              <dc:date>2016-03-21T10:26:00</dc:date>
            </office:change-info>
          </text:insertion>
        </text:changed-region>
        <text:changed-region xml:id="ct1651632324384" text:id="ct1651632324384">
          <text:deletion>
            <office:change-info>
              <dc:creator>王金桂</dc:creator>
              <dc:date>2016-03-21T10:23:00</dc:date>
            </office:change-info>
            <text:p text:style-name="P432"><text:span text:style-name="T25">140.XX-176.XX、179.XX-208.XX、V58.0、V58.1、V67.1、V67.2</text:span></text:p>
          </text:deletion>
        </text:changed-region>
        <text:changed-region xml:id="ct1651632324624" text:id="ct1651632324624">
          <text:insertion>
            <office:change-info>
              <dc:creator>王金桂</dc:creator>
              <dc:date>2016-03-21T10:27:00</dc:date>
            </office:change-info>
          </text:insertion>
        </text:changed-region>
        <text:changed-region xml:id="ct1651632324864" text:id="ct1651632324864">
          <text:deletion>
            <office:change-info>
              <dc:creator>王金桂</dc:creator>
              <dc:date>2016-03-21T10:27:00</dc:date>
            </office:change-info>
            <text:p text:style-name="P432"><text:span text:style-name="T25">235.XX、236.XX、237.XX、238.XX</text:span></text:p>
          </text:deletion>
        </text:changed-region>
        <text:changed-region xml:id="ct1651632315984" text:id="ct1651632315984">
          <text:insertion>
            <office:change-info>
              <dc:creator>王金桂</dc:creator>
              <dc:date>2016-03-21T10:28:00</dc:date>
            </office:change-info>
          </text:insertion>
        </text:changed-region>
        <text:changed-region xml:id="ct1651632325104" text:id="ct1651632325104">
          <text:deletion>
            <office:change-info>
              <dc:creator>王金桂</dc:creator>
              <dc:date>2016-03-21T10:28:00</dc:date>
            </office:change-info>
            <text:p text:style-name="P266"><text:span text:style-name="T23">996.8X、V42.XX</text:span></text:p>
          </text:deletion>
        </text:changed-region>
        <text:changed-region xml:id="ct1651632311904" text:id="ct1651632311904">
          <text:insertion>
            <office:change-info>
              <dc:creator>王金桂</dc:creator>
              <dc:date>2016-03-21T10:52:00</dc:date>
            </office:change-info>
          </text:insertion>
        </text:changed-region>
        <text:changed-region xml:id="ct1651632325584" text:id="ct1651632325584">
          <text:deletion>
            <office:change-info>
              <dc:creator>王金桂</dc:creator>
              <dc:date>2016-03-21T10:52:00</dc:date>
            </office:change-info>
            <text:p text:style-name="P254"><text:span text:style-name="T3">042</text:span></text:p>
          </text:deletion>
        </text:changed-region>
        <text:changed-region xml:id="ct1651632325824" text:id="ct1651632325824">
          <text:insertion>
            <office:change-info>
              <dc:creator>王金桂</dc:creator>
              <dc:date>2016-03-21T10:51:00</dc:date>
            </office:change-info>
          </text:insertion>
        </text:changed-region>
        <text:changed-region xml:id="ct1651632326304" text:id="ct1651632326304">
          <text:deletion>
            <office:change-info>
              <dc:creator>王金桂</dc:creator>
              <dc:date>2016-03-21T10:52:00</dc:date>
            </office:change-info>
            <text:p text:style-name="P254"><text:span text:style-name="T3">286.0-286.3、286.7</text:span></text:p>
          </text:deletion>
        </text:changed-region>
        <text:changed-region xml:id="ct1651632311424" text:id="ct1651632311424">
          <text:deletion>
            <office:change-info>
              <dc:creator>王金桂</dc:creator>
              <dc:date>2017-12-12T16:55:00</dc:date>
            </office:change-info>
            <text:p text:style-name="P256"><text:span text:style-name="T6">行政院</text:span></text:p>
          </text:deletion>
        </text:changed-region>
        <text:changed-region xml:id="ct1651632311664" text:id="ct1651632311664">
          <text:insertion>
            <office:change-info>
              <dc:creator>王金桂</dc:creator>
              <dc:date>2016-03-30T16:44:00</dc:date>
            </office:change-info>
          </text:insertion>
        </text:changed-region>
        <text:changed-region xml:id="ct1651632315264" text:id="ct1651632315264">
          <text:insertion>
            <office:change-info>
              <dc:creator>王金桂</dc:creator>
              <dc:date>2016-03-30T16:45:00</dc:date>
            </office:change-info>
          </text:insertion>
        </text:changed-region>
        <text:changed-region xml:id="ct1651632312144" text:id="ct1651632312144">
          <text:insertion>
            <office:change-info>
              <dc:creator>王金桂</dc:creator>
              <dc:date>2016-03-30T16:44:00</dc:date>
            </office:change-info>
          </text:insertion>
        </text:changed-region>
        <text:changed-region xml:id="ct1651632312384" text:id="ct1651632312384">
          <text:insertion>
            <office:change-info>
              <dc:creator>王金桂</dc:creator>
              <dc:date>2016-03-30T16:45:00</dc:date>
            </office:change-info>
          </text:insertion>
        </text:changed-region>
        <text:changed-region xml:id="ct1651632312624" text:id="ct1651632312624">
          <text:insertion>
            <office:change-info>
              <dc:creator>王金桂</dc:creator>
              <dc:date>2017-11-15T17:53:00</dc:date>
            </office:change-info>
          </text:insertion>
        </text:changed-region>
        <text:changed-region xml:id="ct1651632312864" text:id="ct1651632312864">
          <text:insertion>
            <office:change-info>
              <dc:creator>王金桂</dc:creator>
              <dc:date>2016-03-30T16:48:00</dc:date>
            </office:change-info>
          </text:insertion>
        </text:changed-region>
        <text:changed-region xml:id="ct1651632314784" text:id="ct1651632314784">
          <text:insertion>
            <office:change-info>
              <dc:creator>王金桂</dc:creator>
              <dc:date>2016-03-30T17:05:00</dc:date>
            </office:change-info>
          </text:insertion>
        </text:changed-region>
        <text:changed-region xml:id="ct1651632316464" text:id="ct1651632316464">
          <text:insertion>
            <office:change-info>
              <dc:creator>A000000</dc:creator>
              <dc:date>2015-10-28T16:02:00</dc:date>
            </office:change-info>
          </text:insertion>
        </text:changed-region>
        <text:changed-region xml:id="ct1651632313104" text:id="ct1651632313104">
          <text:insertion>
            <office:change-info>
              <dc:creator>A000000</dc:creator>
              <dc:date>2015-10-28T16:03:00</dc:date>
            </office:change-info>
          </text:insertion>
        </text:changed-region>
        <text:changed-region xml:id="ct1651632313344" text:id="ct1651632313344">
          <text:deletion>
            <office:change-info>
              <dc:creator>A000000</dc:creator>
              <dc:date>2015-10-28T16:10:00</dc:date>
            </office:change-info>
            <text:p text:style-name="P254"><text:span text:style-name="T5">。</text:span></text:p>
          </text:deletion>
        </text:changed-region>
        <text:changed-region xml:id="ct1651632313824" text:id="ct1651632313824">
          <text:deletion>
            <office:change-info>
              <dc:creator>王金桂</dc:creator>
              <dc:date>2016-03-21T10:52:00</dc:date>
            </office:change-info>
            <text:p text:style-name="P254"><text:span text:style-name="T4">39.65</text:span></text:p>
          </text:deletion>
        </text:changed-region>
        <text:changed-region xml:id="ct1651632314304" text:id="ct1651632314304">
          <text:insertion>
            <office:change-info>
              <dc:creator>王金桂</dc:creator>
              <dc:date>2016-03-21T10:53:00</dc:date>
            </office:change-info>
          </text:insertion>
        </text:changed-region>
        <text:changed-region xml:id="ct1651632314544" text:id="ct1651632314544">
          <text:deletion>
            <office:change-info>
              <dc:creator>王金桂</dc:creator>
              <dc:date>2015-12-01T12:02:00</dc:date>
            </office:change-info>
            <text:p text:style-name="P503">H:次要手術為尚未納入健保給付者</text:p>
            <text:p text:style-name="P503"/>
          </text:deletion>
        </text:changed-region>
        <text:changed-region xml:id="ct1651632327744" text:id="ct1651632327744">
          <text:deletion>
            <office:change-info>
              <dc:creator>王金桂</dc:creator>
              <dc:date>2017-11-23T11:57:00</dc:date>
            </office:change-info>
            <text:p text:style-name="P177"><text:span text:style-name="T9">實施之部分</text:span></text:p>
          </text:deletion>
        </text:changed-region>
        <text:changed-region xml:id="ct1651632327504" text:id="ct1651632327504">
          <text:deletion>
            <office:change-info>
              <dc:creator>A000000</dc:creator>
              <dc:date>2015-08-26T11:40:00</dc:date>
            </office:change-info>
            <text:p text:style-name="P177"><text:span text:style-name="T9">於第一階段</text:span></text:p>
          </text:deletion>
        </text:changed-region>
        <text:changed-region xml:id="ct1651632315024" text:id="ct1651632315024">
          <text:deletion>
            <office:change-info>
              <dc:creator>王金桂</dc:creator>
              <dc:date>2017-11-23T11:57:00</dc:date>
            </office:change-info>
            <text:p text:style-name="P177"><text:span text:style-name="T9">已</text:span></text:p>
          </text:deletion>
        </text:changed-region>
        <text:changed-region xml:id="ct1651632326784" text:id="ct1651632326784">
          <text:deletion>
            <office:change-info>
              <dc:creator>王金桂</dc:creator>
              <dc:date>2015-11-30T10:58:00</dc:date>
            </office:change-info>
            <text:p text:style-name="P177"><text:span text:style-name="T9">等</text:span></text:p>
          </text:deletion>
        </text:changed-region>
        <text:changed-region xml:id="ct1651632327024" text:id="ct1651632327024">
          <text:deletion>
            <office:change-info>
              <dc:creator>王金桂</dc:creator>
              <dc:date>2015-11-30T10:57:00</dc:date>
            </office:change-info>
            <text:p text:style-name="P177"><text:span text:style-name="T9">診察費</text:span></text:p>
          </text:deletion>
        </text:changed-region>
        <text:changed-region xml:id="ct1651632327264" text:id="ct1651632327264">
          <text:insertion>
            <office:change-info>
              <dc:creator>王金桂</dc:creator>
              <dc:date>2015-11-30T10:58:00</dc:date>
            </office:change-info>
          </text:insertion>
        </text:changed-region>
        <text:changed-region xml:id="ct1651632328224" text:id="ct1651632328224">
          <text:insertion>
            <office:change-info>
              <dc:creator>王金桂</dc:creator>
              <dc:date>2015-11-30T10:59:00</dc:date>
            </office:change-info>
          </text:insertion>
        </text:changed-region>
        <text:changed-region xml:id="ct1651632327984" text:id="ct1651632327984">
          <text:insertion>
            <office:change-info>
              <dc:creator>王金桂</dc:creator>
              <dc:date>2015-11-30T11:00:00</dc:date>
            </office:change-info>
          </text:insertion>
        </text:changed-region>
        <text:changed-region xml:id="ct1651632328464" text:id="ct1651632328464">
          <text:insertion>
            <office:change-info>
              <dc:creator>王金桂</dc:creator>
              <dc:date>2017-11-22T17:55:00</dc:date>
            </office:change-info>
          </text:insertion>
        </text:changed-region>
        <text:changed-region xml:id="ct1651632311184" text:id="ct1651632311184">
          <text:insertion>
            <office:change-info>
              <dc:creator>王金桂</dc:creator>
              <dc:date>2017-11-23T10:56:00</dc:date>
            </office:change-info>
          </text:insertion>
        </text:changed-region>
        <text:changed-region xml:id="ct1651632306384" text:id="ct1651632306384">
          <text:insertion>
            <office:change-info>
              <dc:creator>王金桂</dc:creator>
              <dc:date>2017-11-23T10:57:00</dc:date>
            </office:change-info>
          </text:insertion>
        </text:changed-region>
        <text:changed-region xml:id="ct1651632307104" text:id="ct1651632307104">
          <text:insertion>
            <office:change-info>
              <dc:creator>王金桂</dc:creator>
              <dc:date>2017-11-23T11:15:00</dc:date>
            </office:change-info>
          </text:insertion>
        </text:changed-region>
        <text:changed-region xml:id="ct1651632308304" text:id="ct1651632308304">
          <text:insertion>
            <office:change-info>
              <dc:creator>王金桂</dc:creator>
              <dc:date>2017-11-23T11:16:00</dc:date>
            </office:change-info>
          </text:insertion>
        </text:changed-region>
        <text:changed-region xml:id="ct1651632305184" text:id="ct1651632305184">
          <text:insertion>
            <office:change-info>
              <dc:creator>王金桂</dc:creator>
              <dc:date>2017-11-23T11:17:00</dc:date>
            </office:change-info>
          </text:insertion>
        </text:changed-region>
        <text:changed-region xml:id="ct1651632303504" text:id="ct1651632303504">
          <text:deletion>
            <office:change-info>
              <dc:creator>王金桂</dc:creator>
              <dc:date>2015-11-25T18:16:00</dc:date>
            </office:change-info>
            <text:p text:style-name="P92">d105</text:p>
          </text:deletion>
        </text:changed-region>
        <text:changed-region xml:id="ct1651632297984" text:id="ct1651632297984">
          <text:deletion>
            <office:change-info>
              <dc:creator>王金桂</dc:creator>
              <dc:date>2015-11-25T18:16:00</dc:date>
            </office:change-info>
            <text:p text:style-name="P71">急診治療起始時間</text:p>
          </text:deletion>
        </text:changed-region>
        <text:changed-region xml:id="ct1651632309264" text:id="ct1651632309264">
          <text:insertion>
            <office:change-info>
              <dc:creator>A000000</dc:creator>
              <dc:date>2015-09-11T15:18:00</dc:date>
            </office:change-info>
          </text:insertion>
        </text:changed-region>
        <text:changed-region xml:id="ct1651632300624" text:id="ct1651632300624">
          <text:insertion>
            <office:change-info>
              <dc:creator>王金桂</dc:creator>
              <dc:date>2015-11-25T18:15:00</dc:date>
            </office:change-info>
          </text:insertion>
        </text:changed-region>
        <text:changed-region xml:id="ct1651632301104" text:id="ct1651632301104">
          <text:insertion>
            <office:change-info>
              <dc:creator>A000000</dc:creator>
              <dc:date>2015-09-11T15:18:00</dc:date>
            </office:change-info>
          </text:insertion>
        </text:changed-region>
        <text:changed-region xml:id="ct1651632302304" text:id="ct1651632302304">
          <text:deletion>
            <office:change-info>
              <dc:creator>王金桂</dc:creator>
              <dc:date>2015-11-25T18:17:00</dc:date>
            </office:change-info>
            <text:p text:style-name="P72">11</text:p>
          </text:deletion>
        </text:changed-region>
        <text:changed-region xml:id="ct1651632299664" text:id="ct1651632299664">
          <text:deletion>
            <office:change-info>
              <dc:creator>王金桂</dc:creator>
              <dc:date>2015-11-25T18:17:00</dc:date>
            </office:change-info>
            <text:p text:style-name="P72">X</text:p>
          </text:deletion>
        </text:changed-region>
        <text:changed-region xml:id="ct1651632307584" text:id="ct1651632307584">
          <text:deletion>
            <office:change-info>
              <dc:creator>王金桂</dc:creator>
              <dc:date>2015-11-25T18:16:00</dc:date>
            </office:change-info>
            <text:p text:style-name="P505">項目及支付標準」之急診診察費、檢傷分類急診診察費、精神科急診診察費，及職災急診診察費編號者，本欄為必填欄位。</text:p>
          </text:deletion>
        </text:changed-region>
        <text:changed-region xml:id="ct1651632305424" text:id="ct1651632305424">
          <text:deletion>
            <office:change-info>
              <dc:creator>王金桂</dc:creator>
              <dc:date>2015-11-25T18:15:00</dc:date>
            </office:change-info>
            <text:p text:style-name="P505">一、第1、2、3碼為民國年份，不足位者前補0。例如民國99年，為099。第4、5碼為月份，不足位者前補0。例如5月，為05。<text:span text:style-name="T60">第</text:span>6、7碼為日期，不足位者前補0。例如9日，為09。第8、9碼為小時，採用24小時制，不足位者前補0。例如早上5時，為05，下午3時為15。第10、11碼為分鐘，不足位者前補0。例如6分鐘，為06。</text:p>
            <text:p text:style-name="P505">二、申報醫令代碼為「全民健康保險醫療服務給付</text:p>
          </text:deletion>
        </text:changed-region>
        <text:changed-region xml:id="ct1651632300384" text:id="ct1651632300384">
          <text:deletion>
            <office:change-info>
              <dc:creator>王金桂</dc:creator>
              <dc:date>2015-11-25T18:16:00</dc:date>
            </office:change-info>
            <text:p text:style-name="P37">三、本欄請填保險對象進入急診室之時間。</text:p>
          </text:deletion>
        </text:changed-region>
        <text:changed-region xml:id="ct1651632299904" text:id="ct1651632299904">
          <text:deletion>
            <office:change-info>
              <dc:creator>A000000</dc:creator>
              <dc:date>2015-08-26T11:52:00</dc:date>
            </office:change-info>
            <text:p text:style-name="P19">△</text:p>
          </text:deletion>
        </text:changed-region>
        <text:changed-region xml:id="ct1651632300144" text:id="ct1651632300144">
          <text:deletion>
            <office:change-info>
              <dc:creator>王金桂</dc:creator>
              <dc:date>2015-11-25T18:16:00</dc:date>
            </office:change-info>
            <text:p text:style-name="P92">d106</text:p>
          </text:deletion>
        </text:changed-region>
        <text:changed-region xml:id="ct1651632307824" text:id="ct1651632307824">
          <text:insertion>
            <office:change-info>
              <dc:creator>王金桂</dc:creator>
              <dc:date>2015-11-25T18:16:00</dc:date>
            </office:change-info>
          </text:insertion>
        </text:changed-region>
        <text:changed-region xml:id="ct1651632303264" text:id="ct1651632303264">
          <text:deletion>
            <office:change-info>
              <dc:creator>王金桂</dc:creator>
              <dc:date>2015-11-25T18:16:00</dc:date>
            </office:change-info>
            <text:p text:style-name="P105"><text:span text:style-name="T39"/></text:p>
            <text:p text:style-name="P105"><text:span text:style-name="T36">急診治療結束時間</text:span></text:p>
          </text:deletion>
        </text:changed-region>
        <text:changed-region xml:id="ct1651632308064" text:id="ct1651632308064">
          <text:insertion>
            <office:change-info>
              <dc:creator>A000000</dc:creator>
              <dc:date>2015-09-11T15:19:00</dc:date>
            </office:change-info>
          </text:insertion>
        </text:changed-region>
        <text:changed-region xml:id="ct1651632304944" text:id="ct1651632304944">
          <text:insertion>
            <office:change-info>
              <dc:creator>王金桂</dc:creator>
              <dc:date>2015-11-25T18:16:00</dc:date>
            </office:change-info>
          </text:insertion>
        </text:changed-region>
        <text:changed-region xml:id="ct1651632298464" text:id="ct1651632298464">
          <text:insertion>
            <office:change-info>
              <dc:creator>A000000</dc:creator>
              <dc:date>2015-09-11T15:19:00</dc:date>
            </office:change-info>
          </text:insertion>
        </text:changed-region>
        <text:changed-region xml:id="ct1651632298224" text:id="ct1651632298224">
          <text:deletion>
            <office:change-info>
              <dc:creator>王金桂</dc:creator>
              <dc:date>2016-06-04T09:50:00</dc:date>
            </office:change-info>
            <text:p text:style-name="P72">11</text:p>
          </text:deletion>
        </text:changed-region>
        <text:changed-region xml:id="ct1651632302064" text:id="ct1651632302064">
          <text:deletion>
            <office:change-info>
              <dc:creator>王金桂</dc:creator>
              <dc:date>2016-06-04T09:50:00</dc:date>
            </office:change-info>
            <text:p text:style-name="P72">X</text:p>
          </text:deletion>
        </text:changed-region>
        <text:changed-region xml:id="ct1651632305664" text:id="ct1651632305664">
          <text:deletion>
            <office:change-info>
              <dc:creator>王金桂</dc:creator>
              <dc:date>2015-11-25T18:16:00</dc:date>
            </office:change-info>
            <text:p text:style-name="P554">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154"><text:span text:style-name="T3">二、</text:span><text:span text:style-name="T4">申報醫令代碼為「全民健康保險醫療服務給付項目及支付標準」之急診診察費、檢傷分類急診診察費、精神科急診診察費，及職災急診診察費編號者，本欄為必填欄位。</text:span></text:p>
            <text:p text:style-name="P554">三、本欄請填保險對象離開急診室之時間。</text:p>
          </text:deletion>
        </text:changed-region>
        <text:changed-region xml:id="ct1651632296304" text:id="ct1651632296304">
          <text:deletion>
            <office:change-info>
              <dc:creator>王金桂</dc:creator>
              <dc:date>2017-11-16T11:14:00</dc:date>
            </office:change-info>
            <text:p text:style-name="P105"><text:span text:style-name="T9">轉診</text:span></text:p>
          </text:deletion>
        </text:changed-region>
        <text:changed-region xml:id="ct1651632306624" text:id="ct1651632306624">
          <text:insertion>
            <office:change-info>
              <dc:creator>王金桂</dc:creator>
              <dc:date>2017-11-16T11:17:00</dc:date>
            </office:change-info>
          </text:insertion>
        </text:changed-region>
        <text:changed-region xml:id="ct1651632300864" text:id="ct1651632300864">
          <text:insertion>
            <office:change-info>
              <dc:creator>王金桂</dc:creator>
              <dc:date>2017-11-16T11:18:00</dc:date>
            </office:change-info>
          </text:insertion>
        </text:changed-region>
        <text:changed-region xml:id="ct1651632308784" text:id="ct1651632308784">
          <text:deletion>
            <office:change-info>
              <dc:creator>王金桂</dc:creator>
              <dc:date>2017-11-16T11:16:00</dc:date>
            </office:change-info>
            <text:p text:style-name="P105"><text:span text:style-name="T9">依轉診單</text:span></text:p>
          </text:deletion>
        </text:changed-region>
        <text:changed-region xml:id="ct1651632304464" text:id="ct1651632304464">
          <text:deletion>
            <office:change-info>
              <dc:creator>王金桂</dc:creator>
              <dc:date>2017-11-16T11:16:00</dc:date>
            </office:change-info>
            <text:p text:style-name="P105"><text:span text:style-name="T9">轉介</text:span></text:p>
          </text:deletion>
        </text:changed-region>
        <text:changed-region xml:id="ct1651632297024" text:id="ct1651632297024">
          <text:deletion>
            <office:change-info>
              <dc:creator>王金桂</dc:creator>
              <dc:date>2017-11-16T11:16:00</dc:date>
            </office:change-info>
            <text:p text:style-name="P105"><text:span text:style-name="T9">填入</text:span></text:p>
          </text:deletion>
        </text:changed-region>
        <text:changed-region xml:id="ct1651632296064" text:id="ct1651632296064">
          <text:deletion>
            <office:change-info>
              <dc:creator>王金桂</dc:creator>
              <dc:date>2016-03-11T14:39:00</dc:date>
            </office:change-info>
            <text:p text:style-name="P105"><text:span text:style-name="T9">出</text:span></text:p>
          </text:deletion>
        </text:changed-region>
        <text:changed-region xml:id="ct1651632297744" text:id="ct1651632297744">
          <text:insertion>
            <office:change-info>
              <dc:creator>王金桂</dc:creator>
              <dc:date>2016-03-11T14:39:00</dc:date>
            </office:change-info>
          </text:insertion>
        </text:changed-region>
        <text:changed-region xml:id="ct1651632299424" text:id="ct1651632299424">
          <text:insertion>
            <office:change-info>
              <dc:creator>王金桂</dc:creator>
              <dc:date>2016-03-11T14:40:00</dc:date>
            </office:change-info>
          </text:insertion>
        </text:changed-region>
        <text:changed-region xml:id="ct1651632297264" text:id="ct1651632297264">
          <text:insertion>
            <office:change-info>
              <dc:creator>王金桂</dc:creator>
              <dc:date>2017-11-16T14:01:00</dc:date>
            </office:change-info>
          </text:insertion>
        </text:changed-region>
        <text:changed-region xml:id="ct1651632301584" text:id="ct1651632301584">
          <text:deletion>
            <office:change-info>
              <dc:creator>王金桂</dc:creator>
              <dc:date>2017-11-16T14:01:00</dc:date>
            </office:change-info>
            <text:p text:style-name="P105"><text:span text:style-name="T9">轉院</text:span></text:p>
          </text:deletion>
        </text:changed-region>
        <text:changed-region xml:id="ct1651632309024" text:id="ct1651632309024">
          <text:insertion>
            <office:change-info>
              <dc:creator>王金桂</dc:creator>
              <dc:date>2017-11-16T14:01:00</dc:date>
            </office:change-info>
          </text:insertion>
        </text:changed-region>
        <text:changed-region xml:id="ct1651632303744" text:id="ct1651632303744">
          <text:insertion>
            <office:change-info>
              <dc:creator>王金桂</dc:creator>
              <dc:date>2017-11-16T14:02:00</dc:date>
            </office:change-info>
          </text:insertion>
        </text:changed-region>
        <text:changed-region xml:id="ct1651632298704" text:id="ct1651632298704">
          <text:deletion>
            <office:change-info>
              <dc:creator>王金桂</dc:creator>
              <dc:date>2017-11-02T16:43:00</dc:date>
            </office:change-info>
            <text:p text:style-name="P105"><text:span text:style-name="T9">提升</text:span></text:p>
          </text:deletion>
        </text:changed-region>
        <text:changed-region xml:id="ct1651632309504" text:id="ct1651632309504">
          <text:insertion>
            <office:change-info>
              <dc:creator>王金桂</dc:creator>
              <dc:date>2017-11-02T16:43:00</dc:date>
            </office:change-info>
          </text:insertion>
        </text:changed-region>
        <text:changed-region xml:id="ct1651632298944" text:id="ct1651632298944">
          <text:insertion>
            <office:change-info>
              <dc:creator>王金桂</dc:creator>
              <dc:date>2017-11-02T16:44:00</dc:date>
            </office:change-info>
          </text:insertion>
        </text:changed-region>
        <text:changed-region xml:id="ct1651632309744" text:id="ct1651632309744">
          <text:deletion>
            <office:change-info>
              <dc:creator>王金桂</dc:creator>
              <dc:date>2017-11-02T16:44:00</dc:date>
            </office:change-info>
            <text:p text:style-name="P105"><text:span text:style-name="T9">品質試辦</text:span></text:p>
          </text:deletion>
        </text:changed-region>
        <text:changed-region xml:id="ct1651632305904" text:id="ct1651632305904">
          <text:insertion>
            <office:change-info>
              <dc:creator>王金桂</dc:creator>
              <dc:date>2018-01-02T15:37:00</dc:date>
            </office:change-info>
          </text:insertion>
        </text:changed-region>
        <text:changed-region xml:id="ct1651632297504" text:id="ct1651632297504">
          <text:insertion>
            <office:change-info>
              <dc:creator>王金桂</dc:creator>
              <dc:date>2017-11-02T16:44:00</dc:date>
            </office:change-info>
          </text:insertion>
        </text:changed-region>
        <text:changed-region xml:id="ct1651632306864" text:id="ct1651632306864">
          <text:insertion>
            <office:change-info>
              <dc:creator>A000000</dc:creator>
              <dc:date>2015-09-11T15:19:00</dc:date>
            </office:change-info>
          </text:insertion>
        </text:changed-region>
        <text:changed-region xml:id="ct1651632304704" text:id="ct1651632304704">
          <text:insertion>
            <office:change-info>
              <dc:creator>A000000</dc:creator>
              <dc:date>2015-09-11T15:20:00</dc:date>
            </office:change-info>
          </text:insertion>
        </text:changed-region>
        <text:changed-region xml:id="ct1651632301344" text:id="ct1651632301344">
          <text:insertion>
            <office:change-info>
              <dc:creator>A000000</dc:creator>
              <dc:date>2015-09-11T15:21:00</dc:date>
            </office:change-info>
          </text:insertion>
        </text:changed-region>
        <text:changed-region xml:id="ct1651632296544" text:id="ct1651632296544">
          <text:insertion>
            <office:change-info>
              <dc:creator>王金桂</dc:creator>
              <dc:date>2017-11-02T16:46:00</dc:date>
            </office:change-info>
          </text:insertion>
        </text:changed-region>
        <text:changed-region xml:id="ct1651632301824" text:id="ct1651632301824">
          <text:insertion>
            <office:change-info>
              <dc:creator>王金桂</dc:creator>
              <dc:date>2017-11-02T16:47:00</dc:date>
            </office:change-info>
          </text:insertion>
        </text:changed-region>
        <text:changed-region xml:id="ct1651632303984" text:id="ct1651632303984">
          <text:insertion>
            <office:change-info>
              <dc:creator>A000000</dc:creator>
              <dc:date>2015-09-11T15:21:00</dc:date>
            </office:change-info>
          </text:insertion>
        </text:changed-region>
        <text:changed-region xml:id="ct1651632302544" text:id="ct1651632302544">
          <text:insertion>
            <office:change-info>
              <dc:creator>王金桂</dc:creator>
              <dc:date>2017-11-02T16:47:00</dc:date>
            </office:change-info>
          </text:insertion>
        </text:changed-region>
        <text:changed-region xml:id="ct1651632302784" text:id="ct1651632302784">
          <text:insertion>
            <office:change-info>
              <dc:creator>王金桂</dc:creator>
              <dc:date>2017-11-02T16:48:00</dc:date>
            </office:change-info>
          </text:insertion>
        </text:changed-region>
        <text:changed-region xml:id="ct1651632307344" text:id="ct1651632307344">
          <text:insertion>
            <office:change-info>
              <dc:creator>A000000</dc:creator>
              <dc:date>2015-09-11T15:22:00</dc:date>
            </office:change-info>
          </text:insertion>
        </text:changed-region>
        <text:changed-region xml:id="ct1651632299184" text:id="ct1651632299184">
          <text:insertion>
            <office:change-info>
              <dc:creator>王金桂</dc:creator>
              <dc:date>2017-11-02T16:48:00</dc:date>
            </office:change-info>
          </text:insertion>
        </text:changed-region>
        <text:changed-region xml:id="ct1651632306144" text:id="ct1651632306144">
          <text:insertion>
            <office:change-info>
              <dc:creator>王金桂</dc:creator>
              <dc:date>2017-11-02T16:49:00</dc:date>
            </office:change-info>
          </text:insertion>
        </text:changed-region>
        <text:changed-region xml:id="ct1651632309984" text:id="ct1651632309984">
          <text:insertion>
            <office:change-info>
              <dc:creator>王金桂</dc:creator>
              <dc:date>2017-11-02T16:50:00</dc:date>
            </office:change-info>
          </text:insertion>
        </text:changed-region>
        <text:changed-region xml:id="ct1651632304224" text:id="ct1651632304224">
          <text:insertion>
            <office:change-info>
              <dc:creator>王金桂</dc:creator>
              <dc:date>2017-11-02T16:49:00</dc:date>
            </office:change-info>
          </text:insertion>
        </text:changed-region>
        <text:changed-region xml:id="ct1651632310224" text:id="ct1651632310224">
          <text:insertion>
            <office:change-info>
              <dc:creator>王金桂</dc:creator>
              <dc:date>2017-11-02T16:51:00</dc:date>
            </office:change-info>
          </text:insertion>
        </text:changed-region>
        <text:changed-region xml:id="ct1651632310464" text:id="ct1651632310464">
          <text:insertion>
            <office:change-info>
              <dc:creator>王金桂</dc:creator>
              <dc:date>2017-11-06T16:12:00</dc:date>
            </office:change-info>
          </text:insertion>
        </text:changed-region>
        <text:changed-region xml:id="ct1651632310704" text:id="ct1651632310704">
          <text:insertion>
            <office:change-info>
              <dc:creator>王金桂</dc:creator>
              <dc:date>2017-11-06T16:13:00</dc:date>
            </office:change-info>
          </text:insertion>
        </text:changed-region>
        <text:changed-region xml:id="ct1651632310944" text:id="ct1651632310944">
          <text:insertion>
            <office:change-info>
              <dc:creator>王金桂</dc:creator>
              <dc:date>2017-11-06T16:14:00</dc:date>
            </office:change-info>
          </text:insertion>
        </text:changed-region>
        <text:changed-region xml:id="ct1651632296784" text:id="ct1651632296784">
          <text:insertion>
            <office:change-info>
              <dc:creator>王金桂</dc:creator>
              <dc:date>2017-11-06T16:15:00</dc:date>
            </office:change-info>
          </text:insertion>
        </text:changed-region>
        <text:changed-region xml:id="ct1651632287520" text:id="ct1651632287520">
          <text:insertion>
            <office:change-info>
              <dc:creator>王金桂</dc:creator>
              <dc:date>2017-11-06T16:14:00</dc:date>
            </office:change-info>
          </text:insertion>
        </text:changed-region>
        <text:changed-region xml:id="ct1651632282480" text:id="ct1651632282480">
          <text:insertion>
            <office:change-info>
              <dc:creator>王金桂</dc:creator>
              <dc:date>2017-11-06T16:15:00</dc:date>
            </office:change-info>
          </text:insertion>
        </text:changed-region>
        <text:changed-region xml:id="ct1651632282000" text:id="ct1651632282000">
          <text:insertion>
            <office:change-info>
              <dc:creator>王金桂</dc:creator>
              <dc:date>2017-11-06T16:16:00</dc:date>
            </office:change-info>
          </text:insertion>
        </text:changed-region>
        <text:changed-region xml:id="ct1651632282240" text:id="ct1651632282240">
          <text:insertion>
            <office:change-info>
              <dc:creator>王金桂</dc:creator>
              <dc:date>2017-11-06T16:15:00</dc:date>
            </office:change-info>
          </text:insertion>
        </text:changed-region>
        <text:changed-region xml:id="ct1651632286800" text:id="ct1651632286800">
          <text:insertion>
            <office:change-info>
              <dc:creator>A000000</dc:creator>
              <dc:date>2015-09-11T15:24:00</dc:date>
            </office:change-info>
          </text:insertion>
        </text:changed-region>
        <text:changed-region xml:id="ct1651632289920" text:id="ct1651632289920">
          <text:insertion>
            <office:change-info>
              <dc:creator>A000000</dc:creator>
              <dc:date>2015-09-11T15:25:00</dc:date>
            </office:change-info>
          </text:insertion>
        </text:changed-region>
        <text:changed-region xml:id="ct1651632283200" text:id="ct1651632283200">
          <text:insertion>
            <office:change-info>
              <dc:creator>A000000</dc:creator>
              <dc:date>2015-09-11T15:27:00</dc:date>
            </office:change-info>
          </text:insertion>
        </text:changed-region>
        <text:changed-region xml:id="ct1651632283920" text:id="ct1651632283920">
          <text:insertion>
            <office:change-info>
              <dc:creator>A000000</dc:creator>
              <dc:date>2015-09-11T15:25:00</dc:date>
            </office:change-info>
          </text:insertion>
        </text:changed-region>
        <text:changed-region xml:id="ct1651632289680" text:id="ct1651632289680">
          <text:insertion>
            <office:change-info>
              <dc:creator>A000000</dc:creator>
              <dc:date>2015-09-11T15:25:00</dc:date>
            </office:change-info>
          </text:insertion>
        </text:changed-region>
        <text:changed-region xml:id="ct1651632282720" text:id="ct1651632282720">
          <text:insertion>
            <office:change-info>
              <dc:creator>A000000</dc:creator>
              <dc:date>2015-09-11T15:28:00</dc:date>
            </office:change-info>
          </text:insertion>
        </text:changed-region>
        <text:changed-region xml:id="ct1651632290160" text:id="ct1651632290160">
          <text:insertion>
            <office:change-info>
              <dc:creator>A000000</dc:creator>
              <dc:date>2015-09-11T15:29:00</dc:date>
            </office:change-info>
          </text:insertion>
        </text:changed-region>
        <text:changed-region xml:id="ct1651632285600" text:id="ct1651632285600">
          <text:insertion>
            <office:change-info>
              <dc:creator>A000000</dc:creator>
              <dc:date>2015-09-11T15:30:00</dc:date>
            </office:change-info>
          </text:insertion>
        </text:changed-region>
        <text:changed-region xml:id="ct1651632289440" text:id="ct1651632289440">
          <text:insertion>
            <office:change-info>
              <dc:creator>A000000</dc:creator>
              <dc:date>2015-09-11T15:29:00</dc:date>
            </office:change-info>
          </text:insertion>
        </text:changed-region>
        <text:changed-region xml:id="ct1651632278880" text:id="ct1651632278880">
          <text:insertion>
            <office:change-info>
              <dc:creator>王金桂</dc:creator>
              <dc:date>2015-11-25T18:17:00</dc:date>
            </office:change-info>
          </text:insertion>
        </text:changed-region>
        <text:changed-region xml:id="ct1651632293520" text:id="ct1651632293520">
          <text:insertion>
            <office:change-info>
              <dc:creator>A000000</dc:creator>
              <dc:date>2015-09-11T15:29:00</dc:date>
            </office:change-info>
          </text:insertion>
        </text:changed-region>
        <text:changed-region xml:id="ct1651632287280" text:id="ct1651632287280">
          <text:insertion>
            <office:change-info>
              <dc:creator>A000000</dc:creator>
              <dc:date>2015-09-11T15:30:00</dc:date>
            </office:change-info>
          </text:insertion>
        </text:changed-region>
        <text:changed-region xml:id="ct1651632289200" text:id="ct1651632289200">
          <text:insertion>
            <office:change-info>
              <dc:creator>A000000</dc:creator>
              <dc:date>2015-09-11T15:31:00</dc:date>
            </office:change-info>
          </text:insertion>
        </text:changed-region>
        <text:changed-region xml:id="ct1651632284880" text:id="ct1651632284880">
          <text:insertion>
            <office:change-info>
              <dc:creator>A000000</dc:creator>
              <dc:date>2015-09-11T15:35:00</dc:date>
            </office:change-info>
          </text:insertion>
        </text:changed-region>
        <text:changed-region xml:id="ct1651632281760" text:id="ct1651632281760">
          <text:insertion>
            <office:change-info>
              <dc:creator>A000000</dc:creator>
              <dc:date>2015-09-11T15:36:00</dc:date>
            </office:change-info>
          </text:insertion>
        </text:changed-region>
        <text:changed-region xml:id="ct1651632292320" text:id="ct1651632292320">
          <text:insertion>
            <office:change-info>
              <dc:creator>曾美嘉</dc:creator>
              <dc:date>2018-07-11T09:54:00</dc:date>
            </office:change-info>
          </text:insertion>
        </text:changed-region>
        <text:changed-region xml:id="ct1651632284400" text:id="ct1651632284400">
          <text:insertion>
            <office:change-info>
              <dc:creator>王金桂</dc:creator>
              <dc:date>2018-01-02T16:12:00</dc:date>
            </office:change-info>
          </text:insertion>
        </text:changed-region>
        <text:changed-region xml:id="ct1651632293280" text:id="ct1651632293280">
          <text:insertion>
            <office:change-info>
              <dc:creator>A000000</dc:creator>
              <dc:date>2015-08-26T11:36:00</dc:date>
            </office:change-info>
          </text:insertion>
        </text:changed-region>
        <text:changed-region xml:id="ct1651632285840" text:id="ct1651632285840">
          <text:insertion>
            <office:change-info>
              <dc:creator>王金桂</dc:creator>
              <dc:date>2015-11-25T18:17:00</dc:date>
            </office:change-info>
          </text:insertion>
        </text:changed-region>
        <text:changed-region xml:id="ct1651632279120" text:id="ct1651632279120">
          <text:insertion>
            <office:change-info>
              <dc:creator>A000000</dc:creator>
              <dc:date>2015-08-26T11:37:00</dc:date>
            </office:change-info>
          </text:insertion>
        </text:changed-region>
        <text:changed-region xml:id="ct1651632284160" text:id="ct1651632284160">
          <text:deletion>
            <office:change-info>
              <dc:creator>王金桂</dc:creator>
              <dc:date>2017-11-20T11:13:00</dc:date>
            </office:change-info>
            <text:p text:style-name="P276"><text:span text:style-name="T3">或CBA02開頭且點數清單段</text:span><text:span text:style-name="T9">欄位IDd45~欄位IDd64</text:span><text:span text:style-name="T3">處置碼需有一為3761。</text:span></text:p>
          </text:deletion>
        </text:changed-region>
        <text:changed-region xml:id="ct1651632290640" text:id="ct1651632290640">
          <text:deletion>
            <office:change-info>
              <dc:creator>王金桂</dc:creator>
              <dc:date>2017-11-20T10:39:00</dc:date>
            </office:change-info>
            <text:p text:style-name="P276"><text:span text:style-name="T3">*</text:span></text:p>
          </text:deletion>
        </text:changed-region>
        <text:changed-region xml:id="ct1651632293760" text:id="ct1651632293760">
          <text:deletion>
            <office:change-info>
              <dc:creator>王金桂</dc:creator>
              <dc:date>2017-11-20T11:13:00</dc:date>
            </office:change-info>
            <text:p text:style-name="P276"><text:span text:style-name="T3">(2)醫令代碼為CBA01</text:span></text:p>
          </text:deletion>
        </text:changed-region>
        <text:changed-region xml:id="ct1651632282960" text:id="ct1651632282960">
          <text:insertion>
            <office:change-info>
              <dc:creator>王金桂</dc:creator>
              <dc:date>2017-11-20T11:14:00</dc:date>
            </office:change-info>
          </text:insertion>
        </text:changed-region>
        <text:changed-region xml:id="ct1651632283680" text:id="ct1651632283680">
          <text:insertion>
            <office:change-info>
              <dc:creator>王金桂</dc:creator>
              <dc:date>2017-11-20T11:15:00</dc:date>
            </office:change-info>
          </text:insertion>
        </text:changed-region>
        <text:changed-region xml:id="ct1651632290880" text:id="ct1651632290880">
          <text:insertion>
            <office:change-info>
              <dc:creator>王金桂</dc:creator>
              <dc:date>2017-11-20T11:14:00</dc:date>
            </office:change-info>
          </text:insertion>
        </text:changed-region>
        <text:changed-region xml:id="ct1651632286080" text:id="ct1651632286080">
          <text:insertion>
            <office:change-info>
              <dc:creator>王金桂</dc:creator>
              <dc:date>2017-11-20T11:15:00</dc:date>
            </office:change-info>
          </text:insertion>
        </text:changed-region>
        <text:changed-region xml:id="ct1651632278640" text:id="ct1651632278640">
          <text:insertion>
            <office:change-info>
              <dc:creator>王金桂</dc:creator>
              <dc:date>2017-11-20T11:16:00</dc:date>
            </office:change-info>
          </text:insertion>
        </text:changed-region>
        <text:changed-region xml:id="ct1651632291120" text:id="ct1651632291120">
          <text:insertion>
            <office:change-info>
              <dc:creator>王金桂</dc:creator>
              <dc:date>2017-11-20T11:18:00</dc:date>
            </office:change-info>
          </text:insertion>
        </text:changed-region>
        <text:changed-region xml:id="ct1651632291360" text:id="ct1651632291360">
          <text:deletion>
            <office:change-info>
              <dc:creator>王金桂</dc:creator>
              <dc:date>2017-11-20T11:18:00</dc:date>
            </office:change-info>
            <text:p text:style-name="P277"><text:span text:style-name="T3">3</text:span></text:p>
          </text:deletion>
        </text:changed-region>
        <text:changed-region xml:id="ct1651632283440" text:id="ct1651632283440">
          <text:insertion>
            <office:change-info>
              <dc:creator>王金桂</dc:creator>
              <dc:date>2017-11-20T11:18:00</dc:date>
            </office:change-info>
          </text:insertion>
        </text:changed-region>
        <text:changed-region xml:id="ct1651632281280" text:id="ct1651632281280">
          <text:deletion>
            <office:change-info>
              <dc:creator>王金桂</dc:creator>
              <dc:date>2017-11-20T11:18:00</dc:date>
            </office:change-info>
            <text:p text:style-name="P278"><text:span text:style-name="T4">4</text:span></text:p>
          </text:deletion>
        </text:changed-region>
        <text:changed-region xml:id="ct1651632284640" text:id="ct1651632284640">
          <text:insertion>
            <office:change-info>
              <dc:creator>王金桂</dc:creator>
              <dc:date>2018-01-02T16:13:00</dc:date>
            </office:change-info>
          </text:insertion>
        </text:changed-region>
        <text:changed-region xml:id="ct1651632291600" text:id="ct1651632291600">
          <text:insertion>
            <office:change-info>
              <dc:creator>王金桂</dc:creator>
              <dc:date>2018-01-02T16:14:00</dc:date>
            </office:change-info>
          </text:insertion>
        </text:changed-region>
        <text:changed-region xml:id="ct1651632288720" text:id="ct1651632288720">
          <text:deletion>
            <office:change-info>
              <dc:creator>王金桂</dc:creator>
              <dc:date>2018-01-02T16:14:00</dc:date>
            </office:change-info>
            <text:p text:style-name="P304"><text:span text:style-name="T6">S</text:span></text:p>
          </text:deletion>
        </text:changed-region>
        <text:changed-region xml:id="ct1651632285120" text:id="ct1651632285120">
          <text:insertion>
            <office:change-info>
              <dc:creator>王金桂</dc:creator>
              <dc:date>2015-11-30T11:10:00</dc:date>
            </office:change-info>
          </text:insertion>
        </text:changed-region>
        <text:changed-region xml:id="ct1651632292800" text:id="ct1651632292800">
          <text:insertion>
            <office:change-info>
              <dc:creator>王金桂</dc:creator>
              <dc:date>2015-11-30T11:22:00</dc:date>
            </office:change-info>
          </text:insertion>
        </text:changed-region>
        <text:changed-region xml:id="ct1651632292560" text:id="ct1651632292560">
          <text:insertion>
            <office:change-info>
              <dc:creator>王金桂</dc:creator>
              <dc:date>2015-12-01T09:49:00</dc:date>
            </office:change-info>
          </text:insertion>
        </text:changed-region>
        <text:changed-region xml:id="ct1651632279360" text:id="ct1651632279360">
          <text:insertion>
            <office:change-info>
              <dc:creator>王金桂</dc:creator>
              <dc:date>2015-11-30T11:22:00</dc:date>
            </office:change-info>
          </text:insertion>
        </text:changed-region>
        <text:changed-region xml:id="ct1651632293040" text:id="ct1651632293040">
          <text:insertion>
            <office:change-info>
              <dc:creator>王金桂</dc:creator>
              <dc:date>2015-11-30T11:18:00</dc:date>
            </office:change-info>
          </text:insertion>
        </text:changed-region>
        <text:changed-region xml:id="ct1651632280320" text:id="ct1651632280320">
          <text:insertion>
            <office:change-info>
              <dc:creator>王金桂</dc:creator>
              <dc:date>2015-11-30T11:23:00</dc:date>
            </office:change-info>
          </text:insertion>
        </text:changed-region>
        <text:changed-region xml:id="ct1651632280800" text:id="ct1651632280800">
          <text:insertion>
            <office:change-info>
              <dc:creator>王金桂</dc:creator>
              <dc:date>2015-12-01T09:49:00</dc:date>
            </office:change-info>
          </text:insertion>
        </text:changed-region>
        <text:changed-region xml:id="ct1651632285360" text:id="ct1651632285360">
          <text:insertion>
            <office:change-info>
              <dc:creator>王金桂</dc:creator>
              <dc:date>2015-11-30T11:23:00</dc:date>
            </office:change-info>
          </text:insertion>
        </text:changed-region>
        <text:changed-region xml:id="ct1651632281040" text:id="ct1651632281040">
          <text:insertion>
            <office:change-info>
              <dc:creator>王金桂</dc:creator>
              <dc:date>2015-11-30T11:19:00</dc:date>
            </office:change-info>
          </text:insertion>
        </text:changed-region>
        <text:changed-region xml:id="ct1651632286560" text:id="ct1651632286560">
          <text:insertion>
            <office:change-info>
              <dc:creator>王金桂</dc:creator>
              <dc:date>2015-11-30T11:22:00</dc:date>
            </office:change-info>
          </text:insertion>
        </text:changed-region>
        <text:changed-region xml:id="ct1651632287760" text:id="ct1651632287760">
          <text:insertion>
            <office:change-info>
              <dc:creator>王金桂</dc:creator>
              <dc:date>2015-11-30T11:24:00</dc:date>
            </office:change-info>
          </text:insertion>
        </text:changed-region>
        <text:changed-region xml:id="ct1651632288000" text:id="ct1651632288000">
          <text:insertion>
            <office:change-info>
              <dc:creator>王金桂</dc:creator>
              <dc:date>2015-11-30T11:25:00</dc:date>
            </office:change-info>
          </text:insertion>
        </text:changed-region>
        <text:changed-region xml:id="ct1651632288240" text:id="ct1651632288240">
          <text:insertion>
            <office:change-info>
              <dc:creator>王金桂</dc:creator>
              <dc:date>2015-11-30T11:24:00</dc:date>
            </office:change-info>
          </text:insertion>
        </text:changed-region>
        <text:changed-region xml:id="ct1651632281520" text:id="ct1651632281520">
          <text:insertion>
            <office:change-info>
              <dc:creator>王金桂</dc:creator>
              <dc:date>2015-11-30T11:25:00</dc:date>
            </office:change-info>
          </text:insertion>
        </text:changed-region>
        <text:changed-region xml:id="ct1651632288480" text:id="ct1651632288480">
          <text:insertion>
            <office:change-info>
              <dc:creator>王金桂</dc:creator>
              <dc:date>2015-11-30T11:19:00</dc:date>
            </office:change-info>
          </text:insertion>
        </text:changed-region>
        <text:changed-region xml:id="ct1651632279600" text:id="ct1651632279600">
          <text:insertion>
            <office:change-info>
              <dc:creator>王金桂</dc:creator>
              <dc:date>2015-11-30T11:26:00</dc:date>
            </office:change-info>
          </text:insertion>
        </text:changed-region>
        <text:changed-region xml:id="ct1651632279840" text:id="ct1651632279840">
          <text:insertion>
            <office:change-info>
              <dc:creator>王金桂</dc:creator>
              <dc:date>2015-11-30T11:19:00</dc:date>
            </office:change-info>
          </text:insertion>
        </text:changed-region>
        <text:changed-region xml:id="ct1651632280080" text:id="ct1651632280080">
          <text:insertion>
            <office:change-info>
              <dc:creator>王金桂</dc:creator>
              <dc:date>2015-11-30T11:20:00</dc:date>
            </office:change-info>
          </text:insertion>
        </text:changed-region>
        <text:changed-region xml:id="ct1651632288960" text:id="ct1651632288960">
          <text:insertion>
            <office:change-info>
              <dc:creator>王金桂</dc:creator>
              <dc:date>2016-03-21T09:37:00</dc:date>
            </office:change-info>
          </text:insertion>
        </text:changed-region>
        <text:changed-region xml:id="ct1651632294000" text:id="ct1651632294000">
          <text:insertion>
            <office:change-info>
              <dc:creator>王金桂</dc:creator>
              <dc:date>2016-03-21T10:21:00</dc:date>
            </office:change-info>
          </text:insertion>
        </text:changed-region>
        <text:changed-region xml:id="ct1651632294480" text:id="ct1651632294480">
          <text:deletion>
            <office:change-info>
              <dc:creator>A000000</dc:creator>
              <dc:date>2015-08-26T11:28:00</dc:date>
            </office:change-info>
            <text:p text:style-name="P72">3</text:p>
          </text:deletion>
        </text:changed-region>
        <text:changed-region xml:id="ct1651632295680" text:id="ct1651632295680">
          <text:insertion>
            <office:change-info>
              <dc:creator>曾美嘉</dc:creator>
              <dc:date>2018-05-25T11:35:00</dc:date>
            </office:change-info>
          </text:insertion>
        </text:changed-region>
        <text:changed-region xml:id="ct1651632294240" text:id="ct1651632294240">
          <text:insertion>
            <office:change-info>
              <dc:creator>A000000</dc:creator>
              <dc:date>2015-08-26T11:28:00</dc:date>
            </office:change-info>
          </text:insertion>
        </text:changed-region>
        <text:changed-region xml:id="ct1651632294720" text:id="ct1651632294720">
          <text:insertion>
            <office:change-info>
              <dc:creator>A000000</dc:creator>
              <dc:date>2015-08-26T11:29:00</dc:date>
            </office:change-info>
          </text:insertion>
        </text:changed-region>
        <text:changed-region xml:id="ct1651632295440" text:id="ct1651632295440">
          <text:insertion>
            <office:change-info>
              <dc:creator>A000000</dc:creator>
              <dc:date>2015-08-26T11:30:00</dc:date>
            </office:change-info>
          </text:insertion>
        </text:changed-region>
        <text:changed-region xml:id="ct1651632294960" text:id="ct1651632294960">
          <text:insertion>
            <office:change-info>
              <dc:creator>A000000</dc:creator>
              <dc:date>2015-08-26T11:30:00</dc:date>
            </office:change-info>
          </text:insertion>
        </text:changed-region>
        <text:changed-region xml:id="ct1651632295200" text:id="ct1651632295200">
          <text:insertion>
            <office:change-info>
              <dc:creator>A000000</dc:creator>
              <dc:date>2015-08-26T11:34:00</dc:date>
            </office:change-info>
          </text:insertion>
        </text:changed-region>
        <text:changed-region xml:id="ct1651632275040" text:id="ct1651632275040">
          <text:insertion>
            <office:change-info>
              <dc:creator>A000000</dc:creator>
              <dc:date>2015-08-26T11:31:00</dc:date>
            </office:change-info>
          </text:insertion>
        </text:changed-region>
        <text:changed-region xml:id="ct1651632275280" text:id="ct1651632275280">
          <text:insertion>
            <office:change-info>
              <dc:creator>A000000</dc:creator>
              <dc:date>2015-08-26T11:34:00</dc:date>
            </office:change-info>
          </text:insertion>
        </text:changed-region>
        <text:changed-region xml:id="ct1651632268320" text:id="ct1651632268320">
          <text:insertion>
            <office:change-info>
              <dc:creator>A000000</dc:creator>
              <dc:date>2015-08-26T11:35:00</dc:date>
            </office:change-info>
          </text:insertion>
        </text:changed-region>
        <text:changed-region xml:id="ct1651632271920" text:id="ct1651632271920">
          <text:insertion>
            <office:change-info>
              <dc:creator>A000000</dc:creator>
              <dc:date>2015-08-26T11:35:00</dc:date>
            </office:change-info>
          </text:insertion>
        </text:changed-region>
        <text:changed-region xml:id="ct1651632264480" text:id="ct1651632264480">
          <text:insertion>
            <office:change-info>
              <dc:creator>曾美嘉</dc:creator>
              <dc:date>2018-05-25T09:55:00</dc:date>
            </office:change-info>
          </text:insertion>
        </text:changed-region>
        <text:changed-region xml:id="ct1651632270000" text:id="ct1651632270000">
          <text:insertion>
            <office:change-info>
              <dc:creator>曾美嘉</dc:creator>
              <dc:date>2018-05-25T09:56:00</dc:date>
            </office:change-info>
          </text:insertion>
        </text:changed-region>
        <text:changed-region xml:id="ct1651632264720" text:id="ct1651632264720">
          <text:insertion>
            <office:change-info>
              <dc:creator>曾美嘉</dc:creator>
              <dc:date>2018-05-25T09:56:00</dc:date>
            </office:change-info>
          </text:insertion>
        </text:changed-region>
        <text:changed-region xml:id="ct1651632268560" text:id="ct1651632268560">
          <text:insertion>
            <office:change-info>
              <dc:creator>曾美嘉</dc:creator>
              <dc:date>2018-05-25T09:56:00</dc:date>
            </office:change-info>
          </text:insertion>
        </text:changed-region>
        <text:changed-region xml:id="ct1651632269520" text:id="ct1651632269520">
          <text:deletion>
            <office:change-info>
              <dc:creator>曾美嘉</dc:creator>
              <dc:date>2018-05-24T17:06:00</dc:date>
            </office:change-info>
            <text:p text:style-name="P72">6</text:p>
          </text:deletion>
        </text:changed-region>
        <text:changed-region xml:id="ct1651632277920" text:id="ct1651632277920">
          <text:insertion>
            <office:change-info>
              <dc:creator>曾美嘉</dc:creator>
              <dc:date>2018-05-24T17:06:00</dc:date>
            </office:change-info>
          </text:insertion>
        </text:changed-region>
        <text:changed-region xml:id="ct1651632268800" text:id="ct1651632268800">
          <text:deletion>
            <office:change-info>
              <dc:creator>曾美嘉</dc:creator>
              <dc:date>2018-05-24T17:07:00</dc:date>
            </office:change-info>
            <text:p text:style-name="P329">診療之部位代碼：右側填R、左側填L、雙側填B。</text:p>
          </text:deletion>
        </text:changed-region>
        <text:changed-region xml:id="ct1651632271440" text:id="ct1651632271440">
          <text:insertion>
            <office:change-info>
              <dc:creator>曾美嘉</dc:creator>
              <dc:date>2018-05-24T17:07:00</dc:date>
            </office:change-info>
          </text:insertion>
        </text:changed-region>
        <text:changed-region xml:id="ct1651632274080" text:id="ct1651632274080">
          <text:deletion>
            <office:change-info>
              <dc:creator>曾美嘉</dc:creator>
              <dc:date>2018-05-24T17:07:00</dc:date>
            </office:change-info>
            <text:p text:style-name="P161"><text:span text:style-name="T4">三</text:span></text:p>
          </text:deletion>
        </text:changed-region>
        <text:changed-region xml:id="ct1651632266160" text:id="ct1651632266160">
          <text:insertion>
            <office:change-info>
              <dc:creator>曾美嘉</dc:creator>
              <dc:date>2018-05-29T11:33:00</dc:date>
            </office:change-info>
          </text:insertion>
        </text:changed-region>
        <text:changed-region xml:id="ct1651632276240" text:id="ct1651632276240">
          <text:insertion>
            <office:change-info>
              <dc:creator>王金桂</dc:creator>
              <dc:date>2015-11-30T16:44:00</dc:date>
            </office:change-info>
          </text:insertion>
        </text:changed-region>
        <text:changed-region xml:id="ct1651632278400" text:id="ct1651632278400">
          <text:insertion>
            <office:change-info>
              <dc:creator>王金桂</dc:creator>
              <dc:date>2015-11-30T16:45:00</dc:date>
            </office:change-info>
          </text:insertion>
        </text:changed-region>
        <text:changed-region xml:id="ct1651632264960" text:id="ct1651632264960">
          <text:insertion>
            <office:change-info>
              <dc:creator>王金桂</dc:creator>
              <dc:date>2015-11-30T16:46:00</dc:date>
            </office:change-info>
          </text:insertion>
        </text:changed-region>
        <text:changed-region xml:id="ct1651632272160" text:id="ct1651632272160">
          <text:insertion>
            <office:change-info>
              <dc:creator>王金桂</dc:creator>
              <dc:date>2018-01-02T16:14:00</dc:date>
            </office:change-info>
          </text:insertion>
        </text:changed-region>
        <text:changed-region xml:id="ct1651632275760" text:id="ct1651632275760">
          <text:insertion>
            <office:change-info>
              <dc:creator>王金桂</dc:creator>
              <dc:date>2015-11-30T11:20:00</dc:date>
            </office:change-info>
          </text:insertion>
        </text:changed-region>
        <text:changed-region xml:id="ct1651632274320" text:id="ct1651632274320">
          <text:insertion>
            <office:change-info>
              <dc:creator>王金桂</dc:creator>
              <dc:date>2015-11-30T11:21:00</dc:date>
            </office:change-info>
          </text:insertion>
        </text:changed-region>
        <text:changed-region xml:id="ct1651632264240" text:id="ct1651632264240">
          <text:insertion>
            <office:change-info>
              <dc:creator>王金桂</dc:creator>
              <dc:date>2016-03-21T10:21:00</dc:date>
            </office:change-info>
          </text:insertion>
        </text:changed-region>
        <text:changed-region xml:id="ct1651632268080" text:id="ct1651632268080">
          <text:insertion>
            <office:change-info>
              <dc:creator>王金桂</dc:creator>
              <dc:date>2016-03-21T10:22:00</dc:date>
            </office:change-info>
          </text:insertion>
        </text:changed-region>
        <text:changed-region xml:id="ct1651632266400" text:id="ct1651632266400">
          <text:deletion>
            <office:change-info>
              <dc:creator>王金桂</dc:creator>
              <dc:date>2016-10-18T11:05:00</dc:date>
            </office:change-info>
            <text:p text:style-name="P511"><text:span text:style-name="T6">前</text:span></text:p>
          </text:deletion>
        </text:changed-region>
        <text:changed-region xml:id="ct1651632275520" text:id="ct1651632275520">
          <text:insertion>
            <office:change-info>
              <dc:creator>王金桂</dc:creator>
              <dc:date>2016-10-18T11:05:00</dc:date>
            </office:change-info>
          </text:insertion>
        </text:changed-region>
        <text:changed-region xml:id="ct1651632265200" text:id="ct1651632265200">
          <text:insertion>
            <office:change-info>
              <dc:creator>王金桂</dc:creator>
              <dc:date>2018-01-02T16:15:00</dc:date>
            </office:change-info>
          </text:insertion>
        </text:changed-region>
        <text:changed-region xml:id="ct1651632269040" text:id="ct1651632269040">
          <text:insertion>
            <office:change-info>
              <dc:creator>王金桂</dc:creator>
              <dc:date>2018-01-02T16:15:00</dc:date>
            </office:change-info>
          </text:insertion>
        </text:changed-region>
        <text:changed-region xml:id="ct1651632276000" text:id="ct1651632276000">
          <text:insertion>
            <office:change-info>
              <dc:creator>王金桂</dc:creator>
              <dc:date>2018-01-02T16:15:00</dc:date>
            </office:change-info>
          </text:insertion>
        </text:changed-region>
        <text:changed-region xml:id="ct1651632269280" text:id="ct1651632269280">
          <text:deletion>
            <office:change-info>
              <dc:creator>王金桂</dc:creator>
              <dc:date>2017-11-15T15:27:00</dc:date>
            </office:change-info>
            <text:p text:style-name="P513"><text:span text:style-name="T6">付標準規定限專科醫</text:span></text:p>
          </text:deletion>
        </text:changed-region>
        <text:changed-region xml:id="ct1651632263280" text:id="ct1651632263280">
          <text:deletion>
            <office:change-info>
              <dc:creator>王金桂</dc:creator>
              <dc:date>2017-11-15T15:26:00</dc:date>
            </office:change-info>
            <text:p text:style-name="P513"><text:span text:style-name="T6">手術或全民健康保險醫療服務給付項目及支</text:span></text:p>
          </text:deletion>
        </text:changed-region>
        <text:changed-region xml:id="ct1651632269760" text:id="ct1651632269760">
          <text:insertion>
            <office:change-info>
              <dc:creator>王金桂</dc:creator>
              <dc:date>2017-11-15T15:27:00</dc:date>
            </office:change-info>
          </text:insertion>
        </text:changed-region>
        <text:changed-region xml:id="ct1651632276480" text:id="ct1651632276480">
          <text:deletion>
            <office:change-info>
              <dc:creator>王金桂</dc:creator>
              <dc:date>2017-11-15T15:28:00</dc:date>
            </office:change-info>
            <text:p text:style-name="P513"><text:span text:style-name="T6">師執行之項目</text:span></text:p>
          </text:deletion>
        </text:changed-region>
        <text:changed-region xml:id="ct1651632267120" text:id="ct1651632267120">
          <text:insertion>
            <office:change-info>
              <dc:creator>王金桂</dc:creator>
              <dc:date>2017-11-15T15:50:00</dc:date>
            </office:change-info>
          </text:insertion>
        </text:changed-region>
        <text:changed-region xml:id="ct1651632270240" text:id="ct1651632270240">
          <text:insertion>
            <office:change-info>
              <dc:creator>王金桂</dc:creator>
              <dc:date>2017-11-15T15:51:00</dc:date>
            </office:change-info>
          </text:insertion>
        </text:changed-region>
        <text:changed-region xml:id="ct1651632278160" text:id="ct1651632278160">
          <text:insertion>
            <office:change-info>
              <dc:creator>王金桂</dc:creator>
              <dc:date>2018-01-02T15:38:00</dc:date>
            </office:change-info>
          </text:insertion>
        </text:changed-region>
        <text:changed-region xml:id="ct1651632272400" text:id="ct1651632272400">
          <text:insertion>
            <office:change-info>
              <dc:creator>王金桂</dc:creator>
              <dc:date>2017-11-15T15:51:00</dc:date>
            </office:change-info>
          </text:insertion>
        </text:changed-region>
        <text:changed-region xml:id="ct1651632274800" text:id="ct1651632274800">
          <text:insertion>
            <office:change-info>
              <dc:creator>王金桂</dc:creator>
              <dc:date>2017-11-15T15:52:00</dc:date>
            </office:change-info>
          </text:insertion>
        </text:changed-region>
        <text:changed-region xml:id="ct1651632277440" text:id="ct1651632277440">
          <text:insertion>
            <office:change-info>
              <dc:creator>王金桂</dc:creator>
              <dc:date>2018-01-02T15:38:00</dc:date>
            </office:change-info>
          </text:insertion>
        </text:changed-region>
        <text:changed-region xml:id="ct1651632270480" text:id="ct1651632270480">
          <text:insertion>
            <office:change-info>
              <dc:creator>王金桂</dc:creator>
              <dc:date>2017-11-15T15:52:00</dc:date>
            </office:change-info>
          </text:insertion>
        </text:changed-region>
        <text:changed-region xml:id="ct1651632277680" text:id="ct1651632277680">
          <text:insertion>
            <office:change-info>
              <dc:creator>王金桂</dc:creator>
              <dc:date>2017-11-15T15:53:00</dc:date>
            </office:change-info>
          </text:insertion>
        </text:changed-region>
        <text:changed-region xml:id="ct1651632264000" text:id="ct1651632264000">
          <text:insertion>
            <office:change-info>
              <dc:creator>王金桂</dc:creator>
              <dc:date>2017-11-15T15:55:00</dc:date>
            </office:change-info>
          </text:insertion>
        </text:changed-region>
        <text:changed-region xml:id="ct1651632272640" text:id="ct1651632272640">
          <text:insertion>
            <office:change-info>
              <dc:creator>王金桂</dc:creator>
              <dc:date>2017-11-15T15:56:00</dc:date>
            </office:change-info>
          </text:insertion>
        </text:changed-region>
        <text:changed-region xml:id="ct1651632265920" text:id="ct1651632265920">
          <text:insertion>
            <office:change-info>
              <dc:creator>王金桂</dc:creator>
              <dc:date>2017-11-15T15:57:00</dc:date>
            </office:change-info>
          </text:insertion>
        </text:changed-region>
        <text:changed-region xml:id="ct1651632274560" text:id="ct1651632274560">
          <text:insertion>
            <office:change-info>
              <dc:creator>王金桂</dc:creator>
              <dc:date>2017-11-15T15:58:00</dc:date>
            </office:change-info>
          </text:insertion>
        </text:changed-region>
        <text:changed-region xml:id="ct1651632276720" text:id="ct1651632276720">
          <text:insertion>
            <office:change-info>
              <dc:creator>王金桂</dc:creator>
              <dc:date>2017-11-15T15:59:00</dc:date>
            </office:change-info>
          </text:insertion>
        </text:changed-region>
        <text:changed-region xml:id="ct1651632270720" text:id="ct1651632270720">
          <text:insertion>
            <office:change-info>
              <dc:creator>王金桂</dc:creator>
              <dc:date>2017-11-15T16:00:00</dc:date>
            </office:change-info>
          </text:insertion>
        </text:changed-region>
        <text:changed-region xml:id="ct1651632266640" text:id="ct1651632266640">
          <text:insertion>
            <office:change-info>
              <dc:creator>王金桂</dc:creator>
              <dc:date>2017-11-15T16:01:00</dc:date>
            </office:change-info>
          </text:insertion>
        </text:changed-region>
        <text:changed-region xml:id="ct1651632265680" text:id="ct1651632265680">
          <text:insertion>
            <office:change-info>
              <dc:creator>王金桂</dc:creator>
              <dc:date>2017-11-15T16:02:00</dc:date>
            </office:change-info>
          </text:insertion>
        </text:changed-region>
        <text:changed-region xml:id="ct1651632270960" text:id="ct1651632270960">
          <text:insertion>
            <office:change-info>
              <dc:creator>王金桂</dc:creator>
              <dc:date>2017-11-15T16:03:00</dc:date>
            </office:change-info>
          </text:insertion>
        </text:changed-region>
        <text:changed-region xml:id="ct1651632273120" text:id="ct1651632273120">
          <text:insertion>
            <office:change-info>
              <dc:creator>王金桂</dc:creator>
              <dc:date>2017-11-15T16:04:00</dc:date>
            </office:change-info>
          </text:insertion>
        </text:changed-region>
        <text:changed-region xml:id="ct1651632266880" text:id="ct1651632266880">
          <text:insertion>
            <office:change-info>
              <dc:creator>王金桂</dc:creator>
              <dc:date>2017-11-15T16:05:00</dc:date>
            </office:change-info>
          </text:insertion>
        </text:changed-region>
        <text:changed-region xml:id="ct1651632265440" text:id="ct1651632265440">
          <text:insertion>
            <office:change-info>
              <dc:creator>王金桂</dc:creator>
              <dc:date>2017-11-15T16:06:00</dc:date>
            </office:change-info>
          </text:insertion>
        </text:changed-region>
        <text:changed-region xml:id="ct1651632267360" text:id="ct1651632267360">
          <text:insertion>
            <office:change-info>
              <dc:creator>王金桂</dc:creator>
              <dc:date>2017-11-15T16:07:00</dc:date>
            </office:change-info>
          </text:insertion>
        </text:changed-region>
        <text:changed-region xml:id="ct1651632267600" text:id="ct1651632267600">
          <text:insertion>
            <office:change-info>
              <dc:creator>王金桂</dc:creator>
              <dc:date>2017-11-15T16:12:00</dc:date>
            </office:change-info>
          </text:insertion>
        </text:changed-region>
        <text:changed-region xml:id="ct1651632267840" text:id="ct1651632267840">
          <text:insertion>
            <office:change-info>
              <dc:creator>A000000</dc:creator>
              <dc:date>2015-09-15T16:52:00</dc:date>
            </office:change-info>
          </text:insertion>
        </text:changed-region>
        <text:changed-region xml:id="ct1651632276960" text:id="ct1651632276960">
          <text:insertion>
            <office:change-info>
              <dc:creator>A000000</dc:creator>
              <dc:date>2015-09-15T16:53:00</dc:date>
            </office:change-info>
          </text:insertion>
        </text:changed-region>
        <text:changed-region xml:id="ct1651632271680" text:id="ct1651632271680">
          <text:insertion>
            <office:change-info>
              <dc:creator>A000000</dc:creator>
              <dc:date>2015-09-15T16:53:00</dc:date>
            </office:change-info>
          </text:insertion>
        </text:changed-region>
        <text:changed-region xml:id="ct1651632272880" text:id="ct1651632272880">
          <text:insertion>
            <office:change-info>
              <dc:creator>A000000</dc:creator>
              <dc:date>2015-09-15T16:54:00</dc:date>
            </office:change-info>
          </text:insertion>
        </text:changed-region>
        <text:changed-region xml:id="ct1651632263520" text:id="ct1651632263520">
          <text:insertion>
            <office:change-info>
              <dc:creator>王金桂</dc:creator>
              <dc:date>2016-09-02T10:50:00</dc:date>
            </office:change-info>
          </text:insertion>
        </text:changed-region>
        <text:changed-region xml:id="ct1651632273360" text:id="ct1651632273360">
          <text:insertion>
            <office:change-info>
              <dc:creator>王金桂</dc:creator>
              <dc:date>2016-09-02T10:50:00</dc:date>
            </office:change-info>
          </text:insertion>
        </text:changed-region>
        <text:changed-region xml:id="ct1651632277200" text:id="ct1651632277200">
          <text:insertion>
            <office:change-info>
              <dc:creator>王金桂</dc:creator>
              <dc:date>2016-09-02T10:50:00</dc:date>
            </office:change-info>
          </text:insertion>
        </text:changed-region>
        <text:changed-region xml:id="ct1651632273600" text:id="ct1651632273600">
          <text:insertion>
            <office:change-info>
              <dc:creator>王金桂</dc:creator>
              <dc:date>2016-09-02T10:50:00</dc:date>
            </office:change-info>
          </text:insertion>
        </text:changed-region>
        <text:changed-region xml:id="ct1651632273840" text:id="ct1651632273840">
          <text:insertion>
            <office:change-info>
              <dc:creator>王金桂</dc:creator>
              <dc:date>2016-09-02T10:50:00</dc:date>
            </office:change-info>
          </text:insertion>
        </text:changed-region>
        <text:changed-region xml:id="ct1651632263760" text:id="ct1651632263760">
          <text:insertion>
            <office:change-info>
              <dc:creator>王金桂</dc:creator>
              <dc:date>2016-09-02T10:50:00</dc:date>
            </office:change-info>
          </text:insertion>
        </text:changed-region>
        <text:changed-region xml:id="ct1651576681936" text:id="ct1651576681936">
          <text:insertion>
            <office:change-info>
              <dc:creator>王金桂</dc:creator>
              <dc:date>2016-09-02T10:50:00</dc:date>
            </office:change-info>
          </text:insertion>
        </text:changed-region>
        <text:changed-region xml:id="ct1651576691776" text:id="ct1651576691776">
          <text:insertion>
            <office:change-info>
              <dc:creator>王金桂</dc:creator>
              <dc:date>2016-09-02T10:50:00</dc:date>
            </office:change-info>
          </text:insertion>
        </text:changed-region>
        <text:changed-region xml:id="ct1651576685536" text:id="ct1651576685536">
          <text:insertion>
            <office:change-info>
              <dc:creator>王金桂</dc:creator>
              <dc:date>2016-09-02T10:52:00</dc:date>
            </office:change-info>
          </text:insertion>
        </text:changed-region>
        <text:changed-region xml:id="ct1651632317424" text:id="ct1651632317424">
          <text:insertion>
            <office:change-info>
              <dc:creator>王金桂</dc:creator>
              <dc:date>2016-09-02T10:52:00</dc:date>
            </office:change-info>
          </text:insertion>
        </text:changed-region>
        <text:changed-region xml:id="ct1651632317904" text:id="ct1651632317904">
          <text:insertion>
            <office:change-info>
              <dc:creator>王金桂</dc:creator>
              <dc:date>2016-09-02T10:52:00</dc:date>
            </office:change-info>
          </text:insertion>
        </text:changed-region>
        <text:changed-region xml:id="ct1651576456048" text:id="ct1651576456048">
          <text:insertion>
            <office:change-info>
              <dc:creator>王金桂</dc:creator>
              <dc:date>2016-09-02T10:52:00</dc:date>
            </office:change-info>
          </text:insertion>
        </text:changed-region>
        <text:changed-region xml:id="ct1651563432368" text:id="ct1651563432368">
          <text:insertion>
            <office:change-info>
              <dc:creator>王金桂</dc:creator>
              <dc:date>2016-09-02T10:52:00</dc:date>
            </office:change-info>
          </text:insertion>
        </text:changed-region>
        <text:changed-region xml:id="ct1651633999712" text:id="ct1651633999712">
          <text:insertion>
            <office:change-info>
              <dc:creator>王金桂</dc:creator>
              <dc:date>2016-09-02T10:52:00</dc:date>
            </office:change-info>
          </text:insertion>
        </text:changed-region>
        <text:changed-region xml:id="ct1651634011472" text:id="ct1651634011472">
          <text:insertion>
            <office:change-info>
              <dc:creator>王金桂</dc:creator>
              <dc:date>2017-11-15T15:18:00</dc:date>
            </office:change-info>
          </text:insertion>
        </text:changed-region>
        <text:changed-region xml:id="ct1651634013632" text:id="ct1651634013632">
          <text:insertion>
            <office:change-info>
              <dc:creator>王金桂</dc:creator>
              <dc:date>2017-11-15T15:18:00</dc:date>
            </office:change-info>
          </text:insertion>
        </text:changed-region>
        <text:changed-region xml:id="ct1651634006912" text:id="ct1651634006912">
          <text:insertion>
            <office:change-info>
              <dc:creator>曾美嘉</dc:creator>
              <dc:date>2018-05-24T17:08:00</dc:date>
            </office:change-info>
          </text:insertion>
        </text:changed-region>
        <text:changed-region xml:id="ct1651634002832" text:id="ct1651634002832">
          <text:insertion>
            <office:change-info>
              <dc:creator>曾美嘉</dc:creator>
              <dc:date>2018-05-24T17:08:00</dc:date>
            </office:change-info>
          </text:insertion>
        </text:changed-region>
        <text:changed-region xml:id="ct1651634010032" text:id="ct1651634010032">
          <text:insertion>
            <office:change-info>
              <dc:creator>王金桂</dc:creator>
              <dc:date>2017-11-15T15:18:00</dc:date>
            </office:change-info>
          </text:insertion>
        </text:changed-region>
        <text:changed-region xml:id="ct1651634011712" text:id="ct1651634011712">
          <text:insertion>
            <office:change-info>
              <dc:creator>王金桂</dc:creator>
              <dc:date>2018-01-02T16:02:00</dc:date>
            </office:change-info>
          </text:insertion>
        </text:changed-region>
        <text:changed-region xml:id="ct1651634014112" text:id="ct1651634014112">
          <text:insertion>
            <office:change-info>
              <dc:creator>王金桂</dc:creator>
              <dc:date>2017-11-15T15:18:00</dc:date>
            </office:change-info>
          </text:insertion>
        </text:changed-region>
        <text:changed-region xml:id="ct1651633998992" text:id="ct1651633998992">
          <text:insertion>
            <office:change-info>
              <dc:creator>王金桂</dc:creator>
              <dc:date>2017-11-15T15:18:00</dc:date>
            </office:change-info>
          </text:insertion>
        </text:changed-region>
        <text:changed-region xml:id="ct1651634008352" text:id="ct1651634008352">
          <text:insertion>
            <office:change-info>
              <dc:creator>王金桂</dc:creator>
              <dc:date>2017-11-15T15:18:00</dc:date>
            </office:change-info>
          </text:insertion>
        </text:changed-region>
        <text:changed-region xml:id="ct1651634012432" text:id="ct1651634012432">
          <text:insertion>
            <office:change-info>
              <dc:creator>王金桂</dc:creator>
              <dc:date>2017-11-15T15:19:00</dc:date>
            </office:change-info>
          </text:insertion>
        </text:changed-region>
        <text:changed-region xml:id="ct1651634004992" text:id="ct1651634004992">
          <text:insertion>
            <office:change-info>
              <dc:creator>A000000</dc:creator>
              <dc:date>2015-10-28T15:53:00</dc:date>
            </office:change-info>
          </text:insertion>
        </text:changed-region>
        <text:changed-region xml:id="ct1651634007392" text:id="ct1651634007392">
          <text:insertion>
            <office:change-info>
              <dc:creator>王金桂</dc:creator>
              <dc:date>2018-01-02T15:42:00</dc:date>
            </office:change-info>
          </text:insertion>
        </text:changed-region>
        <text:changed-region xml:id="ct1651634010272" text:id="ct1651634010272">
          <text:insertion>
            <office:change-info>
              <dc:creator>王金桂</dc:creator>
              <dc:date>2018-01-02T15:43:00</dc:date>
            </office:change-info>
          </text:insertion>
        </text:changed-region>
        <text:changed-region xml:id="ct1651634007152" text:id="ct1651634007152">
          <text:insertion>
            <office:change-info>
              <dc:creator>A000000</dc:creator>
              <dc:date>2015-10-28T15:53:00</dc:date>
            </office:change-info>
          </text:insertion>
        </text:changed-region>
        <text:changed-region xml:id="ct1651634000192" text:id="ct1651634000192">
          <text:insertion>
            <office:change-info>
              <dc:creator>王金桂</dc:creator>
              <dc:date>2016-03-11T14:54:00</dc:date>
            </office:change-info>
          </text:insertion>
        </text:changed-region>
        <text:changed-region xml:id="ct1651634007632" text:id="ct1651634007632">
          <text:insertion>
            <office:change-info>
              <dc:creator>A000000</dc:creator>
              <dc:date>2015-10-28T15:53:00</dc:date>
            </office:change-info>
          </text:insertion>
        </text:changed-region>
        <text:changed-region xml:id="ct1651634008112" text:id="ct1651634008112">
          <text:insertion>
            <office:change-info>
              <dc:creator>王金桂</dc:creator>
              <dc:date>2016-03-28T16:43:00</dc:date>
            </office:change-info>
          </text:insertion>
        </text:changed-region>
        <text:changed-region xml:id="ct1651634009552" text:id="ct1651634009552">
          <text:insertion>
            <office:change-info>
              <dc:creator>王金桂</dc:creator>
              <dc:date>2016-03-28T16:43:00</dc:date>
            </office:change-info>
          </text:insertion>
        </text:changed-region>
        <text:changed-region xml:id="ct1651634004032" text:id="ct1651634004032">
          <text:insertion>
            <office:change-info>
              <dc:creator>王金桂</dc:creator>
              <dc:date>2016-03-28T16:44:00</dc:date>
            </office:change-info>
          </text:insertion>
        </text:changed-region>
        <text:changed-region xml:id="ct1651634012912" text:id="ct1651634012912">
          <text:deletion>
            <office:change-info>
              <dc:creator>王金桂</dc:creator>
              <dc:date>2016-03-28T16:44:00</dc:date>
            </office:change-info>
            <text:p text:style-name="P515"><text:span text:style-name="T49"/></text:p>
            <text:p text:style-name="P515"><text:span text:style-name="T49"/></text:p>
          </text:deletion>
        </text:changed-region>
        <text:changed-region xml:id="ct1651634002112" text:id="ct1651634002112">
          <text:insertion>
            <office:change-info>
              <dc:creator>王金桂</dc:creator>
              <dc:date>2016-03-28T16:23:00</dc:date>
            </office:change-info>
          </text:insertion>
        </text:changed-region>
        <text:changed-region xml:id="ct1651634007872" text:id="ct1651634007872">
          <text:insertion>
            <office:change-info>
              <dc:creator>王金桂</dc:creator>
              <dc:date>2016-03-28T16:24:00</dc:date>
            </office:change-info>
          </text:insertion>
        </text:changed-region>
        <text:changed-region xml:id="ct1651634008592" text:id="ct1651634008592">
          <text:insertion>
            <office:change-info>
              <dc:creator>王金桂</dc:creator>
              <dc:date>2016-03-28T16:43:00</dc:date>
            </office:change-info>
          </text:insertion>
        </text:changed-region>
        <text:changed-region xml:id="ct1651634001632" text:id="ct1651634001632">
          <text:insertion>
            <office:change-info>
              <dc:creator>王金桂</dc:creator>
              <dc:date>2016-03-28T16:44:00</dc:date>
            </office:change-info>
          </text:insertion>
        </text:changed-region>
        <text:changed-region xml:id="ct1651634003312" text:id="ct1651634003312">
          <text:deletion>
            <office:change-info>
              <dc:creator>王金桂</dc:creator>
              <dc:date>2016-03-30T17:14:00</dc:date>
            </office:change-info>
            <text:p text:style-name="P365"><text:span text:style-name="T43">1</text:span></text:p>
          </text:deletion>
        </text:changed-region>
        <text:changed-region xml:id="ct1651634000432" text:id="ct1651634000432">
          <text:insertion>
            <office:change-info>
              <dc:creator>王金桂</dc:creator>
              <dc:date>2016-03-30T17:14:00</dc:date>
            </office:change-info>
          </text:insertion>
        </text:changed-region>
        <text:changed-region xml:id="ct1651633999472" text:id="ct1651633999472">
          <text:deletion>
            <office:change-info>
              <dc:creator>王金桂</dc:creator>
              <dc:date>2016-03-30T17:14:00</dc:date>
            </office:change-info>
            <text:p text:style-name="P365"><text:span text:style-name="T43">2</text:span></text:p>
          </text:deletion>
        </text:changed-region>
        <text:changed-region xml:id="ct1651634000672" text:id="ct1651634000672">
          <text:insertion>
            <office:change-info>
              <dc:creator>王金桂</dc:creator>
              <dc:date>2016-03-30T17:14:00</dc:date>
            </office:change-info>
          </text:insertion>
        </text:changed-region>
        <text:changed-region xml:id="ct1651634004272" text:id="ct1651634004272">
          <text:insertion>
            <office:change-info>
              <dc:creator>曾美嘉</dc:creator>
              <dc:date>2018-07-11T10:01:00</dc:date>
            </office:change-info>
          </text:insertion>
        </text:changed-region>
        <text:changed-region xml:id="ct1651634004752" text:id="ct1651634004752">
          <text:insertion>
            <office:change-info>
              <dc:creator>曾美嘉</dc:creator>
              <dc:date>2018-07-11T10:01:00</dc:date>
            </office:change-info>
          </text:insertion>
        </text:changed-region>
        <text:changed-region xml:id="ct1651634011952" text:id="ct1651634011952">
          <text:insertion>
            <office:change-info>
              <dc:creator>王金桂</dc:creator>
              <dc:date>2017-11-15T17:10:00</dc:date>
            </office:change-info>
          </text:insertion>
        </text:changed-region>
        <text:changed-region xml:id="ct1651634008832" text:id="ct1651634008832">
          <text:insertion>
            <office:change-info>
              <dc:creator>王金桂</dc:creator>
              <dc:date>2017-11-15T17:10:00</dc:date>
            </office:change-info>
          </text:insertion>
        </text:changed-region>
        <text:changed-region xml:id="ct1651634009792" text:id="ct1651634009792">
          <text:insertion>
            <office:change-info>
              <dc:creator>王金桂</dc:creator>
              <dc:date>2017-11-15T17:14:00</dc:date>
            </office:change-info>
          </text:insertion>
        </text:changed-region>
        <text:changed-region xml:id="ct1651634004512" text:id="ct1651634004512">
          <text:insertion>
            <office:change-info>
              <dc:creator>王金桂</dc:creator>
              <dc:date>2017-11-15T17:15:00</dc:date>
            </office:change-info>
          </text:insertion>
        </text:changed-region>
        <text:changed-region xml:id="ct1651634013872" text:id="ct1651634013872">
          <text:deletion>
            <office:change-info>
              <dc:creator>王金桂</dc:creator>
              <dc:date>2017-11-15T17:15:00</dc:date>
            </office:change-info>
            <text:p text:style-name="P341"><text:span text:style-name="T43">以</text:span></text:p>
          </text:deletion>
        </text:changed-region>
        <text:changed-region xml:id="ct1651634001872" text:id="ct1651634001872">
          <text:insertion>
            <office:change-info>
              <dc:creator>王金桂</dc:creator>
              <dc:date>2017-11-15T17:15:00</dc:date>
            </office:change-info>
          </text:insertion>
        </text:changed-region>
        <text:changed-region xml:id="ct1651634003072" text:id="ct1651634003072">
          <text:insertion>
            <office:change-info>
              <dc:creator>王金桂</dc:creator>
              <dc:date>2017-11-15T17:11:00</dc:date>
            </office:change-info>
          </text:insertion>
        </text:changed-region>
        <text:changed-region xml:id="ct1651634009072" text:id="ct1651634009072">
          <text:deletion>
            <office:change-info>
              <dc:creator>王金桂</dc:creator>
              <dc:date>2017-11-15T17:15:00</dc:date>
            </office:change-info>
            <text:p text:style-name="P341"><text:span text:style-name="T43">個月</text:span></text:p>
          </text:deletion>
        </text:changed-region>
        <text:changed-region xml:id="ct1651634006192" text:id="ct1651634006192">
          <text:deletion>
            <office:change-info>
              <dc:creator>王金桂</dc:creator>
              <dc:date>2017-11-15T17:11:00</dc:date>
            </office:change-info>
            <text:p text:style-name="P341"><text:span text:style-name="T43">兩</text:span></text:p>
          </text:deletion>
        </text:changed-region>
        <text:changed-region xml:id="ct1651634012192" text:id="ct1651634012192">
          <text:deletion>
            <office:change-info>
              <dc:creator>王金桂</dc:creator>
              <dc:date>2017-11-15T17:15:00</dc:date>
            </office:change-info>
            <text:p text:style-name="P341"><text:span text:style-name="T43">以上</text:span></text:p>
          </text:deletion>
        </text:changed-region>
        <text:changed-region xml:id="ct1651634000912" text:id="ct1651634000912">
          <text:insertion>
            <office:change-info>
              <dc:creator>王金桂</dc:creator>
              <dc:date>2017-11-15T17:15:00</dc:date>
            </office:change-info>
          </text:insertion>
        </text:changed-region>
        <text:changed-region xml:id="ct1651634005232" text:id="ct1651634005232">
          <text:deletion>
            <office:change-info>
              <dc:creator>王金桂</dc:creator>
              <dc:date>2017-11-15T17:16:00</dc:date>
            </office:change-info>
            <text:p text:style-name="P341"><text:span text:style-name="T43">申報一次為原則</text:span></text:p>
          </text:deletion>
        </text:changed-region>
        <text:changed-region xml:id="ct1651634005472" text:id="ct1651634005472">
          <text:deletion>
            <office:change-info>
              <dc:creator>王金桂</dc:creator>
              <dc:date>2017-11-15T17:16:00</dc:date>
            </office:change-info>
            <text:p text:style-name="P341"><text:span text:style-name="T43">二</text:span></text:p>
          </text:deletion>
        </text:changed-region>
        <text:changed-region xml:id="ct1651634002352" text:id="ct1651634002352">
          <text:insertion>
            <office:change-info>
              <dc:creator>王金桂</dc:creator>
              <dc:date>2017-11-15T17:16:00</dc:date>
            </office:change-info>
          </text:insertion>
        </text:changed-region>
        <text:changed-region xml:id="ct1651634001152" text:id="ct1651634001152">
          <text:deletion>
            <office:change-info>
              <dc:creator>王金桂</dc:creator>
              <dc:date>2017-11-15T17:16:00</dc:date>
            </office:change-info>
            <text:p text:style-name="P341"><text:span text:style-name="T43">個月</text:span></text:p>
          </text:deletion>
        </text:changed-region>
        <text:changed-region xml:id="ct1651634001392" text:id="ct1651634001392">
          <text:deletion>
            <office:change-info>
              <dc:creator>王金桂</dc:creator>
              <dc:date>2015-11-30T11:46:00</dc:date>
            </office:change-info>
            <text:p text:style-name="P379"><text:span text:style-name="T38">汽機車交通事故保險對象之醫療費用填報方式：</text:span></text:p>
          </text:deletion>
        </text:changed-region>
        <text:changed-region xml:id="ct1651634002592" text:id="ct1651634002592">
          <text:insertion>
            <office:change-info>
              <dc:creator>王金桂</dc:creator>
              <dc:date>2015-11-30T11:48:00</dc:date>
            </office:change-info>
          </text:insertion>
        </text:changed-region>
        <text:changed-region xml:id="ct1651634003552" text:id="ct1651634003552">
          <text:insertion>
            <office:change-info>
              <dc:creator>王金桂</dc:creator>
              <dc:date>2016-03-11T14:58:00</dc:date>
            </office:change-info>
          </text:insertion>
        </text:changed-region>
        <text:changed-region xml:id="ct1651634003792" text:id="ct1651634003792">
          <text:insertion>
            <office:change-info>
              <dc:creator>王金桂</dc:creator>
              <dc:date>2015-11-30T11:48:00</dc:date>
            </office:change-info>
          </text:insertion>
        </text:changed-region>
        <text:changed-region xml:id="ct1651634005712" text:id="ct1651634005712">
          <text:insertion>
            <office:change-info>
              <dc:creator>王金桂</dc:creator>
              <dc:date>2016-03-08T17:51:00</dc:date>
            </office:change-info>
          </text:insertion>
        </text:changed-region>
        <text:changed-region xml:id="ct1651634006432" text:id="ct1651634006432">
          <text:insertion>
            <office:change-info>
              <dc:creator>王金桂</dc:creator>
              <dc:date>2015-11-30T11:48:00</dc:date>
            </office:change-info>
          </text:insertion>
        </text:changed-region>
        <text:changed-region xml:id="ct1651634006672" text:id="ct1651634006672">
          <text:deletion>
            <office:change-info>
              <dc:creator>王金桂</dc:creator>
              <dc:date>2015-11-30T11:47:00</dc:date>
            </office:change-info>
            <text:p text:style-name="P590">汽機車交通事故患者之醫療費用時，住院案件請於點數清單段上「汽機車交通事故」欄位填Ｙ，<text:span text:style-name="T35">欄位IDd22</text:span>及<text:span text:style-name="T35">欄位IDd23</text:span>「外因分類」欄，依事故情形外因分類碼E810至E819</text:p>
          </text:deletion>
        </text:changed-region>
        <text:changed-region xml:id="ct1651634010992" text:id="ct1651634010992">
          <text:deletion>
            <office:change-info>
              <dc:creator>王金桂</dc:creator>
              <dc:date>2018-01-02T15:41:00</dc:date>
            </office:change-info>
            <text:p text:style-name="P392"><text:span text:style-name="T30">試辦</text:span></text:p>
          </text:deletion>
        </text:changed-region>
        <text:changed-region xml:id="ct1651634011232" text:id="ct1651634011232">
          <text:deletion>
            <office:change-info>
              <dc:creator>A000000</dc:creator>
              <dc:date>2015-10-28T16:33:00</dc:date>
            </office:change-info>
            <text:p text:style-name="Standard"><text:span text:style-name="T54">042</text:span></text:p>
          </text:deletion>
        </text:changed-region>
        <text:changed-region xml:id="ct1651634014352" text:id="ct1651634014352">
          <text:insertion>
            <office:change-info>
              <dc:creator>A000000</dc:creator>
              <dc:date>2015-10-28T16:33:00</dc:date>
            </office:change-info>
          </text:insertion>
        </text:changed-region>
        <text:changed-region xml:id="ct1651634015072" text:id="ct1651634015072">
          <text:deletion>
            <office:change-info>
              <dc:creator>A000000</dc:creator>
              <dc:date>2015-10-28T16:33:00</dc:date>
            </office:change-info>
            <text:p text:style-name="Standard"><text:span text:style-name="T54">V08</text:span></text:p>
          </text:deletion>
        </text:changed-region>
        <text:changed-region xml:id="ct1651634014592" text:id="ct1651634014592">
          <text:insertion>
            <office:change-info>
              <dc:creator>A000000</dc:creator>
              <dc:date>2015-10-28T16:34:00</dc:date>
            </office:change-info>
          </text:insertion>
        </text:changed-region>
        <text:changed-region xml:id="ct1651634009312" text:id="ct1651634009312">
          <text:deletion>
            <office:change-info>
              <dc:creator>王金桂</dc:creator>
              <dc:date>2017-11-14T18:14:00</dc:date>
            </office:change-info>
            <text:p text:style-name="P127"><text:span text:style-name="T3">IC89:符合無力繳納保費者(88.2增訂）。</text:span></text:p>
          </text:deletion>
        </text:changed-region>
        <text:changed-region xml:id="ct1651634015552" text:id="ct1651634015552">
          <text:insertion>
            <office:change-info>
              <dc:creator>王金桂</dc:creator>
              <dc:date>2017-11-14T18:14:00</dc:date>
            </office:change-info>
          </text:insertion>
        </text:changed-region>
        <text:changed-region xml:id="ct1651634015792" text:id="ct1651634015792">
          <text:insertion>
            <office:change-info>
              <dc:creator>王金桂</dc:creator>
              <dc:date>2017-11-14T18:15:00</dc:date>
            </office:change-info>
          </text:insertion>
        </text:changed-region>
        <text:changed-region xml:id="ct1651634014832" text:id="ct1651634014832">
          <text:deletion>
            <office:change-info>
              <dc:creator>王金桂</dc:creator>
              <dc:date>2017-11-14T18:16:00</dc:date>
            </office:change-info>
            <text:p text:style-name="P350">C002</text:p>
          </text:deletion>
        </text:changed-region>
        <text:changed-region xml:id="ct1651633985072" text:id="ct1651633985072">
          <text:deletion>
            <office:change-info>
              <dc:creator>王金桂</dc:creator>
              <dc:date>2017-11-14T18:16:00</dc:date>
            </office:change-info>
            <text:p text:style-name="P399"><text:span text:style-name="T3">歲以下兒少(依99.12.06健保醫字第0990081857號函新增)2018</text:span></text:p>
          </text:deletion>
        </text:changed-region>
        <text:changed-region xml:id="ct1651633992992" text:id="ct1651633992992">
          <text:insertion>
            <office:change-info>
              <dc:creator>王金桂</dc:creator>
              <dc:date>2017-11-14T18:19:00</dc:date>
            </office:change-info>
          </text:insertion>
        </text:changed-region>
        <text:changed-region xml:id="ct1651633984592" text:id="ct1651633984592">
          <text:deletion>
            <office:change-info>
              <dc:creator>王金桂</dc:creator>
              <dc:date>2017-11-14T18:16:00</dc:date>
            </office:change-info>
            <text:p text:style-name="P350">C003</text:p>
          </text:deletion>
        </text:changed-region>
        <text:changed-region xml:id="ct1651633985552" text:id="ct1651633985552">
          <text:deletion>
            <office:change-info>
              <dc:creator>王金桂</dc:creator>
              <dc:date>2017-11-14T18:16:00</dc:date>
            </office:change-info>
            <text:p text:style-name="P520">弱勢民眾安心就醫方案-懷孕婦女例外就醫</text:p>
          </text:deletion>
        </text:changed-region>
        <text:changed-region xml:id="ct1651633986512" text:id="ct1651633986512">
          <text:insertion>
            <office:change-info>
              <dc:creator>王金桂</dc:creator>
              <dc:date>2017-11-14T18:19:00</dc:date>
            </office:change-info>
          </text:insertion>
        </text:changed-region>
        <text:changed-region xml:id="ct1651634016032" text:id="ct1651634016032">
          <text:insertion>
            <office:change-info>
              <dc:creator>曾美嘉</dc:creator>
              <dc:date>2018-07-11T10:03:00</dc:date>
            </office:change-info>
          </text:insertion>
        </text:changed-region>
        <text:changed-region xml:id="ct1651633991312" text:id="ct1651633991312">
          <text:insertion>
            <office:change-info>
              <dc:creator>曾美嘉</dc:creator>
              <dc:date>2018-07-11T10:03:00</dc:date>
            </office:change-info>
          </text:insertion>
        </text:changed-region>
        <text:changed-region xml:id="ct1651633984832" text:id="ct1651633984832">
          <text:insertion>
            <office:change-info>
              <dc:creator>王金桂</dc:creator>
              <dc:date>2017-12-20T18:10:00</dc:date>
            </office:change-info>
          </text:insertion>
        </text:changed-region>
        <text:changed-region xml:id="ct1651633989152" text:id="ct1651633989152">
          <text:insertion>
            <office:change-info>
              <dc:creator>王金桂</dc:creator>
              <dc:date>2017-12-20T18:12:00</dc:date>
            </office:change-info>
          </text:insertion>
        </text:changed-region>
        <text:changed-region xml:id="ct1651633990832" text:id="ct1651633990832">
          <text:insertion>
            <office:change-info>
              <dc:creator>王金桂</dc:creator>
              <dc:date>2017-12-20T18:14:00</dc:date>
            </office:change-info>
          </text:insertion>
        </text:changed-region>
        <text:changed-region xml:id="ct1651633994192" text:id="ct1651633994192">
          <text:insertion>
            <office:change-info>
              <dc:creator>王金桂</dc:creator>
              <dc:date>2017-12-20T18:15:00</dc:date>
            </office:change-info>
          </text:insertion>
        </text:changed-region>
        <text:changed-region xml:id="ct1651633991792" text:id="ct1651633991792">
          <text:insertion>
            <office:change-info>
              <dc:creator>王金桂</dc:creator>
              <dc:date>2018-01-02T15:14:00</dc:date>
            </office:change-info>
          </text:insertion>
        </text:changed-region>
        <text:changed-region xml:id="ct1651633993952" text:id="ct1651633993952">
          <text:insertion>
            <office:change-info>
              <dc:creator>王金桂</dc:creator>
              <dc:date>2017-12-20T18:16:00</dc:date>
            </office:change-info>
          </text:insertion>
        </text:changed-region>
        <text:changed-region xml:id="ct1651633991072" text:id="ct1651633991072">
          <text:insertion>
            <office:change-info>
              <dc:creator>王金桂</dc:creator>
              <dc:date>2017-12-20T18:16:00</dc:date>
            </office:change-info>
          </text:insertion>
        </text:changed-region>
        <text:changed-region xml:id="ct1651633987232" text:id="ct1651633987232">
          <text:insertion>
            <office:change-info>
              <dc:creator>王金桂</dc:creator>
              <dc:date>2018-01-02T15:16:00</dc:date>
            </office:change-info>
          </text:insertion>
        </text:changed-region>
        <text:changed-region xml:id="ct1651633983872" text:id="ct1651633983872">
          <text:insertion>
            <office:change-info>
              <dc:creator>王金桂</dc:creator>
              <dc:date>2017-12-20T18:16:00</dc:date>
            </office:change-info>
          </text:insertion>
        </text:changed-region>
        <text:changed-region xml:id="ct1651633994432" text:id="ct1651633994432">
          <text:insertion>
            <office:change-info>
              <dc:creator>王金桂</dc:creator>
              <dc:date>2017-12-20T18:22:00</dc:date>
            </office:change-info>
          </text:insertion>
        </text:changed-region>
        <text:changed-region xml:id="ct1651633992272" text:id="ct1651633992272">
          <text:insertion>
            <office:change-info>
              <dc:creator>王金桂</dc:creator>
              <dc:date>2018-01-02T15:19:00</dc:date>
            </office:change-info>
          </text:insertion>
        </text:changed-region>
        <text:changed-region xml:id="ct1651633998272" text:id="ct1651633998272">
          <text:insertion>
            <office:change-info>
              <dc:creator>王金桂</dc:creator>
              <dc:date>2017-12-20T18:22:00</dc:date>
            </office:change-info>
          </text:insertion>
        </text:changed-region>
        <text:changed-region xml:id="ct1651633986032" text:id="ct1651633986032">
          <text:insertion>
            <office:change-info>
              <dc:creator>王金桂</dc:creator>
              <dc:date>2018-01-02T15:19:00</dc:date>
            </office:change-info>
          </text:insertion>
        </text:changed-region>
        <text:changed-region xml:id="ct1651633996832" text:id="ct1651633996832">
          <text:insertion>
            <office:change-info>
              <dc:creator>王金桂</dc:creator>
              <dc:date>2017-12-20T18:22:00</dc:date>
            </office:change-info>
          </text:insertion>
        </text:changed-region>
        <text:changed-region xml:id="ct1651633996352" text:id="ct1651633996352">
          <text:insertion>
            <office:change-info>
              <dc:creator>王金桂</dc:creator>
              <dc:date>2018-01-02T15:17:00</dc:date>
            </office:change-info>
          </text:insertion>
        </text:changed-region>
        <text:changed-region xml:id="ct1651633984112" text:id="ct1651633984112">
          <text:insertion>
            <office:change-info>
              <dc:creator>王金桂</dc:creator>
              <dc:date>2018-01-02T15:18:00</dc:date>
            </office:change-info>
          </text:insertion>
        </text:changed-region>
        <text:changed-region xml:id="ct1651633992032" text:id="ct1651633992032">
          <text:insertion>
            <office:change-info>
              <dc:creator>王金桂</dc:creator>
              <dc:date>2018-01-02T15:18:00</dc:date>
            </office:change-info>
          </text:insertion>
        </text:changed-region>
        <text:changed-region xml:id="ct1651633998752" text:id="ct1651633998752">
          <text:insertion>
            <office:change-info>
              <dc:creator>王金桂</dc:creator>
              <dc:date>2017-12-20T18:17:00</dc:date>
            </office:change-info>
          </text:insertion>
        </text:changed-region>
        <text:changed-region xml:id="ct1651633986272" text:id="ct1651633986272">
          <text:insertion>
            <office:change-info>
              <dc:creator>王金桂</dc:creator>
              <dc:date>2017-12-20T18:17:00</dc:date>
            </office:change-info>
          </text:insertion>
        </text:changed-region>
        <text:changed-region xml:id="ct1651633998512" text:id="ct1651633998512">
          <text:insertion>
            <office:change-info>
              <dc:creator>王金桂</dc:creator>
              <dc:date>2018-01-02T15:16:00</dc:date>
            </office:change-info>
          </text:insertion>
        </text:changed-region>
        <text:changed-region xml:id="ct1651633984352" text:id="ct1651633984352">
          <text:insertion>
            <office:change-info>
              <dc:creator>王金桂</dc:creator>
              <dc:date>2017-12-20T18:17:00</dc:date>
            </office:change-info>
          </text:insertion>
        </text:changed-region>
        <text:changed-region xml:id="ct1651633987472" text:id="ct1651633987472">
          <text:insertion>
            <office:change-info>
              <dc:creator>王金桂</dc:creator>
              <dc:date>2017-12-20T18:17:00</dc:date>
            </office:change-info>
          </text:insertion>
        </text:changed-region>
        <text:changed-region xml:id="ct1651633986992" text:id="ct1651633986992">
          <text:insertion>
            <office:change-info>
              <dc:creator>王金桂</dc:creator>
              <dc:date>2017-12-20T18:18:00</dc:date>
            </office:change-info>
          </text:insertion>
        </text:changed-region>
        <text:changed-region xml:id="ct1651633987712" text:id="ct1651633987712">
          <text:insertion>
            <office:change-info>
              <dc:creator>王金桂</dc:creator>
              <dc:date>2017-12-20T18:18:00</dc:date>
            </office:change-info>
          </text:insertion>
        </text:changed-region>
        <text:changed-region xml:id="ct1651633992512" text:id="ct1651633992512">
          <text:insertion>
            <office:change-info>
              <dc:creator>王金桂</dc:creator>
              <dc:date>2017-12-20T18:18:00</dc:date>
            </office:change-info>
          </text:insertion>
        </text:changed-region>
        <text:changed-region xml:id="ct1651633995632" text:id="ct1651633995632">
          <text:insertion>
            <office:change-info>
              <dc:creator>王金桂</dc:creator>
              <dc:date>2017-12-20T18:18:00</dc:date>
            </office:change-info>
          </text:insertion>
        </text:changed-region>
        <text:changed-region xml:id="ct1651633993232" text:id="ct1651633993232">
          <text:insertion>
            <office:change-info>
              <dc:creator>王金桂</dc:creator>
              <dc:date>2017-12-20T18:18:00</dc:date>
            </office:change-info>
          </text:insertion>
        </text:changed-region>
        <text:changed-region xml:id="ct1651633997072" text:id="ct1651633997072">
          <text:insertion>
            <office:change-info>
              <dc:creator>王金桂</dc:creator>
              <dc:date>2017-12-20T18:19:00</dc:date>
            </office:change-info>
          </text:insertion>
        </text:changed-region>
        <text:changed-region xml:id="ct1651633992752" text:id="ct1651633992752">
          <text:insertion>
            <office:change-info>
              <dc:creator>王金桂</dc:creator>
              <dc:date>2017-12-20T18:19:00</dc:date>
            </office:change-info>
          </text:insertion>
        </text:changed-region>
        <text:changed-region xml:id="ct1651633985312" text:id="ct1651633985312">
          <text:insertion>
            <office:change-info>
              <dc:creator>王金桂</dc:creator>
              <dc:date>2017-12-20T18:19:00</dc:date>
            </office:change-info>
          </text:insertion>
        </text:changed-region>
        <text:changed-region xml:id="ct1651633986752" text:id="ct1651633986752">
          <text:insertion>
            <office:change-info>
              <dc:creator>王金桂</dc:creator>
              <dc:date>2017-12-20T18:19:00</dc:date>
            </office:change-info>
          </text:insertion>
        </text:changed-region>
        <text:changed-region xml:id="ct1651633994672" text:id="ct1651633994672">
          <text:insertion>
            <office:change-info>
              <dc:creator>王金桂</dc:creator>
              <dc:date>2017-12-20T18:20:00</dc:date>
            </office:change-info>
          </text:insertion>
        </text:changed-region>
        <text:changed-region xml:id="ct1651633994912" text:id="ct1651633994912">
          <text:insertion>
            <office:change-info>
              <dc:creator>王金桂</dc:creator>
              <dc:date>2017-12-20T18:20:00</dc:date>
            </office:change-info>
          </text:insertion>
        </text:changed-region>
        <text:changed-region xml:id="ct1651633989632" text:id="ct1651633989632">
          <text:insertion>
            <office:change-info>
              <dc:creator>王金桂</dc:creator>
              <dc:date>2017-12-20T18:20:00</dc:date>
            </office:change-info>
          </text:insertion>
        </text:changed-region>
        <text:changed-region xml:id="ct1651633993712" text:id="ct1651633993712">
          <text:insertion>
            <office:change-info>
              <dc:creator>王金桂</dc:creator>
              <dc:date>2017-12-20T18:21:00</dc:date>
            </office:change-info>
          </text:insertion>
        </text:changed-region>
        <text:changed-region xml:id="ct1651633987952" text:id="ct1651633987952">
          <text:insertion>
            <office:change-info>
              <dc:creator>王金桂</dc:creator>
              <dc:date>2017-12-20T18:21:00</dc:date>
            </office:change-info>
          </text:insertion>
        </text:changed-region>
        <text:changed-region xml:id="ct1651633988192" text:id="ct1651633988192">
          <text:insertion>
            <office:change-info>
              <dc:creator>王金桂</dc:creator>
              <dc:date>2017-12-20T18:21:00</dc:date>
            </office:change-info>
          </text:insertion>
        </text:changed-region>
        <text:changed-region xml:id="ct1651633988432" text:id="ct1651633988432">
          <text:insertion>
            <office:change-info>
              <dc:creator>王金桂</dc:creator>
              <dc:date>2017-12-20T18:21:00</dc:date>
            </office:change-info>
          </text:insertion>
        </text:changed-region>
        <text:changed-region xml:id="ct1651633995392" text:id="ct1651633995392">
          <text:insertion>
            <office:change-info>
              <dc:creator>王金桂</dc:creator>
              <dc:date>2017-12-20T18:22:00</dc:date>
            </office:change-info>
          </text:insertion>
        </text:changed-region>
        <text:changed-region xml:id="ct1651634005952" text:id="ct1651634005952">
          <text:insertion>
            <office:change-info>
              <dc:creator>王金桂</dc:creator>
              <dc:date>2016-03-11T14:59:00</dc:date>
            </office:change-info>
          </text:insertion>
        </text:changed-region>
        <text:changed-region xml:id="ct1651633988672" text:id="ct1651633988672">
          <text:insertion>
            <office:change-info>
              <dc:creator>王金桂</dc:creator>
              <dc:date>2017-11-15T16:19:00</dc:date>
            </office:change-info>
          </text:insertion>
        </text:changed-region>
        <text:changed-region xml:id="ct1651633988912" text:id="ct1651633988912">
          <text:insertion>
            <office:change-info>
              <dc:creator>曾美嘉</dc:creator>
              <dc:date>2018-05-24T17:18:00</dc:date>
            </office:change-info>
          </text:insertion>
        </text:changed-region>
        <text:changed-region xml:id="ct1651633989392" text:id="ct1651633989392">
          <text:insertion>
            <office:change-info>
              <dc:creator>王金桂</dc:creator>
              <dc:date>2017-11-15T16:19:00</dc:date>
            </office:change-info>
          </text:insertion>
        </text:changed-region>
        <text:changed-region xml:id="ct1651633996592" text:id="ct1651633996592">
          <text:insertion>
            <office:change-info>
              <dc:creator>王金桂</dc:creator>
              <dc:date>2017-11-15T16:26:00</dc:date>
            </office:change-info>
          </text:insertion>
        </text:changed-region>
        <text:changed-region xml:id="ct1651633990112" text:id="ct1651633990112">
          <text:insertion>
            <office:change-info>
              <dc:creator>王金桂</dc:creator>
              <dc:date>2017-11-15T16:19:00</dc:date>
            </office:change-info>
          </text:insertion>
        </text:changed-region>
        <text:changed-region xml:id="ct1651633995872" text:id="ct1651633995872">
          <text:insertion>
            <office:change-info>
              <dc:creator>王金桂</dc:creator>
              <dc:date>2017-11-15T16:20:00</dc:date>
            </office:change-info>
          </text:insertion>
        </text:changed-region>
        <text:changed-region xml:id="ct1651633990352" text:id="ct1651633990352">
          <text:insertion>
            <office:change-info>
              <dc:creator>王金桂</dc:creator>
              <dc:date>2017-11-15T16:26:00</dc:date>
            </office:change-info>
          </text:insertion>
        </text:changed-region>
        <text:changed-region xml:id="ct1651633996112" text:id="ct1651633996112">
          <text:insertion>
            <office:change-info>
              <dc:creator>王金桂</dc:creator>
              <dc:date>2017-11-15T16:27:00</dc:date>
            </office:change-info>
          </text:insertion>
        </text:changed-region>
        <text:changed-region xml:id="ct1651633990592" text:id="ct1651633990592">
          <text:insertion>
            <office:change-info>
              <dc:creator>王金桂</dc:creator>
              <dc:date>2017-11-15T16:28:00</dc:date>
            </office:change-info>
          </text:insertion>
        </text:changed-region>
        <text:changed-region xml:id="ct1651633997312" text:id="ct1651633997312">
          <text:insertion>
            <office:change-info>
              <dc:creator>王金桂</dc:creator>
              <dc:date>2017-11-15T16:29:00</dc:date>
            </office:change-info>
          </text:insertion>
        </text:changed-region>
        <text:changed-region xml:id="ct1651633997552" text:id="ct1651633997552">
          <text:insertion>
            <office:change-info>
              <dc:creator>王金桂</dc:creator>
              <dc:date>2017-11-15T16:30:00</dc:date>
            </office:change-info>
          </text:insertion>
        </text:changed-region>
        <text:changed-region xml:id="ct1651633997792" text:id="ct1651633997792">
          <text:insertion>
            <office:change-info>
              <dc:creator>王金桂</dc:creator>
              <dc:date>2017-11-15T16:31:00</dc:date>
            </office:change-info>
          </text:insertion>
        </text:changed-region>
        <text:changed-region xml:id="ct1651564100688" text:id="ct1651564100688">
          <text:insertion>
            <office:change-info>
              <dc:creator>王金桂</dc:creator>
              <dc:date>2017-11-15T16:32:00</dc:date>
            </office:change-info>
          </text:insertion>
        </text:changed-region>
        <text:changed-region xml:id="ct1651564102608" text:id="ct1651564102608">
          <text:insertion>
            <office:change-info>
              <dc:creator>王金桂</dc:creator>
              <dc:date>2017-11-15T16:33:00</dc:date>
            </office:change-info>
          </text:insertion>
        </text:changed-region>
        <text:changed-region xml:id="ct1651564097088" text:id="ct1651564097088">
          <text:insertion>
            <office:change-info>
              <dc:creator>王金桂</dc:creator>
              <dc:date>2017-11-15T16:39:00</dc:date>
            </office:change-info>
          </text:insertion>
        </text:changed-region>
        <text:changed-region xml:id="ct1651564100928" text:id="ct1651564100928">
          <text:insertion>
            <office:change-info>
              <dc:creator>王金桂</dc:creator>
              <dc:date>2017-11-15T16:40:00</dc:date>
            </office:change-info>
          </text:insertion>
        </text:changed-region>
        <text:changed-region xml:id="ct1651564096848" text:id="ct1651564096848">
          <text:insertion>
            <office:change-info>
              <dc:creator>王金桂</dc:creator>
              <dc:date>2017-11-15T16:41:00</dc:date>
            </office:change-info>
          </text:insertion>
        </text:changed-region>
        <text:changed-region xml:id="ct1651564094448" text:id="ct1651564094448">
          <text:insertion>
            <office:change-info>
              <dc:creator>王金桂</dc:creator>
              <dc:date>2017-11-15T16:40:00</dc:date>
            </office:change-info>
          </text:insertion>
        </text:changed-region>
        <text:changed-region xml:id="ct1651564098768" text:id="ct1651564098768">
          <text:insertion>
            <office:change-info>
              <dc:creator>王金桂</dc:creator>
              <dc:date>2017-11-15T16:41:00</dc:date>
            </office:change-info>
          </text:insertion>
        </text:changed-region>
        <text:changed-region xml:id="ct1651564096368" text:id="ct1651564096368">
          <text:insertion>
            <office:change-info>
              <dc:creator>王金桂</dc:creator>
              <dc:date>2017-11-15T16:42:00</dc:date>
            </office:change-info>
          </text:insertion>
        </text:changed-region>
        <text:changed-region xml:id="ct1651564091808" text:id="ct1651564091808">
          <text:insertion>
            <office:change-info>
              <dc:creator>王金桂</dc:creator>
              <dc:date>2017-11-15T16:43:00</dc:date>
            </office:change-info>
          </text:insertion>
        </text:changed-region>
        <text:changed-region xml:id="ct1651564089408" text:id="ct1651564089408">
          <text:insertion>
            <office:change-info>
              <dc:creator>王金桂</dc:creator>
              <dc:date>2017-11-15T16:58:00</dc:date>
            </office:change-info>
          </text:insertion>
        </text:changed-region>
        <text:changed-region xml:id="ct1651564097568" text:id="ct1651564097568">
          <text:insertion>
            <office:change-info>
              <dc:creator>王金桂</dc:creator>
              <dc:date>2017-11-15T16:59:00</dc:date>
            </office:change-info>
          </text:insertion>
        </text:changed-region>
        <text:changed-region xml:id="ct1651564092288" text:id="ct1651564092288">
          <text:insertion>
            <office:change-info>
              <dc:creator>王金桂</dc:creator>
              <dc:date>2016-03-30T17:17:00</dc:date>
            </office:change-info>
          </text:insertion>
        </text:changed-region>
        <text:changed-region xml:id="ct1651564089888" text:id="ct1651564089888">
          <text:insertion>
            <office:change-info>
              <dc:creator>曾美嘉</dc:creator>
              <dc:date>2018-07-11T10:05:00</dc:date>
            </office:change-info>
          </text:insertion>
        </text:changed-region>
        <text:changed-region xml:id="ct1651564090128" text:id="ct1651564090128">
          <text:insertion>
            <office:change-info>
              <dc:creator>王金桂</dc:creator>
              <dc:date>2017-11-20T11:56:00</dc:date>
            </office:change-info>
          </text:insertion>
        </text:changed-region>
        <text:changed-region xml:id="ct1651564088448" text:id="ct1651564088448">
          <text:insertion>
            <office:change-info>
              <dc:creator>曾美嘉</dc:creator>
              <dc:date>2018-05-24T17:23:00</dc:date>
            </office:change-info>
          </text:insertion>
        </text:changed-region>
        <text:changed-region xml:id="ct1651564096608" text:id="ct1651564096608">
          <text:insertion>
            <office:change-info>
              <dc:creator>王金桂</dc:creator>
              <dc:date>2017-11-20T11:56:00</dc:date>
            </office:change-info>
          </text:insertion>
        </text:changed-region>
        <text:changed-region xml:id="ct1651564098288" text:id="ct1651564098288">
          <text:insertion>
            <office:change-info>
              <dc:creator>王金桂</dc:creator>
              <dc:date>2017-11-20T11:57:00</dc:date>
            </office:change-info>
          </text:insertion>
        </text:changed-region>
        <text:changed-region xml:id="ct1651564095648" text:id="ct1651564095648">
          <text:insertion>
            <office:change-info>
              <dc:creator>王金桂</dc:creator>
              <dc:date>2017-11-20T13:34:00</dc:date>
            </office:change-info>
          </text:insertion>
        </text:changed-region>
        <text:changed-region xml:id="ct1651564099008" text:id="ct1651564099008">
          <text:insertion>
            <office:change-info>
              <dc:creator>王金桂</dc:creator>
              <dc:date>2017-11-20T13:34:00</dc:date>
            </office:change-info>
          </text:insertion>
        </text:changed-region>
        <text:changed-region xml:id="ct1651564090848" text:id="ct1651564090848">
          <text:insertion>
            <office:change-info>
              <dc:creator>王金桂</dc:creator>
              <dc:date>2017-11-20T13:39:00</dc:date>
            </office:change-info>
          </text:insertion>
        </text:changed-region>
        <text:changed-region xml:id="ct1651564101168" text:id="ct1651564101168">
          <text:insertion>
            <office:change-info>
              <dc:creator>曾美嘉</dc:creator>
              <dc:date>2018-05-24T17:23:00</dc:date>
            </office:change-info>
          </text:insertion>
        </text:changed-region>
        <text:changed-region xml:id="ct1651564088208" text:id="ct1651564088208">
          <text:insertion>
            <office:change-info>
              <dc:creator>王金桂</dc:creator>
              <dc:date>2017-11-20T13:35:00</dc:date>
            </office:change-info>
          </text:insertion>
        </text:changed-region>
        <text:changed-region xml:id="ct1651564101408" text:id="ct1651564101408">
          <text:insertion>
            <office:change-info>
              <dc:creator>王金桂</dc:creator>
              <dc:date>2017-11-20T13:35:00</dc:date>
            </office:change-info>
          </text:insertion>
        </text:changed-region>
        <text:changed-region xml:id="ct1651564090368" text:id="ct1651564090368">
          <text:insertion>
            <office:change-info>
              <dc:creator>曾美嘉</dc:creator>
              <dc:date>2018-05-24T17:24:00</dc:date>
            </office:change-info>
          </text:insertion>
        </text:changed-region>
        <text:changed-region xml:id="ct1651564092048" text:id="ct1651564092048">
          <text:insertion>
            <office:change-info>
              <dc:creator>王金桂</dc:creator>
              <dc:date>2017-11-20T13:37:00</dc:date>
            </office:change-info>
          </text:insertion>
        </text:changed-region>
        <text:changed-region xml:id="ct1651564095888" text:id="ct1651564095888">
          <text:insertion>
            <office:change-info>
              <dc:creator>王金桂</dc:creator>
              <dc:date>2017-11-20T13:37:00</dc:date>
            </office:change-info>
          </text:insertion>
        </text:changed-region>
        <text:changed-region xml:id="ct1651564101888" text:id="ct1651564101888">
          <text:insertion>
            <office:change-info>
              <dc:creator>曾美嘉</dc:creator>
              <dc:date>2018-06-25T16:33:00</dc:date>
            </office:change-info>
          </text:insertion>
        </text:changed-region>
        <text:changed-region xml:id="ct1651564094688" text:id="ct1651564094688">
          <text:insertion>
            <office:change-info>
              <dc:creator>王金桂</dc:creator>
              <dc:date>2017-12-20T17:02:00</dc:date>
            </office:change-info>
          </text:insertion>
        </text:changed-region>
        <text:changed-region xml:id="ct1651564096128" text:id="ct1651564096128">
          <text:insertion>
            <office:change-info>
              <dc:creator>王金桂</dc:creator>
              <dc:date>2017-12-20T17:03:00</dc:date>
            </office:change-info>
          </text:insertion>
        </text:changed-region>
        <text:changed-region xml:id="ct1651564094928" text:id="ct1651564094928">
          <text:insertion>
            <office:change-info>
              <dc:creator>曾美嘉</dc:creator>
              <dc:date>2018-05-24T17:24:00</dc:date>
            </office:change-info>
          </text:insertion>
        </text:changed-region>
        <text:changed-region xml:id="ct1651564097328" text:id="ct1651564097328">
          <text:insertion>
            <office:change-info>
              <dc:creator>王金桂</dc:creator>
              <dc:date>2017-12-20T17:02:00</dc:date>
            </office:change-info>
          </text:insertion>
        </text:changed-region>
        <text:changed-region xml:id="ct1651564099248" text:id="ct1651564099248">
          <text:deletion>
            <office:change-info>
              <dc:creator>曾美嘉</dc:creator>
              <dc:date>2018-06-25T16:32:00</dc:date>
            </office:change-info>
            <text:p text:style-name="Standard"><text:span text:style-name="T43">106.04</text:span></text:p>
          </text:deletion>
        </text:changed-region>
        <text:changed-region xml:id="ct1651564098528" text:id="ct1651564098528">
          <text:insertion>
            <office:change-info>
              <dc:creator>曾美嘉</dc:creator>
              <dc:date>2018-06-25T16:32:00</dc:date>
            </office:change-info>
          </text:insertion>
        </text:changed-region>
        <text:changed-region xml:id="ct1651564090608" text:id="ct1651564090608">
          <text:insertion>
            <office:change-info>
              <dc:creator>王金桂</dc:creator>
              <dc:date>2017-12-20T17:02:00</dc:date>
            </office:change-info>
          </text:insertion>
        </text:changed-region>
        <text:changed-region xml:id="ct1651564088928" text:id="ct1651564088928">
          <text:insertion>
            <office:change-info>
              <dc:creator>王金桂</dc:creator>
              <dc:date>2018-01-02T15:12:00</dc:date>
            </office:change-info>
          </text:insertion>
        </text:changed-region>
        <text:changed-region xml:id="ct1651564097808" text:id="ct1651564097808">
          <text:insertion>
            <office:change-info>
              <dc:creator>王金桂</dc:creator>
              <dc:date>2017-12-20T17: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2"><draw:frame draw:style-name="fr2" draw:name="外框1" text:anchor-type="char" svg:x="19.327cm" svg:y="0.258cm" svg:width="5.262cm" svg:height="1.501cm" draw:z-index="113"><draw:text-box><text:p text:style-name="Standard"><text:span text:style-name="T1">版更日期：</text:span><text:span text:style-name="T3">107.7.11</text:span></text:p></draw:text-box></draw:frame><draw:frame draw:style-name="fr2" draw:name="外框2" text:anchor-type="char" svg:x="-4.004cm" svg:y="-1.924cm" svg:width="31.99cm" svg:height="2.182cm" draw:z-index="110"><draw:text-box><text:p text:style-name="P15">「特約醫事服務機構住院醫療費用點數申報格式及填表說明」</text:p><text:p text:style-name="P15">(XML檔案格式)</text:p></draw:text-box></draw:frame></text:p>
      <text:p text:style-name="P54">媒体格式</text:p>
      <text:p text:style-name="P54">(一)總表段</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header-rows>
          <table:table-row table:style-name="表格1.1">
            <table:table-cell table:style-name="表格1.A1" office:value-type="string">
              <text:p text:style-name="P35">符號</text:p>
            </table:table-cell>
            <table:table-cell table:style-name="表格1.A1" office:value-type="string">
              <text:p text:style-name="P36">欄位</text:p>
              <text:p text:style-name="P128">ID</text:p>
            </table:table-cell>
            <table:table-cell table:style-name="表格1.A1" office:value-type="string">
              <text:p text:style-name="P129">資料名稱</text:p>
            </table:table-cell>
            <table:table-cell table:style-name="表格1.A1" office:value-type="string">
              <text:p text:style-name="P129">長度</text:p>
            </table:table-cell>
            <table:table-cell table:style-name="表格1.A1" office:value-type="string">
              <text:p text:style-name="P129">屬性</text:p>
            </table:table-cell>
            <table:table-cell table:style-name="表格1.F1" office:value-type="string">
              <text:p text:style-name="P130"><text:span text:style-name="T9">中文名稱/資料說明</text:span></text:p>
            </table:table-cell>
          </table:table-row>
        </table:table-header-rows>
        <table:table-row table:style-name="表格1.2">
          <table:table-cell table:style-name="表格1.A2" office:value-type="string">
            <text:p text:style-name="P22">＊</text:p>
          </table:table-cell>
          <table:table-cell table:style-name="表格1.A2" office:value-type="string">
            <text:p text:style-name="P14"><text:span text:style-name="T9">t1</text:span></text:p>
          </table:table-cell>
          <table:table-cell table:style-name="表格1.A2" office:value-type="string">
            <text:p text:style-name="P71">資料格式</text:p>
          </table:table-cell>
          <table:table-cell table:style-name="表格1.A2" office:value-type="string">
            <text:p text:style-name="P72">2</text:p>
          </table:table-cell>
          <table:table-cell table:style-name="表格1.A2" office:value-type="string">
            <text:p text:style-name="P72">X</text:p>
          </table:table-cell>
          <table:table-cell table:style-name="表格1.F2" office:value-type="string">
            <text:p text:style-name="P105"><text:span text:style-name="T3">請填"20"住院醫療服務申報資料格式代碼。</text:span></text:p>
          </table:table-cell>
        </table:table-row>
        <table:table-row table:style-name="表格1.2">
          <table:table-cell table:style-name="表格1.A2" office:value-type="string">
            <text:p text:style-name="P22">＊</text:p>
          </table:table-cell>
          <table:table-cell table:style-name="表格1.A2" office:value-type="string">
            <text:p text:style-name="P72">t2</text:p>
          </table:table-cell>
          <table:table-cell table:style-name="表格1.A2" office:value-type="string">
            <text:p text:style-name="P71">服務機構代號</text:p>
          </table:table-cell>
          <table:table-cell table:style-name="表格1.A2" office:value-type="string">
            <text:p text:style-name="P72">10</text:p>
          </table:table-cell>
          <table:table-cell table:style-name="表格1.A2" office:value-type="string">
            <text:p text:style-name="P72">X</text:p>
          </table:table-cell>
          <table:table-cell table:style-name="表格1.F2" office:value-type="string">
            <text:p text:style-name="P66">衛生福利部編定之代碼。</text:p>
          </table:table-cell>
        </table:table-row>
        <table:table-row table:style-name="表格1.1">
          <table:table-cell table:style-name="表格1.A2" office:value-type="string">
            <text:p text:style-name="P22">＊</text:p>
          </table:table-cell>
          <table:table-cell table:style-name="表格1.A2" office:value-type="string">
            <text:p text:style-name="P72">t3</text:p>
          </table:table-cell>
          <table:table-cell table:style-name="表格1.A2" office:value-type="string">
            <text:p text:style-name="P71">費用年月</text:p>
          </table:table-cell>
          <table:table-cell table:style-name="表格1.A2" office:value-type="string">
            <text:p text:style-name="P72">5</text:p>
          </table:table-cell>
          <table:table-cell table:style-name="表格1.A2" office:value-type="string">
            <text:p text:style-name="P72">X</text:p>
          </table:table-cell>
          <table:table-cell table:style-name="表格1.F2" office:value-type="string">
            <text:p text:style-name="P106"><text:span text:style-name="T36">第1、2、3碼為民國年份，</text:span><text:span text:style-name="T3">不足位者前補0。例如民國99年，為099。第4、5碼為月份，不足位者前補0。例如5月，為05。</text:span></text:p>
          </table:table-cell>
        </table:table-row>
        <table:table-row table:style-name="表格1.2">
          <table:table-cell table:style-name="表格1.A1" office:value-type="string">
            <text:p text:style-name="P22">＊</text:p>
          </table:table-cell>
          <table:table-cell table:style-name="表格1.A1" office:value-type="string">
            <text:p text:style-name="P72">t4</text:p>
          </table:table-cell>
          <table:table-cell table:style-name="表格1.A1" office:value-type="string">
            <text:p text:style-name="P73">申報方式</text:p>
          </table:table-cell>
          <table:table-cell table:style-name="表格1.A1" office:value-type="string">
            <text:p text:style-name="P72">1</text:p>
          </table:table-cell>
          <table:table-cell table:style-name="表格1.A1" office:value-type="string">
            <text:p text:style-name="P72">X</text:p>
          </table:table-cell>
          <table:table-cell table:style-name="表格1.F1" office:value-type="string">
            <text:p text:style-name="P106"><text:span text:style-name="T3">1:書面</text:span><text:span text:style-name="T13"> <text:s/></text:span><text:span text:style-name="T3">2:媒體</text:span><text:span text:style-name="T13"> <text:s/></text:span><text:span text:style-name="T3">3:連線</text:span></text:p>
          </table:table-cell>
        </table:table-row>
        <table:table-row table:style-name="表格1.2">
          <table:table-cell table:style-name="表格1.A1" office:value-type="string">
            <text:p text:style-name="P22">＊</text:p>
          </table:table-cell>
          <table:table-cell table:style-name="表格1.A1" office:value-type="string">
            <text:p text:style-name="P131">t5</text:p>
          </table:table-cell>
          <table:table-cell table:style-name="表格1.A1" office:value-type="string">
            <text:p text:style-name="P73">申報類別</text:p>
          </table:table-cell>
          <table:table-cell table:style-name="表格1.A1" office:value-type="string">
            <text:p text:style-name="P72">1</text:p>
          </table:table-cell>
          <table:table-cell table:style-name="表格1.A1" office:value-type="string">
            <text:p text:style-name="P72">X</text:p>
          </table:table-cell>
          <table:table-cell table:style-name="表格1.F1" office:value-type="string">
            <text:p text:style-name="P106"><text:span text:style-name="T3">1:送核</text:span><text:span text:style-name="T13"> <text:s/></text:span><text:span text:style-name="T3">2:補報</text:span></text:p>
          </table:table-cell>
        </table:table-row>
        <table:table-row table:style-name="表格1.1">
          <table:table-cell table:style-name="表格1.A2" office:value-type="string">
            <text:p text:style-name="P22">＊</text:p>
          </table:table-cell>
          <table:table-cell table:style-name="表格1.A2" office:value-type="string">
            <text:p text:style-name="P72">t6</text:p>
          </table:table-cell>
          <table:table-cell table:style-name="表格1.A2" office:value-type="string">
            <text:p text:style-name="P71">申報日期</text:p>
          </table:table-cell>
          <table:table-cell table:style-name="表格1.A2" office:value-type="string">
            <text:p text:style-name="P72">7</text:p>
          </table:table-cell>
          <table:table-cell table:style-name="表格1.A2" office:value-type="string">
            <text:p text:style-name="P72">X</text:p>
          </table:table-cell>
          <table:table-cell table:style-name="表格1.F2" office:value-type="string">
            <text:p text:style-name="P106"><text:span text:style-name="T36">第1、2、3碼為民國年份，</text:span><text:span text:style-name="T3">不足位者前補0。例如民國99年，為099。第4、5碼為月份，不足位者前補0。例如5月，為05。</text:span><text:span text:style-name="T9">第6、7碼為日期，不足位者前補0。例如9日，為09。</text:span></text:p>
          </table:table-cell>
        </table:table-row>
        <table:table-row table:style-name="表格1.1">
          <table:table-cell table:style-name="表格1.A2" office:value-type="string">
            <text:p text:style-name="P16">△</text:p>
          </table:table-cell>
          <table:table-cell table:style-name="表格1.A2" office:value-type="string">
            <text:p text:style-name="P72">t7</text:p>
          </table:table-cell>
          <table:table-cell table:style-name="表格1.A2" office:value-type="string">
            <text:p text:style-name="P71">一般案件申請件數</text:p>
          </table:table-cell>
          <table:table-cell table:style-name="表格1.A2" office:value-type="string">
            <text:p text:style-name="P72">6</text:p>
          </table:table-cell>
          <table:table-cell table:style-name="表格1.A2" office:value-type="string">
            <text:p text:style-name="P72">9</text:p>
          </table:table-cell>
          <table:table-cell table:style-name="表格1.F2" office:value-type="string">
            <text:p text:style-name="P134">案件分類1(一般案件)之申請件數加總。</text:p>
          </table:table-cell>
        </table:table-row>
        <table:table-row table:style-name="表格1.9">
          <table:table-cell table:style-name="表格1.A2" office:value-type="string">
            <text:p text:style-name="P16">△</text:p>
          </table:table-cell>
          <table:table-cell table:style-name="表格1.A2" office:value-type="string">
            <text:p text:style-name="P72">t8</text:p>
          </table:table-cell>
          <table:table-cell table:style-name="表格1.A2" office:value-type="string">
            <text:p text:style-name="P71">一般案件日數</text:p>
          </table:table-cell>
          <table:table-cell table:style-name="表格1.A2" office:value-type="string">
            <text:p text:style-name="P72">8</text:p>
          </table:table-cell>
          <table:table-cell table:style-name="表格1.A2" office:value-type="string">
            <text:p text:style-name="P72">9</text:p>
          </table:table-cell>
          <table:table-cell table:style-name="表格1.F2" office:value-type="string">
            <text:p text:style-name="P135">一、案件分類1(一般案件)之急慢性病床總日數。</text:p>
            <text:p text:style-name="P138">二、當點數清單段欄位IDd102(不適用Tw-DRGs案件特殊註記)為9者，不列入計算。</text:p>
          </table:table-cell>
        </table:table-row>
        <table:table-row table:style-name="表格1.1">
          <table:table-cell table:style-name="表格1.A2" office:value-type="string">
            <text:p text:style-name="P16">△</text:p>
          </table:table-cell>
          <table:table-cell table:style-name="表格1.A2" office:value-type="string">
            <text:p text:style-name="P72">t9</text:p>
          </table:table-cell>
          <table:table-cell table:style-name="表格1.A2" office:value-type="string">
            <text:p text:style-name="P71">一般案件醫療費用點數</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39"><text:span text:style-name="T9">一、案件分類1(一般案件)點數清單段欄位IDd85(申請費用點數)</text:span><text:change-start text:change-id="ct1651563433088"/><text:span text:style-name="T9">-</text:span><text:change-end text:change-id="ct1651563433088"/><text:change-start text:change-id="ct1651563434048"/><text:span text:style-name="T9"> 欄位IDd112</text:span><text:change-end text:change-id="ct1651563434048"/><text:change-start text:change-id="ct1651563438608"/><text:span text:style-name="T9">(</text:span><text:change-end text:change-id="ct1651563438608"/><text:change-start text:change-id="ct1653549366384"/><text:span text:style-name="T6">護病比加成點數</text:span><text:change-end text:change-id="ct1653549366384"/><text:change-start text:change-id="ct1653549366864"/><text:span text:style-name="T9">)</text:span><text:change-end text:change-id="ct1653549366864"/><text:span text:style-name="T9">＋欄位IDd84(部分負擔點數)之加總。</text:span></text:p>
            <text:p text:style-name="P74">二、當點數清單段欄位IDd102(不適用Tw-DRGs案件特殊註記)為9者，不列入計算。</text:p>
            <text:p text:style-name="P142"><text:span text:style-name="T9">三、醫令清單申報之G00001</text:span><text:change-start text:change-id="ct1653549366624"/><text:span text:style-name="T9">(</text:span><text:change-end text:change-id="ct1653549366624"/><text:span text:style-name="T9">部分負擔代碼改變已切帳申報且該次已收取之部分負擔點數</text:span><text:change-start text:change-id="ct1653549356784"/><text:span text:style-name="T9">)</text:span><text:change-end text:change-id="ct1653549356784"/><text:span text:style-name="T9">列入計算。</text:span></text:p>
          </table:table-cell>
        </table:table-row>
        <text:soft-page-break/>
        <table:table-row table:style-name="表格1.1">
          <table:table-cell table:style-name="表格1.A2" office:value-type="string">
            <text:p text:style-name="P16">△</text:p>
          </table:table-cell>
          <table:table-cell table:style-name="表格1.A2" office:value-type="string">
            <text:p text:style-name="P14"><text:span text:style-name="T9">t10</text:span></text:p>
          </table:table-cell>
          <table:table-cell table:style-name="表格1.A2" office:value-type="string">
            <text:p text:style-name="P71">論病例計酬案件申請件數</text:p>
          </table:table-cell>
          <table:table-cell table:style-name="表格1.A2" office:value-type="string">
            <text:p text:style-name="P72">6</text:p>
          </table:table-cell>
          <table:table-cell table:style-name="表格1.A2" office:value-type="string">
            <text:p text:style-name="P72">9</text:p>
          </table:table-cell>
          <table:table-cell table:style-name="表格1.F2" office:value-type="string">
            <text:p text:style-name="P147">案件分類2(論病例計酬案件)之申請件數加總。</text:p>
          </table:table-cell>
        </table:table-row>
        <table:table-row table:style-name="表格1.1">
          <table:table-cell table:style-name="表格1.A2" office:value-type="string">
            <text:p text:style-name="P16">△</text:p>
          </table:table-cell>
          <table:table-cell table:style-name="表格1.A2" office:value-type="string">
            <text:p text:style-name="P14"><text:span text:style-name="T9">t11</text:span></text:p>
          </table:table-cell>
          <table:table-cell table:style-name="表格1.A2" office:value-type="string">
            <text:p text:style-name="P71">論病例計酬案件日數</text:p>
          </table:table-cell>
          <table:table-cell table:style-name="表格1.A2" office:value-type="string">
            <text:p text:style-name="P72">8</text:p>
          </table:table-cell>
          <table:table-cell table:style-name="表格1.A2" office:value-type="string">
            <text:p text:style-name="P72">9</text:p>
          </table:table-cell>
          <table:table-cell table:style-name="表格1.F2" office:value-type="string">
            <text:p text:style-name="P147">案件分類2(論病例計酬案件)申請案件之急慢性病床總日數。</text:p>
          </table:table-cell>
        </table:table-row>
        <table:table-row table:style-name="表格1.1">
          <table:table-cell table:style-name="表格1.A2" office:value-type="string">
            <text:p text:style-name="P16">△</text:p>
          </table:table-cell>
          <table:table-cell table:style-name="表格1.A2" office:value-type="string">
            <text:p text:style-name="P14"><text:span text:style-name="T9">t12</text:span></text:p>
          </table:table-cell>
          <table:table-cell table:style-name="表格1.A2" office:value-type="string">
            <text:p text:style-name="P76">論病例計酬案件醫療費用點數</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45"><text:span text:style-name="T9">案件分類2(論病例計酬案件)申請案件之點數清單段欄位IDd85(申請費用點數)</text:span><text:change-start text:change-id="ct1653549357504"/><text:span text:style-name="T9"> - 欄位IDd112(</text:span><text:span text:style-name="T6">護病比加成點數</text:span><text:span text:style-name="T9">)</text:span><text:change-end text:change-id="ct1653549357504"/><text:span text:style-name="T9">+欄位IDd84 (部分負單點數)之加總。</text:span></text:p>
          </table:table-cell>
        </table:table-row>
        <table:table-row table:style-name="表格1.14">
          <table:table-cell table:style-name="表格1.A2" office:value-type="string">
            <text:p text:style-name="P16">△</text:p>
          </table:table-cell>
          <table:table-cell table:style-name="表格1.A2" office:value-type="string">
            <text:p text:style-name="P14"><text:span text:style-name="T9">t13</text:span></text:p>
          </table:table-cell>
          <table:table-cell table:style-name="表格1.A2" office:value-type="string">
            <text:p text:style-name="P71">特定案件申請件數</text:p>
          </table:table-cell>
          <table:table-cell table:style-name="表格1.A2" office:value-type="string">
            <text:p text:style-name="P72">6</text:p>
          </table:table-cell>
          <table:table-cell table:style-name="表格1.A2" office:value-type="string">
            <text:p text:style-name="P72">9</text:p>
          </table:table-cell>
          <table:table-cell table:style-name="表格1.F2" office:value-type="string">
            <text:p text:style-name="P158"><text:span text:style-name="T9">案件分類3（特定案件）申請件數之加總。</text:span></text:p>
          </table:table-cell>
        </table:table-row>
        <table:table-row table:style-name="表格1.1">
          <table:table-cell table:style-name="表格1.A2" office:value-type="string">
            <text:p text:style-name="P16">△</text:p>
          </table:table-cell>
          <table:table-cell table:style-name="表格1.A2" office:value-type="string">
            <text:p text:style-name="P14"><text:span text:style-name="T9">t14</text:span></text:p>
          </table:table-cell>
          <table:table-cell table:style-name="表格1.A2" office:value-type="string">
            <text:p text:style-name="P71">特定案件日數</text:p>
          </table:table-cell>
          <table:table-cell table:style-name="表格1.A2" office:value-type="string">
            <text:p text:style-name="P72">8</text:p>
          </table:table-cell>
          <table:table-cell table:style-name="表格1.A2" office:value-type="string">
            <text:p text:style-name="P72">9</text:p>
          </table:table-cell>
          <table:table-cell table:style-name="表格1.F2" office:value-type="string">
            <text:p text:style-name="P162"><text:span text:style-name="T9">一、案件分類3（特定案件）申請案件之急、慢性病床總日數。</text:span></text:p>
            <text:p text:style-name="P74">二、醫療服務點數清單段欄位IDd102(不適用Tw-DRGs案件特殊註記)為9者，不列入計算。</text:p>
          </table:table-cell>
        </table:table-row>
        <table:table-row table:style-name="表格1.1">
          <table:table-cell table:style-name="表格1.A2" office:value-type="string">
            <text:p text:style-name="P16">△</text:p>
          </table:table-cell>
          <table:table-cell table:style-name="表格1.A2" office:value-type="string">
            <text:p text:style-name="P14"><text:span text:style-name="T9">t15</text:span></text:p>
          </table:table-cell>
          <table:table-cell table:style-name="表格1.A2" office:value-type="string">
            <text:p text:style-name="P71">特定案件醫療費用點數</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63"><text:span text:style-name="T9">一、案件分類3（特定案件）申請件數之點數清單段欄位IDd85(申請費用點數)</text:span><text:change-start text:change-id="ct1653549359664"/><text:span text:style-name="T9"> - 欄位IDd112(</text:span><text:span text:style-name="T6">護病比加成點數</text:span><text:span text:style-name="T9">)</text:span><text:change-end text:change-id="ct1653549359664"/><text:span text:style-name="T9">+ 欄位ID d84(部分負擔點數)之加總。</text:span></text:p>
            <text:p text:style-name="P74">二、點數清單段欄位IDd102(不適用Tw-DRGs案件特殊註記)為9者，不列入計算。</text:p>
            <text:p text:style-name="P164"><text:span text:style-name="T9">三、醫令清單段申報之G00001</text:span><text:change-start text:change-id="ct1653549359904"/><text:span text:style-name="T9">(</text:span><text:change-end text:change-id="ct1653549359904"/><text:span text:style-name="T9">部分負擔代碼改變已切帳申報且該次已收取之部分負擔點數</text:span><text:change-start text:change-id="ct1651542806848"/><text:span text:style-name="T9">)</text:span><text:change-end text:change-id="ct1651542806848"/><text:span text:style-name="T9">列入計算。</text:span></text:p>
          </table:table-cell>
        </table:table-row>
        <table:table-row table:style-name="表格1.1">
          <table:table-cell table:style-name="表格1.A2" office:value-type="string">
            <text:p text:style-name="P22">＊</text:p>
          </table:table-cell>
          <table:table-cell table:style-name="表格1.A2" office:value-type="string">
            <text:p text:style-name="P14"><text:span text:style-name="T9">t16</text:span></text:p>
          </table:table-cell>
          <table:table-cell table:style-name="表格1.A2" office:value-type="string">
            <text:p text:style-name="P71">醫療費用件數總計</text:p>
          </table:table-cell>
          <table:table-cell table:style-name="表格1.A2" office:value-type="string">
            <text:p text:style-name="P72">8</text:p>
          </table:table-cell>
          <table:table-cell table:style-name="表格1.A2" office:value-type="string">
            <text:p text:style-name="P72">9</text:p>
          </table:table-cell>
          <table:table-cell table:style-name="表格1.F2" office:value-type="string">
            <text:p text:style-name="P159"><text:span text:style-name="T9">一、為欄位IDt7、t10、t13、t22、t25之加總。</text:span></text:p>
            <text:p text:style-name="P74">二、若為0，則填0。</text:p>
          </table:table-cell>
        </table:table-row>
        <table:table-row table:style-name="表格1.1">
          <table:table-cell table:style-name="表格1.A2" office:value-type="string">
            <text:p text:style-name="P22">＊</text:p>
          </table:table-cell>
          <table:table-cell table:style-name="表格1.A2" office:value-type="string">
            <text:p text:style-name="P14"><text:span text:style-name="T9">t17</text:span></text:p>
          </table:table-cell>
          <table:table-cell table:style-name="表格1.A2" office:value-type="string">
            <text:p text:style-name="P71">醫療費用日數總計</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65"><text:span text:style-name="T9">一、為欄位IDt8、t11、t14、t23、t26之加總。</text:span></text:p>
            <text:p text:style-name="P74">二、若為0，則填0。</text:p>
          </table:table-cell>
        </table:table-row>
        <table:table-row table:style-name="表格1.1">
          <table:table-cell table:style-name="表格1.A2" office:value-type="string">
            <text:p text:style-name="P22">＊</text:p>
          </table:table-cell>
          <table:table-cell table:style-name="表格1.A2" office:value-type="string">
            <text:p text:style-name="P14"><text:span text:style-name="T9">t18</text:span></text:p>
          </table:table-cell>
          <table:table-cell table:style-name="表格1.A2" office:value-type="string">
            <text:p text:style-name="P71">醫療費用點數總計</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66"><text:span text:style-name="T9">一、為欄位IDt9、t12、t15、t24、t27之加總（含部分負擔點數）。</text:span></text:p>
            <text:list xml:id="list2475385577" text:style-name="WW8Num80">
              <text:list-item>
                <text:p text:style-name="P447">若為0，則填0。</text:p>
              </text:list-item>
            </text:list>
          </table:table-cell>
        </table:table-row>
        <table:table-row table:style-name="表格1.1">
          <table:table-cell table:style-name="表格1.A2" office:value-type="string">
            <text:p text:style-name="P19">△</text:p>
          </table:table-cell>
          <table:table-cell table:style-name="表格1.A2" office:value-type="string">
            <text:p text:style-name="P14"><text:span text:style-name="T9">t19</text:span></text:p>
          </table:table-cell>
          <table:table-cell table:style-name="表格1.A2" office:value-type="string">
            <text:p text:style-name="P71">部分負擔件數總計</text:p>
          </table:table-cell>
          <table:table-cell table:style-name="表格1.A2" office:value-type="string">
            <text:p text:style-name="P72">8</text:p>
          </table:table-cell>
          <table:table-cell table:style-name="表格1.A2" office:value-type="string">
            <text:p text:style-name="P72">9</text:p>
          </table:table-cell>
          <table:table-cell table:style-name="表格1.F2" office:value-type="string">
            <text:list xml:id="list25275731" text:style-name="WW8Num54">
              <text:list-item>
                <text:p text:style-name="P527">住院申報案件點數清單段有部分負擔點數的件數加總。</text:p>
              </text:list-item>
              <text:list-item>
                <text:p text:style-name="P527"><text:soft-page-break/>點數清單段欄位ID102(不適用Tw-DRGs案件特殊註記)為9者，不列入計算。</text:p>
              </text:list-item>
            </text:list>
          </table:table-cell>
        </table:table-row>
        <table:table-row table:style-name="表格1.1">
          <table:table-cell table:style-name="表格1.A2" office:value-type="string">
            <text:p text:style-name="P19">△</text:p>
          </table:table-cell>
          <table:table-cell table:style-name="表格1.A2" office:value-type="string">
            <text:p text:style-name="P14"><text:span text:style-name="T9">t20</text:span></text:p>
          </table:table-cell>
          <table:table-cell table:style-name="表格1.A2" office:value-type="string">
            <text:p text:style-name="P71">部分負擔日數總計</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36">一、點數清單段有部分負擔點數的急慢性病床日數加總。</text:p>
            <text:p text:style-name="P74">二、點數清單段欄位IDd102(不適用Tw-DRGs案件特殊註記)為9者，不列入計算。</text:p>
          </table:table-cell>
        </table:table-row>
        <table:table-row table:style-name="表格1.1">
          <table:table-cell table:style-name="表格1.A2" office:value-type="string">
            <text:p text:style-name="P22">＊</text:p>
          </table:table-cell>
          <table:table-cell table:style-name="表格1.A2" office:value-type="string">
            <text:p text:style-name="P14"><text:span text:style-name="T9">t21</text:span></text:p>
          </table:table-cell>
          <table:table-cell table:style-name="表格1.A2" office:value-type="string">
            <text:p text:style-name="P71">部分負擔點數總計</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74">一、若為0，則填0。</text:p>
            <text:p text:style-name="P167">二、申報案件之部分負擔點數加總。</text:p>
            <text:p text:style-name="P74">三、點數清單段欄位IDd102(不適用Tw-DRGs案件特殊註記)為9者，不列入計算。</text:p>
            <text:p text:style-name="P137">四、醫令清單段申報之G00001(部分負擔代碼改變已切帳申報且該次已收取之部分負擔點數)列入計算。</text:p>
          </table:table-cell>
        </table:table-row>
        <table:table-row table:style-name="表格1.23">
          <table:table-cell table:style-name="表格1.A2" office:value-type="string">
            <text:p text:style-name="P16">△</text:p>
          </table:table-cell>
          <table:table-cell table:style-name="表格1.A2" office:value-type="string">
            <text:p text:style-name="P14"><text:span text:style-name="T9">t22</text:span></text:p>
          </table:table-cell>
          <table:table-cell table:style-name="表格1.A2" office:value-type="string">
            <text:p text:style-name="P110"><text:span text:style-name="T9">支付制度試辦計畫、</text:span><text:span text:style-name="T43">行政協助</text:span><text:span text:style-name="T9">案件、安寧療護件數總計</text:span></text:p>
          </table:table-cell>
          <table:table-cell table:style-name="表格1.A2" office:value-type="string">
            <text:p text:style-name="P72">8</text:p>
          </table:table-cell>
          <table:table-cell table:style-name="表格1.A2" office:value-type="string">
            <text:p text:style-name="P72">9</text:p>
          </table:table-cell>
          <table:table-cell table:style-name="表格1.F2" office:value-type="string">
            <text:p text:style-name="P332"><text:span text:style-name="T9">案件分類4（支付制度試辦計畫）、6（安寧療護案件）、</text:span><text:change-start text:change-id="ct1651576450048"/><text:span text:style-name="T9">7(</text:span><text:change-end text:change-id="ct1651576450048"/><text:change-start text:change-id="ct1651576448608"/><text:span text:style-name="T9">愛滋病確診服藥滿2年後案件)、</text:span><text:change-end text:change-id="ct1651576448608"/><text:span text:style-name="T9">所有本署協助其他單位辦理醫療項目(案件分類A1~AZ、B1、C1~CZ、D1~DZ)之申請件數加總。</text:span></text:p>
          </table:table-cell>
        </table:table-row>
        <table:table-row table:style-name="表格1.23">
          <table:table-cell table:style-name="表格1.A2" office:value-type="string">
            <text:p text:style-name="P16">△</text:p>
          </table:table-cell>
          <table:table-cell table:style-name="表格1.A2" office:value-type="string">
            <text:p text:style-name="P14"><text:span text:style-name="T9">t23</text:span></text:p>
          </table:table-cell>
          <table:table-cell table:style-name="表格1.A2" office:value-type="string">
            <text:p text:style-name="P110"><text:span text:style-name="T9">支付制度試辦計畫、</text:span><text:span text:style-name="T43">行政協助</text:span><text:span text:style-name="T9">案件、安寧療護日數總計</text:span></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08"><text:span text:style-name="T9">案件分類4（支付制度試辦計畫）、6（安寧療護案件）、</text:span><text:change-start text:change-id="ct1651576459888"/><text:span text:style-name="T9">7(</text:span><text:change-end text:change-id="ct1651576459888"/><text:change-start text:change-id="ct1651576448128"/><text:span text:style-name="T9">愛滋病確診服藥滿2年後案件)、</text:span><text:change-end text:change-id="ct1651576448128"/><text:span text:style-name="T9">所有本署協助其他單位辦理醫療項目(案件分類A1~AZ、B1、C1~CZ、D1~DZ)之申請日數加總。</text:span></text:p>
          </table:table-cell>
        </table:table-row>
        <table:table-row table:style-name="表格1.25">
          <table:table-cell table:style-name="表格1.A2" office:value-type="string">
            <text:p text:style-name="P19">△</text:p>
          </table:table-cell>
          <table:table-cell table:style-name="表格1.A2" office:value-type="string">
            <text:p text:style-name="P14"><text:span text:style-name="T9">t24</text:span></text:p>
          </table:table-cell>
          <table:table-cell table:style-name="表格1.A2" office:value-type="string">
            <text:p text:style-name="P110"><text:span text:style-name="T9">支付制度試辦計畫、</text:span><text:span text:style-name="T43">行政協助</text:span><text:span text:style-name="T9">案件、安寧療護案件醫療費用點數總計</text:span></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68"><text:span text:style-name="T9">申請非案件分類1、2、3、5案件之點數清單段欄位IDd85(申請費用點數)</text:span><text:change-start text:change-id="ct1651576454608"/><text:span text:style-name="T9"> - 欄位IDd112(</text:span><text:span text:style-name="T6">護病比加成點數</text:span><text:span text:style-name="T9">)</text:span><text:change-end text:change-id="ct1651576454608"/><text:span text:style-name="T9">+欄位IDd84(部分負擔點數)。</text:span></text:p>
          </table:table-cell>
        </table:table-row>
        <table:table-row table:style-name="表格1.2">
          <table:table-cell table:style-name="表格1.A2" office:value-type="string">
            <text:p text:style-name="P19">△</text:p>
          </table:table-cell>
          <table:table-cell table:style-name="表格1.A2" office:value-type="string">
            <text:p text:style-name="P72">t25</text:p>
          </table:table-cell>
          <table:table-cell table:style-name="表格1.A2" office:value-type="string">
            <text:p text:style-name="P105"><text:span text:style-name="T9">Tw-DRGs件數總計</text:span></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44"><text:span text:style-name="T9">案件分類5(Tw-DRGs案件)之申請件數加總。</text:span></text:p>
          </table:table-cell>
        </table:table-row>
        <table:table-row table:style-name="表格1.2">
          <table:table-cell table:style-name="表格1.A2" office:value-type="string">
            <text:p text:style-name="P19">△</text:p>
          </table:table-cell>
          <table:table-cell table:style-name="表格1.A2" office:value-type="string">
            <text:p text:style-name="P72">t26</text:p>
          </table:table-cell>
          <table:table-cell table:style-name="表格1.A2" office:value-type="string">
            <text:p text:style-name="P105"><text:span text:style-name="T9">Tw-DRGs日數總計</text:span></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44"><text:span text:style-name="T9">案件分類5(Tw-DRGs案件)之日數加總。</text:span></text:p>
          </table:table-cell>
        </table:table-row>
        <table:table-row table:style-name="表格1.25">
          <table:table-cell table:style-name="表格1.A2" office:value-type="string">
            <text:p text:style-name="P19">△</text:p>
          </table:table-cell>
          <table:table-cell table:style-name="表格1.A2" office:value-type="string">
            <text:p text:style-name="P72">t27</text:p>
          </table:table-cell>
          <table:table-cell table:style-name="表格1.A2" office:value-type="string">
            <text:p text:style-name="P105"><text:span text:style-name="T9">Tw-DRGs醫療費用點數</text:span><text:soft-page-break/><text:span text:style-name="T9">總計</text:span></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43"><text:span text:style-name="T9">一、申請案件分類5案件之點數清單段欄位IDd85 (申請費用點數)</text:span><text:change-start text:change-id="ct1651576457488"/><text:span text:style-name="T9">- 欄位IDd112(</text:span><text:span text:style-name="T6">護病比加成</text:span><text:soft-page-break/><text:span text:style-name="T6">點數</text:span><text:span text:style-name="T9">)</text:span><text:change-end text:change-id="ct1651576457488"/><text:span text:style-name="T9">+欄位IDd84(部分負擔點數)。</text:span></text:p>
            <text:p text:style-name="P169"><text:span text:style-name="T9">二、醫令清單段申報之G00001</text:span><text:change-start text:change-id="ct1651576461088"/><text:span text:style-name="T9">(</text:span><text:change-end text:change-id="ct1651576461088"/><text:span text:style-name="T9">部分負擔代碼改變已切帳申報，且該次已收取之部分負擔點數</text:span><text:change-start text:change-id="ct1651576460128"/><text:span text:style-name="T9">)</text:span><text:change-end text:change-id="ct1651576460128"/><text:span text:style-name="T9">列入計算。</text:span></text:p>
          </table:table-cell>
        </table:table-row>
        <table:table-row table:style-name="表格1.2">
          <table:table-cell table:style-name="表格1.A2" office:value-type="string">
            <text:p text:style-name="P24">*</text:p>
          </table:table-cell>
          <table:table-cell table:style-name="表格1.A2" office:value-type="string">
            <text:p text:style-name="P72">t28</text:p>
          </table:table-cell>
          <table:table-cell table:style-name="表格1.A2" office:value-type="string">
            <text:p text:style-name="P71">申請件數總計</text:p>
          </table:table-cell>
          <table:table-cell table:style-name="表格1.A2" office:value-type="string">
            <text:p text:style-name="P72">8</text:p>
          </table:table-cell>
          <table:table-cell table:style-name="表格1.A2" office:value-type="string">
            <text:p text:style-name="P72">9</text:p>
          </table:table-cell>
          <table:table-cell table:style-name="表格1.F2" office:value-type="string">
            <text:p text:style-name="P70">一、為欄位IDt7、t10、t13、t22、t25之加總。</text:p>
            <text:p text:style-name="P170">二、若為0，則填0。</text:p>
          </table:table-cell>
        </table:table-row>
        <table:table-row table:style-name="表格1.2">
          <table:table-cell table:style-name="表格1.A2" office:value-type="string">
            <text:p text:style-name="P24">*</text:p>
          </table:table-cell>
          <table:table-cell table:style-name="表格1.A2" office:value-type="string">
            <text:p text:style-name="P72">t29</text:p>
          </table:table-cell>
          <table:table-cell table:style-name="表格1.A2" office:value-type="string">
            <text:p text:style-name="P71">申請日數總計</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60">一、為欄位IDt8、t11、t14、t23、t26之加總。</text:p>
            <text:p text:style-name="P170">二、若為0，則填0。</text:p>
          </table:table-cell>
        </table:table-row>
        <table:table-row table:style-name="表格1.2">
          <table:table-cell table:style-name="表格1.A2" office:value-type="string">
            <text:p text:style-name="P24">*</text:p>
          </table:table-cell>
          <table:table-cell table:style-name="表格1.A2" office:value-type="string">
            <text:p text:style-name="P72">t30</text:p>
          </table:table-cell>
          <table:table-cell table:style-name="表格1.A2" office:value-type="string">
            <text:p text:style-name="P71">申請點數總計</text:p>
          </table:table-cell>
          <table:table-cell table:style-name="表格1.A2" office:value-type="string">
            <text:p text:style-name="P72">10</text:p>
          </table:table-cell>
          <table:table-cell table:style-name="表格1.A2" office:value-type="string">
            <text:p text:style-name="P72">9</text:p>
          </table:table-cell>
          <table:table-cell table:style-name="表格1.F2" office:value-type="string">
            <text:p text:style-name="P159"><text:span text:style-name="T9">一、為欄位IDt18與IDt21之差值（不含部分負擔）</text:span><text:change-start text:change-id="ct1651576454848"/><text:span text:style-name="T9">+欄位</text:span><text:change-end text:change-id="ct1651576454848"/><text:change-start text:change-id="ct1651576457728"/><text:span text:style-name="T9">IDt33</text:span><text:change-end text:change-id="ct1651576457728"/><text:span text:style-name="T9">。</text:span></text:p>
            <text:p text:style-name="P170">二、若為0，則填0。</text:p>
          </table:table-cell>
        </table:table-row>
        <table:table-row table:style-name="表格1.32">
          <table:table-cell table:style-name="表格1.A2" office:value-type="string">
            <text:p text:style-name="P19">△</text:p>
          </table:table-cell>
          <table:table-cell table:style-name="表格1.A2" office:value-type="string">
            <text:p text:style-name="P72">t31</text:p>
          </table:table-cell>
          <table:table-cell table:style-name="表格1.A2" office:value-type="string">
            <text:p text:style-name="P71">此次連線申報起日期</text:p>
          </table:table-cell>
          <table:table-cell table:style-name="表格1.A2" office:value-type="string">
            <text:p text:style-name="P72">7</text:p>
          </table:table-cell>
          <table:table-cell table:style-name="表格1.A2" office:value-type="string">
            <text:p text:style-name="P72">X</text:p>
          </table:table-cell>
          <table:table-cell table:style-name="表格1.F2" office:value-type="string">
            <text:p text:style-name="P178">第1、2、3碼為民國年份，不足位者前補0。例如民國99年，為099。第4、5碼為月份，不</text:p>
            <text:p text:style-name="P179">足位者前補0。例如5月，為05。第6、7碼為日期，不足位者前補0。例如9日，為09。</text:p>
          </table:table-cell>
        </table:table-row>
        <table:table-row table:style-name="表格1.1">
          <table:table-cell table:style-name="表格1.A2" office:value-type="string">
            <text:p text:style-name="P19">△</text:p>
          </table:table-cell>
          <table:table-cell table:style-name="表格1.A2" office:value-type="string">
            <text:p text:style-name="P72">t32</text:p>
          </table:table-cell>
          <table:table-cell table:style-name="表格1.A2" office:value-type="string">
            <text:p text:style-name="P71">此次連線申報迄日期</text:p>
          </table:table-cell>
          <table:table-cell table:style-name="表格1.A2" office:value-type="string">
            <text:p text:style-name="P72">7</text:p>
          </table:table-cell>
          <table:table-cell table:style-name="表格1.A2" office:value-type="string">
            <text:p text:style-name="P72">X</text:p>
          </table:table-cell>
          <table:table-cell table:style-name="表格1.F2" office:value-type="string">
            <text:p text:style-name="P180">第1、2、3碼為民國年份，不足位者前補0。例如民國99年，為099。第4、5碼為月份，不足位者前補0。例如5月，為05。第6、7碼為日期，不足位者前補0。例如9日，為09。</text:p>
          </table:table-cell>
        </table:table-row>
        <table:table-row table:style-name="表格1.1">
          <table:table-cell table:style-name="表格1.A2" office:value-type="string">
            <text:p text:style-name="P19"><text:change-start text:change-id="ct1651576458928"/>△<text:change-end text:change-id="ct1651576458928"/></text:p>
          </table:table-cell>
          <table:table-cell table:style-name="表格1.A2" office:value-type="string">
            <text:p text:style-name="P72"><text:change-start text:change-id="ct1651576456288"/>t33<text:change-end text:change-id="ct1651576456288"/></text:p>
          </table:table-cell>
          <table:table-cell table:style-name="表格1.A2" office:value-type="string">
            <text:p text:style-name="P189"><text:change-start text:change-id="ct1651576454368"/><text:span text:style-name="T61">護病比加成點數</text:span><text:change-end text:change-id="ct1651576454368"/><text:change-start text:change-id="ct1651576459168"/><text:span text:style-name="T61">總</text:span><text:change-end text:change-id="ct1651576459168"/><text:change-start text:change-id="ct1651576461568"/><text:span text:style-name="T61">計</text:span><text:change-end text:change-id="ct1651576461568"/></text:p>
          </table:table-cell>
          <table:table-cell table:style-name="表格1.A2" office:value-type="string">
            <text:p text:style-name="P72"><text:change-start text:change-id="ct1651576451488"/>10<text:change-end text:change-id="ct1651576451488"/></text:p>
          </table:table-cell>
          <table:table-cell table:style-name="表格1.A2" office:value-type="string">
            <text:p text:style-name="P72"><text:change-start text:change-id="ct1651576457008"/>9<text:change-end text:change-id="ct1651576457008"/></text:p>
          </table:table-cell>
          <table:table-cell table:style-name="表格1.F2" office:value-type="string">
            <text:p text:style-name="P107"><text:change-start text:change-id="ct1651576458208"/><text:span text:style-name="T9">為欄位IDd112之</text:span><text:change-end text:change-id="ct1651576458208"/><text:change-start text:change-id="ct1651576449568"/><text:span text:style-name="T9">點數加總。</text:span><text:change-end text:change-id="ct1651576449568"/></text:p>
          </table:table-cell>
        </table:table-row>
      </table:table>
      <text:p text:style-name="P190">(二)點數清單段</text:p>
      <table:table table:name="表格2" table:style-name="表格2">
        <table:table-column table:style-name="表格2.A" table:number-columns-repeated="2"/>
        <table:table-column table:style-name="表格2.C"/>
        <table:table-column table:style-name="表格2.D" table:number-columns-repeated="2"/>
        <table:table-column table:style-name="表格2.F"/>
        <table:table-header-rows>
          <table:table-row table:style-name="表格2.1">
            <table:table-cell table:style-name="表格2.A1" office:value-type="string">
              <text:p text:style-name="P35">符號</text:p>
            </table:table-cell>
            <table:table-cell table:style-name="表格2.A1" office:value-type="string">
              <text:p text:style-name="P36">欄位</text:p>
              <text:p text:style-name="P128">ID</text:p>
            </table:table-cell>
            <table:table-cell table:style-name="表格2.A1" office:value-type="string">
              <text:p text:style-name="P129">資料名稱</text:p>
            </table:table-cell>
            <table:table-cell table:style-name="表格2.A1" office:value-type="string">
              <text:p text:style-name="P129">長度</text:p>
            </table:table-cell>
            <table:table-cell table:style-name="表格2.A1" office:value-type="string">
              <text:p text:style-name="P129">屬性</text:p>
            </table:table-cell>
            <table:table-cell table:style-name="表格2.F1" office:value-type="string">
              <text:p text:style-name="P130"><text:span text:style-name="T9">中文名稱/資料說明</text:span></text:p>
            </table:table-cell>
          </table:table-row>
        </table:table-header-rows>
        <table:table-row table:style-name="表格2.2">
          <table:table-cell table:style-name="表格2.A2" office:value-type="string">
            <text:p text:style-name="P19">△</text:p>
          </table:table-cell>
          <table:table-cell table:style-name="表格2.A2" office:value-type="string">
            <text:p text:style-name="P78">d5</text:p>
          </table:table-cell>
          <table:table-cell table:style-name="表格2.A2" office:value-type="string">
            <text:p text:style-name="P71">補報原因註記</text:p>
          </table:table-cell>
          <table:table-cell table:style-name="表格2.A2" office:value-type="string">
            <text:p text:style-name="P72">1</text:p>
          </table:table-cell>
          <table:table-cell table:style-name="表格2.A2" office:value-type="string">
            <text:p text:style-name="P72">X</text:p>
          </table:table-cell>
          <table:table-cell table:style-name="表格2.F2" office:value-type="string">
            <text:list xml:id="list798725550" text:style-name="WW8Num29">
              <text:list-item>
                <text:p text:style-name="P538">申報類別(欄位IDt5)為2(補報)者，本欄為必填欄位。補報原因註記代碼：</text:p>
              </text:list-item>
            </text:list>
            <text:p text:style-name="P540">1:補報整筆案件</text:p>
            <text:p text:style-name="P192"><text:span text:style-name="T9">2:補報部分醫令或醫令差額</text:span><text:change-start text:change-id="ct1651576459408"/><text:span text:style-name="T9">【</text:span><text:change-end text:change-id="ct1651576459408"/><text:change text:change-id="ct1651576459648"/><text:span text:style-name="T9">案件分類5</text:span><text:change-start text:change-id="ct1651576460368"/><text:span text:style-name="T9">(</text:span><text:change-end text:change-id="ct1651576460368"/><text:span text:style-name="T9">Tw-DRGs案件</text:span><text:change-start text:change-id="ct1651576447888"/><text:span text:style-name="T9">)</text:span><text:change-end text:change-id="ct1651576447888"/><text:change-start text:change-id="ct1651576450528"/><text:span text:style-name="T9">除醫令類別K</text:span><text:change-end text:change-id="ct1651576450528"/><text:change-start text:change-id="ct1651576453648"/><text:span text:style-name="T9">(</text:span><text:change-end text:change-id="ct1651576453648"/><text:change-start text:change-id="ct1651576456528"/><text:span text:style-name="T9">全日平均</text:span><text:span text:style-name="T6">護病比</text:span></text:p>
            <text:p text:style-name="P193"><text:span text:style-name="T6">達特定</text:span><text:change-end text:change-id="ct1651576456528"/><text:change-start text:change-id="ct1651576461328"/><text:span text:style-name="T6">範圍</text:span><text:change-end text:change-id="ct1651576461328"/><text:change-start text:change-id="ct1651576455328"/><text:span text:style-name="T6">加成</text:span><text:change-end text:change-id="ct1651576455328"/><text:change-start text:change-id="ct1651576453408"/><text:span text:style-name="T9">)</text:span><text:change-end text:change-id="ct1651576453408"/><text:change-start text:change-id="ct1651576450768"/><text:span text:style-name="T9">及</text:span><text:change-end text:change-id="ct1651576450768"/><text:change-start text:change-id="ct1651576457968"/><text:span text:style-name="T9">醫令編號02025B(</text:span><text:change-end text:change-id="ct1651576457968"/><text:change-start text:change-id="ct1651576451008"/><text:span text:style-name="T9">出院準備及追蹤管理費)</text:span><text:change-end text:change-id="ct1651576451008"/><text:change-start text:change-id="ct1651576460608"/><text:span text:style-name="T9">外</text:span><text:change-end text:change-id="ct1651576460608"/><text:change-start text:change-id="ct1651576458448"/><text:span text:style-name="T9">，</text:span><text:change-end text:change-id="ct1651576458448"/><text:change-start text:change-id="ct1651576455568"/><text:span text:style-name="T9">餘均</text:span><text:change-end text:change-id="ct1651576455568"/><text:span text:style-name="T9">不適用)</text:span><text:change-start text:change-id="ct1651576460848"/><text:span text:style-name="T9">】</text:span><text:change-end text:change-id="ct1651576460848"/><text:span text:style-name="T9">。</text:span></text:p>
            <text:p text:style-name="P542">4:103年DRGs補報專案</text:p>
            <text:list xml:id="list144526263282258" text:continue-numbering="true" text:style-name="WW8Num29">
              <text:list-item>
                <text:p text:style-name="P538">申報類別(欄位IDt5)為1(送核)案件，本欄免填(98.07起適用)。</text:p>
              </text:list-item>
            </text:list>
          </table:table-cell>
        </table:table-row>
        <table:table-row table:style-name="表格2.2">
          <table:table-cell table:style-name="表格2.A2" office:value-type="string">
            <text:p text:style-name="P24">＊</text:p>
          </table:table-cell>
          <table:table-cell table:style-name="表格2.A2" office:value-type="string">
            <text:p text:style-name="P78">d2</text:p>
          </table:table-cell>
          <table:table-cell table:style-name="表格2.A2" office:value-type="string">
            <text:p text:style-name="P71">流水編號</text:p>
          </table:table-cell>
          <table:table-cell table:style-name="表格2.A2" office:value-type="string">
            <text:p text:style-name="P72">6</text:p>
          </table:table-cell>
          <table:table-cell table:style-name="表格2.A2" office:value-type="string">
            <text:p text:style-name="P72">9</text:p>
          </table:table-cell>
          <table:table-cell table:style-name="表格2.F2" office:value-type="string">
            <text:p text:style-name="P151">一、服務機構所編之申報流水序號，請依案件分類之類別及出院日期分別連續編號，並依科別集中整理，上下半月之同一案件分類之流水號不可重複。</text:p>
            <text:p text:style-name="P71">二、最小值為1。</text:p>
            <text:p text:style-name="P148">三、同一醫事服務機構不同院區間費用採合併申報者，本欄位第1碼請依本署各分區業務組協定碼申報。</text:p>
          </table:table-cell>
        </table:table-row>
        <table:table-row table:style-name="表格2.4">
          <table:table-cell table:style-name="表格2.A2" office:value-type="string">
            <text:p text:style-name="P23">＊</text:p>
          </table:table-cell>
          <table:table-cell table:style-name="表格2.A1" office:value-type="string">
            <text:p text:style-name="P78">d4</text:p>
          </table:table-cell>
          <table:table-cell table:style-name="表格2.A1" office:value-type="string">
            <text:p text:style-name="P73">部分負擔代號</text:p>
          </table:table-cell>
          <table:table-cell table:style-name="表格2.A1" office:value-type="string">
            <text:p text:style-name="P72">3</text:p>
          </table:table-cell>
          <table:table-cell table:style-name="表格2.A1" office:value-type="string">
            <text:p text:style-name="P72">X</text:p>
          </table:table-cell>
          <table:table-cell table:style-name="表格2.F1" office:value-type="string">
            <text:p text:style-name="P55">參閱申報說明註4及註13。</text:p>
          </table:table-cell>
        </table:table-row>
        <table:table-row table:style-name="表格2.2">
          <table:table-cell table:style-name="表格2.A2" office:value-type="string">
            <text:p text:style-name="P23">＊</text:p>
          </table:table-cell>
          <table:table-cell table:style-name="表格2.A2" office:value-type="string">
            <text:p text:style-name="P72">d3</text:p>
          </table:table-cell>
          <table:table-cell table:style-name="表格2.A2" office:value-type="string">
            <text:p text:style-name="P71">身分證統一編號</text:p>
          </table:table-cell>
          <table:table-cell table:style-name="表格2.A2" office:value-type="string">
            <text:p text:style-name="P72">10</text:p>
          </table:table-cell>
          <table:table-cell table:style-name="表格2.A2" office:value-type="string">
            <text:p text:style-name="P72">X</text:p>
          </table:table-cell>
          <table:table-cell table:style-name="表格2.F2" office:value-type="string">
            <text:p text:style-name="Standard"><text:span text:style-name="T4">國民身分證統一編號,或外籍居留(如無居留證號碼請填護照號碼)，身分證號檢核原則，請參考註14。</text:span></text:p>
          </table:table-cell>
        </table:table-row>
        <table:table-row table:style-name="表格2.2">
          <table:table-cell table:style-name="表格2.A2" office:value-type="string">
            <text:p text:style-name="P23">＊</text:p>
          </table:table-cell>
          <table:table-cell table:style-name="表格2.A2" office:value-type="string">
            <text:p text:style-name="P78">d6</text:p>
          </table:table-cell>
          <table:table-cell table:style-name="表格2.A2" office:value-type="string">
            <text:p text:style-name="P71">出生年月日</text:p>
          </table:table-cell>
          <table:table-cell table:style-name="表格2.A2" office:value-type="string">
            <text:p text:style-name="P72">7</text:p>
          </table:table-cell>
          <table:table-cell table:style-name="表格2.A2" office:value-type="string">
            <text:p text:style-name="P72">X</text:p>
          </table:table-cell>
          <table:table-cell table:style-name="表格2.F2" office:value-type="string">
            <text:p text:style-name="P149">一、第1、2、3碼為民國年份，不足位者前補0。例如民國99年，為099。民國前的年份為負數，例如：-05表示為民國前5年。第4、5碼為月份，不足位者前補0。例如5月，為05。第6、7碼為日期，不足位者前補0。例如9日，為09。</text:p>
            <text:p text:style-name="P107"><text:span text:style-name="T9">二、本欄之日期必須小於等於就醫日期或入院日期，且年齡必須小於150歲。</text:span></text:p>
          </table:table-cell>
        </table:table-row>
        <table:table-row table:style-name="表格2.2">
          <table:table-cell table:style-name="表格2.A2" office:value-type="string">
            <text:p text:style-name="P23">＊</text:p>
          </table:table-cell>
          <table:table-cell table:style-name="表格2.A2" office:value-type="string">
            <text:p text:style-name="P78">d7</text:p>
          </table:table-cell>
          <table:table-cell table:style-name="表格2.A2" office:value-type="string">
            <text:p text:style-name="P71">給付類別</text:p>
          </table:table-cell>
          <table:table-cell table:style-name="表格2.A2" office:value-type="string">
            <text:p text:style-name="P72">1</text:p>
          </table:table-cell>
          <table:table-cell table:style-name="表格2.A2" office:value-type="string">
            <text:p text:style-name="P72">X</text:p>
          </table:table-cell>
          <table:table-cell table:style-name="表格2.F2" office:value-type="string">
            <text:p text:style-name="P58">一、參閱申報說明註13。</text:p>
            <text:p text:style-name="P175"><text:soft-page-break/><text:span text:style-name="T6">二、給付類別代碼：</text:span><text:span text:style-name="T14"> <text:s text:c="82"/></text:span><text:span text:style-name="T6">1:職業傷害</text:span><text:span text:style-name="T14"> <text:s/></text:span></text:p>
            <text:p text:style-name="P194"><text:span text:style-name="T6">2:職業病</text:span><text:span text:style-name="T14"> <text:s text:c="3"/></text:span></text:p>
            <text:p text:style-name="P194"><text:span text:style-name="T6">3:普通傷害</text:span><text:span text:style-name="T14"> <text:s text:c="3"/></text:span></text:p>
            <text:p text:style-name="P194"><text:span text:style-name="T6">4:普通疾病</text:span><text:span text:style-name="T14"> <text:s text:c="2"/></text:span></text:p>
            <text:p text:style-name="P195"><text:span text:style-name="T6">6:自然生產</text:span><text:span text:style-name="T14"> </text:span></text:p>
            <text:p text:style-name="P196"><text:span text:style-name="T6">7:剖腹生產(註:保險對象不符醫療上適應症而自行要求施行剖腹產手術者,給付類別填7)</text:span></text:p>
            <text:p text:style-name="P197"><text:span text:style-name="T6">8:天災</text:span><text:change text:change-id="ct1651576450288"/><text:change text:change-id="ct1651576449808"/></text:p>
            <text:p text:style-name="P198"><text:span text:style-name="T6">9:呼吸照護</text:span><text:change text:change-id="ct1651576461808"/><text:change text:change-id="ct1651576456768"/></text:p>
            <text:p text:style-name="P201"><text:span text:style-name="T6">自99年1月(費用年月)起，「全民健康保險呼吸器依賴患者整合性照護前瞻性支付方式」試辦計畫之醫療費用申報，請依98年11月5日健保醫字第0980091465號公告辦理，其中申報類別(</text:span><text:span text:style-name="T9">欄位IDt5</text:span><text:span text:style-name="T6">)為「1:送核」者，參與試辦計畫之案件以案件分類「4:支付制度試辦計畫」申報。未參與試辦計畫案件之案件分類為「1:一般案件或3:特定案件」，參與或未參與試辦計畫案件之給付類別均為「9:呼吸照護」。</text:span></text:p>
            <text:p text:style-name="P198"><text:span text:style-name="T6">A:安寧療護:</text:span><text:change text:change-id="ct1651576462048"/><text:span text:style-name="T6">98年9月</text:span><text:span text:style-name="T3">起案件</text:span><text:span text:style-name="T6">申報類別</text:span><text:span text:style-name="T3">以</text:span><text:span text:style-name="T6">「1:送核」、給付類別「A:安寧療護」、案件分類以「6: 安寧療護案件」申報，其他項次之申報說明詳註16。</text:span></text:p>
            <text:p text:style-name="P204"><text:span text:style-name="T6">C:</text:span><text:span text:style-name="T19">全民健康保險糖尿病醫療給付改善方案</text:span></text:p>
            <text:p text:style-name="P204"><text:span text:style-name="T6">D:</text:span><text:span text:style-name="T3">週產期論人支付制度試辦計畫</text:span></text:p>
            <text:p text:style-name="P204"><text:span text:style-name="T6">E:</text:span><text:span text:style-name="T3">全民健康保險氣喘醫療給付改善方案</text:span></text:p>
            <text:p text:style-name="P211"><text:span text:style-name="T6">M:</text:span><text:span text:style-name="T3">全民健康保險加強慢性</text:span><text:span text:style-name="T19">B、C型肝炎治療</text:span><text:change text:change-id="ct1651576451248"/><text:span text:style-name="T19">計畫（92.10增訂）</text:span><text:change-start text:change-id="ct1651576448368"/><text:span text:style-name="T19">、C型</text:span><text:change-end text:change-id="ct1651576448368"/><text:change-start text:change-id="ct1651576451728"/><text:span text:style-name="T19">肝炎全口服新藥健保給付執行計</text:span><text:change-end text:change-id="ct1651576451728"/><text:change-start text:change-id="ct1651576455808"/><text:span text:style-name="T19">畫</text:span><text:change-end text:change-id="ct1651576455808"/><text:change-start text:change-id="ct1651576448848"/><text:span text:style-name="T19">(106.1.24</text:span><text:change-end text:change-id="ct1651576448848"/><text:change-start text:change-id="ct1651576457248"/><text:span text:style-name="T19">新增)</text:span><text:change-end text:change-id="ct1651576457248"/><text:change-start text:change-id="ct1651576462288"/></text:p>
            <text:p text:style-name="P205"><text:span text:style-name="T6">Y:</text:span><text:change-end text:change-id="ct1651576462288"/><text:change-start text:change-id="ct1651576447168"/><text:span text:style-name="T6">八仙樂園</text:span><text:change-end text:change-id="ct1651576447168"/><text:change-start text:change-id="ct1651576458688"/><text:span text:style-name="T6">粉塵爆燃事件</text:span><text:change-end text:change-id="ct1651576458688"/><text:change-start text:change-id="ct1651576449088"/><text:span text:style-name="T6">（104.06.27增訂）</text:span><text:change-end text:change-id="ct1651576449088"/></text:p>
            <text:p text:style-name="P205"><text:soft-page-break/><text:span text:style-name="T9">Z:高雄氣爆事件（103.07.31增訂）</text:span></text:p>
          </table:table-cell>
        </table:table-row>
        <table:table-row table:style-name="表格2.2">
          <table:table-cell table:style-name="表格2.A2" office:value-type="string">
            <text:p text:style-name="P23"><text:change text:change-id="ct1651576451968"/></text:p>
          </table:table-cell>
          <table:table-cell table:style-name="表格2.A2" office:value-type="string">
            <text:p text:style-name="P72"><text:change text:change-id="ct1651576447408"/></text:p>
          </table:table-cell>
          <table:table-cell table:style-name="表格2.A2" office:value-type="string">
            <text:p text:style-name="P71"><text:change text:change-id="ct1651576452208"/><text:change-start text:change-id="ct1651576452688"/></text:p>
            <text:p text:style-name="P71"><text:change-end text:change-id="ct1651576452688"/><text:change-start text:change-id="ct1651576447648"/>(刪除本項欄位)<text:change-end text:change-id="ct1651576447648"/></text:p>
          </table:table-cell>
          <table:table-cell table:style-name="表格2.A2" office:value-type="string">
            <text:p text:style-name="P72"><text:change text:change-id="ct1651576449328"/></text:p>
          </table:table-cell>
          <table:table-cell table:style-name="表格2.A2" office:value-type="string">
            <text:p text:style-name="P72"><text:change text:change-id="ct1651576453888"/></text:p>
          </table:table-cell>
          <table:table-cell table:style-name="表格2.F2" office:value-type="string">
            <text:p text:style-name="P441"><text:change text:change-id="ct1651576452928"/><text:change text:change-id="ct1651576452448"/></text:p>
          </table:table-cell>
        </table:table-row>
        <table:table-row table:style-name="表格2.2">
          <table:table-cell table:style-name="表格2.A2" office:value-type="string">
            <text:p text:style-name="P23">＊</text:p>
          </table:table-cell>
          <table:table-cell table:style-name="表格2.A2" office:value-type="string">
            <text:p text:style-name="P72">d1</text:p>
          </table:table-cell>
          <table:table-cell table:style-name="表格2.A2" office:value-type="string">
            <text:p text:style-name="P71">案件分類</text:p>
          </table:table-cell>
          <table:table-cell table:style-name="表格2.A2" office:value-type="string">
            <text:p text:style-name="P72">2</text:p>
          </table:table-cell>
          <table:table-cell table:style-name="表格2.A2" office:value-type="string">
            <text:p text:style-name="P72">X</text:p>
          </table:table-cell>
          <table:table-cell table:style-name="表格2.F2" office:value-type="string">
            <text:list xml:id="list1765787739" text:style-name="WW8Num20">
              <text:list-item>
                <text:p text:style-name="P448">參閱申報說明註13。</text:p>
              </text:list-item>
              <text:list-item>
                <text:p text:style-name="P539">健保給付案件代碼：</text:p>
              </text:list-item>
            </text:list>
            <text:p text:style-name="P184"><text:span text:style-name="T6">1:一般案件</text:span><text:span text:style-name="T14"> </text:span></text:p>
            <text:p text:style-name="P184"><text:span text:style-name="T6">2:論病例計酬案件</text:span></text:p>
            <text:p text:style-name="P184"><text:span text:style-name="T6">3:特定案件</text:span></text:p>
            <text:p text:style-name="P215">(1)住院申報50萬元以上之高額案件</text:p>
            <text:p text:style-name="P216"><text:span text:style-name="T2">(2)血管支架及肺臟、肝臟、心臟、骨髓移植之案件</text:span><text:span text:style-name="T59"> </text:span></text:p>
            <text:p text:style-name="P217"><text:span text:style-name="T6">4:支付制度試辦計畫（乳癌90.12、肝炎92.10適用、呼吸照護99.1、急性後期照護103.01）</text:span></text:p>
            <text:p text:style-name="P218"><text:span text:style-name="T6">5:Tw-DRGs案件（99.01），</text:span><text:span text:style-name="T9">欄位IDd18</text:span><text:span text:style-name="T6">(Tw-DRGs碼)及</text:span><text:span text:style-name="T9">欄位IDd19</text:span><text:span text:style-name="T6">(Tw-DRGs支付型態)欄位為必填。</text:span></text:p>
            <text:p text:style-name="P219"><text:span text:style-name="T6">6:</text:span><text:span text:style-name="T4">安寧療護</text:span><text:span text:style-name="T6">案件（98.09）；其他項次參考</text:span><text:span text:style-name="T9">欄位IDd7</text:span><text:span text:style-name="T5">申報說明，詳註16</text:span><text:span text:style-name="T3">。</text:span></text:p>
            <text:p text:style-name="P219"><text:change-start text:change-id="ct1651576454128"/><text:span text:style-name="T3">7:</text:span><text:change-end text:change-id="ct1651576454128"/><text:change-start text:change-id="ct1651576453168"/><text:span text:style-name="T3">愛滋病確診服藥滿2年後案件</text:span><text:change-end text:change-id="ct1651576453168"/><text:change-start text:change-id="ct1651576455088"/><text:span text:style-name="T3">(</text:span><text:change-end text:change-id="ct1651576455088"/><text:change-start text:change-id="ct1651576463008"/><text:span text:style-name="T3">106.2.4新增)</text:span><text:change-end text:change-id="ct1651576463008"/><text:span text:style-name="T3"> <text:s text:c="82"/></text:span></text:p>
            <text:list xml:id="list144526312548601" text:continue-numbering="true" text:style-name="WW8Num20">
              <text:list-item>
                <text:p text:style-name="P543">協助勞保局給付案件代碼(A1~AZ；申報方式與健保給付案件相同）：</text:p>
              </text:list-item>
            </text:list>
            <text:p text:style-name="P181">A1:一般案件</text:p>
            <text:p text:style-name="P181">A2:論病例計酬案件</text:p>
            <text:p text:style-name="P181">A3:特定案件</text:p>
            <text:p text:style-name="P181">A4:支付制度試辦計畫</text:p>
            <text:p text:style-name="P222"><text:span text:style-name="T6">(1)</text:span><text:span text:style-name="T3">全民健康保險乳癌醫療給付改善方案</text:span><text:change text:change-id="ct1651563424928"/><text:change text:change-id="ct1651576462528"/><text:span text:style-name="T3">者</text:span><text:span text:style-name="T6">，病患來源（</text:span><text:span text:style-name="T9">欄位IDd</text:span><text:span text:style-name="T6">16）應為「N、C、R:乳癌</text:span><text:change text:change-id="ct1651563432848"/><text:span text:style-name="T6">計畫」</text:span></text:p>
            <text:p text:style-name="P222"><text:soft-page-break/><text:span text:style-name="T6">(2)</text:span><text:span text:style-name="T3">全民健康保險加強慢性</text:span><text:span text:style-name="T19">B、C型肝炎治療</text:span><text:change text:change-id="ct1651542809248"/><text:span text:style-name="T19">計畫</text:span><text:change-start text:change-id="ct1651576684816"/><text:span text:style-name="T19">、C型肝炎全口服新藥健保給付執行計畫</text:span><text:change-end text:change-id="ct1651576684816"/><text:span text:style-name="T19">者</text:span><text:span text:style-name="T6">，給付類別（</text:span><text:span text:style-name="T9">欄位IDd7</text:span><text:span text:style-name="T6">）應為「M: 肝炎試辦計畫」</text:span></text:p>
            <text:p text:style-name="P222"><text:span text:style-name="T6">(3)呼吸照護試辦計畫者，給付類別（</text:span><text:span text:style-name="T9">欄位IDd7</text:span><text:span text:style-name="T6">）應為「9:呼吸照護」</text:span></text:p>
            <text:p text:style-name="P220">AZ:職業傷病住院膳食費(97年3月26日健保醫字第0970002000號函增訂)</text:p>
            <text:list xml:id="list144526483122165" text:continue-numbering="true" text:style-name="WW8Num20">
              <text:list-item>
                <text:p text:style-name="P464">協助衛生福利部給付案件代碼</text:p>
              </text:list-item>
            </text:list>
            <text:p text:style-name="P224">（B1~BZ）：</text:p>
            <text:p text:style-name="P225"><text:span text:style-name="T6">B1:精神病嚴重病人送醫及強制住院案件(</text:span><text:span text:style-name="T9">欄位IDd4</text:span><text:span text:style-name="T6">部分負擔代碼應為「009:本署其他規定免部分負擔者」)。</text:span></text:p>
            <text:list xml:id="list144525826393714" text:continue-numbering="true" text:style-name="WW8Num20">
              <text:list-item>
                <text:p text:style-name="P544"><text:span text:style-name="T6">協助疾病管制署給付案件代碼（C1~CZ）：</text:span></text:p>
              </text:list-item>
            </text:list>
            <text:p text:style-name="P442">C1:AIDS案件：依疾病管制署訂定「人類免疫缺乏病毒檢驗預防治療費用支付手冊」規定</text:p>
            <text:p text:style-name="P443"><text:change text:change-id="ct1651576681216"/></text:p>
            <text:p text:style-name="P221">C4:無健保結核病患之醫療費用(96年7月9日函增訂)</text:p>
            <text:p text:style-name="P545">案件分類C4結核病案件，請詳參疾病管制署「結核病公務預算支付醫療費用作業手冊」規定。</text:p>
            <text:list xml:id="list144527181511498" text:continue-numbering="true" text:style-name="WW8Num20">
              <text:list-item>
                <text:p text:style-name="P546">協助衛生福利部低收入給付案件代碼(D1~DZ)：</text:p>
              </text:list-item>
            </text:list>
            <text:p text:style-name="P226"><text:span text:style-name="T4">DZ:低收入戶住院膳食費</text:span><text:span text:style-name="T6">(97年3月26日增訂)</text:span></text:p>
          </table:table-cell>
        </table:table-row>
        <table:table-row table:style-name="表格2.2">
          <table:table-cell table:style-name="表格2.A2" office:value-type="string">
            <text:p text:style-name="P23">＊</text:p>
          </table:table-cell>
          <table:table-cell table:style-name="表格2.A2" office:value-type="string">
            <text:p text:style-name="P132">d9</text:p>
          </table:table-cell>
          <table:table-cell table:style-name="表格2.A2" office:value-type="string">
            <text:p text:style-name="P73">就醫科別</text:p>
          </table:table-cell>
          <table:table-cell table:style-name="表格2.A2" office:value-type="string">
            <text:p text:style-name="P72">2</text:p>
          </table:table-cell>
          <table:table-cell table:style-name="表格2.A2" office:value-type="string">
            <text:p text:style-name="P72">X</text:p>
          </table:table-cell>
          <table:table-cell table:style-name="表格2.F1" office:value-type="string">
            <text:p text:style-name="P56">一、請依註5規定填寫。</text:p>
            <text:p text:style-name="P106"><text:span text:style-name="T36">二、</text:span><text:span text:style-name="T43">若不足位者前補0，如家醫科，為01。</text:span></text:p>
          </table:table-cell>
        </table:table-row>
        <table:table-row table:style-name="表格2.2">
          <table:table-cell table:style-name="表格2.A2" office:value-type="string">
            <text:p text:style-name="P25">＊</text:p>
          </table:table-cell>
          <table:table-cell table:style-name="表格2.A2" office:value-type="string">
            <text:p text:style-name="P79">d10</text:p>
          </table:table-cell>
          <table:table-cell table:style-name="表格2.A2" office:value-type="string">
            <text:p text:style-name="P76">入院年月日</text:p>
          </table:table-cell>
          <table:table-cell table:style-name="表格2.A2" office:value-type="string">
            <text:p text:style-name="P133">7</text:p>
          </table:table-cell>
          <table:table-cell table:style-name="表格2.A2" office:value-type="string">
            <text:p text:style-name="P77">X</text:p>
          </table:table-cell>
          <table:table-cell table:style-name="表格2.F2" office:value-type="string">
            <text:list xml:id="list4274076206" text:style-name="WW8Num57">
              <text:list-item>
                <text:p text:style-name="P547">第1、2、3碼為民國年份，不足位者前補0。例如民國99年，為099。第4、5碼為月份，不足位者前補0。例如5月，為05。第6、7碼為日期，不足位者前補0。例如9日，為09。</text:p>
              </text:list-item>
              <text:list-item>
                <text:p text:style-name="P465">應小於等於費用年月的最後一日。</text:p>
              </text:list-item>
            </text:list>
          </table:table-cell>
        </table:table-row>
        <table:table-row table:style-name="表格2.2">
          <table:table-cell table:style-name="表格2.A2" office:value-type="string">
            <text:p text:style-name="P19">△</text:p>
          </table:table-cell>
          <table:table-cell table:style-name="表格2.A2" office:value-type="string">
            <text:p text:style-name="P78">d11</text:p>
          </table:table-cell>
          <table:table-cell table:style-name="表格2.A2" office:value-type="string">
            <text:p text:style-name="P71">出院年月日</text:p>
          </table:table-cell>
          <table:table-cell table:style-name="表格2.A2" office:value-type="string">
            <text:p text:style-name="P72">7</text:p>
          </table:table-cell>
          <table:table-cell table:style-name="表格2.A2" office:value-type="string">
            <text:p text:style-name="P72">X</text:p>
          </table:table-cell>
          <table:table-cell table:style-name="表格2.F2" office:value-type="string">
            <text:list xml:id="list751763052" text:style-name="WW8Num3">
              <text:list-item>
                <text:p text:style-name="P466">參閱申報說明註20。</text:p>
              </text:list-item>
              <text:list-item>
                <text:p text:style-name="P528">第1、2、3碼為民國年份，不足位者前補0。例如民國99年，為099。第4、5碼為月份，不<text:soft-page-break/>足位者前補0。例如5月，為05。第6、7碼為日期，不足位者前補0。例如9日，為09。</text:p>
              </text:list-item>
              <text:list-item>
                <text:p text:style-name="P451">本欄應大於等於入院日期且小於等於費用年月的最後一日。</text:p>
              </text:list-item>
            </text:list>
          </table:table-cell>
        </table:table-row>
        <table:table-row table:style-name="表格2.2">
          <table:table-cell table:style-name="表格2.A2" office:value-type="string">
            <text:p text:style-name="P23">＊</text:p>
          </table:table-cell>
          <table:table-cell table:style-name="表格2.A2" office:value-type="string">
            <text:p text:style-name="P72">d12</text:p>
          </table:table-cell>
          <table:table-cell table:style-name="表格2.A2" office:value-type="string">
            <text:p text:style-name="P105"><text:span text:style-name="T9">申報期間-起</text:span></text:p>
          </table:table-cell>
          <table:table-cell table:style-name="表格2.A2" office:value-type="string">
            <text:p text:style-name="P72">7</text:p>
          </table:table-cell>
          <table:table-cell table:style-name="表格2.A2" office:value-type="string">
            <text:p text:style-name="P72">X</text:p>
          </table:table-cell>
          <table:table-cell table:style-name="表格2.F2" office:value-type="string">
            <text:list xml:id="list651122606" text:style-name="WW8Num9">
              <text:list-item>
                <text:p text:style-name="P467">參閱申報說明註20。</text:p>
              </text:list-item>
              <text:list-item>
                <text:p text:style-name="P529">第1、2、3碼為民國年份，不足位者前補0。例如民國99年，為099。第4、5碼為月份，不足位者前補0。例如5月，為05。第6、7碼為日期，不足位者前補0。例如9日，為09。</text:p>
              </text:list-item>
              <text:list-item>
                <text:p text:style-name="P487"><text:span text:style-name="T6">本欄應大於等於入院日期且小於等於費用年月的最後一日</text:span><text:span text:style-name="T20">。</text:span></text:p>
              </text:list-item>
            </text:list>
          </table:table-cell>
        </table:table-row>
        <table:table-row table:style-name="表格2.2">
          <table:table-cell table:style-name="表格2.A2" office:value-type="string">
            <text:p text:style-name="P23">＊</text:p>
          </table:table-cell>
          <table:table-cell table:style-name="表格2.A2" office:value-type="string">
            <text:p text:style-name="P78">d13</text:p>
          </table:table-cell>
          <table:table-cell table:style-name="表格2.A2" office:value-type="string">
            <text:p text:style-name="P105"><text:span text:style-name="T9">申報期間-迄</text:span></text:p>
          </table:table-cell>
          <table:table-cell table:style-name="表格2.A2" office:value-type="string">
            <text:p text:style-name="P72">7</text:p>
          </table:table-cell>
          <table:table-cell table:style-name="表格2.A2" office:value-type="string">
            <text:p text:style-name="P72">X</text:p>
          </table:table-cell>
          <table:table-cell table:style-name="表格2.F2" office:value-type="string">
            <text:list xml:id="list2226369062" text:style-name="WW8Num59">
              <text:list-item>
                <text:p text:style-name="P468">參閱申報說明註20。</text:p>
              </text:list-item>
              <text:list-item>
                <text:p text:style-name="P530">第1、2、3碼為民國年份，不足位者前補0。例如民國99年，為099。第4、5碼為月份，不足位者前補0。例如5月，為05。第6、7碼為日期，不足位者前補0。例如9日，為09。</text:p>
              </text:list-item>
              <text:list-item>
                <text:p text:style-name="P471">本欄應大於等於申報起日且小於等於費用年月的最後一日。</text:p>
              </text:list-item>
            </text:list>
          </table:table-cell>
        </table:table-row>
        <table:table-row table:style-name="表格2.2">
          <table:table-cell table:style-name="表格2.A2" office:value-type="string">
            <text:p text:style-name="P16">△</text:p>
          </table:table-cell>
          <table:table-cell table:style-name="表格2.A2" office:value-type="string">
            <text:p text:style-name="P78">d14</text:p>
          </table:table-cell>
          <table:table-cell table:style-name="表格2.A2" office:value-type="string">
            <text:p text:style-name="P71">急性病床天數</text:p>
          </table:table-cell>
          <table:table-cell table:style-name="表格2.A2" office:value-type="string">
            <text:p text:style-name="P72">3</text:p>
          </table:table-cell>
          <table:table-cell table:style-name="表格2.A2" office:value-type="string">
            <text:p text:style-name="P72">9</text:p>
          </table:table-cell>
          <table:table-cell table:style-name="表格2.F2" office:value-type="string">
            <text:list xml:id="list2457740503" text:style-name="WW8Num34">
              <text:list-item>
                <text:p text:style-name="P452">參閱申報說明註20。</text:p>
              </text:list-item>
              <text:list-item>
                <text:p text:style-name="P531"><text:span text:style-name="T9">病人住急性病床之總計天數,以入院之日起，出院之日不計，應包含醫令類別Z(部</text:span><text:span text:style-name="T11"> </text:span><text:span text:style-name="T9">分已切帳申報費用之藥品、診療明細、特殊材料醫令)之住院天數。</text:span></text:p>
              </text:list-item>
            </text:list>
          </table:table-cell>
        </table:table-row>
        <table:table-row table:style-name="表格2.2">
          <table:table-cell table:style-name="表格2.A2" office:value-type="string">
            <text:p text:style-name="P19">△</text:p>
          </table:table-cell>
          <table:table-cell table:style-name="表格2.A2" office:value-type="string">
            <text:p text:style-name="P78">d15</text:p>
          </table:table-cell>
          <table:table-cell table:style-name="表格2.A2" office:value-type="string">
            <text:p text:style-name="P71">慢性病床天數</text:p>
          </table:table-cell>
          <table:table-cell table:style-name="表格2.A2" office:value-type="string">
            <text:p text:style-name="P72">3</text:p>
          </table:table-cell>
          <table:table-cell table:style-name="表格2.A2" office:value-type="string">
            <text:p text:style-name="P72">9</text:p>
          </table:table-cell>
          <table:table-cell table:style-name="表格2.F2" office:value-type="string">
            <text:list xml:id="list2981208176" text:style-name="WW8Num30">
              <text:list-item>
                <text:p text:style-name="P453">參閱申報說明註20。</text:p>
              </text:list-item>
              <text:list-item>
                <text:p text:style-name="P532"><text:span text:style-name="T9">病人住慢性病床之總計天數,以入院之日起計,出院之日不計，應包含醫令類別Z(部分已切帳申報費用之藥品、診療明細、特殊材料醫令)之住院天數。</text:span></text:p>
              </text:list-item>
            </text:list>
          </table:table-cell>
        </table:table-row>
        <table:table-row table:style-name="表格2.2">
          <table:table-cell table:style-name="表格2.A2" office:value-type="string">
            <text:p text:style-name="P24">＊</text:p>
          </table:table-cell>
          <table:table-cell table:style-name="表格2.A2" office:value-type="string">
            <text:p text:style-name="P78">d16</text:p>
          </table:table-cell>
          <table:table-cell table:style-name="表格2.A2" office:value-type="string">
            <text:p text:style-name="P71">病患來源</text:p>
          </table:table-cell>
          <table:table-cell table:style-name="表格2.A2" office:value-type="string">
            <text:p text:style-name="P72">1</text:p>
          </table:table-cell>
          <table:table-cell table:style-name="表格2.A2" office:value-type="string">
            <text:p text:style-name="P72">X</text:p>
          </table:table-cell>
          <table:table-cell table:style-name="表格2.F2" office:value-type="string">
            <text:list xml:id="list3196055781" text:style-name="WW8Num24">
              <text:list-item>
                <text:p text:style-name="P470">參閱申報說明註13。</text:p>
              </text:list-item>
              <text:list-item>
                <text:p text:style-name="P469">病患來源代碼：</text:p>
              </text:list-item>
            </text:list>
            <text:p text:style-name="P185"><text:span text:style-name="T6">1:初、複診</text:span></text:p>
            <text:p text:style-name="P186"><text:span text:style-name="T6">2:急診</text:span></text:p>
            <text:p text:style-name="P187"><text:soft-page-break/><text:span text:style-name="T6">3:轉診</text:span></text:p>
            <text:p text:style-name="P227"><text:span text:style-name="T6">4:同一疾病14天內再住院</text:span><text:span text:style-name="T5">，致部分負擔小於法定比例或</text:span><text:span text:style-name="T4">每次最高上限金額（93年8月9日健保醫字第0930060173號函）</text:span></text:p>
            <text:p text:style-name="P188"><text:span text:style-name="T6">N、C、R：乳癌試辦計畫（90.12）</text:span></text:p>
            <text:p text:style-name="P228"><text:span text:style-name="T6">S：</text:span><text:span text:style-name="T43">行政協助</text:span><text:span text:style-name="T6">精神病嚴重病人送醫及強制住院（92.06</text:span><text:span text:style-name="T43">行政協助</text:span><text:span text:style-name="T6">）</text:span></text:p>
            <text:p text:style-name="P228"><text:span text:style-name="T6">7:同次住院費用</text:span><text:span text:style-name="T41">依規定</text:span><text:span text:style-name="T6">切帳申報案件</text:span></text:p>
          </table:table-cell>
        </table:table-row>
        <table:table-row table:style-name="表格2.2">
          <table:table-cell table:style-name="表格2.A2" office:value-type="string">
            <text:p text:style-name="P24">＊</text:p>
          </table:table-cell>
          <table:table-cell table:style-name="表格2.A2" office:value-type="string">
            <text:p text:style-name="P78">d17</text:p>
          </table:table-cell>
          <table:table-cell table:style-name="表格2.A2" office:value-type="string">
            <text:p text:style-name="P71">就醫序號</text:p>
          </table:table-cell>
          <table:table-cell table:style-name="表格2.A2" office:value-type="string">
            <text:p text:style-name="P72">4</text:p>
          </table:table-cell>
          <table:table-cell table:style-name="表格2.A2" office:value-type="string">
            <text:p text:style-name="P72">X</text:p>
          </table:table-cell>
          <table:table-cell table:style-name="表格2.F2" office:value-type="string">
            <text:list xml:id="list797188673" text:style-name="WW8Num74">
              <text:list-item>
                <text:p text:style-name="P473">參閱申報說明註13。</text:p>
              </text:list-item>
              <text:list-item>
                <text:p text:style-name="P534"><text:span text:style-name="T6">請依健保IC卡規定之就醫序號填寫，四碼流水號例如：0001。</text:span></text:p>
              </text:list-item>
              <text:list-item>
                <text:p text:style-name="P534"><text:span text:style-name="T6">同一序號如有重複申報,僅支付實際於健保IC卡註記之醫療院所。</text:span></text:p>
              </text:list-item>
            </text:list>
          </table:table-cell>
        </table:table-row>
        <table:table-row table:style-name="表格2.2">
          <table:table-cell table:style-name="表格2.A2" office:value-type="string">
            <text:p text:style-name="P19">△</text:p>
          </table:table-cell>
          <table:table-cell table:style-name="表格2.A2" office:value-type="string">
            <text:p text:style-name="P78">d18</text:p>
          </table:table-cell>
          <table:table-cell table:style-name="表格2.A2" office:value-type="string">
            <text:p text:style-name="P105"><text:span text:style-name="T9">Tw-DRG碼</text:span></text:p>
          </table:table-cell>
          <table:table-cell table:style-name="表格2.A2" office:value-type="string">
            <text:p text:style-name="P72">5</text:p>
          </table:table-cell>
          <table:table-cell table:style-name="表格2.A2" office:value-type="string">
            <text:p text:style-name="P72">X</text:p>
          </table:table-cell>
          <table:table-cell table:style-name="表格2.F2" office:value-type="string">
            <text:p text:style-name="P229">一、依公告之Tw-DRGs權重表之代碼申報。</text:p>
            <text:p text:style-name="P114"><text:span text:style-name="T6">二、案件分類（</text:span><text:span text:style-name="T9">欄位IDd1</text:span><text:span text:style-name="T6">）為「5: Tw-DRGs案件」者，本欄為必填欄位。</text:span></text:p>
            <text:p text:style-name="P171">三、Tw-DRG碼中屬已實施Tw-DRGs項目者，案件分類必為「5: Tw-DRGs案件」。</text:p>
            <text:list xml:id="list144526823315440" text:continue-numbering="true" text:style-name="WW8Num74">
              <text:list-item>
                <text:p text:style-name="P534"><text:span text:style-name="T6">申報之Tw-DRG碼應符合Tw-DRGs分類架</text:span><text:span text:style-name="T17">構</text:span><text:span text:style-name="T6">及原則。</text:span></text:p>
              </text:list-item>
            </text:list>
          </table:table-cell>
        </table:table-row>
        <table:table-row table:style-name="表格2.2">
          <table:table-cell table:style-name="表格2.A2" office:value-type="string">
            <text:p text:style-name="P19">△</text:p>
          </table:table-cell>
          <table:table-cell table:style-name="表格2.A2" office:value-type="string">
            <text:p text:style-name="P72">d19</text:p>
          </table:table-cell>
          <table:table-cell table:style-name="表格2.A2" office:value-type="string">
            <text:p text:style-name="P105"><text:span text:style-name="T9">Tw-DRG支付型態</text:span></text:p>
          </table:table-cell>
          <table:table-cell table:style-name="表格2.A2" office:value-type="string">
            <text:p text:style-name="P72">1</text:p>
          </table:table-cell>
          <table:table-cell table:style-name="表格2.A2" office:value-type="string">
            <text:p text:style-name="P72">X</text:p>
          </table:table-cell>
          <table:table-cell table:style-name="表格2.F2" office:value-type="string">
            <text:p text:style-name="P231"><text:span text:style-name="T6">案件分類（</text:span><text:span text:style-name="T9">欄位IDd1</text:span><text:span text:style-name="T6">）為「5: Tw-DRGs案件」者，本欄為必填欄位，</text:span><text:span text:style-name="T36">若非此條件，可不填</text:span><text:span text:style-name="T6">。</text:span></text:p>
            <text:p text:style-name="P232"><text:span text:style-name="T6">0:費用在Tw-DRG</text:span><text:change-start text:change-id="ct1651576682176"/><text:span text:style-name="T6">s</text:span><text:change-end text:change-id="ct1651576682176"/><text:span text:style-name="T6">上下限臨界點範圍內者</text:span></text:p>
            <text:p text:style-name="P233"><text:span text:style-name="T6">1:費用高於Tw-DRG</text:span><text:change-start text:change-id="ct1651576691296"/><text:span text:style-name="T6">s</text:span><text:change-end text:change-id="ct1651576691296"/><text:span text:style-name="T6">上限臨界點者</text:span></text:p>
            <text:p text:style-name="P233"><text:span text:style-name="T6">2:費用低於Tw-DRG</text:span><text:change-start text:change-id="ct1651576686976"/><text:span text:style-name="T6">s</text:span><text:change-end text:change-id="ct1651576686976"/><text:span text:style-name="T6">下限臨界點核實申報者</text:span></text:p>
            <text:p text:style-name="P234"><text:span text:style-name="T6">3:無權重之Tw-DRG</text:span><text:change-start text:change-id="ct1651576680496"/><text:span text:style-name="T6">s</text:span><text:change-end text:change-id="ct1651576680496"/><text:span text:style-name="T6">核實申報者</text:span></text:p>
            <text:p text:style-name="P234"><text:span text:style-name="T6">4:該Tw-DRG</text:span><text:change-start text:change-id="ct1651576680736"/><text:span text:style-name="T6">s</text:span><text:change-end text:change-id="ct1651576680736"/><text:span text:style-name="T6">個案&lt;20核實申報者</text:span></text:p>
            <text:p text:style-name="P235"><text:span text:style-name="T6">5:論日支付者【轉歸代碼（</text:span><text:span text:style-name="T9">欄位IDd24</text:span><text:span text:style-name="T6">）為5(一般自</text:span><text:change-start text:change-id="ct1651576680976"/><text:span text:style-name="T6">行要求</text:span><text:change-end text:change-id="ct1651576680976"/><text:change text:change-id="ct1651576685056"/><text:span text:style-name="T6">出院)或6(</text:span><text:change-start text:change-id="ct1651576685296"/><text:span text:style-name="T6">安</text:span><text:change-end text:change-id="ct1651576685296"/><text:change-start text:change-id="ct1651576688896"/><text:span text:style-name="T6">排</text:span><text:change-end text:change-id="ct1651576688896"/><text:change-start text:change-id="ct1651576676656"/><text:span text:style-name="T6">至其他醫院</text:span><text:change-end text:change-id="ct1651576676656"/><text:change text:change-id="ct1651576691536"/><text:span text:style-name="T6">)個案，其住院日數小於該Tw-DRG幾何平均住院日數，且實際醫療費用點數介於上下限臨界點範圍內者】</text:span><text:change-start text:change-id="ct1651576678096"/></text:p>
            <text:p text:style-name="P235"><text:soft-page-break/><text:span text:style-name="T6">6:</text:span><text:change-end text:change-id="ct1651576678096"/><text:change-start text:change-id="ct1651576688656"/><text:span text:style-name="T6">費用高於上限臨界點核實申報者</text:span><text:change-end text:change-id="ct1651576688656"/></text:p>
          </table:table-cell>
        </table:table-row>
        <table:table-row table:style-name="表格2.2">
          <table:table-cell table:style-name="表格2.A2" office:value-type="string">
            <text:p text:style-name="P24">＊</text:p>
          </table:table-cell>
          <table:table-cell table:style-name="表格2.A2" office:value-type="string">
            <text:p text:style-name="P78">d20</text:p>
          </table:table-cell>
          <table:table-cell table:style-name="表格2.A2" office:value-type="string">
            <text:p text:style-name="P71">主治醫師代碼</text:p>
          </table:table-cell>
          <table:table-cell table:style-name="表格2.A2" office:value-type="string">
            <text:p text:style-name="P72">10</text:p>
          </table:table-cell>
          <table:table-cell table:style-name="表格2.A2" office:value-type="string">
            <text:p text:style-name="P72">X</text:p>
          </table:table-cell>
          <table:table-cell table:style-name="表格2.F2" office:value-type="string">
            <text:list xml:id="list3854776082" text:style-name="WW8Num35">
              <text:list-item>
                <text:p text:style-name="P474">參閱申報說明註14。</text:p>
              </text:list-item>
            </text:list>
            <text:list xml:id="list2664464743" text:style-name="WW8Num5">
              <text:list-item>
                <text:p text:style-name="P535"><text:span text:style-name="T6">被保險人入院後病房主治醫師之身分證號或外籍居留證號,如住院中有一位以上</text:span><text:span text:style-name="T14"> </text:span><text:span text:style-name="T6">之主治醫師時，請填出院時之主治醫師。</text:span></text:p>
              </text:list-item>
            </text:list>
            <text:list xml:id="list2349009007" text:style-name="WW8Num23">
              <text:list-item>
                <text:p text:style-name="P548"><text:span text:style-name="T6">詳</text:span><text:span text:style-name="T9">欄位IDd3</text:span><text:span text:style-name="T6">(身分證統一編號)資料說明。</text:span></text:p>
              </text:list-item>
            </text:list>
          </table:table-cell>
        </table:table-row>
        <table:table-row table:style-name="表格2.2">
          <table:table-cell table:style-name="表格2.A2" office:value-type="string">
            <text:p text:style-name="P19">△</text:p>
          </table:table-cell>
          <table:table-cell table:style-name="表格2.A2" office:value-type="string">
            <text:p text:style-name="P72">d21</text:p>
          </table:table-cell>
          <table:table-cell table:style-name="表格2.A2" office:value-type="string">
            <text:p text:style-name="P105"><text:span text:style-name="T9">DRGs碼</text:span></text:p>
          </table:table-cell>
          <table:table-cell table:style-name="表格2.A2" office:value-type="string">
            <text:p text:style-name="P72">5</text:p>
          </table:table-cell>
          <table:table-cell table:style-name="表格2.A2" office:value-type="string">
            <text:p text:style-name="P72">X</text:p>
          </table:table-cell>
          <table:table-cell table:style-name="表格2.F2" office:value-type="string">
            <text:list xml:id="list15945850" text:style-name="WW8Num44">
              <text:list-item>
                <text:p text:style-name="P475">凡屬論病例計酬案件者應依所訂之參考碼填寫。</text:p>
              </text:list-item>
            </text:list>
            <text:p text:style-name="P152"><text:span text:style-name="T6">二、若案件分類（</text:span><text:span text:style-name="T9">欄位IDd1</text:span><text:span text:style-name="T6">）為「2: 論病例計酬案件」或「A2: 論病例計酬案件」者，本欄為必填欄位。</text:span></text:p>
          </table:table-cell>
        </table:table-row>
        <table:table-row table:style-name="表格2.4">
          <table:table-cell table:style-name="表格2.A2" office:value-type="string">
            <text:p text:style-name="P19">△</text:p>
          </table:table-cell>
          <table:table-cell table:style-name="表格2.A2" office:value-type="string">
            <text:p text:style-name="P78"><text:change text:change-id="ct1651576689136"/></text:p>
          </table:table-cell>
          <table:table-cell table:style-name="表格2.A2" office:value-type="string">
            <text:p text:style-name="P71"><text:change text:change-id="ct1651576682896"/><text:change-start text:change-id="ct1651576682416"/></text:p>
            <text:p text:style-name="P105"><text:span text:style-name="T9">(</text:span><text:change-end text:change-id="ct1651576682416"/><text:change-start text:change-id="ct1651576684096"/><text:span text:style-name="T9">刪除本項欄位</text:span><text:change-end text:change-id="ct1651576684096"/><text:change-start text:change-id="ct1651576686256"/><text:span text:style-name="T9">)</text:span><text:change-end text:change-id="ct1651576686256"/></text:p>
          </table:table-cell>
          <table:table-cell table:style-name="表格2.A2" office:value-type="string">
            <text:p text:style-name="P72"><text:change text:change-id="ct1651576687696"/></text:p>
          </table:table-cell>
          <table:table-cell table:style-name="表格2.A2" office:value-type="string">
            <text:p text:style-name="P72"><text:change text:change-id="ct1651576681456"/></text:p>
          </table:table-cell>
          <table:table-cell table:style-name="表格2.F2" office:value-type="string">
            <text:p text:style-name="P59"><text:change text:change-id="ct1651576684576"/></text:p>
            <text:p text:style-name="P59"><text:change text:change-id="ct1651576686496"/><text:change-start text:change-id="ct1651576686736"/></text:p>
            <text:p text:style-name="P114"><text:change-end text:change-id="ct1651576686736"/><text:change-start text:change-id="ct1651576687216"/><text:span text:style-name="T6">(</text:span><text:change-end text:change-id="ct1651576687216"/><text:change-start text:change-id="ct1651576682656"/><text:span text:style-name="T6">刪除本項欄位</text:span><text:change-end text:change-id="ct1651576682656"/><text:change-start text:change-id="ct1651576677856"/><text:span text:style-name="T6">)</text:span><text:change-end text:change-id="ct1651576677856"/></text:p>
          </table:table-cell>
        </table:table-row>
        <table:table-row table:style-name="表格2.4">
          <table:table-cell table:style-name="表格2.A1" office:value-type="string">
            <text:p text:style-name="P19">△</text:p>
          </table:table-cell>
          <table:table-cell table:style-name="表格2.A1" office:value-type="string">
            <text:p text:style-name="P78"><text:change text:change-id="ct1651576681696"/></text:p>
          </table:table-cell>
          <table:table-cell table:style-name="表格2.A1" office:value-type="string">
            <text:p text:style-name="P106"><text:change-start text:change-id="ct1651576683136"/><text:span text:style-name="T11"><text:s/></text:span><text:change-end text:change-id="ct1651576683136"/><text:change text:change-id="ct1651576678576"/><text:change-start text:change-id="ct1651576686016"/><text:span text:style-name="T9">(</text:span><text:change-end text:change-id="ct1651576686016"/><text:change-start text:change-id="ct1651576683376"/><text:span text:style-name="T9">刪除本項欄位</text:span><text:change-end text:change-id="ct1651576683376"/><text:change-start text:change-id="ct1651576687456"/><text:span text:style-name="T9">)</text:span><text:change-end text:change-id="ct1651576687456"/></text:p>
          </table:table-cell>
          <table:table-cell table:style-name="表格2.A1" office:value-type="string">
            <text:p text:style-name="P72"><text:change text:change-id="ct1651576683616"/></text:p>
          </table:table-cell>
          <table:table-cell table:style-name="表格2.A1" office:value-type="string">
            <text:p text:style-name="P72"><text:change text:change-id="ct1651576683856"/></text:p>
          </table:table-cell>
          <table:table-cell table:style-name="表格2.F1" office:value-type="string">
            <text:p text:style-name="P236"><text:change text:change-id="ct1651576684336"/><text:change-start text:change-id="ct1651576687936"/></text:p>
            <text:p text:style-name="P237"><text:change-end text:change-id="ct1651576687936"/><text:change-start text:change-id="ct1651576678816"/><text:span text:style-name="T6">(</text:span><text:change-end text:change-id="ct1651576678816"/><text:change-start text:change-id="ct1651576688176"/><text:span text:style-name="T6">刪除本項欄位</text:span><text:change-end text:change-id="ct1651576688176"/><text:change-start text:change-id="ct1651576688416"/><text:span text:style-name="T6">)</text:span><text:change-end text:change-id="ct1651576688416"/></text:p>
          </table:table-cell>
        </table:table-row>
        <table:table-row table:style-name="表格2.2">
          <table:table-cell table:style-name="表格2.A2" office:value-type="string">
            <text:p text:style-name="P26">＊</text:p>
          </table:table-cell>
          <table:table-cell table:style-name="表格2.A2" office:value-type="string">
            <text:p text:style-name="P80">d24</text:p>
          </table:table-cell>
          <table:table-cell table:style-name="表格2.A2" office:value-type="string">
            <text:p text:style-name="P83">轉歸代碼</text:p>
          </table:table-cell>
          <table:table-cell table:style-name="表格2.A2" office:value-type="string">
            <text:p text:style-name="P84">1</text:p>
          </table:table-cell>
          <table:table-cell table:style-name="表格2.A2" office:value-type="string">
            <text:p text:style-name="P84">X</text:p>
          </table:table-cell>
          <table:table-cell table:style-name="表格2.F2" office:value-type="string">
            <text:list xml:id="list1047891801" text:style-name="WW8Num43">
              <text:list-item>
                <text:p text:style-name="P488"><text:span text:style-name="T6">參閱申報說明註20</text:span><text:change-start text:change-id="ct1651576689376"/><text:span text:style-name="T6">及註2</text:span><text:change-end text:change-id="ct1651576689376"/><text:change-start text:change-id="ct1651576689616"/><text:span text:style-name="T6">2</text:span><text:change-end text:change-id="ct1651576689616"/><text:span text:style-name="T6">。</text:span></text:p>
              </text:list-item>
              <text:list-item>
                <text:p text:style-name="P456">轉歸代碼：</text:p>
              </text:list-item>
            </text:list>
            <text:p text:style-name="P206"><text:span text:style-name="T6">1:</text:span><text:change-start text:change-id="ct1651576689856"/><text:span text:style-name="T6">依醫囑</text:span><text:change-end text:change-id="ct1651576689856"/><text:change text:change-id="ct1651576680016"/><text:span text:style-name="T6">出院</text:span></text:p>
            <text:p text:style-name="P206"><text:span text:style-name="T6">2:繼續住院</text:span></text:p>
            <text:p text:style-name="P206"><text:span text:style-name="T6">3:</text:span><text:change-start text:change-id="ct1651576690096"/><text:span text:style-name="T6">依醫囑出院</text:span><text:change-end text:change-id="ct1651576690096"/><text:span text:style-name="T6">改</text:span><text:change-start text:change-id="ct1651576690336"/><text:span text:style-name="T6">本院</text:span><text:change-end text:change-id="ct1651576690336"/><text:span text:style-name="T6">門診治療</text:span></text:p>
            <text:p text:style-name="P207"><text:span text:style-name="T6">4:死亡</text:span><text:span text:style-name="T14"> <text:s text:c="2"/></text:span></text:p>
            <text:p text:style-name="P207"><text:span text:style-name="T6">5:一般自</text:span><text:change-start text:change-id="ct1651576690576"/><text:span text:style-name="T6">行要</text:span><text:change-end text:change-id="ct1651576690576"/><text:change-start text:change-id="ct1651576690816"/><text:span text:style-name="T6">求</text:span><text:change-end text:change-id="ct1651576690816"/><text:change text:change-id="ct1651576680256"/><text:span text:style-name="T6">出院</text:span><text:span text:style-name="T14"> </text:span></text:p>
            <text:p text:style-name="P207"><text:soft-page-break/><text:span text:style-name="T6">6:</text:span><text:change-start text:change-id="ct1651576691056"/><text:span text:style-name="T6">安排至其他醫院</text:span><text:change-end text:change-id="ct1651576691056"/><text:change text:change-id="ct1651576676896"/></text:p>
            <text:p text:style-name="P207"><text:span text:style-name="T6">7:身份變更</text:span></text:p>
            <text:p text:style-name="P207"><text:span text:style-name="T6">8:</text:span><text:change-start text:change-id="ct1651576677136"/><text:span text:style-name="T6">逾假未歸或不假離院</text:span><text:change-end text:change-id="ct1651576677136"/><text:change text:change-id="ct1651576677376"/></text:p>
            <text:p text:style-name="P207"><text:change text:change-id="ct1651576677616"/><text:span text:style-name="T6">0:其它</text:span><text:span text:style-name="T14"> <text:s/></text:span></text:p>
            <text:p text:style-name="P202">A:病危自動出院</text:p>
            <text:p text:style-name="P203">B:住院30日內因身分變更切帳申報後，轉為論日支付或代辦之非Tw-DRGs案件<text:change-start text:change-id="ct1651576678336"/></text:p>
            <text:p text:style-name="P238"><text:change-end text:change-id="ct1651576678336"/><text:change-start text:change-id="ct1651576679056"/>D:醫院間轉急性後期照護</text:p>
            <text:p text:style-name="P238">E:院內轉急性後期照護</text:p>
            <text:p text:style-name="P238">F:因療程需要計劃性出院</text:p>
            <text:p text:style-name="P238">G:依醫囑出院轉機構照護</text:p>
            <text:p text:style-name="P238">H:依醫囑出院並轉介照管中心/長照需求評估</text:p>
            <text:p text:style-name="P238">I:依醫囑出院並安排居家醫療</text:p>
            <text:p text:style-name="P238">J:依醫囑出院並轉社區精神醫療</text:p>
            <text:p text:style-name="P239">K:轉自費身份繼續住院<text:change-end text:change-id="ct1651576679056"/></text:p>
            <text:p text:style-name="P117"><text:change-start text:change-id="ct1651576679296"/><text:span text:style-name="T9">三、個案於住院治療，因病情需要有先出院一段時間再入院治療者，請優先選擇代碼</text:span><text:change-end text:change-id="ct1651576679296"/><text:change-start text:change-id="ct1651576679536"/><text:span text:style-name="T9">F</text:span><text:change-end text:change-id="ct1651576679536"/><text:change-start text:change-id="ct1651576679776"/><text:span text:style-name="T12">。</text:span><text:change-end text:change-id="ct1651576679776"/><text:change-start text:change-id="ct1651576692256"/></text:p>
            <text:p text:style-name="P117"><text:span text:style-name="T9">四、個案狀況同時符合代碼</text:span><text:change-end text:change-id="ct1651576692256"/><text:change-start text:change-id="ct1651576692496"/><text:span text:style-name="T9">G、</text:span><text:change-end text:change-id="ct1651576692496"/><text:change-start text:change-id="ct1651576692016"/><text:span text:style-name="T9">H、I者，</text:span><text:change-end text:change-id="ct1651576692016"/><text:change-start text:change-id="ct1651632315744"/><text:span text:style-name="T9">請優先</text:span><text:change-end text:change-id="ct1651632315744"/><text:change-start text:change-id="ct1651632319344"/><text:span text:style-name="T9">填報</text:span><text:change-end text:change-id="ct1651632319344"/><text:change-start text:change-id="ct1651632319584"/><text:span text:style-name="T9">G</text:span><text:change-end text:change-id="ct1651632319584"/><text:change-start text:change-id="ct1651632316704"/><text:span text:style-name="T9">，次為</text:span><text:change-end text:change-id="ct1651632316704"/><text:change-start text:change-id="ct1651632321984"/><text:span text:style-name="T3">H</text:span><text:change-end text:change-id="ct1651632321984"/><text:change-start text:change-id="ct1651632318624"/><text:span text:style-name="T9">，</text:span><text:change-end text:change-id="ct1651632318624"/><text:change-start text:change-id="ct1651632322944"/><text:span text:style-name="T9">再</text:span><text:change-end text:change-id="ct1651632322944"/><text:change-start text:change-id="ct1651632325344"/><text:span text:style-name="T9">其次為</text:span><text:change-end text:change-id="ct1651632325344"/><text:change-start text:change-id="ct1651632323664"/><text:span text:style-name="T9">I</text:span><text:change-end text:change-id="ct1651632323664"/><text:change-start text:change-id="ct1651632319104"/><text:span text:style-name="T12">。</text:span><text:change-end text:change-id="ct1651632319104"/><text:change-start text:change-id="ct1651632317664"/></text:p>
            <text:p text:style-name="P241"><text:change-end text:change-id="ct1651632317664"/><text:change-start text:change-id="ct1651632314064"/><text:span text:style-name="T9">五、</text:span><text:change-end text:change-id="ct1651632314064"/><text:change-start text:change-id="ct1651632313584"/><text:span text:style-name="T9">個案狀況同時符</text:span><text:change-end text:change-id="ct1651632313584"/><text:change-start text:change-id="ct1651632318144"/><text:span text:style-name="T9">合</text:span><text:change-end text:change-id="ct1651632318144"/><text:change-start text:change-id="ct1651632316224"/><text:span text:style-name="T9">代碼E(</text:span><text:change-end text:change-id="ct1651632316224"/><text:change-start text:change-id="ct1651632319824"/><text:span text:style-name="T9">院內轉急性後期照護</text:span><text:change-end text:change-id="ct1651632319824"/><text:change-start text:change-id="ct1651632315504"/><text:span text:style-name="T9">)</text:span><text:change-end text:change-id="ct1651632315504"/><text:change-start text:change-id="ct1651632320064"/><text:span text:style-name="T9">與代碼2(繼續住院)</text:span><text:change-end text:change-id="ct1651632320064"/><text:change-start text:change-id="ct1651632316944"/><text:span text:style-name="T9">者，請優先填報E。</text:span><text:change-end text:change-id="ct1651632316944"/><text:change-start text:change-id="ct1651632317184"/></text:p>
            <text:p text:style-name="P240">六、醫令代碼(欄位IDp3)為02025B(出院準備及追蹤管理費)，本欄為必填欄位。<text:change-end text:change-id="ct1651632317184"/></text:p>
          </table:table-cell>
        </table:table-row>
        <table:table-row table:style-name="表格2.2">
          <table:table-cell table:style-name="表格2.A2" office:value-type="string">
            <text:p text:style-name="P27">＊</text:p>
          </table:table-cell>
          <table:table-cell table:style-name="表格2.A2" office:value-type="string">
            <text:p text:style-name="P78">d25</text:p>
          </table:table-cell>
          <table:table-cell table:style-name="表格2.A2" office:value-type="string">
            <text:p text:style-name="P71">主診斷</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list xml:id="list331767112" text:style-name="WW8Num36">
              <text:list-item>
                <text:p text:style-name="P457">主診斷之代碼。</text:p>
              </text:list-item>
              <text:list-item>
                <text:p text:style-name="P457">參閱申報說明註3及13。</text:p>
              </text:list-item>
              <text:list-item>
                <text:p text:style-name="P461"><text:span text:style-name="T2">「小數點」不需填報</text:span><text:span text:style-name="T59"> </text:span><text:span text:style-name="T2">。</text:span></text:p>
              </text:list-item>
            </text:list>
          </table:table-cell>
        </table:table-row>
        <text:soft-page-break/>
        <table:table-row table:style-name="表格2.4">
          <table:table-cell table:style-name="表格2.A2" office:value-type="string">
            <text:p text:style-name="P19">△</text:p>
          </table:table-cell>
          <table:table-cell table:style-name="表格2.A2" office:value-type="string">
            <text:p text:style-name="P78">d26</text:p>
          </table:table-cell>
          <table:table-cell table:style-name="表格2.A2" office:value-type="string">
            <text:p text:style-name="P105"><text:span text:style-name="T9">次診斷代碼(一)</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85">次診斷之代碼。</text:p>
          </table:table-cell>
        </table:table-row>
        <table:table-row table:style-name="表格2.4">
          <table:table-cell table:style-name="表格2.A2" office:value-type="string">
            <text:p text:style-name="P19">△</text:p>
          </table:table-cell>
          <table:table-cell table:style-name="表格2.A2" office:value-type="string">
            <text:p text:style-name="P78">d27</text:p>
          </table:table-cell>
          <table:table-cell table:style-name="表格2.A2" office:value-type="string">
            <text:p text:style-name="P105"><text:span text:style-name="T9">次診斷代碼(二)</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85">同上。</text:p>
          </table:table-cell>
        </table:table-row>
        <table:table-row table:style-name="表格2.4">
          <table:table-cell table:style-name="表格2.A2" office:value-type="string">
            <text:p text:style-name="P19">△</text:p>
          </table:table-cell>
          <table:table-cell table:style-name="表格2.A2" office:value-type="string">
            <text:p text:style-name="P78">d28</text:p>
          </table:table-cell>
          <table:table-cell table:style-name="表格2.A2" office:value-type="string">
            <text:p text:style-name="P105"><text:span text:style-name="T9">次診斷代碼(三)</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29</text:p>
          </table:table-cell>
          <table:table-cell table:style-name="表格2.A2" office:value-type="string">
            <text:p text:style-name="P105"><text:span text:style-name="T9">次診斷代碼(四)</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30</text:p>
          </table:table-cell>
          <table:table-cell table:style-name="表格2.A2" office:value-type="string">
            <text:p text:style-name="P71">次診斷代碼(五)</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31</text:p>
          </table:table-cell>
          <table:table-cell table:style-name="表格2.A2" office:value-type="string">
            <text:p text:style-name="P71">次診斷代碼(六)</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32</text:p>
          </table:table-cell>
          <table:table-cell table:style-name="表格2.A2" office:value-type="string">
            <text:p text:style-name="P71">次診斷代碼(七)</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33</text:p>
          </table:table-cell>
          <table:table-cell table:style-name="表格2.A2" office:value-type="string">
            <text:p text:style-name="P71">次診斷代碼(八)</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34</text:p>
          </table:table-cell>
          <table:table-cell table:style-name="表格2.A2" office:value-type="string">
            <text:p text:style-name="P71">次診斷代碼(九)</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35</text:p>
          </table:table-cell>
          <table:table-cell table:style-name="表格2.A2" office:value-type="string">
            <text:p text:style-name="P71">次診斷代碼(十)</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36</text:p>
          </table:table-cell>
          <table:table-cell table:style-name="表格2.A2" office:value-type="string">
            <text:p text:style-name="P71">次診斷代碼(十一)</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37</text:p>
          </table:table-cell>
          <table:table-cell table:style-name="表格2.A2" office:value-type="string">
            <text:p text:style-name="P71">次診斷代碼(十二)</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38</text:p>
          </table:table-cell>
          <table:table-cell table:style-name="表格2.A2" office:value-type="string">
            <text:p text:style-name="P71">次診斷代碼(十三)</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39</text:p>
          </table:table-cell>
          <table:table-cell table:style-name="表格2.A2" office:value-type="string">
            <text:p text:style-name="P71">次診斷代碼(十四)</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40</text:p>
          </table:table-cell>
          <table:table-cell table:style-name="表格2.A2" office:value-type="string">
            <text:p text:style-name="P71">次診斷代碼(十五)</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41</text:p>
          </table:table-cell>
          <table:table-cell table:style-name="表格2.A2" office:value-type="string">
            <text:p text:style-name="P71">次診斷代碼(十六)</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42</text:p>
          </table:table-cell>
          <table:table-cell table:style-name="表格2.A2" office:value-type="string">
            <text:p text:style-name="P71">次診斷代碼(十七)</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43</text:p>
          </table:table-cell>
          <table:table-cell table:style-name="表格2.A2" office:value-type="string">
            <text:p text:style-name="P71">次診斷代碼(十八)</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ext:soft-page-break/>
        <table:table-row table:style-name="表格2.4">
          <table:table-cell table:style-name="表格2.A2" office:value-type="string">
            <text:p text:style-name="P19">△</text:p>
          </table:table-cell>
          <table:table-cell table:style-name="表格2.A2" office:value-type="string">
            <text:p text:style-name="P78">d44</text:p>
          </table:table-cell>
          <table:table-cell table:style-name="表格2.A2" office:value-type="string">
            <text:p text:style-name="P71">次診斷代碼(十九)</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
          <table:table-cell table:style-name="表格2.A2" office:value-type="string">
            <text:p text:style-name="P19">△</text:p>
          </table:table-cell>
          <table:table-cell table:style-name="表格2.A2" office:value-type="string">
            <text:p text:style-name="P78">d45</text:p>
          </table:table-cell>
          <table:table-cell table:style-name="表格2.A2" office:value-type="string">
            <text:p text:style-name="P105"><text:span text:style-name="T9">主手術(處置)代碼</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105"><text:span text:style-name="T9">主手術(處置)</text:span><text:span text:style-name="T6">之代碼。</text:span></text:p>
          </table:table-cell>
        </table:table-row>
        <table:table-row table:style-name="表格2.47">
          <table:table-cell table:style-name="表格2.A2" office:value-type="string">
            <text:p text:style-name="P19">△</text:p>
          </table:table-cell>
          <table:table-cell table:style-name="表格2.A2" office:value-type="string">
            <text:p text:style-name="P78">d46</text:p>
          </table:table-cell>
          <table:table-cell table:style-name="表格2.A2" office:value-type="string">
            <text:p text:style-name="P105"><text:span text:style-name="T9">次手術(處置)代碼一</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7">
          <table:table-cell table:style-name="表格2.A2" office:value-type="string">
            <text:p text:style-name="P19">△</text:p>
          </table:table-cell>
          <table:table-cell table:style-name="表格2.A2" office:value-type="string">
            <text:p text:style-name="P78">d47</text:p>
          </table:table-cell>
          <table:table-cell table:style-name="表格2.A2" office:value-type="string">
            <text:p text:style-name="P105"><text:span text:style-name="T9">次手術(處置)代碼二</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7">
          <table:table-cell table:style-name="表格2.A2" office:value-type="string">
            <text:p text:style-name="P19">△</text:p>
          </table:table-cell>
          <table:table-cell table:style-name="表格2.A2" office:value-type="string">
            <text:p text:style-name="P78">d48</text:p>
          </table:table-cell>
          <table:table-cell table:style-name="表格2.A2" office:value-type="string">
            <text:p text:style-name="P105"><text:span text:style-name="T9">次手術(處置)代碼三</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7">
          <table:table-cell table:style-name="表格2.A2" office:value-type="string">
            <text:p text:style-name="P19">△</text:p>
          </table:table-cell>
          <table:table-cell table:style-name="表格2.A2" office:value-type="string">
            <text:p text:style-name="P78">d49</text:p>
          </table:table-cell>
          <table:table-cell table:style-name="表格2.A2" office:value-type="string">
            <text:p text:style-name="P105"><text:span text:style-name="T9">次手術(處置)代碼四</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47">
          <table:table-cell table:style-name="表格2.A2" office:value-type="string">
            <text:p text:style-name="P19">△</text:p>
          </table:table-cell>
          <table:table-cell table:style-name="表格2.A2" office:value-type="string">
            <text:p text:style-name="P78">d50</text:p>
          </table:table-cell>
          <table:table-cell table:style-name="表格2.A2" office:value-type="string">
            <text:p text:style-name="P105"><text:span text:style-name="T9">次手術(處置)代碼五</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51</text:p>
          </table:table-cell>
          <table:table-cell table:style-name="表格2.A2" office:value-type="string">
            <text:p text:style-name="P105"><text:span text:style-name="T9">次手術(處置)代碼六</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52</text:p>
          </table:table-cell>
          <table:table-cell table:style-name="表格2.A2" office:value-type="string">
            <text:p text:style-name="P105"><text:span text:style-name="T9">次手術(處置)代碼七</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53</text:p>
          </table:table-cell>
          <table:table-cell table:style-name="表格2.A2" office:value-type="string">
            <text:p text:style-name="P105"><text:span text:style-name="T9">次手術(處置)代碼八</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54</text:p>
          </table:table-cell>
          <table:table-cell table:style-name="表格2.A2" office:value-type="string">
            <text:p text:style-name="P105"><text:span text:style-name="T9">次手術(處置)代碼九</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55</text:p>
          </table:table-cell>
          <table:table-cell table:style-name="表格2.A2" office:value-type="string">
            <text:p text:style-name="P105"><text:span text:style-name="T9">次手術(處置)代碼十</text:span></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56</text:p>
          </table:table-cell>
          <table:table-cell table:style-name="表格2.A2" office:value-type="string">
            <text:p text:style-name="P118"><text:span text:style-name="T9">次手術(處置)代碼</text:span></text:p>
            <text:p text:style-name="P86">十一</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57</text:p>
          </table:table-cell>
          <table:table-cell table:style-name="表格2.A2" office:value-type="string">
            <text:p text:style-name="P118"><text:span text:style-name="T9">次手術(處置)代碼</text:span></text:p>
            <text:p text:style-name="P86">十二</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58</text:p>
          </table:table-cell>
          <table:table-cell table:style-name="表格2.A2" office:value-type="string">
            <text:p text:style-name="P118"><text:span text:style-name="T9">次手術(處置)代碼</text:span></text:p>
            <text:p text:style-name="P86">十三</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ext:soft-page-break/>
        <table:table-row table:style-name="表格2.52">
          <table:table-cell table:style-name="表格2.A2" office:value-type="string">
            <text:p text:style-name="P19">△</text:p>
          </table:table-cell>
          <table:table-cell table:style-name="表格2.A2" office:value-type="string">
            <text:p text:style-name="P78">d59</text:p>
          </table:table-cell>
          <table:table-cell table:style-name="表格2.A2" office:value-type="string">
            <text:p text:style-name="P118"><text:span text:style-name="T9">次手術(處置)代碼</text:span></text:p>
            <text:p text:style-name="P86">十四</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60</text:p>
          </table:table-cell>
          <table:table-cell table:style-name="表格2.A2" office:value-type="string">
            <text:p text:style-name="P118"><text:span text:style-name="T9">次手術(處置)代碼</text:span></text:p>
            <text:p text:style-name="P86">十五</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61</text:p>
          </table:table-cell>
          <table:table-cell table:style-name="表格2.A2" office:value-type="string">
            <text:p text:style-name="P118"><text:span text:style-name="T9">次手術(處置)代碼</text:span></text:p>
            <text:p text:style-name="P86">十六</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62</text:p>
          </table:table-cell>
          <table:table-cell table:style-name="表格2.A2" office:value-type="string">
            <text:p text:style-name="P118"><text:span text:style-name="T9">次手術(處置)代碼</text:span></text:p>
            <text:p text:style-name="P86">十七</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63</text:p>
          </table:table-cell>
          <table:table-cell table:style-name="表格2.A2" office:value-type="string">
            <text:p text:style-name="P118"><text:span text:style-name="T9">次手術(處置)代碼</text:span></text:p>
            <text:p text:style-name="P86">十八</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52">
          <table:table-cell table:style-name="表格2.A2" office:value-type="string">
            <text:p text:style-name="P19">△</text:p>
          </table:table-cell>
          <table:table-cell table:style-name="表格2.A2" office:value-type="string">
            <text:p text:style-name="P78">d64</text:p>
          </table:table-cell>
          <table:table-cell table:style-name="表格2.A2" office:value-type="string">
            <text:p text:style-name="P118"><text:span text:style-name="T9">次手術(處置)代碼</text:span></text:p>
            <text:p text:style-name="P86">十九</text:p>
          </table:table-cell>
          <table:table-cell table:style-name="表格2.A2" office:value-type="string">
            <text:p text:style-name="P72">9</text:p>
          </table:table-cell>
          <table:table-cell table:style-name="表格2.A2" office:value-type="string">
            <text:p text:style-name="P72">X</text:p>
          </table:table-cell>
          <table:table-cell table:style-name="表格2.F2" office:value-type="string">
            <text:p text:style-name="P71">同上。</text:p>
          </table:table-cell>
        </table:table-row>
        <table:table-row table:style-name="表格2.2">
          <table:table-cell table:style-name="表格2.A2" office:value-type="string">
            <text:p text:style-name="P27">＊</text:p>
          </table:table-cell>
          <table:table-cell table:style-name="表格2.A2" office:value-type="string">
            <text:p text:style-name="P78">d65</text:p>
          </table:table-cell>
          <table:table-cell table:style-name="表格2.A2" office:value-type="string">
            <text:p text:style-name="P71">醫令總數</text:p>
          </table:table-cell>
          <table:table-cell table:style-name="表格2.A2" office:value-type="string">
            <text:p text:style-name="P72">5</text:p>
          </table:table-cell>
          <table:table-cell table:style-name="表格2.A2" office:value-type="string">
            <text:p text:style-name="P72">9</text:p>
          </table:table-cell>
          <table:table-cell table:style-name="表格2.F2" office:value-type="string">
            <text:list xml:id="list893370209" text:style-name="WW8Num67">
              <text:list-item>
                <text:p text:style-name="P459">保險對象本次住院申報醫令之總數量。</text:p>
              </text:list-item>
              <text:list-item>
                <text:p text:style-name="P458">詳申報說明註20。</text:p>
              </text:list-item>
              <text:list-item>
                <text:p text:style-name="P459">若資料為0，則填0。</text:p>
              </text:list-item>
            </text:list>
          </table:table-cell>
        </table:table-row>
        <table:table-row table:style-name="表格2.47">
          <table:table-cell table:style-name="表格2.A2" office:value-type="string">
            <text:p text:style-name="P19">△</text:p>
          </table:table-cell>
          <table:table-cell table:style-name="表格2.A2" office:value-type="string">
            <text:p text:style-name="P78">d66</text:p>
          </table:table-cell>
          <table:table-cell table:style-name="表格2.A2" office:value-type="string">
            <text:p text:style-name="P71">診察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71">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67</text:p>
          </table:table-cell>
          <table:table-cell table:style-name="表格2.A2" office:value-type="string">
            <text:p text:style-name="P71">病房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71">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68</text:p>
          </table:table-cell>
          <table:table-cell table:style-name="表格2.A2" office:value-type="string">
            <text:p text:style-name="P71">管灌膳食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69</text:p>
          </table:table-cell>
          <table:table-cell table:style-name="表格2.A2" office:value-type="string">
            <text:p text:style-name="P71">檢查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70</text:p>
          </table:table-cell>
          <table:table-cell table:style-name="表格2.A2" office:value-type="string">
            <text:p text:style-name="P71">放射線診療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ext:soft-page-break/>
        <table:table-row table:style-name="表格2.47">
          <table:table-cell table:style-name="表格2.A2" office:value-type="string">
            <text:p text:style-name="P19">△</text:p>
          </table:table-cell>
          <table:table-cell table:style-name="表格2.A2" office:value-type="string">
            <text:p text:style-name="P78">d71</text:p>
          </table:table-cell>
          <table:table-cell table:style-name="表格2.A2" office:value-type="string">
            <text:p text:style-name="P71">治療處置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72</text:p>
          </table:table-cell>
          <table:table-cell table:style-name="表格2.A2" office:value-type="string">
            <text:p text:style-name="P71">手術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73</text:p>
          </table:table-cell>
          <table:table-cell table:style-name="表格2.A2" office:value-type="string">
            <text:p text:style-name="P71">復健治療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74</text:p>
          </table:table-cell>
          <table:table-cell table:style-name="表格2.A2" office:value-type="string">
            <text:p text:style-name="P71">血液血漿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75</text:p>
          </table:table-cell>
          <table:table-cell table:style-name="表格2.A2" office:value-type="string">
            <text:p text:style-name="P71">血液透析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76</text:p>
          </table:table-cell>
          <table:table-cell table:style-name="表格2.A2" office:value-type="string">
            <text:p text:style-name="P71">麻醉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77</text:p>
          </table:table-cell>
          <table:table-cell table:style-name="表格2.A2" office:value-type="string">
            <text:p text:style-name="P71">特殊材料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78</text:p>
          </table:table-cell>
          <table:table-cell table:style-name="表格2.A2" office:value-type="string">
            <text:p text:style-name="P71">藥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藥價基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79</text:p>
          </table:table-cell>
          <table:table-cell table:style-name="表格2.A2" office:value-type="string">
            <text:p text:style-name="P71">藥事服務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80</text:p>
          </table:table-cell>
          <table:table-cell table:style-name="表格2.A2" office:value-type="string">
            <text:p text:style-name="P71">精神科治療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81</text:p>
          </table:table-cell>
          <table:table-cell table:style-name="表格2.A2" office:value-type="string">
            <text:p text:style-name="P71">注射技術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549">依全民健康保險醫療服務給付項目及支付標準各部章節對應。</text:p>
          </table:table-cell>
        </table:table-row>
        <table:table-row table:style-name="表格2.47">
          <table:table-cell table:style-name="表格2.A2" office:value-type="string">
            <text:p text:style-name="P19">△</text:p>
          </table:table-cell>
          <table:table-cell table:style-name="表格2.A2" office:value-type="string">
            <text:p text:style-name="P78">d82</text:p>
          </table:table-cell>
          <table:table-cell table:style-name="表格2.A2" office:value-type="string">
            <text:p text:style-name="P71">嬰兒費點數</text:p>
          </table:table-cell>
          <table:table-cell table:style-name="表格2.A2" office:value-type="string">
            <text:p text:style-name="P72">7</text:p>
          </table:table-cell>
          <table:table-cell table:style-name="表格2.A2" office:value-type="string">
            <text:p text:style-name="P72">9</text:p>
          </table:table-cell>
          <table:table-cell table:style-name="表格2.F2" office:value-type="string">
            <text:p text:style-name="P71">包括於治療處置費。</text:p>
          </table:table-cell>
        </table:table-row>
        <table:table-row table:style-name="表格2.2">
          <table:table-cell table:style-name="表格2.A2" office:value-type="string">
            <text:p text:style-name="P27">＊</text:p>
          </table:table-cell>
          <table:table-cell table:style-name="表格2.A2" office:value-type="string">
            <text:p text:style-name="P78">d83</text:p>
          </table:table-cell>
          <table:table-cell table:style-name="表格2.A2" office:value-type="string">
            <text:p text:style-name="P76">醫療費用點數合計</text:p>
          </table:table-cell>
          <table:table-cell table:style-name="表格2.A2" office:value-type="string">
            <text:p text:style-name="P77">8</text:p>
          </table:table-cell>
          <table:table-cell table:style-name="表格2.A2" office:value-type="string">
            <text:p text:style-name="P77">9</text:p>
          </table:table-cell>
          <table:table-cell table:style-name="表格2.F2" office:value-type="string">
            <text:list xml:id="list3285662442" text:style-name="WW8Num47">
              <text:list-item>
                <text:p text:style-name="P454">若加總為0，則填0。</text:p>
              </text:list-item>
            </text:list>
            <text:p text:style-name="P75">二、欄位IDd66至欄位IDd82之加總。</text:p>
          </table:table-cell>
        </table:table-row>
        <table:table-row table:style-name="表格2.2">
          <table:table-cell table:style-name="表格2.A2" office:value-type="string">
            <text:p text:style-name="P24">＊</text:p>
          </table:table-cell>
          <table:table-cell table:style-name="表格2.A2" office:value-type="string">
            <text:p text:style-name="P72">d84</text:p>
          </table:table-cell>
          <table:table-cell table:style-name="表格2.A2" office:value-type="string">
            <text:p text:style-name="P111"><text:span text:style-name="T9">部分負擔點數</text:span><text:span text:style-name="T11"> </text:span></text:p>
          </table:table-cell>
          <table:table-cell table:style-name="表格2.A2" office:value-type="string">
            <text:p text:style-name="P77">7</text:p>
          </table:table-cell>
          <table:table-cell table:style-name="表格2.A2" office:value-type="string">
            <text:p text:style-name="P77">9</text:p>
          </table:table-cell>
          <table:table-cell table:style-name="表格2.F2" office:value-type="string">
            <text:list xml:id="list1852386571" text:style-name="WW8Num6">
              <text:list-item>
                <text:p text:style-name="P455">詳申報說明註20。</text:p>
              </text:list-item>
              <text:list-item>
                <text:p text:style-name="P533"><text:span text:style-name="T9">服務機構收取之部分負擔點數，應不含醫令類別有「Z:部分已切帳申報費用之藥品、診療明細、特殊材料醫令」之G00001部分負擔點數。</text:span></text:p>
              </text:list-item>
            </text:list>
          </table:table-cell>
        </table:table-row>
        <table:table-row table:style-name="表格2.2">
          <table:table-cell table:style-name="表格2.A2" office:value-type="string">
            <text:p text:style-name="P24">＊</text:p>
          </table:table-cell>
          <table:table-cell table:style-name="表格2.A2" office:value-type="string">
            <text:p text:style-name="P81">d85</text:p>
          </table:table-cell>
          <table:table-cell table:style-name="表格2.A2" office:value-type="string">
            <text:p text:style-name="P76">申請費用點數</text:p>
          </table:table-cell>
          <table:table-cell table:style-name="表格2.A2" office:value-type="string">
            <text:p text:style-name="P77">8</text:p>
          </table:table-cell>
          <table:table-cell table:style-name="表格2.A2" office:value-type="string">
            <text:p text:style-name="P77">9</text:p>
          </table:table-cell>
          <table:table-cell table:style-name="表格2.F2" office:value-type="string">
            <text:p text:style-name="P153"><text:span text:style-name="T9">一、本欄為欄位IDd83與IDd84之差值</text:span><text:change-start text:change-id="ct1651632318384"/><text:span text:style-name="T9">+</text:span><text:change-end text:change-id="ct1651632318384"/><text:change-start text:change-id="ct1651632326064"/><text:span text:style-name="T9">欄位IDd1</text:span><text:change-end text:change-id="ct1651632326064"/><text:change-start text:change-id="ct1651632323184"/><text:span text:style-name="T9">12點數</text:span><text:change-end text:change-id="ct1651632323184"/><text:span text:style-name="T9">。若為0，則填0。</text:span></text:p>
            <text:p text:style-name="P140"><text:span text:style-name="T9">二、案件分類「2:論病例計酬案件」之申請費用點數＝醫令清單中醫令類別為「2:診療明細」之定額費用減欄位IDd84之部分負擔點數（申請費用點數=醫令類別為「2診療明細」之</text:span><text:soft-page-break/><text:span text:style-name="T9">點數－清單段部分負擔點數</text:span><text:change-start text:change-id="ct1651632323904"/><text:span text:style-name="T9">+</text:span><text:change-end text:change-id="ct1651632323904"/><text:change-start text:change-id="ct1651632323424"/><text:span text:style-name="T9">欄位IDd112點數</text:span><text:change-end text:change-id="ct1651632323424"/><text:span text:style-name="T9">）。</text:span></text:p>
            <text:p text:style-name="P141"><text:span text:style-name="T9">三、案件分類「5:Tw-DRGs案件」之申請費用點數=醫令代碼F00000或F00001-醫令代碼G00001-清單欄位IDd84部分負擔點數</text:span><text:change-start text:change-id="ct1651632320544"/><text:span text:style-name="T9">+</text:span><text:change-end text:change-id="ct1651632320544"/><text:change-start text:change-id="ct1651632318864"/><text:span text:style-name="T9">欄位IDd112點數</text:span><text:change-end text:change-id="ct1651632318864"/><text:span text:style-name="T9">。</text:span></text:p>
            <text:p text:style-name="P153"><text:span text:style-name="T9">四、欄位IDd102(不適用Tw-DRGs案件特殊註記代碼)為「A:因住院30日內切帳申報(如部分負擔代碼，且出院(或未出院)之非DRG案件或&gt;30天未出院之非DRG案件)」者，申請費用點數＝點數清單段欄位IDd83－醫令代碼G00001-點數清單段欄位IDd84(部分負擔點數)</text:span><text:change-start text:change-id="ct1651632320784"/><text:span text:style-name="T9"> </text:span><text:change-end text:change-id="ct1651632320784"/><text:change-start text:change-id="ct1651632321024"/><text:span text:style-name="T9">+</text:span><text:change-end text:change-id="ct1651632321024"/><text:change-start text:change-id="ct1651632321264"/><text:span text:style-name="T9">欄位IDd112點數</text:span><text:change-end text:change-id="ct1651632321264"/><text:span text:style-name="T9">。</text:span></text:p>
            <text:p text:style-name="P150">五、當欄位IDd102(不適用Tw-DRGs案件特殊註記代碼)為「9」時，本欄費用應為「0」。</text:p>
            <text:p text:style-name="P153"><text:span text:style-name="T9">六、案件分類「6:安寧療護案件」之申請費用點數＝醫令清單段醫令類別為「2:診療明細」之定額費用+通則六得另行申報醫令類別為「2:診療明細」之特定診療項目+通則七得另行核實申報醫令類別為「1:用藥明細」之藥物減點數清單段欄位IDd84(部分負擔點數)，即申請費用點數=醫令清單段醫令類別為「1+2」之點數－點數清單欄位IDd84之部分負擔點數）。</text:span></text:p>
          </table:table-cell>
        </table:table-row>
        <table:table-row table:style-name="表格2.87">
          <table:table-cell table:style-name="表格2.A2" office:value-type="string">
            <text:p text:style-name="P19">△</text:p>
          </table:table-cell>
          <table:table-cell table:style-name="表格2.A2" office:value-type="string">
            <text:p text:style-name="P78">d86</text:p>
          </table:table-cell>
          <table:table-cell table:style-name="表格2.A2" office:value-type="string">
            <text:p text:style-name="P109"><text:span text:style-name="T9">醫療費用點數(急性病床1-30日)</text:span></text:p>
          </table:table-cell>
          <table:table-cell table:style-name="表格2.A2" office:value-type="string">
            <text:p text:style-name="P77">8</text:p>
          </table:table-cell>
          <table:table-cell table:style-name="表格2.A2" office:value-type="string">
            <text:p text:style-name="P77">9</text:p>
          </table:table-cell>
          <table:table-cell table:style-name="表格2.F2" office:value-type="string">
            <text:list xml:id="list1451724054" text:style-name="WW8Num51">
              <text:list-item>
                <text:p text:style-name="P489"><text:span text:style-name="T9">醫療費用點數(急性病床1-30日)。</text:span></text:p>
              </text:list-item>
              <text:list-item>
                <text:p text:style-name="P536"><text:span text:style-name="T9">住院超出30日以上，請將醫療費用點數依1-30日，31-60日，61日以上分別計</text:span><text:span text:style-name="T11"> <text:s text:c="19"/></text:span><text:span text:style-name="T9">算醫療費用點數。</text:span></text:p>
              </text:list-item>
            </text:list>
          </table:table-cell>
        </table:table-row>
        <table:table-row table:style-name="表格2.87">
          <table:table-cell table:style-name="表格2.A2" office:value-type="string">
            <text:p text:style-name="P19">△</text:p>
          </table:table-cell>
          <table:table-cell table:style-name="表格2.A2" office:value-type="string">
            <text:p text:style-name="P78">d87</text:p>
          </table:table-cell>
          <table:table-cell table:style-name="表格2.A2" office:value-type="string">
            <text:p text:style-name="P109"><text:span text:style-name="T9">部分負擔點數(急性病床1-30日)</text:span></text:p>
          </table:table-cell>
          <table:table-cell table:style-name="表格2.A2" office:value-type="string">
            <text:p text:style-name="P77">7</text:p>
          </table:table-cell>
          <table:table-cell table:style-name="表格2.A2" office:value-type="string">
            <text:p text:style-name="P77">9</text:p>
          </table:table-cell>
          <table:table-cell table:style-name="表格2.F2" office:value-type="string">
            <text:p text:style-name="P119"><text:span text:style-name="T9">服務機構收取之部分負擔點數(急性病床1-30日)，參閱註6。</text:span></text:p>
          </table:table-cell>
        </table:table-row>
        <table:table-row table:style-name="表格2.87">
          <table:table-cell table:style-name="表格2.A2" office:value-type="string">
            <text:p text:style-name="P19">△</text:p>
          </table:table-cell>
          <table:table-cell table:style-name="表格2.A2" office:value-type="string">
            <text:p text:style-name="P78">d88</text:p>
          </table:table-cell>
          <table:table-cell table:style-name="表格2.A2" office:value-type="string">
            <text:p text:style-name="P109"><text:span text:style-name="T9">醫療費用點數(急性病床31-60日)</text:span></text:p>
          </table:table-cell>
          <table:table-cell table:style-name="表格2.A2" office:value-type="string">
            <text:p text:style-name="P77">8</text:p>
          </table:table-cell>
          <table:table-cell table:style-name="表格2.A2" office:value-type="string">
            <text:p text:style-name="P77">9</text:p>
          </table:table-cell>
          <table:table-cell table:style-name="表格2.F2" office:value-type="string">
            <text:list xml:id="list452971396" text:style-name="WW8Num11">
              <text:list-item>
                <text:p text:style-name="P490"><text:span text:style-name="T9">醫療費用點數(急性病床31-60日)。</text:span></text:p>
              </text:list-item>
              <text:list-item>
                <text:p text:style-name="P537"><text:span text:style-name="T9">住院超出30日以上，請將醫療費用點數依1-30日，31-60日，61日以上，分別計算醫</text:span><text:soft-page-break/><text:span text:style-name="T9">療費用點數。</text:span></text:p>
              </text:list-item>
            </text:list>
          </table:table-cell>
        </table:table-row>
        <table:table-row table:style-name="表格2.87">
          <table:table-cell table:style-name="表格2.A2" office:value-type="string">
            <text:p text:style-name="P19">△</text:p>
          </table:table-cell>
          <table:table-cell table:style-name="表格2.A2" office:value-type="string">
            <text:p text:style-name="P78">d89</text:p>
          </table:table-cell>
          <table:table-cell table:style-name="表格2.A2" office:value-type="string">
            <text:p text:style-name="P109"><text:span text:style-name="T9">部分負擔點數(急性病床31-60日)</text:span></text:p>
          </table:table-cell>
          <table:table-cell table:style-name="表格2.A2" office:value-type="string">
            <text:p text:style-name="P77">7</text:p>
          </table:table-cell>
          <table:table-cell table:style-name="表格2.A2" office:value-type="string">
            <text:p text:style-name="P77">9</text:p>
          </table:table-cell>
          <table:table-cell table:style-name="表格2.F2" office:value-type="string">
            <text:p text:style-name="P119"><text:span text:style-name="T9">服務機構收取之部分負擔點數(急性病床31-60日)，參閱註6。</text:span></text:p>
          </table:table-cell>
        </table:table-row>
        <table:table-row table:style-name="表格2.87">
          <table:table-cell table:style-name="表格2.A2" office:value-type="string">
            <text:p text:style-name="P19">△</text:p>
          </table:table-cell>
          <table:table-cell table:style-name="表格2.A2" office:value-type="string">
            <text:p text:style-name="P72">d90</text:p>
          </table:table-cell>
          <table:table-cell table:style-name="表格2.A2" office:value-type="string">
            <text:p text:style-name="P109"><text:span text:style-name="T9">醫療費用點數(急性病床61日以上)</text:span></text:p>
          </table:table-cell>
          <table:table-cell table:style-name="表格2.A2" office:value-type="string">
            <text:p text:style-name="P77">8</text:p>
          </table:table-cell>
          <table:table-cell table:style-name="表格2.A2" office:value-type="string">
            <text:p text:style-name="P77">9</text:p>
          </table:table-cell>
          <table:table-cell table:style-name="表格2.F2" office:value-type="string">
            <text:list xml:id="list2808885508" text:style-name="WW8Num65">
              <text:list-item>
                <text:p text:style-name="P491"><text:span text:style-name="T9">醫療費用點數(急性病床61日以上)。</text:span></text:p>
              </text:list-item>
              <text:list-item>
                <text:p text:style-name="P524"><text:span text:style-name="T9">住院超出30日以上，請將醫療費用點數依1-30日，31-60日，61日以上，分別計算醫療費用點數，參閱註6。</text:span></text:p>
              </text:list-item>
            </text:list>
          </table:table-cell>
        </table:table-row>
        <table:table-row table:style-name="表格2.87">
          <table:table-cell table:style-name="表格2.A2" office:value-type="string">
            <text:p text:style-name="P19">△</text:p>
          </table:table-cell>
          <table:table-cell table:style-name="表格2.A2" office:value-type="string">
            <text:p text:style-name="P78">d91</text:p>
          </table:table-cell>
          <table:table-cell table:style-name="表格2.A2" office:value-type="string">
            <text:p text:style-name="P109"><text:span text:style-name="T9">部分負擔點數(急性病床61日以上)</text:span></text:p>
          </table:table-cell>
          <table:table-cell table:style-name="表格2.A2" office:value-type="string">
            <text:p text:style-name="P77">7</text:p>
          </table:table-cell>
          <table:table-cell table:style-name="表格2.A2" office:value-type="string">
            <text:p text:style-name="P77">9</text:p>
          </table:table-cell>
          <table:table-cell table:style-name="表格2.F2" office:value-type="string">
            <text:p text:style-name="P119"><text:span text:style-name="T9">服務機構收取之部分負擔點數(急性病床61天以上)，參閱註6。</text:span></text:p>
          </table:table-cell>
        </table:table-row>
        <table:table-row table:style-name="表格2.87">
          <table:table-cell table:style-name="表格2.A2" office:value-type="string">
            <text:p text:style-name="P19">△</text:p>
          </table:table-cell>
          <table:table-cell table:style-name="表格2.A2" office:value-type="string">
            <text:p text:style-name="P78">d92</text:p>
          </table:table-cell>
          <table:table-cell table:style-name="表格2.A2" office:value-type="string">
            <text:p text:style-name="P109"><text:span text:style-name="T9">醫療費用點數(慢性病床1-30日)</text:span></text:p>
          </table:table-cell>
          <table:table-cell table:style-name="表格2.A2" office:value-type="string">
            <text:p text:style-name="P77">8</text:p>
          </table:table-cell>
          <table:table-cell table:style-name="表格2.A2" office:value-type="string">
            <text:p text:style-name="P77">9</text:p>
          </table:table-cell>
          <table:table-cell table:style-name="表格2.F2" office:value-type="string">
            <text:list xml:id="list3485675500" text:style-name="WW8Num70">
              <text:list-item>
                <text:p text:style-name="P492"><text:span text:style-name="T9">醫療費用點數(慢性病床1-30日)。</text:span></text:p>
              </text:list-item>
            </text:list>
            <text:p text:style-name="P153"><text:span text:style-name="T9">二、住院超出30日以上，請將醫療費用點數依1-30日，31-60日，61日以上，分別計算醫療費用點數。</text:span></text:p>
          </table:table-cell>
        </table:table-row>
        <table:table-row table:style-name="表格2.87">
          <table:table-cell table:style-name="表格2.A2" office:value-type="string">
            <text:p text:style-name="P20">△</text:p>
          </table:table-cell>
          <table:table-cell table:style-name="表格2.A2" office:value-type="string">
            <text:p text:style-name="P80">d93</text:p>
          </table:table-cell>
          <table:table-cell table:style-name="表格2.A2" office:value-type="string">
            <text:p text:style-name="P116"><text:span text:style-name="T21">部分負擔點數(慢性病床1-30日)</text:span></text:p>
          </table:table-cell>
          <table:table-cell table:style-name="表格2.A2" office:value-type="string">
            <text:p text:style-name="P94">7</text:p>
          </table:table-cell>
          <table:table-cell table:style-name="表格2.A2" office:value-type="string">
            <text:p text:style-name="P94">9</text:p>
          </table:table-cell>
          <table:table-cell table:style-name="表格2.F2" office:value-type="string">
            <text:p text:style-name="P119"><text:span text:style-name="T21">服務機構收取之部分負擔點數(慢性病床1-30日)。</text:span></text:p>
          </table:table-cell>
        </table:table-row>
        <table:table-row table:style-name="表格2.87">
          <table:table-cell table:style-name="表格2.A2" office:value-type="string">
            <text:p text:style-name="P21">△</text:p>
          </table:table-cell>
          <table:table-cell table:style-name="表格2.A2" office:value-type="string">
            <text:p text:style-name="P81">d94</text:p>
          </table:table-cell>
          <table:table-cell table:style-name="表格2.A2" office:value-type="string">
            <text:p text:style-name="P121"><text:span text:style-name="T21">醫療費用點數(慢性病床31-90日)</text:span></text:p>
          </table:table-cell>
          <table:table-cell table:style-name="表格2.A2" office:value-type="string">
            <text:p text:style-name="P95">8</text:p>
          </table:table-cell>
          <table:table-cell table:style-name="表格2.A2" office:value-type="string">
            <text:p text:style-name="P95">9</text:p>
          </table:table-cell>
          <table:table-cell table:style-name="表格2.F2" office:value-type="string">
            <text:list xml:id="list1374849781" text:style-name="WW8Num85">
              <text:list-item>
                <text:p text:style-name="P493"><text:span text:style-name="T21">醫療費用點數</text:span><text:span text:style-name="T22"> </text:span><text:span text:style-name="T21">(慢性病床31-90日)。</text:span></text:p>
              </text:list-item>
            </text:list>
            <text:p text:style-name="P153"><text:span text:style-name="T21">二、住院超出30日以上，請將醫療費用點數依1-30日，31-90日，91-180日，181日以上，分別計算醫療費用點數。</text:span></text:p>
          </table:table-cell>
        </table:table-row>
        <table:table-row table:style-name="表格2.87">
          <table:table-cell table:style-name="表格2.A2" office:value-type="string">
            <text:p text:style-name="P20">△</text:p>
          </table:table-cell>
          <table:table-cell table:style-name="表格2.A2" office:value-type="string">
            <text:p text:style-name="P81">d95</text:p>
          </table:table-cell>
          <table:table-cell table:style-name="表格2.A2" office:value-type="string">
            <text:p text:style-name="P121"><text:span text:style-name="T21">部分負擔點數(慢性病床31-90日</text:span><text:span text:style-name="T26">)</text:span></text:p>
          </table:table-cell>
          <table:table-cell table:style-name="表格2.A2" office:value-type="string">
            <text:p text:style-name="P95">7</text:p>
          </table:table-cell>
          <table:table-cell table:style-name="表格2.A2" office:value-type="string">
            <text:p text:style-name="P95">9</text:p>
          </table:table-cell>
          <table:table-cell table:style-name="表格2.F2" office:value-type="string">
            <text:p text:style-name="P119"><text:span text:style-name="T21">服務機構收取之部分負擔點數(慢性病床31-90日)。</text:span></text:p>
            <text:p text:style-name="P97"/>
          </table:table-cell>
        </table:table-row>
        <table:table-row table:style-name="表格2.87">
          <table:table-cell table:style-name="表格2.A2" office:value-type="string">
            <text:p text:style-name="P30">△</text:p>
          </table:table-cell>
          <table:table-cell table:style-name="表格2.A2" office:value-type="string">
            <text:p text:style-name="P90">d96</text:p>
          </table:table-cell>
          <table:table-cell table:style-name="表格2.A2" office:value-type="string">
            <text:p text:style-name="P121"><text:span text:style-name="T21">醫療費用點數(慢性病床91-180日)</text:span></text:p>
          </table:table-cell>
          <table:table-cell table:style-name="表格2.A2" office:value-type="string">
            <text:p text:style-name="P95">8</text:p>
          </table:table-cell>
          <table:table-cell table:style-name="表格2.A2" office:value-type="string">
            <text:p text:style-name="P95">9</text:p>
          </table:table-cell>
          <table:table-cell table:style-name="表格2.F2" office:value-type="string">
            <text:p text:style-name="P119"><text:span text:style-name="T21">一、醫療費用點數(慢性病床91-180日)。</text:span></text:p>
            <text:p text:style-name="P176"><text:span text:style-name="T21">二、住院超出30日以上,請將醫療費用點數依1-30日，31-90日，91-180日，181日以上，分別</text:span><text:soft-page-break/><text:span text:style-name="T21">計算醫療費用點數。</text:span></text:p>
          </table:table-cell>
        </table:table-row>
        <table:table-row table:style-name="表格2.87">
          <table:table-cell table:style-name="表格2.A2" office:value-type="string">
            <text:p text:style-name="P31">△</text:p>
          </table:table-cell>
          <table:table-cell table:style-name="表格2.A2" office:value-type="string">
            <text:p text:style-name="P90">d97</text:p>
          </table:table-cell>
          <table:table-cell table:style-name="表格2.A2" office:value-type="string">
            <text:p text:style-name="P121"><text:span text:style-name="T21">部分負擔點數(慢性病床91-180日)</text:span></text:p>
          </table:table-cell>
          <table:table-cell table:style-name="表格2.A2" office:value-type="string">
            <text:p text:style-name="P95">7</text:p>
          </table:table-cell>
          <table:table-cell table:style-name="表格2.A2" office:value-type="string">
            <text:p text:style-name="P95">9</text:p>
          </table:table-cell>
          <table:table-cell table:style-name="表格2.F2" office:value-type="string">
            <text:p text:style-name="P122"><text:span text:style-name="T21">服務機構收取之部分負擔點數(慢性病床91-180日)。</text:span></text:p>
            <text:p text:style-name="P96"/>
          </table:table-cell>
        </table:table-row>
        <table:table-row table:style-name="表格2.87">
          <table:table-cell table:style-name="表格2.A2" office:value-type="string">
            <text:p text:style-name="P32">△</text:p>
          </table:table-cell>
          <table:table-cell table:style-name="表格2.A2" office:value-type="string">
            <text:p text:style-name="P90">d98</text:p>
          </table:table-cell>
          <table:table-cell table:style-name="表格2.A2" office:value-type="string">
            <text:p text:style-name="P121"><text:span text:style-name="T21">醫療費用點數(慢性病床181日以上)</text:span></text:p>
          </table:table-cell>
          <table:table-cell table:style-name="表格2.A2" office:value-type="string">
            <text:p text:style-name="P95">8</text:p>
          </table:table-cell>
          <table:table-cell table:style-name="表格2.A2" office:value-type="string">
            <text:p text:style-name="P95">9</text:p>
          </table:table-cell>
          <table:table-cell table:style-name="表格2.F2" office:value-type="string">
            <text:list xml:id="list4129675707" text:style-name="WW8Num50">
              <text:list-item>
                <text:p text:style-name="P494"><text:span text:style-name="T21">醫療費用點數(慢性病床181以上)。</text:span></text:p>
              </text:list-item>
            </text:list>
            <text:p text:style-name="P155"><text:span text:style-name="T21">二、住院超出30日以上，請將醫療費用點數依1-30日，31-90日，91-180日，181日以上，分別計算醫療費用點數。</text:span></text:p>
          </table:table-cell>
        </table:table-row>
        <table:table-row table:style-name="表格2.87">
          <table:table-cell table:style-name="表格2.A2" office:value-type="string">
            <text:p text:style-name="P33">△</text:p>
          </table:table-cell>
          <table:table-cell table:style-name="表格2.A2" office:value-type="string">
            <text:p text:style-name="P91">d99</text:p>
          </table:table-cell>
          <table:table-cell table:style-name="表格2.A2" office:value-type="string">
            <text:p text:style-name="P116"><text:span text:style-name="T21">部分負擔點數(慢性病床</text:span><text:span text:style-name="T22"> </text:span><text:span text:style-name="T21">181日以上)</text:span></text:p>
          </table:table-cell>
          <table:table-cell table:style-name="表格2.A2" office:value-type="string">
            <text:p text:style-name="P94">7</text:p>
          </table:table-cell>
          <table:table-cell table:style-name="表格2.A2" office:value-type="string">
            <text:p text:style-name="P99">9</text:p>
          </table:table-cell>
          <table:table-cell table:style-name="表格2.F2" office:value-type="string">
            <text:p text:style-name="P119"><text:span text:style-name="T21">服務機構收取之部分負擔點數(慢性病床181日以上)。</text:span></text:p>
          </table:table-cell>
        </table:table-row>
        <table:table-row table:style-name="表格2.101">
          <table:table-cell table:style-name="表格2.A2" office:value-type="string">
            <text:p text:style-name="P33">△</text:p>
          </table:table-cell>
          <table:table-cell table:style-name="表格2.A2" office:value-type="string">
            <text:p text:style-name="P94">d100</text:p>
          </table:table-cell>
          <table:table-cell table:style-name="表格2.A2" office:value-type="string">
            <text:p text:style-name="P93">依附就醫新生兒出生年月日</text:p>
          </table:table-cell>
          <table:table-cell table:style-name="表格2.A2" office:value-type="string">
            <text:p text:style-name="P94">7</text:p>
          </table:table-cell>
          <table:table-cell table:style-name="表格2.A2" office:value-type="string">
            <text:p text:style-name="P94">X</text:p>
          </table:table-cell>
          <table:table-cell table:style-name="表格2.F2" office:value-type="string">
            <text:list xml:id="list1962754259" text:style-name="WW8Num7">
              <text:list-item>
                <text:p text:style-name="P550">第1、2、3碼為民國年份，不足位者前補0。例如民國99年，為099。第4、5碼為月份，不足位者前補0。例如5月，為05。第6、7碼為日期，不足位者前補0。例如9日，為09。</text:p>
              </text:list-item>
              <text:list-item>
                <text:p text:style-name="P551"><text:span text:style-name="T21">欄位IDd4 (部分負擔代號)為「903：健保IC卡新生兒依附註記方式就醫者」，本欄為必填欄位，且入院日期- 本欄之日期應&lt;=60日(99.7.14健保醫字第0990073049號公告「健保IC卡存放內容」及「健保IC卡資料上傳作業說明」，新生兒就醫依附註記，自出生起31天內延長至60天，並自99年10月1日起實施)。</text:span></text:p>
              </text:list-item>
            </text:list>
          </table:table-cell>
        </table:table-row>
        <table:table-row table:style-name="表格2.102">
          <table:table-cell table:style-name="表格2.A102" office:value-type="string">
            <text:p text:style-name="P28">△</text:p>
          </table:table-cell>
          <table:table-cell table:style-name="表格2.A102" office:value-type="string">
            <text:p text:style-name="P100">d101</text:p>
          </table:table-cell>
          <table:table-cell table:style-name="表格2.A102" office:value-type="string">
            <text:p text:style-name="P76">依附就醫新生兒胞胎註記</text:p>
          </table:table-cell>
          <table:table-cell table:style-name="表格2.A102" office:value-type="string">
            <text:p text:style-name="P77">1</text:p>
          </table:table-cell>
          <table:table-cell table:style-name="表格2.A102" office:value-type="string">
            <text:p text:style-name="P77">X</text:p>
          </table:table-cell>
          <table:table-cell table:style-name="表格2.F2" office:value-type="string">
            <text:p text:style-name="P230"><text:span text:style-name="T4">一、本項</text:span><text:span text:style-name="T9">欄位IDd100</text:span><text:span text:style-name="T6">有日期者，本欄為必填欄位。</text:span></text:p>
            <text:p text:style-name="P172">二、單胞胎或多胞胎之新生兒出生順序及性別表示，如下表：</text:p>
            <text:p text:style-name="P243">(1)新生兒出生順序以英文26個字母之順序表示。</text:p>
            <text:p text:style-name="P245">(2)英文大寫表示男性，英文小寫表示女性。</text:p>
            <text:p text:style-name="P246">（3）依附就醫新生兒胞胎註記舉例說明如下：</text:p>
            <text:p text:style-name="P248">單胞胎:男性填「A」，女性填「a」。</text:p>
            <text:p text:style-name="P249">雙胞胎:</text:p>
            <text:p text:style-name="P250">第1胎:男性填「A」，女性填「a」。</text:p>
            <text:p text:style-name="P250">第2胎:男性填「B」，女性填「b」。依此類推。</text:p>
            <text:p text:style-name="P76"><draw:frame draw:style-name="fr1" draw:name="外框3" text:anchor-type="char" svg:y="0.39cm" svg:width="24.899cm" draw:z-index="114"><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rows-spanned="2" office:value-type="string"><text:p text:style-name="P4"><text:span text:style-name="T2">新生兒</text:span><text:span text:style-name="T59"> <text:s/></text:span><text:span text:style-name="T2">出生順序</text:span></text:p></table:table-cell><table:table-cell table:style-name="表格3.B1" table:number-columns-spanned="2" office:value-type="string"><text:p text:style-name="P5">性別</text:p></table:table-cell><table:covered-table-cell/></table:table-row><table:table-row table:style-name="表格3.2"><table:covered-table-cell/><table:table-cell table:style-name="表格3.B2" office:value-type="string"><text:p text:style-name="P5">男</text:p></table:table-cell><table:table-cell table:style-name="表格3.C2" office:value-type="string"><text:p text:style-name="P5">女</text:p></table:table-cell></table:table-row><table:table-row table:style-name="表格3.3"><table:table-cell table:style-name="表格3.A1" office:value-type="string"><text:p text:style-name="P5">1</text:p></table:table-cell><table:table-cell table:style-name="表格3.B2" office:value-type="string"><text:p text:style-name="P5">A</text:p></table:table-cell><table:table-cell table:style-name="表格3.C2" office:value-type="string"><text:p text:style-name="P5">a</text:p></table:table-cell></table:table-row><table:table-row table:style-name="表格3.3"><table:table-cell table:style-name="表格3.A1" office:value-type="string"><text:p text:style-name="P5">2</text:p></table:table-cell><table:table-cell table:style-name="表格3.B2" office:value-type="string"><text:p text:style-name="P5">B</text:p></table:table-cell><table:table-cell table:style-name="表格3.C2" office:value-type="string"><text:p text:style-name="P5">b</text:p></table:table-cell></table:table-row><table:table-row table:style-name="表格3.3"><table:table-cell table:style-name="表格3.A1" office:value-type="string"><text:p text:style-name="P5">3</text:p></table:table-cell><table:table-cell table:style-name="表格3.B2" office:value-type="string"><text:p text:style-name="P5">C</text:p></table:table-cell><table:table-cell table:style-name="表格3.C2" office:value-type="string"><text:p text:style-name="P5">c</text:p></table:table-cell></table:table-row><table:table-row table:style-name="表格3.3"><table:table-cell table:style-name="表格3.A1" office:value-type="string"><text:p text:style-name="P5">4</text:p></table:table-cell><table:table-cell table:style-name="表格3.B2" office:value-type="string"><text:p text:style-name="P5">D</text:p></table:table-cell><table:table-cell table:style-name="表格3.C2" office:value-type="string"><text:p text:style-name="P5">d</text:p></table:table-cell></table:table-row><table:table-row table:style-name="表格3.3"><table:table-cell table:style-name="表格3.A1" office:value-type="string"><text:p text:style-name="P5">5</text:p></table:table-cell><table:table-cell table:style-name="表格3.B2" office:value-type="string"><text:p text:style-name="P5">E</text:p></table:table-cell><table:table-cell table:style-name="表格3.C2" office:value-type="string"><text:p text:style-name="P5">e</text:p></table:table-cell></table:table-row><table:table-row table:style-name="表格3.3"><table:table-cell table:style-name="表格3.A1" office:value-type="string"><text:p text:style-name="P5">6</text:p></table:table-cell><table:table-cell table:style-name="表格3.B2" office:value-type="string"><text:p text:style-name="P5">F</text:p></table:table-cell><table:table-cell table:style-name="表格3.C2" office:value-type="string"><text:p text:style-name="P5">f</text:p></table:table-cell></table:table-row><table:table-row table:style-name="表格3.3"><table:table-cell table:style-name="表格3.A1" office:value-type="string"><text:p text:style-name="P5">7</text:p></table:table-cell><table:table-cell table:style-name="表格3.B2" office:value-type="string"><text:p text:style-name="P5">G</text:p></table:table-cell><table:table-cell table:style-name="表格3.C2" office:value-type="string"><text:p text:style-name="P5">g</text:p></table:table-cell></table:table-row><table:table-row table:style-name="表格3.3"><table:table-cell table:style-name="表格3.A1" office:value-type="string"><text:p text:style-name="P5">8</text:p></table:table-cell><table:table-cell table:style-name="表格3.B2" office:value-type="string"><text:p text:style-name="P5">H</text:p></table:table-cell><table:table-cell table:style-name="表格3.C2" office:value-type="string"><text:p text:style-name="P5">h</text:p></table:table-cell></table:table-row><table:table-row table:style-name="表格3.3"><table:table-cell table:style-name="表格3.A1" office:value-type="string"><text:p text:style-name="P6"/></table:table-cell><table:table-cell table:style-name="表格3.B2" office:value-type="string"><text:p text:style-name="P5">9</text:p><text:p text:style-name="P5">I</text:p></table:table-cell><table:table-cell table:style-name="表格3.C2" office:value-type="string"><text:p text:style-name="P5">i</text:p></table:table-cell></table:table-row><table:table-row table:style-name="表格3.3"><table:table-cell table:style-name="表格3.A1" office:value-type="string"><text:p text:style-name="P5">10~26</text:p></table:table-cell><table:table-cell table:style-name="表格3.B2" office:value-type="string"><text:p text:style-name="P5">J~Z</text:p></table:table-cell><table:table-cell table:style-name="表格3.C2" office:value-type="string"><text:p text:style-name="P5">j~z</text:p></table:table-cell></table:table-row></table:table><text:p text:style-name="P3"/><text:p text:style-name="P101"/></draw:text-box></draw:frame><text:soft-page-break/></text:p>
            <text:p text:style-name="P76"/>
          </table:table-cell>
        </table:table-row>
        <table:table-row table:style-name="表格2.87">
          <table:table-cell table:style-name="表格2.A2" office:value-type="string">
            <text:p text:style-name="P24">＊</text:p>
          </table:table-cell>
          <table:table-cell table:style-name="表格2.A2" office:value-type="string">
            <text:p text:style-name="P98">d102</text:p>
          </table:table-cell>
          <table:table-cell table:style-name="表格2.A2" office:value-type="string">
            <text:p text:style-name="P111"><text:span text:style-name="T9">不適用Tw-DRGs案件特殊註記</text:span></text:p>
          </table:table-cell>
          <table:table-cell table:style-name="表格2.A2" office:value-type="string">
            <text:p text:style-name="P77">1</text:p>
          </table:table-cell>
          <table:table-cell table:style-name="表格2.A2" office:value-type="string">
            <text:p text:style-name="P77">X</text:p>
          </table:table-cell>
          <table:table-cell table:style-name="表格2.F2" office:value-type="string">
            <text:p text:style-name="P251">0:無（案件分類5者，本項次應為0）</text:p>
            <text:p text:style-name="P432"><text:span text:style-name="T24">1</text:span><text:span text:style-name="T25">:主診斷為癌症（</text:span><text:change-start text:change-id="ct1651632321504"/><text:span text:style-name="T25">C00.0-C94.32、C94.80-C96.9、</text:span><text:change-end text:change-id="ct1651632321504"/><text:change-start text:change-id="ct1651632321744"/><text:span text:style-name="T25">C</text:span><text:change-end text:change-id="ct1651632321744"/><text:change-start text:change-id="ct1651632322704"/><text:span text:style-name="T25">96.A、</text:span><text:change-end text:change-id="ct1651632322704"/><text:change-start text:change-id="ct1651632326544"/><text:span text:style-name="T25">C</text:span><text:change-end text:change-id="ct1651632326544"/><text:change-start text:change-id="ct1651632324144"/><text:span text:style-name="T25">96.Z</text:span><text:change-end text:change-id="ct1651632324144"/><text:change-start text:change-id="ct1651632322224"/><text:span text:style-name="T25">、09A.1、</text:span><text:change-end text:change-id="ct1651632322224"/><text:change-start text:change-id="ct1651632322464"/><text:span text:style-name="T25">Z51.0、Z51.11、Z51.12、Z08</text:span><text:change-end text:change-id="ct1651632322464"/><text:change text:change-id="ct1651632324384"/><text:span text:style-name="T25">）、主診斷為性態未明腫瘤</text:span><text:soft-page-break/><text:span text:style-name="T25">（</text:span><text:change-start text:change-id="ct1651632324624"/><text:span text:style-name="T25">D37-D48、J84.81、C94.4、C94.6</text:span><text:change-end text:change-id="ct1651632324624"/><text:change text:change-id="ct1651632324864"/><text:span text:style-name="T25">）案件</text:span></text:p>
            <text:p text:style-name="P266"><text:span text:style-name="T24">2:</text:span><text:span text:style-name="T23">主或次診斷為臟器移植併發症及後續住院(</text:span><text:change-start text:change-id="ct1651632315984"/><text:span text:style-name="T23">D89.810-D89.813、T86.00-T86.09、T86.10-T86.19、T86.20-T86.29、T86.30-T86.39、T86.40-T86.49、T86.5、T86.810-T86.819、T86.850-T86.859、T86.90-T86.99、Z94.0-Z94.4、Z94.6、Z94.81-Z94.84、Z94.89、Z94.9</text:span><text:change-end text:change-id="ct1651632315984"/><text:change text:change-id="ct1651632325104"/><text:span text:style-name="T23">)案件</text:span></text:p>
            <text:p text:style-name="P60">3:MDC19、MDC20之精神科案件</text:p>
            <text:p text:style-name="P254"><text:span text:style-name="T6">4:</text:span><text:span text:style-name="T3">主或次診斷為愛滋病(</text:span><text:change-start text:change-id="ct1651632311904"/><text:span text:style-name="T3">B20</text:span><text:change-end text:change-id="ct1651632311904"/><text:change text:change-id="ct1651632325584"/><text:span text:style-name="T3">)、凝血因子異常(</text:span><text:change-start text:change-id="ct1651632325824"/><text:span text:style-name="T3">D66、D67、D68.1、D68.2、D68.4</text:span><text:change-end text:change-id="ct1651632325824"/><text:span text:style-name="T3"> <text:s text:c="2"/></text:span><text:change text:change-id="ct1651632326304"/><text:span text:style-name="T3">)案件</text:span><text:span text:style-name="T14"> </text:span></text:p>
            <text:p text:style-name="P256"><text:span text:style-name="T6">5:主或次診斷為</text:span><text:change text:change-id="ct1651632311424"/><text:span text:style-name="T6">衛生福利部公告之罕見疾病案件</text:span></text:p>
            <text:p text:style-name="P254"><text:span text:style-name="T6">6:試辦計畫、</text:span><text:span text:style-name="T3">安寧療護</text:span><text:span text:style-name="T6">案件(給付類別9、A、M、D或病患來源N、C、R者</text:span><text:change-start text:change-id="ct1651632311664"/><text:span text:style-name="T6">欄位IDd111「</text:span><text:change-end text:change-id="ct1651632311664"/><text:change-start text:change-id="ct1651632315264"/><text:span text:style-name="T6">試辦計畫</text:span><text:change-end text:change-id="ct1651632315264"/><text:change-start text:change-id="ct1651632312144"/><text:span text:style-name="T6">」</text:span><text:change-end text:change-id="ct1651632312144"/><text:change-start text:change-id="ct1651632312384"/><text:span text:style-name="T6">欄位代碼1</text:span><text:change-end text:change-id="ct1651632312384"/><text:change-start text:change-id="ct1651632312624"/><text:span text:style-name="T6">、2、3、4、5、6或</text:span><text:change-end text:change-id="ct1651632312624"/><text:change-start text:change-id="ct1651632312864"/><text:span text:style-name="T6">醫令代碼</text:span><text:change-end text:change-id="ct1651632312864"/><text:change-start text:change-id="ct1651632314784"/><text:span text:style-name="T6">P4401B、P4402B、P4403B</text:span><text:change-end text:change-id="ct1651632314784"/><text:span text:style-name="T6">)</text:span></text:p>
            <text:p text:style-name="P252">7:住院超過30日之個案(急性病床天數+慢性病天數&gt;30日)</text:p>
            <text:p text:style-name="P254"><text:span text:style-name="T6">8:</text:span><text:span text:style-name="T5">案件分類改變之切帳申報（健保給付案件改為</text:span><text:span text:style-name="T42">行政協助</text:span><text:span text:style-name="T5">案件或</text:span><text:span text:style-name="T42">行政協助</text:span><text:span text:style-name="T5">案件間之案件分類改變或</text:span><text:span text:style-name="T42">行政協助</text:span><text:span text:style-name="T5">案件改為健保給付案件或健保給付案件間代碼改變</text:span><text:change-start text:change-id="ct1651632316464"/><text:span text:style-name="T5">或非健保給付</text:span><text:change-end text:change-id="ct1651632316464"/><text:change-start text:change-id="ct1651632313104"/><text:span text:style-name="T5">案件改健保給付案件</text:span><text:change-end text:change-id="ct1651632313104"/><text:change text:change-id="ct1651632313344"/><text:span text:style-name="T5">）</text:span></text:p>
            <text:p text:style-name="P263"><text:span text:style-name="T5">9:住院30日內未出院之切帳申報個案(如部分負擔代碼改變)，但仍為健保給付案件。申報本項註記者，</text:span><text:span text:style-name="T9">欄位IDd85</text:span><text:span text:style-name="T5">(申請費用點數)欄位應為「0」，</text:span><text:span text:style-name="T9">欄位IDd24</text:span><text:span text:style-name="T5"> (轉歸代碼)應為「7:身分變更」或「2:繼續住院」，詳註20之範例8-1。</text:span></text:p>
            <text:p text:style-name="P264"><text:span text:style-name="T5">A:因住院30日內切帳申報(如部分負擔代碼改變)，且出院(或未出院)之非Tw-DRGs案件或</text:span><text:span text:style-name="T4">&gt;30日未出院</text:span><text:span text:style-name="T5">之非Tw-DRGs案件。申報本註記者</text:span><text:span text:style-name="T16"> </text:span><text:span text:style-name="T5">，醫令清單應有醫令類別B(部分負擔代碼改變已切帳申報費用之資料，醫令代碼必為「G00000~G00001」)、Z(部分負擔代碼改變已切帳申報費用之藥品、診療明細、特殊材料醫令)之醫令，詳註20之範例8-2-2。</text:span></text:p>
            <text:p text:style-name="P254"><text:soft-page-break/><text:span text:style-name="T6">B:</text:span><text:span text:style-name="T3">其他非屬「醫院醫療給付費用總額」範圍之案件(案件分類應為</text:span><text:span text:style-name="T43">行政協助</text:span><text:span text:style-name="T6">案件之代碼或西醫基層診所住院案件)</text:span></text:p>
            <text:p text:style-name="P265"><text:span text:style-name="T6">C:未實施之Tw-DRGs案件【</text:span><text:span text:style-name="T9">欄位IDd18</text:span><text:span text:style-name="T6"> (Tw-DRGs碼)欄位應為</text:span><text:span text:style-name="T14"> </text:span><text:span text:style-name="T6">Tw-DRGs之代碼）】</text:span></text:p>
            <text:p text:style-name="P259">D:服務機構之服務機構代號改變【舊代號；如保險對象繼續住院者，「出院年月日」欄位免填，「轉歸代碼」欄位應填報2（繼續住院）】或停約開始之切帳申報(出院日期在合約迄日當天或停約起日前一當天者)</text:p>
            <text:p text:style-name="P259">E: 服務機構之服務機構代號改變(新代號) 或停約屆滿之切帳申報(入院日在合約起日當天或停約迄日之次一日者)</text:p>
            <text:p text:style-name="P254"><text:span text:style-name="T4">F:使用Extracorporeal Membrane Oxygenation(ECMO)(處置碼</text:span><text:change text:change-id="ct1651632313824"/><text:change-start text:change-id="ct1651632314304"/><text:span text:style-name="T4">5A15223</text:span><text:change-end text:change-id="ct1651632314304"/><text:span text:style-name="T4">)者</text:span></text:p>
            <text:p text:style-name="P257"><text:span text:style-name="T4">G:原應屬</text:span><text:span text:style-name="T6">Tw-DRGs</text:span><text:span text:style-name="T4">範圍暫以論量計酬方式申報者</text:span></text:p>
            <text:p text:style-name="P503"><text:change text:change-id="ct1651632314544"/>J:執行博動氣球植入術(費用年月103.07增訂)</text:p>
            <text:p text:style-name="P177"><text:span text:style-name="T9">K:</text:span><text:change text:change-id="ct1651632327744"/><text:change text:change-id="ct1651632327504"/><text:change text:change-id="ct1651632315024"/><text:span text:style-name="T9">高危險生產疾病（費用年月103.07增訂）</text:span></text:p>
            <text:p text:style-name="P177"><text:span text:style-name="T9">L:</text:span><text:span text:style-name="T4">骨盆腔多器官重建手術之個案（費月年月104.01.01增訂）</text:span></text:p>
            <text:p text:style-name="P177"><text:span text:style-name="T9">M:HTA</text:span><text:change text:change-id="ct1651632326784"/><text:change text:change-id="ct1651632327024"/><text:span text:style-name="T9">論量申報(</text:span><text:change-start text:change-id="ct1651632327264"/><text:span text:style-name="T9">有HTA</text:span><text:change-end text:change-id="ct1651632327264"/><text:change-start text:change-id="ct1651632328224"/><text:span text:style-name="T9">項目應填報本項註記</text:span><text:change-end text:change-id="ct1651632328224"/><text:change-start text:change-id="ct1651632327984"/><text:span text:style-name="T9">，</text:span><text:change-end text:change-id="ct1651632327984"/><text:span text:style-name="T9">費用年月104.02.15增訂)</text:span></text:p>
            <text:p text:style-name="P177"><text:change-start text:change-id="ct1651632328464"/><text:span text:style-name="T9">N:</text:span><text:change-end text:change-id="ct1651632328464"/><text:change-start text:change-id="ct1651632311184"/><text:span text:style-name="T9">同</text:span><text:change-end text:change-id="ct1651632311184"/><text:change-start text:change-id="ct1651632306384"/><text:span text:style-name="T9">次住院多胎生產</text:span><text:span text:style-name="T10">，</text:span><text:span text:style-name="T9">一胎</text:span><text:change-end text:change-id="ct1651632306384"/><text:change-start text:change-id="ct1651632307104"/><text:span text:style-name="T9">自然產</text:span><text:span text:style-name="T10">，</text:span><text:span text:style-name="T9">其餘胎數非自行</text:span><text:change-end text:change-id="ct1651632307104"/><text:change-start text:change-id="ct1651632308304"/><text:span text:style-name="T9">要求改以剖腹產</text:span><text:span text:style-name="T10">，</text:span><text:span text:style-name="T9">以論量計酬方式申</text:span><text:change-end text:change-id="ct1651632308304"/><text:change-start text:change-id="ct1651632305184"/><text:span text:style-name="T9">報(105.03.01增訂）</text:span><text:change-end text:change-id="ct1651632305184"/></text:p>
          </table:table-cell>
        </table:table-row>
        <table:table-row table:style-name="表格2.104">
          <table:table-cell table:style-name="表格2.A2" office:value-type="string">
            <text:p text:style-name="P19">△</text:p>
          </table:table-cell>
          <table:table-cell table:style-name="表格2.A2" office:value-type="string">
            <text:p text:style-name="P92">d103</text:p>
          </table:table-cell>
          <table:table-cell table:style-name="表格2.A2" office:value-type="string">
            <text:p text:style-name="P71">姓名</text:p>
          </table:table-cell>
          <table:table-cell table:style-name="表格2.A2" office:value-type="string">
            <text:p text:style-name="P72">20</text:p>
          </table:table-cell>
          <table:table-cell table:style-name="表格2.A2" office:value-type="string">
            <text:p text:style-name="P72">X</text:p>
          </table:table-cell>
          <table:table-cell table:style-name="表格2.F2" office:value-type="string">
            <text:p text:style-name="P105"><text:span text:style-name="T3">十個中文字</text:span><text:span text:style-name="T13"> </text:span><text:span text:style-name="T3">(BIG-5碼）,國民身分證上之姓名,冠夫姓者亦一併將夫姓填齊,如為外籍人士無中文姓名者，請輸入英文半形。</text:span></text:p>
          </table:table-cell>
        </table:table-row>
        <table:table-row table:style-name="表格2.104">
          <table:table-cell table:style-name="表格2.A2" office:value-type="string">
            <text:p text:style-name="P19">△</text:p>
          </table:table-cell>
          <table:table-cell table:style-name="表格2.A2" office:value-type="string">
            <text:p text:style-name="P92">d104</text:p>
          </table:table-cell>
          <table:table-cell table:style-name="表格2.A2" office:value-type="string">
            <text:p text:style-name="P71">矯正機關代號</text:p>
          </table:table-cell>
          <table:table-cell table:style-name="表格2.A2" office:value-type="string">
            <text:p text:style-name="P72">10</text:p>
          </table:table-cell>
          <table:table-cell table:style-name="表格2.A2" office:value-type="string">
            <text:p text:style-name="P72">X</text:p>
          </table:table-cell>
          <table:table-cell table:style-name="表格2.F2" office:value-type="string">
            <text:p text:style-name="P105"><text:span text:style-name="T4">請依</text:span><text:span text:style-name="T9">「全民健康保險提供保險對象收容於矯正機關者醫療服務計畫」規定</text:span><text:span text:style-name="T4">填報。</text:span></text:p>
          </table:table-cell>
        </table:table-row>
        <table:table-row table:style-name="表格2.104">
          <table:table-cell table:style-name="表格2.A2" office:value-type="string">
            <text:p text:style-name="P19">△</text:p>
          </table:table-cell>
          <table:table-cell table:style-name="表格2.A2" office:value-type="string">
            <text:p text:style-name="P92"><text:change text:change-id="ct1651632303504"/></text:p>
          </table:table-cell>
          <table:table-cell table:style-name="表格2.A2" office:value-type="string">
            <text:p text:style-name="P71"><text:change text:change-id="ct1651632297984"/></text:p>
            <text:p text:style-name="P105"><text:change-start text:change-id="ct1651632309264"/><text:soft-page-break/><text:span text:style-name="T9">(</text:span><text:change-end text:change-id="ct1651632309264"/><text:change-start text:change-id="ct1651632300624"/><text:span text:style-name="T9">刪除本項欄位</text:span><text:change-end text:change-id="ct1651632300624"/><text:change-start text:change-id="ct1651632301104"/><text:span text:style-name="T9">)</text:span><text:change-end text:change-id="ct1651632301104"/></text:p>
          </table:table-cell>
          <table:table-cell table:style-name="表格2.A2" office:value-type="string">
            <text:p text:style-name="P72"><text:change text:change-id="ct1651632302304"/></text:p>
          </table:table-cell>
          <table:table-cell table:style-name="表格2.A2" office:value-type="string">
            <text:p text:style-name="P72"><text:change text:change-id="ct1651632299664"/></text:p>
          </table:table-cell>
          <table:table-cell table:style-name="表格2.F2" office:value-type="string">
            <text:p text:style-name="P505"><text:change text:change-id="ct1651632307584"/><text:change text:change-id="ct1651632305424"/></text:p>
            <text:p text:style-name="P37"><text:change text:change-id="ct1651632300384"/><text:soft-page-break/></text:p>
          </table:table-cell>
        </table:table-row>
        <table:table-row table:style-name="表格2.104">
          <table:table-cell table:style-name="表格2.A2" office:value-type="string">
            <text:p text:style-name="P19"><text:change text:change-id="ct1651632299904"/></text:p>
          </table:table-cell>
          <table:table-cell table:style-name="表格2.A2" office:value-type="string">
            <text:p text:style-name="P92"><text:change text:change-id="ct1651632300144"/></text:p>
          </table:table-cell>
          <table:table-cell table:style-name="表格2.A2" office:value-type="string">
            <text:p text:style-name="P105"><text:change-start text:change-id="ct1651632307824"/><text:span text:style-name="T39"><text:s/></text:span><text:change-end text:change-id="ct1651632307824"/><text:change text:change-id="ct1651632303264"/><text:change-start text:change-id="ct1651632308064"/><text:span text:style-name="T9">(</text:span><text:change-end text:change-id="ct1651632308064"/><text:change-start text:change-id="ct1651632304944"/><text:span text:style-name="T9">刪除本項欄位</text:span><text:change-end text:change-id="ct1651632304944"/><text:change-start text:change-id="ct1651632298464"/><text:span text:style-name="T9">)</text:span></text:p>
            <text:p text:style-name="P71"><text:change-end text:change-id="ct1651632298464"/></text:p>
          </table:table-cell>
          <table:table-cell table:style-name="表格2.A2" office:value-type="string">
            <text:p text:style-name="P72"><text:change text:change-id="ct1651632298224"/></text:p>
          </table:table-cell>
          <table:table-cell table:style-name="表格2.A2" office:value-type="string">
            <text:p text:style-name="P72"><text:change text:change-id="ct1651632302064"/></text:p>
          </table:table-cell>
          <table:table-cell table:style-name="表格2.F2" office:value-type="string">
            <text:p text:style-name="P554"><text:change text:change-id="ct1651632305664"/></text:p>
          </table:table-cell>
        </table:table-row>
        <table:table-row table:style-name="表格2.104">
          <table:table-cell table:style-name="表格2.A2" office:value-type="string">
            <text:p text:style-name="P19">△</text:p>
          </table:table-cell>
          <table:table-cell table:style-name="表格2.A2" office:value-type="string">
            <text:p text:style-name="P92">d107</text:p>
          </table:table-cell>
          <table:table-cell table:style-name="表格2.A2" office:value-type="string">
            <text:p text:style-name="P71">轉入服務機構代號</text:p>
          </table:table-cell>
          <table:table-cell table:style-name="表格2.A2" office:value-type="string">
            <text:p text:style-name="P72">10</text:p>
          </table:table-cell>
          <table:table-cell table:style-name="表格2.A2" office:value-type="string">
            <text:p text:style-name="P72">X</text:p>
          </table:table-cell>
          <table:table-cell table:style-name="表格2.F2" office:value-type="string">
            <text:p text:style-name="P105"><text:span text:style-name="T9">欄位IDd16(病患來源)為代碼3(</text:span><text:change text:change-id="ct1651632296304"/><text:span text:style-name="T9">)者，本欄為必填欄位，請</text:span><text:change-start text:change-id="ct1651632306624"/><text:span text:style-name="T9">填保險對象</text:span><text:change-end text:change-id="ct1651632306624"/><text:change-start text:change-id="ct1651632300864"/><text:span text:style-name="T9">轉入</text:span><text:change-end text:change-id="ct1651632300864"/><text:change text:change-id="ct1651632308784"/><text:span text:style-name="T9">之</text:span><text:change text:change-id="ct1651632304464"/><text:span text:style-name="T9">服務機構代號</text:span><text:change text:change-id="ct1651632297024"/><text:span text:style-name="T9">。</text:span></text:p>
          </table:table-cell>
        </table:table-row>
        <table:table-row table:style-name="表格2.104">
          <table:table-cell table:style-name="表格2.A2" office:value-type="string">
            <text:p text:style-name="P19">△</text:p>
          </table:table-cell>
          <table:table-cell table:style-name="表格2.A2" office:value-type="string">
            <text:p text:style-name="P92">d108</text:p>
          </table:table-cell>
          <table:table-cell table:style-name="表格2.A2" office:value-type="string">
            <text:p text:style-name="P105"><text:span text:style-name="T9">轉</text:span><text:change text:change-id="ct1651632296064"/><text:change-start text:change-id="ct1651632297744"/><text:span text:style-name="T9">往之醫</text:span><text:change-end text:change-id="ct1651632297744"/><text:change-start text:change-id="ct1651632299424"/><text:span text:style-name="T9">事</text:span><text:change-end text:change-id="ct1651632299424"/><text:span text:style-name="T9">服務機構代號</text:span></text:p>
          </table:table-cell>
          <table:table-cell table:style-name="表格2.A2" office:value-type="string">
            <text:p text:style-name="P72">10</text:p>
          </table:table-cell>
          <table:table-cell table:style-name="表格2.A2" office:value-type="string">
            <text:p text:style-name="P72">X</text:p>
          </table:table-cell>
          <table:table-cell table:style-name="表格2.F2" office:value-type="string">
            <text:p text:style-name="P105"><text:span text:style-name="T9">欄位IDd24(轉歸代碼)為代碼6(</text:span><text:change-start text:change-id="ct1651632297264"/><text:span text:style-name="T9">安排至其他醫院</text:span><text:change-end text:change-id="ct1651632297264"/><text:change text:change-id="ct1651632301584"/><text:span text:style-name="T9">)</text:span><text:change-start text:change-id="ct1651632309024"/><text:span text:style-name="T9">、</text:span><text:change-end text:change-id="ct1651632309024"/><text:change-start text:change-id="ct1651632303744"/><text:span text:style-name="T9">D(醫院間轉急性後期照護)</text:span><text:change-end text:change-id="ct1651632303744"/><text:span text:style-name="T9">者，本欄請填保險對象轉往之服務機構代號</text:span><text:span text:style-name="T15"> </text:span></text:p>
          </table:table-cell>
        </table:table-row>
        <table:table-row table:style-name="表格2.104">
          <table:table-cell table:style-name="表格2.A2" office:value-type="string">
            <text:p text:style-name="P19">△</text:p>
          </table:table-cell>
          <table:table-cell table:style-name="表格2.A2" office:value-type="string">
            <text:p text:style-name="P92">d109</text:p>
          </table:table-cell>
          <table:table-cell table:style-name="表格2.A2" office:value-type="string">
            <text:p text:style-name="P71">實際提供醫療服務之醫事服務機構代號</text:p>
          </table:table-cell>
          <table:table-cell table:style-name="表格2.A2" office:value-type="string">
            <text:p text:style-name="P72">10</text:p>
          </table:table-cell>
          <table:table-cell table:style-name="表格2.A2" office:value-type="string">
            <text:p text:style-name="P72">X</text:p>
          </table:table-cell>
          <table:table-cell table:style-name="表格2.F2" office:value-type="string">
            <text:p text:style-name="P71">1.請填衛生福利部編定之醫事機構代碼。</text:p>
            <text:p text:style-name="P71">2.不同醫事服務機構代號間醫療費用採合併申報者，本欄為必填欄位。</text:p>
          </table:table-cell>
        </table:table-row>
        <table:table-row table:style-name="表格2.104">
          <table:table-cell table:style-name="表格2.A2" office:value-type="string">
            <text:p text:style-name="P19">△</text:p>
          </table:table-cell>
          <table:table-cell table:style-name="表格2.A2" office:value-type="string">
            <text:p text:style-name="P92">d110</text:p>
          </table:table-cell>
          <table:table-cell table:style-name="表格2.A2" office:value-type="string">
            <text:p text:style-name="P71">醫療服務計畫</text:p>
          </table:table-cell>
          <table:table-cell table:style-name="表格2.A2" office:value-type="string">
            <text:p text:style-name="P72">1</text:p>
          </table:table-cell>
          <table:table-cell table:style-name="表格2.A2" office:value-type="string">
            <text:p text:style-name="P72">X</text:p>
          </table:table-cell>
          <table:table-cell table:style-name="表格2.F2" office:value-type="string">
            <text:p text:style-name="P62">代碼說明：</text:p>
            <text:p text:style-name="P105"><text:span text:style-name="T4">K:收容對象醫療服務計畫(本代碼由IDd7「給付類別」欄位移列)。</text:span></text:p>
          </table:table-cell>
        </table:table-row>
        <table:table-row table:style-name="表格2.104">
          <table:table-cell table:style-name="表格2.A2" office:value-type="string">
            <text:p text:style-name="P19">△</text:p>
          </table:table-cell>
          <table:table-cell table:style-name="表格2.A2" office:value-type="string">
            <text:p text:style-name="P92">d111</text:p>
          </table:table-cell>
          <table:table-cell table:style-name="表格2.A2" office:value-type="string">
            <text:p text:style-name="P71">試辦計畫</text:p>
          </table:table-cell>
          <table:table-cell table:style-name="表格2.A2" office:value-type="string">
            <text:p text:style-name="P72">1</text:p>
          </table:table-cell>
          <table:table-cell table:style-name="表格2.A2" office:value-type="string">
            <text:p text:style-name="P72">X</text:p>
          </table:table-cell>
          <table:table-cell table:style-name="表格2.F2" office:value-type="string">
            <text:p text:style-name="P71">代碼說明：</text:p>
            <text:p text:style-name="P105"><text:span text:style-name="T9">1:</text:span><text:change text:change-id="ct1651632298704"/><text:change-start text:change-id="ct1651632309504"/><text:span text:style-name="T9">全民健康保險</text:span><text:change-end text:change-id="ct1651632309504"/><text:span text:style-name="T9">急性後期</text:span><text:change-start text:change-id="ct1651632298944"/><text:span text:style-name="T9">整合</text:span><text:change-end text:change-id="ct1651632298944"/><text:span text:style-name="T9">照護</text:span><text:change text:change-id="ct1651632309744"/><text:span text:style-name="T9">計畫</text:span><text:change-start text:change-id="ct1651632305904"/><text:span text:style-name="T9">-腦中風</text:span><text:change-end text:change-id="ct1651632305904"/><text:change-start text:change-id="ct1651632297504"/><text:span text:style-name="T9">(106.06.26修訂)</text:span><text:change-end text:change-id="ct1651632297504"/><text:change-start text:change-id="ct1651632306864"/></text:p>
            <text:p text:style-name="P105"><text:span text:style-name="T9">2:</text:span><text:change-end text:change-id="ct1651632306864"/><text:change-start text:change-id="ct1651632304704"/><text:span text:style-name="T9">全民健康保險</text:span><text:change-end text:change-id="ct1651632304704"/><text:change-start text:change-id="ct1651632301344"/><text:span text:style-name="T9">急性後期整合照護計畫</text:span><text:change-end text:change-id="ct1651632301344"/><text:change-start text:change-id="ct1651632296544"/><text:span text:style-name="T9">-燒</text:span><text:change-end text:change-id="ct1651632296544"/><text:change-start text:change-id="ct1651632301824"/><text:span text:style-name="T9">燙傷</text:span><text:change-end text:change-id="ct1651632301824"/><text:change-start text:change-id="ct1651632303984"/><text:span text:style-name="T9">(10</text:span><text:change-end text:change-id="ct1651632303984"/><text:change-start text:change-id="ct1651632302544"/><text:span text:style-name="T9">6</text:span><text:change-end text:change-id="ct1651632302544"/><text:change-start text:change-id="ct1651632302784"/><text:span text:style-name="T9">.06.26</text:span><text:change-end text:change-id="ct1651632302784"/><text:change-start text:change-id="ct1651632307344"/><text:span text:style-name="T9">增訂)</text:span><text:change-end text:change-id="ct1651632307344"/><text:change-start text:change-id="ct1651632299184"/></text:p>
            <text:p text:style-name="P105"><text:span text:style-name="T9">3:</text:span><text:change-end text:change-id="ct1651632299184"/><text:change-start text:change-id="ct1651632306144"/><text:span text:style-name="T9">全民健康保險急性後期整合照護計畫- </text:span><text:change-end text:change-id="ct1651632306144"/><text:change-start text:change-id="ct1651632309984"/><text:span text:style-name="T9">創傷性神經損傷</text:span><text:change-end text:change-id="ct1651632309984"/><text:change-start text:change-id="ct1651632304224"/><text:span text:style-name="T9">(106.06.26增訂)</text:span><text:change-end text:change-id="ct1651632304224"/></text:p>
            <text:p text:style-name="P105"><text:change-start text:change-id="ct1651632310224"/><text:span text:style-name="T4">4:</text:span><text:change-end text:change-id="ct1651632310224"/><text:change-start text:change-id="ct1651632310464"/><text:span text:style-name="T4">全民健康保險急性後期整合照護計畫-脆弱</text:span><text:change-end text:change-id="ct1651632310464"/><text:change-start text:change-id="ct1651632310704"/><text:span text:style-name="T4">性骨折(106.06.26增訂)</text:span></text:p>
            <text:p text:style-name="P105"><text:change-end text:change-id="ct1651632310704"/><text:change-start text:change-id="ct1651632310944"/><text:span text:style-name="T4">5:全民健康保險急性後期整合照護計畫-心臟</text:span><text:change-end text:change-id="ct1651632310944"/><text:change-start text:change-id="ct1651632296784"/><text:span text:style-name="T4">衰竭</text:span><text:change-end text:change-id="ct1651632296784"/><text:change-start text:change-id="ct1651632287520"/><text:span text:style-name="T15"> </text:span><text:span text:style-name="T4">(106.06.26增訂)</text:span><text:change-end text:change-id="ct1651632287520"/><text:change-start text:change-id="ct1651632282480"/></text:p>
            <text:p text:style-name="P105"><text:span text:style-name="T4">6:全民健康保險急性後期整合照護計畫- </text:span><text:change-end text:change-id="ct1651632282480"/><text:change-start text:change-id="ct1651632282000"/><text:span text:style-name="T4">衰弱高齡</text:span><text:change-end text:change-id="ct1651632282000"/><text:change-start text:change-id="ct1651632282240"/><text:span text:style-name="T4">(106.06.26增訂)</text:span><text:change-end text:change-id="ct1651632282240"/></text:p>
          </table:table-cell>
        </table:table-row>
        <table:table-row table:style-name="表格2.104">
          <table:table-cell table:style-name="表格2.A2" office:value-type="string">
            <text:p text:style-name="P24"><text:change-start text:change-id="ct1651632286800"/>＊<text:change-end text:change-id="ct1651632286800"/></text:p>
          </table:table-cell>
          <table:table-cell table:style-name="表格2.A2" office:value-type="string">
            <text:p text:style-name="P92"><text:change-start text:change-id="ct1651632289920"/>d112<text:change-end text:change-id="ct1651632289920"/></text:p>
          </table:table-cell>
          <table:table-cell table:style-name="表格2.A2" office:value-type="string">
            <text:p text:style-name="P267"><text:change-start text:change-id="ct1651632283200"/>護病比加成點數</text:p>
            <text:p text:style-name="P71"><text:change-end text:change-id="ct1651632283200"/></text:p>
          </table:table-cell>
          <table:table-cell table:style-name="表格2.A2" office:value-type="string">
            <text:p text:style-name="P72"><text:change-start text:change-id="ct1651632283920"/>8<text:change-end text:change-id="ct1651632283920"/></text:p>
          </table:table-cell>
          <table:table-cell table:style-name="表格2.A2" office:value-type="string">
            <text:p text:style-name="P72"><text:change-start text:change-id="ct1651632289680"/>9<text:change-end text:change-id="ct1651632289680"/></text:p>
          </table:table-cell>
          <table:table-cell table:style-name="表格2.F2" office:value-type="string">
            <text:p text:style-name="P268"><text:change-start text:change-id="ct1651632282720"/><text:span text:style-name="T9">一、醫令</text:span><text:change-end text:change-id="ct1651632282720"/><text:change-start text:change-id="ct1651632290160"/><text:span text:style-name="T9">類別K（</text:span><text:change-end text:change-id="ct1651632290160"/><text:change-start text:change-id="ct1651632285600"/><text:span text:style-name="T9">全日平均</text:span><text:change-end text:change-id="ct1651632285600"/><text:change-start text:change-id="ct1651632289440"/><text:span text:style-name="T6">護病比達特定</text:span><text:change-end text:change-id="ct1651632289440"/><text:change-start text:change-id="ct1651632278880"/><text:span text:style-name="T6">範圍</text:span><text:change-end text:change-id="ct1651632278880"/><text:change-start text:change-id="ct1651632293520"/><text:span text:style-name="T6">加成</text:span><text:span text:style-name="T9">）</text:span><text:change-end text:change-id="ct1651632293520"/><text:change-start text:change-id="ct1651632287280"/><text:span text:style-name="T9">點數加總</text:span><text:change-end text:change-id="ct1651632287280"/><text:change-start text:change-id="ct1651632289200"/><text:span text:style-name="T9">。</text:span></text:p>
            <text:p text:style-name="P268"><text:span text:style-name="T9">二、若為0，</text:span><text:change-end text:change-id="ct1651632289200"/><text:change-start text:change-id="ct1651632284880"/><text:span text:style-name="T9">則填0</text:span><text:change-end text:change-id="ct1651632284880"/><text:change-start text:change-id="ct1651632281760"/><text:span text:style-name="T9">。</text:span><text:change-end text:change-id="ct1651632281760"/></text:p>
          </table:table-cell>
        </table:table-row>
      </table:table>
      <text:p text:style-name="P54"><text:change-start text:change-id="ct1651632292320"/></text:p>
      <text:p text:style-name="P54"><text:soft-page-break/></text:p>
      <text:p text:style-name="P54"/>
      <text:p text:style-name="P54"><text:change-end text:change-id="ct1651632292320"/>(三)醫令清單段</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office:value-type="string">
              <text:p text:style-name="P35">符號</text:p>
            </table:table-cell>
            <table:table-cell table:style-name="表格4.A1" office:value-type="string">
              <text:p text:style-name="P36">欄位</text:p>
              <text:p text:style-name="P128">ID</text:p>
            </table:table-cell>
            <table:table-cell table:style-name="表格4.A1" office:value-type="string">
              <text:p text:style-name="P129">資料名稱</text:p>
            </table:table-cell>
            <table:table-cell table:style-name="表格4.A1" office:value-type="string">
              <text:p text:style-name="P129">長度</text:p>
            </table:table-cell>
            <table:table-cell table:style-name="表格4.A1" office:value-type="string">
              <text:p text:style-name="P129">屬性</text:p>
            </table:table-cell>
            <table:table-cell table:style-name="表格4.A1" table:number-columns-spanned="2" office:value-type="string">
              <text:p text:style-name="P130"><text:span text:style-name="T9">中文名稱/資料說明</text:span></text:p>
            </table:table-cell>
            <table:covered-table-cell/>
            <table:table-cell table:style-name="表格4.H1" office:value-type="string">
              <text:p text:style-name="P87"/>
            </table:table-cell>
          </table:table-row>
        </table:table-header-rows>
        <table:table-row table:style-name="表格4.2">
          <table:table-cell table:style-name="表格4.A1" office:value-type="string">
            <text:p text:style-name="P24">＊</text:p>
          </table:table-cell>
          <table:table-cell table:style-name="表格4.A1" office:value-type="string">
            <text:p text:style-name="P72">p1</text:p>
          </table:table-cell>
          <table:table-cell table:style-name="表格4.A1" office:value-type="string">
            <text:p text:style-name="P73">醫令序</text:p>
          </table:table-cell>
          <table:table-cell table:style-name="表格4.A1" office:value-type="string">
            <text:p text:style-name="P72">5</text:p>
          </table:table-cell>
          <table:table-cell table:style-name="表格4.A1" office:value-type="string">
            <text:p text:style-name="P72">9</text:p>
          </table:table-cell>
          <table:table-cell table:style-name="表格4.A1" table:number-columns-spanned="2" office:value-type="string">
            <text:p text:style-name="P56">一、依同一保險對象申報之醫令順序編號。</text:p>
            <text:p text:style-name="P73">二、最小值為1，請從1開始由小到大逐一依序編號。</text:p>
          </table:table-cell>
          <table:covered-table-cell/>
          <table:table-cell table:style-name="表格4.H2" office:value-type="string">
            <text:p text:style-name="P87"/>
          </table:table-cell>
        </table:table-row>
        <table:table-row table:style-name="表格4.3">
          <table:table-cell table:style-name="表格4.A3" office:value-type="string">
            <text:p text:style-name="P24">＊</text:p>
          </table:table-cell>
          <table:table-cell table:style-name="表格4.A3" office:value-type="string">
            <text:p text:style-name="P72">p2</text:p>
          </table:table-cell>
          <table:table-cell table:style-name="表格4.A3" office:value-type="string">
            <text:p text:style-name="P71">醫令類別</text:p>
          </table:table-cell>
          <table:table-cell table:style-name="表格4.A3" office:value-type="string">
            <text:p text:style-name="P72">1</text:p>
          </table:table-cell>
          <table:table-cell table:style-name="表格4.A3" office:value-type="string">
            <text:p text:style-name="P72">X</text:p>
          </table:table-cell>
          <table:table-cell table:style-name="表格4.A3" table:number-columns-spanned="2" office:value-type="string">
            <text:p text:style-name="P59">醫令類別代碼如下：</text:p>
            <text:p text:style-name="P208"><text:span text:style-name="T6">1:用藥明細</text:span><text:span text:style-name="T14"> </text:span></text:p>
            <text:p text:style-name="P208"><text:span text:style-name="T6">2:診療明細</text:span></text:p>
            <text:p text:style-name="P208"><text:span text:style-name="T6">3:特殊材料</text:span></text:p>
            <text:p text:style-name="P212"><text:span text:style-name="T6">4:</text:span><text:span text:style-name="T3">不得另計價之藥品、檢驗（查）、診療項目或材料</text:span><text:span text:style-name="T6">(參閱註18)</text:span></text:p>
            <text:p text:style-name="P269"><text:span text:style-name="T6">7:代檢及轉檢</text:span></text:p>
            <text:p text:style-name="P208"><text:span text:style-name="T6">8:器官捐贈</text:span></text:p>
            <text:p text:style-name="P270"><text:span text:style-name="T6">A:Tw-DRG</text:span><text:change-start text:change-id="ct1651632284400"/><text:span text:style-name="T6">s</text:span><text:change-end text:change-id="ct1651632284400"/><text:span text:style-name="T6">醫令代碼必為A00000~F00001、</text:span><text:span text:style-name="T3">H00000~H00032、J00001</text:span><text:span text:style-name="T6">，且案件分類應為5 。</text:span><text:span text:style-name="T14"> <text:s text:c="41"/></text:span></text:p>
            <text:p text:style-name="P200">B:部分負擔代碼改變已切帳申報費用之資料，醫令代碼必為「G00000~G00001」。</text:p>
            <text:p text:style-name="P200">C:急診治療起迄時間</text:p>
            <text:p text:style-name="P199"><text:span text:style-name="T7">D:</text:span><text:span text:style-name="T4">被替代之健保給付特材項目</text:span></text:p>
            <text:p text:style-name="P199"><text:span text:style-name="T6">E:</text:span><text:span text:style-name="T4">自費特材項目-未支付</text:span></text:p>
            <text:p text:style-name="P199"><text:span text:style-name="T6">F:</text:span><text:span text:style-name="T4">自費特材項目-不符給付規定</text:span></text:p>
            <text:p text:style-name="P271">G:專案支付參考數值</text:p>
            <text:p text:style-name="P271"><text:soft-page-break/>H:醫療科技評估(HTA)自費診療項目(104.02.15新增)<text:change-start text:change-id="ct1651632293280"/></text:p>
            <text:p text:style-name="P273"><text:span text:style-name="T6">K:全日平均護病比達特定</text:span><text:change-end text:change-id="ct1651632293280"/><text:change-start text:change-id="ct1651632285840"/><text:span text:style-name="T6">範圍</text:span><text:change-end text:change-id="ct1651632285840"/><text:change-start text:change-id="ct1651632279120"/><text:span text:style-name="T6">加成</text:span><text:change-end text:change-id="ct1651632279120"/></text:p>
            <text:p text:style-name="P213"><text:span text:style-name="T6">Z:部分負擔代碼改變已切帳申報費用之藥品、診療明細、特殊材料醫令（該類醫令應計算至本次點數清單段之</text:span><text:span text:style-name="T9">欄位IDd66</text:span><text:span text:style-name="T6">~</text:span><text:span text:style-name="T9">欄位IDd82</text:span><text:span text:style-name="T6">醫療費用）。</text:span></text:p>
            <text:p text:style-name="P209"><text:span text:style-name="T6">B、Z之醫令類別應同時存在。</text:span></text:p>
            <text:p text:style-name="P274"><text:span text:style-name="T6">Y：</text:span><text:span text:style-name="T5">器官</text:span><text:span text:style-name="T4">捐贈來源之資訊，</text:span><text:span text:style-name="T6">醫令代碼必為「Y00000」。</text:span></text:p>
            <text:p text:style-name="P272">X：Tw-DRGs支付通則六(六)得另行核實申報之項目，其點數不得計入通則六所稱實際醫療服務點數計算。</text:p>
            <text:p text:style-name="P275"><text:span text:style-name="T3">（1)申報醫令類別X，點數清單之案件分類必為5。(不含</text:span><text:span text:style-name="T4">支付通則六(六)2</text:span><text:span text:style-name="T3">)</text:span></text:p>
            <text:p text:style-name="P276"><text:change text:change-id="ct1651632284160"/><text:change text:change-id="ct1651632290640"/><text:change text:change-id="ct1651632293760"/><text:change-start text:change-id="ct1651632282960"/><text:span text:style-name="T3">(103.07.01改以「</text:span><text:change-end text:change-id="ct1651632282960"/><text:change-start text:change-id="ct1651632283680"/><text:span text:style-name="T3">不適用Tw-DRGs案件特殊註記</text:span><text:change-end text:change-id="ct1651632283680"/><text:change-start text:change-id="ct1651632290880"/><text:span text:style-name="T3">」</text:span><text:change-end text:change-id="ct1651632290880"/><text:change-start text:change-id="ct1651632286080"/><text:span text:style-name="T3">代碼J(執行博動氣球植入術)</text:span><text:change-end text:change-id="ct1651632286080"/><text:change-start text:change-id="ct1651632278640"/><text:span text:style-name="T3">申報</text:span><text:span text:style-name="T31">。</text:span><text:change-end text:change-id="ct1651632278640"/></text:p>
            <text:p text:style-name="P277"><text:span text:style-name="T3">(</text:span><text:change-start text:change-id="ct1651632291120"/><text:span text:style-name="T3">2</text:span><text:change-end text:change-id="ct1651632291120"/><text:change text:change-id="ct1651632291360"/><text:span text:style-name="T3">)醫令代碼為57114C、57115C、57116B者,MDC必為14</text:span><text:span text:style-name="T4">。</text:span></text:p>
            <text:p text:style-name="P278"><text:span text:style-name="T4">(</text:span><text:change-start text:change-id="ct1651632283440"/><text:span text:style-name="T4">3</text:span><text:change-end text:change-id="ct1651632283440"/><text:change text:change-id="ct1651632281280"/><text:span text:style-name="T4">)該點數並依支付標準之各部章節</text:span></text:p>
            <text:p text:style-name="Standard"><text:span text:style-name="T15"><text:s text:c="6"/></text:span><text:span text:style-name="T4">對應到醫療服務點數清單</text:span><text:span text:style-name="T3">中</text:span><text:span text:style-name="T9">欄位IDd66</text:span><text:span text:style-name="T3">~</text:span><text:span text:style-name="T9">欄位IDd82</text:span><text:span text:style-name="T3">及</text:span><text:span text:style-name="T9">欄位IDd86</text:span><text:span text:style-name="T3">~</text:span><text:span text:style-name="T9">欄位IDd99</text:span><text:span text:style-name="T3">中。</text:span></text:p>
          </table:table-cell>
          <table:covered-table-cell/>
          <table:table-cell table:style-name="表格4.H3" office:value-type="string">
            <text:p text:style-name="P87"/>
          </table:table-cell>
        </table:table-row>
        <table:table-row table:style-name="表格4.3">
          <table:table-cell table:style-name="表格4.A3" office:value-type="string">
            <text:p text:style-name="P24">＊</text:p>
          </table:table-cell>
          <table:table-cell table:style-name="表格4.A3" office:value-type="string">
            <text:p text:style-name="P72">p3</text:p>
          </table:table-cell>
          <table:table-cell table:style-name="表格4.A3" office:value-type="string">
            <text:p text:style-name="P71">醫令代碼</text:p>
          </table:table-cell>
          <table:table-cell table:style-name="表格4.A3" office:value-type="string">
            <text:p text:style-name="P72">12</text:p>
          </table:table-cell>
          <table:table-cell table:style-name="表格4.A3" office:value-type="string">
            <text:p text:style-name="P72">X</text:p>
          </table:table-cell>
          <table:table-cell table:style-name="表格4.A3" office:value-type="string">
            <text:list xml:id="list951381813" text:style-name="WW8Num86">
              <text:list-item>
                <text:p text:style-name="P556">填寫全民健康保險藥物給付項目及支付標準編碼或醫療服務給付項目及支付標準碼或特殊材料碼。</text:p>
              </text:list-item>
              <text:list-item>
                <text:p text:style-name="P558"><text:span text:style-name="T6">請按醫令代碼序依序申報,如係規律連續執行之醫令或同一醫令加成費用種類相同者,醫令請彙總列報。</text:span></text:p>
              </text:list-item>
              <text:list-item>
                <text:p text:style-name="P476">Tw-DRG 醫令代碼：</text:p>
              </text:list-item>
            </text:list>
            <text:p text:style-name="P255"><text:span text:style-name="T6">1.Tw-DRG</text:span><text:change-start text:change-id="ct1651632284640"/><text:span text:style-name="T6">s</text:span><text:change-end text:change-id="ct1651632284640"/><text:span text:style-name="T6">支付內容「A00000~ A00006」，每一個案均應申報: <text:s text:c="41"/></text:span></text:p>
            <text:p text:style-name="P183"><text:span text:style-name="T2">（1）A00000:相對權重RW。</text:span><text:span text:style-name="T59"> </text:span></text:p>
            <text:p text:style-name="P182"><text:soft-page-break/>（2）A00001:標準給付額SPR。</text:p>
            <text:p text:style-name="P283"><text:span text:style-name="T6">（3）A00002:該Tw-DRG 幾何平均住院日</text:span><text:span text:style-name="T3">。</text:span></text:p>
            <text:p text:style-name="P182">（4）A00003:該Tw-DRG 下限臨界點。</text:p>
            <text:p text:style-name="P284"><text:span text:style-name="T6">（5）A00004:醫療服務點數=清單段</text:span><text:span text:style-name="T9">欄位IDd83</text:span><text:span text:style-name="T6">點數(含醫令類別「Z:部分負擔代碼改變已切帳申報之醫療費用點數」-醫令類別</text:span><text:span text:style-name="T3">X之</text:span><text:span text:style-name="T6">醫療費用點數)。</text:span></text:p>
            <text:p text:style-name="P285"><text:span text:style-name="T6">（6）A00005:該個案住院醫療服務點數清單</text:span><text:span text:style-name="T9">欄位IDd14</text:span><text:span text:style-name="T6">+</text:span><text:span text:style-name="T9">欄位IDd15</text:span><text:span text:style-name="T6">之急慢性病床天數。</text:span></text:p>
            <text:p text:style-name="P286">（7）A00006:該Tw-DRG上限臨界點。</text:p>
            <text:p text:style-name="P253">2.基本診療加成「A10000~A10003」，每一個案均應申報其中之一:</text:p>
            <text:p text:style-name="P61">（1）A10000:無加成「0」。</text:p>
            <text:p text:style-name="P61">（2）A10001:醫學中心加成。</text:p>
            <text:p text:style-name="P61">（3）A10002:區域醫院加成。</text:p>
            <text:p text:style-name="P102"><text:span text:style-name="T2">（4）A10003:地區醫院加成。</text:span><text:span text:style-name="T59"> <text:s text:c="33"/></text:span></text:p>
            <text:p text:style-name="P253">3.兒童加成率「A20000~A40003」，每一個案均應申報其中之一:</text:p>
            <text:p text:style-name="P61">（1）非MDC15內科系加成:</text:p>
            <text:p text:style-name="P287"><text:span text:style-name="T59"><text:s/></text:span><text:span text:style-name="T2">A.A20000:非MDC15內科系無加成「0」。</text:span></text:p>
            <text:p text:style-name="P289"><text:span text:style-name="T2">B.A20001:非MDC15內科系&lt;6個月兒童加成。</text:span><text:span text:style-name="T59"> <text:s text:c="46"/></text:span></text:p>
            <text:p text:style-name="P290">C.A20002:非MDC15內科系&gt;=6個月,&lt;2歲兒童加成。</text:p>
            <text:p text:style-name="P289"><text:span text:style-name="T2">D.A20003:非MDC15內科系&gt;=2歲,&lt;=6歲兒童加成。</text:span><text:span text:style-name="T59"> <text:s text:c="46"/></text:span></text:p>
            <text:p text:style-name="P61">（2）非MDC15外科系加成:</text:p>
            <text:p text:style-name="P291"><text:soft-page-break/>A.A30000:非MDC15外科系無加成0」。</text:p>
            <text:p text:style-name="P288">B.A30001:非MDC15外科系&lt;6個月兒童加成。</text:p>
            <text:p text:style-name="P292">C.A30002:非MDC15外科系&gt;=6個月,&lt;2歲兒童加成。</text:p>
            <text:p text:style-name="P288">D.A30003:非MD15C外科系&gt;=2歲,&lt;=6歲兒童加成。</text:p>
            <text:p text:style-name="P61">（3）MDC15加成:</text:p>
            <text:p text:style-name="P293">A.A40000:MDC15無加成「0」。</text:p>
            <text:p text:style-name="P294">B.A40001:MDC15&lt;6個月兒童加成。</text:p>
            <text:p text:style-name="P288">C.A40002:MDC15&gt;=6個月,&lt;2歲兒童加成。</text:p>
            <text:p text:style-name="P191">D.A40003:MDC&gt;=2歲,&lt;=6歲兒童加成。</text:p>
            <text:p text:style-name="P258"><text:span text:style-name="T2">4.CMI加成率</text:span><text:span text:style-name="T59"> </text:span><text:span text:style-name="T2">「A50000~A50003」，每一個案均應申報其中之一:</text:span></text:p>
            <text:p text:style-name="P295"><text:span text:style-name="T2">A50000:CMI值無加成「0」。</text:span><text:span text:style-name="T59"> <text:s/></text:span></text:p>
            <text:p text:style-name="P296"><text:span text:style-name="T2">A50001:CMI值大於1.1，小於等於1.2加成。</text:span><text:span text:style-name="T59"> <text:s text:c="22"/></text:span></text:p>
            <text:p text:style-name="P297"><text:span text:style-name="T2">A50002:CMI值大於1.2，小於等於1.3加成。</text:span><text:span text:style-name="T59"> <text:s text:c="20"/></text:span></text:p>
            <text:p text:style-name="P183"><text:span text:style-name="T2">A50003:CMI值大於1.3加成。</text:span><text:span text:style-name="T59"> </text:span></text:p>
            <text:p text:style-name="P298">5.山地離島加成「A60000~A60001」，每一個案均應申報其中之一:</text:p>
            <text:p text:style-name="P61">（1）A60000:無山地離島加成。</text:p>
            <text:p text:style-name="P102"><text:span text:style-name="T2">（2）A60001:山地離島加成。</text:span><text:span text:style-name="T59"> <text:s text:c="43"/></text:span></text:p>
            <text:p text:style-name="P173">6.Tw-DRGs 支付定額「B00000」，每一個案均應申報：</text:p>
            <text:p text:style-name="P300"><text:span text:style-name="T6">B00000（Tw-DRGs 支付定額，小數點下1位4捨5入，取整數）＝A00000(相對權重RW)×A00001（標準給付額SPR）</text:span><text:span text:style-name="T14"> </text:span><text:span text:style-name="T6">× （1+ 基本診療加成A10000~A10003其中之一+</text:span><text:soft-page-break/><text:span text:style-name="T6">兒童加成A20000~A40003其中之一+ CMI加成率「A50000~A50003」其中之一+山地離島加成</text:span><text:span text:style-name="T14"> </text:span><text:span text:style-name="T6">A60000~A60001其中之一）</text:span><text:span text:style-name="T14"> </text:span></text:p>
            <text:p text:style-name="P261">7.上限臨界點「C00000~C00004」每一個案均應申報其中之一:</text:p>
            <text:p text:style-name="P301">（1）C00000:無上限臨界點請填「0」（當A00000：相對權重RW為「O」無權重時，填此醫令）</text:p>
            <text:p text:style-name="P103"><text:span text:style-name="T59"><text:s text:c="2"/></text:span><text:span text:style-name="T2">（2）C00001:上限臨界點為A00006者。</text:span></text:p>
            <text:p text:style-name="P302">（3）C00002:上限臨界點以TW-DRGs支付定額（B00000）計算者。</text:p>
            <text:p text:style-name="P303">A、實際醫療服點數（A00004）高於點數上限臨界點（A00006）。</text:p>
            <text:p text:style-name="P303">B、且Tw-DRGs支付定額（B00000）高於上限臨界點（A00006），但低於實際醫療服點數（A00004）。</text:p>
            <text:p text:style-name="P305">（4）C00003:不列入計算上限臨界點者，請填「0」。</text:p>
            <text:p text:style-name="P303">A、實際醫療服點數（A00004）高於點數上限臨界點（A00006）。</text:p>
            <text:p text:style-name="P304"><text:span text:style-name="T6">B、且TW-DRG</text:span><text:change-start text:change-id="ct1651632291600"/><text:span text:style-name="T6">s</text:span><text:change-end text:change-id="ct1651632291600"/><text:change text:change-id="ct1651632288720"/><text:span text:style-name="T6">支付定額（B00000）高於上限臨界點（A00006）及高於或等於實際醫療服點數（A00004）。</text:span></text:p>
            <text:p text:style-name="P210"><text:span text:style-name="T6">（5）C00004：無上限臨界點但有相對權重案件，請填「0」。</text:span><text:span text:style-name="T28">（費用年月103.07.01新增）</text:span></text:p>
            <text:p text:style-name="P306"/>
            <text:p text:style-name="P260">8.邊際成本計算「D00000~D00003」(每一個案均應申報其中之一):</text:p>
            <text:p text:style-name="P307"><text:span text:style-name="T6">（1）D00000（當支付型態非「1」時，填此醫令）：無邊際成本請填「0」。</text:span></text:p>
            <text:p text:style-name="P308"><text:span text:style-name="T6">（2）D00001（當支付型態為「1」時，填此醫令）：邊際成本(小數點下1位4捨5入，取整數)＝【A00004醫療服務點數－C00001或C00002上限臨界點】×0.8。</text:span></text:p>
            <text:p text:style-name="P309">（3）D00002 :不計算邊際成本，當支付型態為「1」，上限臨界點為C00003不列入計算上限臨界點者，填此醫令，邊際成本請填「0」。</text:p>
            <text:p text:style-name="P310">（4）D00003（當支付型態為「1」，填此醫令者，年齡、主診斷應符合支付通則六<text:soft-page-break/>（三）1之規定）：邊際成本(小數點下1位四捨五入，取整數)＝【A00004醫療服務點數－C00001或C00002上限臨界點】×1</text:p>
            <text:p text:style-name="P261">9.Tw-DRGs 支付點數「E00000~E00005」，每一個案均應申報其中之一:</text:p>
            <text:p text:style-name="P311">(1)E00000費用在上下限臨界點範圍內者＝B00000支付定額＋D00000無邊際成本</text:p>
            <text:p text:style-name="P312"><text:span text:style-name="T6">(2)E00001費用高於上限臨界點者＝B00000支付定額＋D00001或</text:span><text:span text:style-name="T18">D00003</text:span><text:span text:style-name="T6">邊際成本或D00002不計算邊際成本</text:span></text:p>
            <text:p text:style-name="P313">(3)E00002費用低於下限臨界點核實申報者＝A00004醫療服務點數</text:p>
            <text:p text:style-name="P313">(4)E00003無權重之Tw-DRGs 核實申報者＝A00004醫療服務點數</text:p>
            <text:p text:style-name="P313">(5)E00004該Tw-DRGs 個案&lt;20核實申報者＝A00004醫療服務點數</text:p>
            <text:p text:style-name="P314"><text:span text:style-name="T6">(6)E00005論日支付者＝B00000支付定額÷ A00002該Tw-DRGs 幾何平均住院</text:span><text:span text:style-name="T14"> </text:span><text:span text:style-name="T6">× A00005該個案住院醫療服務點數清單段項次第46+47之急慢性病床天數；小數點下1位四捨五入，取整數。</text:span></text:p>
            <text:p text:style-name="P242">10.Tw-DRGs案件使用第二類得加計額外點數特殊材料「H00000~H00032」，每一個案均應申報其中之一；小數點下1位四捨五入，取整數:</text:p>
            <text:p text:style-name="P315">(1)H00000:無使用第二類得加計額外點數特殊材料者，請填「0」。</text:p>
            <text:p text:style-name="P316">(2)H00011~ H00013:不得加計額外點數者，請填「0」。</text:p>
            <text:p text:style-name="P317">A.H00011:實際醫療費用點數(A00004)低於等於下限臨界點(A00003)者。</text:p>
            <text:p text:style-name="P318">B.H00012:實際醫療費用點數(A00004)小於等於Tw-DRGs定額(B00000)者。</text:p>
            <text:p text:style-name="P319">C.H00013:實際醫療費用點數(A00004)大於等於Tw-DRGs定額（B00000），惟Tw-DRGs定額（B00000）大於上限臨界點(A00006)者。<text:change-start text:change-id="ct1651632285120"/></text:p>
            <text:p text:style-name="P559"><text:change-end text:change-id="ct1651632285120"/>（3）H00021~H00022:實際醫療費用點數(A00004)大於Tw-DRGs定額（B00000），且實際醫療點數(A00004)小於等於上限臨界點(A00006)者，額外加計點數以下列情況之一取低者：</text:p>
            <text:p text:style-name="P320">A.H00021:加計點數採打折後之新功能特材總點數。</text:p>
            <text:p text:style-name="P321"><text:span text:style-name="T2">B.H00022:加計定額至實際醫療點數差額之加成者=【實際醫療費用點數(A00004)-Tw-DRGs定額（B00000）】</text:span><text:span text:style-name="T59"> </text:span><text:span text:style-name="T2">× 加成比率。</text:span></text:p>
            <text:p text:style-name="P322">（4）H00031~ H00032:實際醫療費用點數(A00004)大於上限臨界點(A00006)，且上限臨<text:soft-page-break/>界點(A00006)大於定額（B00000）者，額外加計點數以下列情況之一取低者：</text:p>
            <text:p text:style-name="P323">A.H00031:加計點數採打折後之新功能特材總點數。</text:p>
            <text:p text:style-name="P321"><text:span text:style-name="T2">B.H00032:加計定額至上限臨界點數差額之加成者=【上限臨界點(A00006)-Tw-DRGs定額（B00000）】</text:span><text:span text:style-name="T59"> </text:span><text:span text:style-name="T2">× 加成比率。</text:span></text:p>
            <text:p text:style-name="P174">11.Tw-DRGs 實際支付點數(申報醫療點數)「F00000~F00001」，每一個案均應申報其中之一：</text:p>
            <text:p text:style-name="P223"><text:span text:style-name="T6">(1)「F00000 」Tw-DRGs 實際支付點數(申報醫療點數) ＝E00000或E00001或E00005 +</text:span><text:span text:style-name="T3">醫令類別X之點數+</text:span><text:span text:style-name="T6">「H00000~H00032」之點數</text:span><text:span text:style-name="T14"> </text:span><text:span text:style-name="T6">–「J00001」之點數</text:span><text:span text:style-name="T3">。</text:span></text:p>
            <text:p text:style-name="P324"><text:span text:style-name="T6">(2)F00001＝E00002或E00003或E00004+</text:span><text:span text:style-name="T3">醫令類別X之點數+</text:span><text:span text:style-name="T6">「H00000~H00032」之點數</text:span></text:p>
            <text:p text:style-name="P262"><text:span text:style-name="T2">12.部分負擔代碼改變切帳申報，出院時該次費用應申報醫令類別「B: 部分負擔代碼改變已切帳申報之費用之資料」之</text:span><text:span text:style-name="T59"> </text:span><text:span text:style-name="T2">下列2項醫令，且醫令類別應另有「Z: 部分負擔代碼改變已切帳申報費用之藥品、診療明細、特殊材料醫令」之醫令:</text:span></text:p>
            <text:p text:style-name="P325">（1）G00000:部分負擔代碼改變已切帳申報之個案資料。</text:p>
            <text:p text:style-name="P326">（2）G00001:部分負擔代碼改變已切帳申報且該次已收取之部分負擔點數，如為免部分負擔者，點數請填「0」。</text:p>
            <text:p text:style-name="P244">13.該筆醫令為「費用點數」者，該費用點數（例如B00000、D00001、E00005）於計算後小數點下1位四捨五入，取整數。</text:p>
            <text:p text:style-name="P327"><text:span text:style-name="T5">14.器官</text:span><text:span text:style-name="T4">捐贈來源資訊Y00000：申報心臟移植(68035B)、肝臟移植(75020B)、腎臟移植(76020B)、肺臟移植(單側68037B、雙側68047B)、胰臟移植(75418B)、角膜移植(85213B)、深層前角膜移植（85215B）、角膜內皮移植(85216B)、角膜內皮移植（使</text:span><text:soft-page-break/><text:span text:style-name="T4">用已分離之角膜；85217B）者，應填報</text:span><text:span text:style-name="T5">器官</text:span><text:span text:style-name="T4">捐贈來源資訊Y00000之醫令。</text:span></text:p>
            <text:p text:style-name="P560">15.自費特材點數申報：</text:p>
            <text:p text:style-name="P327"><text:change-start text:change-id="ct1651632292800"/><text:span text:style-name="T4">1</text:span><text:change-end text:change-id="ct1651632292800"/><text:change-start text:change-id="ct1651632292560"/><text:span text:style-name="T4">6</text:span><text:change-end text:change-id="ct1651632292560"/><text:change-start text:change-id="ct1651632279360"/><text:span text:style-name="T4">.</text:span><text:change-end text:change-id="ct1651632279360"/><text:span text:style-name="T4">J00001:</text:span><text:span text:style-name="T3">所有醫令類別D（</text:span><text:span text:style-name="T4">被替代之健保給付特材項目</text:span><text:span text:style-name="T3">）之點數加總。</text:span><text:change-start text:change-id="ct1651632293040"/></text:p>
            <text:p text:style-name="P327"><text:change-end text:change-id="ct1651632293040"/><text:change-start text:change-id="ct1651632280320"/><text:span text:style-name="T3">1</text:span><text:change-end text:change-id="ct1651632280320"/><text:change-start text:change-id="ct1651632280800"/><text:span text:style-name="T3">7</text:span><text:change-end text:change-id="ct1651632280800"/><text:change-start text:change-id="ct1651632285360"/><text:span text:style-name="T3">.</text:span><text:change-end text:change-id="ct1651632285360"/><text:change-start text:change-id="ct1651632281040"/><text:span text:style-name="T3">醫令代碼ISS</text:span><text:change-end text:change-id="ct1651632281040"/><text:change-start text:change-id="ct1651632286560"/><text:span text:style-name="T3">（外傷嚴重度分數）</text:span><text:change-end text:change-id="ct1651632286560"/><text:change-start text:change-id="ct1651632287760"/><text:span text:style-name="T3">之醫令類別</text:span><text:change-end text:change-id="ct1651632287760"/><text:change-start text:change-id="ct1651632288000"/><text:span text:style-name="T3">填報</text:span><text:change-end text:change-id="ct1651632288000"/><text:change-start text:change-id="ct1651632288240"/><text:span text:style-name="T3">G(</text:span><text:change-end text:change-id="ct1651632288240"/><text:change-start text:change-id="ct1651632281520"/><text:span text:style-name="T6">專案支付參考數值)</text:span><text:change-end text:change-id="ct1651632281520"/><text:change-start text:change-id="ct1651632288480"/><text:span text:style-name="T3">，</text:span><text:change-end text:change-id="ct1651632288480"/><text:change-start text:change-id="ct1651632279600"/><text:span text:style-name="T3">另</text:span><text:span text:style-name="T13"> </text:span><text:change-end text:change-id="ct1651632279600"/><text:change-start text:change-id="ct1651632279840"/><text:span text:style-name="T3">p11</text:span><text:change-end text:change-id="ct1651632279840"/><text:change-start text:change-id="ct1651632280080"/><text:span text:style-name="T3">欄位為必填欄位。</text:span><text:change-end text:change-id="ct1651632280080"/></text:p>
            <text:p text:style-name="P247"><text:change-start text:change-id="ct1651632288960"/><text:span text:style-name="T9">四</text:span><text:change-end text:change-id="ct1651632288960"/><text:change-start text:change-id="ct1651632294000"/><text:span text:style-name="T9">、虛擬醫令代碼903(同次住院由新生兒依附註記方式就醫，改以非依附註記方式就醫之費用拆2筆以上申報案件），第2筆申報案件應填報p12「切帳前筆資料」，本項虛擬醫令請以醫令類別G（專案支付參考數值）填報。</text:span><text:change-end text:change-id="ct1651632294000"/></text:p>
          </table:table-cell>
          <table:table-cell table:style-name="表格4.G4" table:number-columns-spanned="2" office:value-type="string">
            <text:p text:style-name="P87"/>
          </table:table-cell>
          <table:covered-table-cell/>
        </table:table-row>
        <table:table-row table:style-name="表格4.3">
          <table:table-cell table:style-name="表格4.A3" office:value-type="string">
            <text:p text:style-name="P24">＊</text:p>
          </table:table-cell>
          <table:table-cell table:style-name="表格4.A3" office:value-type="string">
            <text:p text:style-name="P72">p4</text:p>
          </table:table-cell>
          <table:table-cell table:style-name="表格4.A3" office:value-type="string">
            <text:p text:style-name="P71">支付成數</text:p>
          </table:table-cell>
          <table:table-cell table:style-name="表格4.A3" office:value-type="string">
            <text:p text:style-name="P72"><text:change text:change-id="ct1651632294480"/><text:change-start text:change-id="ct1651632295680"/></text:p>
            <text:p text:style-name="P72"><text:change-end text:change-id="ct1651632295680"/><text:change-start text:change-id="ct1651632294240"/>6<text:change-end text:change-id="ct1651632294240"/></text:p>
          </table:table-cell>
          <table:table-cell table:style-name="表格4.A3" office:value-type="string">
            <text:p text:style-name="P72">X</text:p>
          </table:table-cell>
          <table:table-cell table:style-name="表格4.A3" table:number-columns-spanned="2" office:value-type="string">
            <text:p text:style-name="P299"><text:span text:style-name="T6">1.本欄表示全民健康保險醫療服務給付項目及支付標準表規定之診療項目有加成或折扣者，按成數填報，</text:span><text:change-start text:change-id="ct1651632294720"/><text:span text:style-name="T6">整數3位，</text:span><text:change-end text:change-id="ct1651632294720"/><text:change-start text:change-id="ct1651632295440"/><text:span text:style-name="T6">小數點需填報，</text:span><text:change-end text:change-id="ct1651632295440"/><text:span text:style-name="T6">取至小數點下二位，第三位四捨五入</text:span><text:change-start text:change-id="ct1651632294960"/><text:span text:style-name="T6">即999.99</text:span><text:change-end text:change-id="ct1651632294960"/><text:span text:style-name="T6">(如:加二成請輸入120</text:span><text:change-start text:change-id="ct1651632295200"/><text:span text:style-name="T6">.00</text:span><text:change-end text:change-id="ct1651632295200"/><text:span text:style-name="T6">,無加成為100</text:span><text:change-start text:change-id="ct1651632275040"/><text:span text:style-name="T6">.00</text:span><text:change-end text:change-id="ct1651632275040"/><text:span text:style-name="T6">,打八折為080</text:span><text:change-start text:change-id="ct1651632275280"/><text:span text:style-name="T6">.00</text:span><text:change-end text:change-id="ct1651632275280"/><text:span text:style-name="T6">)。若醫令類別為A(Tw-DRG醫令代碼必為A00000~F00001、</text:span><text:span text:style-name="T3">H00000~H00032、J00001)</text:span><text:span text:style-name="T6">、B(部分負擔代碼改變已切帳申報之費用之資料)、G(專案支付參考數值)、Y(</text:span><text:span text:style-name="T5">器官</text:span><text:span text:style-name="T4">捐贈來源之資訊)，</text:span><text:span text:style-name="T6">則本欄請填「000</text:span><text:change-start text:change-id="ct1651632268320"/><text:span text:style-name="T6">.00</text:span><text:change-end text:change-id="ct1651632268320"/><text:span text:style-name="T6">」。</text:span></text:p>
            <text:p text:style-name="P328"><text:span text:style-name="T6">2.醫令類別H【（醫療科技評估(HTA)自費診療項目）】者，本欄請填100</text:span><text:change-start text:change-id="ct1651632271920"/><text:span text:style-name="T6">.00</text:span><text:change-end text:change-id="ct1651632271920"/><text:span text:style-name="T6">（無加成）。</text:span></text:p>
          </table:table-cell>
          <table:covered-table-cell/>
          <table:table-cell table:style-name="表格4.H5" office:value-type="string">
            <text:p text:style-name="P87"/>
          </table:table-cell>
        </table:table-row>
        <table:table-row table:style-name="表格4.2">
          <table:table-cell table:style-name="表格4.A3" office:value-type="string">
            <text:p text:style-name="P17">△</text:p>
          </table:table-cell>
          <table:table-cell table:style-name="表格4.A3" office:value-type="string">
            <text:p text:style-name="P72">p5</text:p>
          </table:table-cell>
          <table:table-cell table:style-name="表格4.A3" office:value-type="string">
            <text:p text:style-name="P71">藥品用量</text:p>
          </table:table-cell>
          <table:table-cell table:style-name="表格4.A3" office:value-type="string">
            <text:p text:style-name="P72">7</text:p>
          </table:table-cell>
          <table:table-cell table:style-name="表格4.A3" office:value-type="string">
            <text:p text:style-name="P72">9</text:p>
          </table:table-cell>
          <table:table-cell table:style-name="表格4.A3" table:number-columns-spanned="2" office:value-type="string">
            <text:list xml:id="list575017500" text:style-name="WW8Num69">
              <text:list-item>
                <text:p text:style-name="P477">依全民健康保險藥品使用標準碼之原則輸入。<text:change-start text:change-id="ct1651632264480"/></text:p>
              </text:list-item>
              <text:list-item>
                <text:p text:style-name="P495"><text:span text:style-name="T6">若醫令為藥品時，本欄</text:span><text:change-end text:change-id="ct1651632264480"/><text:change-start text:change-id="ct1651632270000"/><text:span text:style-name="T6">為必填欄位。</text:span><text:change-end text:change-id="ct1651632270000"/></text:p>
              </text:list-item>
            </text:list>
          </table:table-cell>
          <table:covered-table-cell/>
          <table:table-cell table:style-name="表格4.H6" office:value-type="string">
            <text:p text:style-name="P82"/>
          </table:table-cell>
        </table:table-row>
        <table:table-row table:style-name="表格4.3">
          <table:table-cell table:style-name="表格4.A3" office:value-type="string">
            <text:p text:style-name="P17">△</text:p>
          </table:table-cell>
          <table:table-cell table:style-name="表格4.A3" office:value-type="string">
            <text:p text:style-name="P72">p6</text:p>
          </table:table-cell>
          <table:table-cell table:style-name="表格4.A3" office:value-type="string">
            <text:p text:style-name="P105"><text:span text:style-name="T9">(藥品)使用頻率</text:span></text:p>
          </table:table-cell>
          <table:table-cell table:style-name="表格4.A3" office:value-type="string">
            <text:p text:style-name="P72">18</text:p>
          </table:table-cell>
          <table:table-cell table:style-name="表格4.A3" office:value-type="string">
            <text:p text:style-name="P72">X</text:p>
          </table:table-cell>
          <table:table-cell table:style-name="表格4.A3" table:number-columns-spanned="2" office:value-type="string">
            <text:list xml:id="list154635996" text:style-name="WW8Num77">
              <text:list-item>
                <text:p text:style-name="P561">依全民健康保險藥品使用標準碼之原則輸入。</text:p>
              </text:list-item>
              <text:list-item>
                <text:p text:style-name="P525"><text:span text:style-name="T6">若醫令為精神科治療費、復健治療費、治療處置費、血液透析費</text:span><text:change-start text:change-id="ct1651632264720"/><text:span text:style-name="T6">、藥品</text:span><text:change-end text:change-id="ct1651632264720"/><text:span text:style-name="T6">等項目此欄為必填欄位。</text:span></text:p>
              </text:list-item>
            </text:list>
          </table:table-cell>
          <table:covered-table-cell/>
          <table:table-cell table:style-name="表格4.H7" office:value-type="string">
            <text:p text:style-name="P82"/>
          </table:table-cell>
        </table:table-row>
        <text:soft-page-break/>
        <table:table-row table:style-name="表格4.3">
          <table:table-cell table:style-name="表格4.A3" office:value-type="string">
            <text:p text:style-name="P17">△</text:p>
          </table:table-cell>
          <table:table-cell table:style-name="表格4.A3" office:value-type="string">
            <text:p text:style-name="P72">p7</text:p>
          </table:table-cell>
          <table:table-cell table:style-name="表格4.A3" office:value-type="string">
            <text:p text:style-name="P105"><text:span text:style-name="T9">給藥途徑/作用部位</text:span></text:p>
          </table:table-cell>
          <table:table-cell table:style-name="表格4.A3" office:value-type="string">
            <text:p text:style-name="P72">4</text:p>
          </table:table-cell>
          <table:table-cell table:style-name="表格4.A3" office:value-type="string">
            <text:p text:style-name="P72">X</text:p>
          </table:table-cell>
          <table:table-cell table:style-name="表格4.A3" table:number-columns-spanned="2" office:value-type="string">
            <text:list xml:id="list2309388699" text:style-name="WW8Num52">
              <text:list-item>
                <text:p text:style-name="P478">依全民健康保險藥品使用標準碼之原則輸入。<text:change-start text:change-id="ct1651632268560"/></text:p>
              </text:list-item>
              <text:list-item>
                <text:p text:style-name="P478">若醫令為藥品時，本欄為必填欄位。<text:change-end text:change-id="ct1651632268560"/></text:p>
              </text:list-item>
            </text:list>
          </table:table-cell>
          <table:covered-table-cell/>
          <table:table-cell table:style-name="表格4.H8" office:value-type="string">
            <text:p text:style-name="P82"/>
          </table:table-cell>
        </table:table-row>
        <table:table-row table:style-name="表格4.9">
          <table:table-cell table:style-name="表格4.A3" office:value-type="string">
            <text:p text:style-name="P17">△</text:p>
          </table:table-cell>
          <table:table-cell table:style-name="表格4.A3" office:value-type="string">
            <text:p text:style-name="P72">p8</text:p>
          </table:table-cell>
          <table:table-cell table:style-name="表格4.A3" office:value-type="string">
            <text:p text:style-name="P71">會診科別</text:p>
          </table:table-cell>
          <table:table-cell table:style-name="表格4.A3" office:value-type="string">
            <text:p text:style-name="P72">2</text:p>
          </table:table-cell>
          <table:table-cell table:style-name="表格4.A3" office:value-type="string">
            <text:p text:style-name="P72">X</text:p>
          </table:table-cell>
          <table:table-cell table:style-name="表格4.A3" table:number-columns-spanned="2" office:value-type="string">
            <text:p text:style-name="P115"><text:span text:style-name="T6">若醫令為會診費則本欄為必填欄位(請填會診科別)。</text:span></text:p>
          </table:table-cell>
          <table:covered-table-cell/>
          <table:table-cell table:style-name="表格4.H9" office:value-type="string">
            <text:p text:style-name="P82"/>
          </table:table-cell>
        </table:table-row>
        <table:table-row table:style-name="表格4.9">
          <table:table-cell table:style-name="表格4.A3" office:value-type="string">
            <text:p text:style-name="P17">△</text:p>
          </table:table-cell>
          <table:table-cell table:style-name="表格4.A3" office:value-type="string">
            <text:p text:style-name="P72">p9</text:p>
          </table:table-cell>
          <table:table-cell table:style-name="表格4.A3" office:value-type="string">
            <text:p text:style-name="P71">病床號</text:p>
          </table:table-cell>
          <table:table-cell table:style-name="表格4.A3" office:value-type="string">
            <text:p text:style-name="P72">10</text:p>
          </table:table-cell>
          <table:table-cell table:style-name="表格4.A3" office:value-type="string">
            <text:p text:style-name="P72">X</text:p>
          </table:table-cell>
          <table:table-cell table:style-name="表格4.A3" table:number-columns-spanned="2" office:value-type="string">
            <text:p text:style-name="P114"><text:span text:style-name="T6">若醫令為</text:span><text:span text:style-name="T4">全民健康保險醫療服務給付項目及支付標準</text:span><text:span text:style-name="T6">病房費之編號、</text:span><text:span text:style-name="T4">05216K、05217A、05218B【住院藥事服務費單一劑量處方(天)】</text:span><text:span text:style-name="T6">，則本欄為必填欄位，並請填載保險對象實際入住之病床號。</text:span></text:p>
          </table:table-cell>
          <table:covered-table-cell/>
          <table:table-cell table:style-name="表格4.H10" office:value-type="string">
            <text:p text:style-name="P82"/>
          </table:table-cell>
        </table:table-row>
        <table:table-row table:style-name="表格4.2">
          <table:table-cell table:style-name="表格4.A3" office:value-type="string">
            <text:p text:style-name="P17">△</text:p>
          </table:table-cell>
          <table:table-cell table:style-name="表格4.A3" office:value-type="string">
            <text:p text:style-name="P72">p10</text:p>
          </table:table-cell>
          <table:table-cell table:style-name="表格4.A3" office:value-type="string">
            <text:p text:style-name="P71">診療之部位</text:p>
          </table:table-cell>
          <table:table-cell table:style-name="表格4.A3" office:value-type="string">
            <text:p text:style-name="P72"><text:change text:change-id="ct1651632269520"/><text:change-start text:change-id="ct1651632277920"/>18<text:change-end text:change-id="ct1651632277920"/></text:p>
          </table:table-cell>
          <table:table-cell table:style-name="表格4.A3" office:value-type="string">
            <text:p text:style-name="P72">X</text:p>
          </table:table-cell>
          <table:table-cell table:style-name="表格4.A3" table:number-columns-spanned="2" office:value-type="string">
            <text:list xml:id="list2837009230" text:style-name="WW8Num2">
              <text:list-item>
                <text:p text:style-name="P564">若醫令代碼為註19之診療項目者，則本欄為必填欄位。</text:p>
              </text:list-item>
            </text:list>
            <text:p text:style-name="P329"><text:change text:change-id="ct1651632268800"/></text:p>
            <text:p text:style-name="P161"><text:change-start text:change-id="ct1651632271440"/><text:span text:style-name="T4">二</text:span><text:change-end text:change-id="ct1651632271440"/><text:change text:change-id="ct1651632274080"/><text:span text:style-name="T4">、醫令代碼為36006B、36009B、36010B、36011B、36012B、36013B、37007B、37008B、37010B、37011B、37018B、37019B、37028B、37029B(直線加速器放射診療項目)者，本欄位為必填欄位，並請依下述註記擇一填報。</text:span></text:p>
            <text:p text:style-name="P333">C:治療癌症(根治性放療)。</text:p>
            <text:p text:style-name="P334"><text:span text:style-name="T4">P:緩解症狀(姑息性放療)。</text:span></text:p>
            <text:p text:style-name="P330"><text:change-start text:change-id="ct1651632266160"/><text:span text:style-name="T6">三</text:span><text:change-end text:change-id="ct1651632266160"/><text:change-start text:change-id="ct1651632276240"/><text:span text:style-name="T6">、醫令</text:span><text:change-end text:change-id="ct1651632276240"/><text:change-start text:change-id="ct1651632278400"/><text:span text:style-name="T6">代碼為83079B(高頻熱凝療法)者，</text:span><text:change-end text:change-id="ct1651632278400"/><text:change-start text:change-id="ct1651632264960"/><text:span text:style-name="T6">本欄為必填欄位，請依註19規定填報。</text:span><text:change-end text:change-id="ct1651632264960"/></text:p>
          </table:table-cell>
          <table:covered-table-cell/>
          <table:table-cell table:style-name="表格4.H11" office:value-type="string">
            <text:p text:style-name="P82"/>
          </table:table-cell>
        </table:table-row>
        <table:table-row table:style-name="表格4.3">
          <table:table-cell table:style-name="表格4.A3" office:value-type="string">
            <text:p text:style-name="P17">△</text:p>
          </table:table-cell>
          <table:table-cell table:style-name="表格4.A3" office:value-type="string">
            <text:p text:style-name="P72">p11</text:p>
          </table:table-cell>
          <table:table-cell table:style-name="表格4.A3" office:value-type="string">
            <text:p text:style-name="P105"><text:span text:style-name="T9">Tw-DRGs計算</text:span></text:p>
          </table:table-cell>
          <table:table-cell table:style-name="表格4.A3" office:value-type="string">
            <text:p text:style-name="P72">13</text:p>
          </table:table-cell>
          <table:table-cell table:style-name="表格4.A3" office:value-type="string">
            <text:p text:style-name="P72">9</text:p>
          </table:table-cell>
          <table:table-cell table:style-name="表格4.A3" table:number-columns-spanned="2" office:value-type="string">
            <text:p text:style-name="P279"><text:span text:style-name="T6">一、若醫令類別為A（Tw-DRG</text:span><text:change-start text:change-id="ct1651632272160"/><text:span text:style-name="T6">s</text:span><text:change-end text:change-id="ct1651632272160"/><text:span text:style-name="T6">醫令代碼必為A00000~F00001、H00000~H00032、J00001，且案件分類應為5）或醫令類別B（部分負擔代碼改變已切帳申報費用之資料，醫令代碼必為「G00000~G00001」）且醫令代碼為G00001時，則本欄為必填欄位。</text:span></text:p>
            <text:p text:style-name="P59">二、如99999999.9999。<text:change-start text:change-id="ct1651632275760"/></text:p>
            <text:p text:style-name="P114"><text:soft-page-break/><text:span text:style-name="T6">三、醫令</text:span><text:change-end text:change-id="ct1651632275760"/><text:change-start text:change-id="ct1651632274320"/><text:span text:style-name="T6">代碼ISS，本欄為必填欄位。</text:span><text:change-end text:change-id="ct1651632274320"/></text:p>
          </table:table-cell>
          <table:covered-table-cell/>
          <table:table-cell table:style-name="表格4.H12" office:value-type="string">
            <text:p text:style-name="P82"/>
          </table:table-cell>
        </table:table-row>
        <table:table-row table:style-name="表格4.3">
          <table:table-cell table:style-name="表格4.A3" office:value-type="string">
            <text:p text:style-name="P17">△</text:p>
          </table:table-cell>
          <table:table-cell table:style-name="表格4.A3" office:value-type="string">
            <text:p text:style-name="P72">p12</text:p>
          </table:table-cell>
          <table:table-cell table:style-name="表格4.A3" office:value-type="string">
            <text:p text:style-name="P71">切帳前筆資料</text:p>
          </table:table-cell>
          <table:table-cell table:style-name="表格4.A3" office:value-type="string">
            <text:p text:style-name="P72">21</text:p>
          </table:table-cell>
          <table:table-cell table:style-name="表格4.A3" office:value-type="string">
            <text:p text:style-name="P72">X</text:p>
          </table:table-cell>
          <table:table-cell table:style-name="表格4.A3" table:number-columns-spanned="2" office:value-type="string">
            <text:list xml:id="list229625159" text:style-name="WW8Num49">
              <text:list-item>
                <text:p text:style-name="P563"><text:span text:style-name="T6">醫令代碼為G00000</text:span><text:change-start text:change-id="ct1651632264240"/><text:span text:style-name="T6">、</text:span><text:change-end text:change-id="ct1651632264240"/><text:change-start text:change-id="ct1651632268080"/><text:span text:style-name="T6">903</text:span><text:change-end text:change-id="ct1651632268080"/><text:span text:style-name="T6">者，本欄為必填欄位。</text:span></text:p>
              </text:list-item>
              <text:list-item>
                <text:p text:style-name="P565">費用年月（第1-5碼）/申報類別(第6碼)/申報日期（第7-13碼）/ 案件分類(第14-15碼，若為１碼者左靠補「-」/流水號（第16-21碼）。</text:p>
              </text:list-item>
            </text:list>
          </table:table-cell>
          <table:covered-table-cell/>
          <table:table-cell table:style-name="表格4.H13" office:value-type="string">
            <text:p text:style-name="P82"/>
          </table:table-cell>
        </table:table-row>
        <table:table-row table:style-name="表格4.3">
          <table:table-cell table:style-name="表格4.A3" office:value-type="string">
            <text:p text:style-name="P17">△</text:p>
          </table:table-cell>
          <table:table-cell table:style-name="表格4.A3" office:value-type="string">
            <text:p text:style-name="P72">p13</text:p>
          </table:table-cell>
          <table:table-cell table:style-name="表格4.A3" office:value-type="string">
            <text:p text:style-name="P71">器官捐贈者資料</text:p>
          </table:table-cell>
          <table:table-cell table:style-name="表格4.A3" office:value-type="string">
            <text:p text:style-name="P72">28</text:p>
          </table:table-cell>
          <table:table-cell table:style-name="表格4.A3" office:value-type="string">
            <text:p text:style-name="P72">X</text:p>
          </table:table-cell>
          <table:table-cell table:style-name="表格4.A3" table:number-columns-spanned="2" office:value-type="string">
            <text:list xml:id="list1238047356" text:style-name="WW8Num40">
              <text:list-item>
                <text:p text:style-name="P566">醫令代碼為Y00000者，本欄為必填欄位。</text:p>
              </text:list-item>
              <text:list-item>
                <text:p text:style-name="P567">境內捐贈:</text:p>
              </text:list-item>
            </text:list>
            <text:p text:style-name="P568">(一)捐贈者為本國國民身分證號或臺灣地區居留證或外僑居留證或遊民者:境內捐贈（第1碼填0）/捐贈院所代號（第2-11碼）/捐贈日期（第12-18碼）/捐贈者ID（第19-28碼）。</text:p>
            <text:p text:style-name="P568">(二)捐贈者非二(一)者:境內捐贈（第1碼填2）/捐贈院所代號（第2-11碼）/捐贈日期（第12-18碼）/捐贈者護照（第19-28碼；護照碼&gt;10碼者，取前10碼填報）。</text:p>
            <text:p text:style-name="P59">三、境外捐贈（第1碼填1）本欄請左靠不足補空白。</text:p>
          </table:table-cell>
          <table:covered-table-cell/>
          <table:table-cell table:style-name="表格4.H14" office:value-type="string">
            <text:p text:style-name="P82"/>
          </table:table-cell>
        </table:table-row>
        <table:table-row table:style-name="表格4.3">
          <table:table-cell table:style-name="表格4.A3" office:value-type="string">
            <text:p text:style-name="P24">＊</text:p>
          </table:table-cell>
          <table:table-cell table:style-name="表格4.A3" office:value-type="string">
            <text:p text:style-name="P72">p14</text:p>
          </table:table-cell>
          <table:table-cell table:style-name="表格4.A3" office:value-type="string">
            <text:p text:style-name="P105"><text:span text:style-name="T9">執行時間-起</text:span></text:p>
          </table:table-cell>
          <table:table-cell table:style-name="表格4.A3" office:value-type="string">
            <text:p text:style-name="P72">11</text:p>
          </table:table-cell>
          <table:table-cell table:style-name="表格4.A3" office:value-type="string">
            <text:p text:style-name="P72">X</text:p>
          </table:table-cell>
          <table:table-cell table:style-name="表格4.A3" table:number-columns-spanned="2" office:value-type="string">
            <text:list xml:id="list452991556" text:style-name="WW8Num58">
              <text:list-item>
                <text:p text:style-name="P512"><text:span text:style-name="T6">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text:span><text:change text:change-id="ct1651632266400"/><text:change-start text:change-id="ct1651632275520"/><text:span text:style-name="T6">請</text:span><text:change-end text:change-id="ct1651632275520"/><text:span text:style-name="T6">補0。例如6分鐘，為06。</text:span></text:p>
              </text:list-item>
              <text:list-item>
                <text:p text:style-name="P569"><text:span text:style-name="T6">若醫令為「全民健康保險醫療服務給付項目及支付標準」編號之手術費（第二部第二章第七節、第三部第三章第四節第二項）、麻醉費（第二部第二章第十節）</text:span><text:span text:style-name="T3">，</text:span><text:span text:style-name="T6">須填寫至時分欄位;若醫令為病房費（第二部第一章第三節）、放射線診療費、復健治療（第二部第二章第四節第二項~第四項）、治療處置費等項目必須填寫至年月日欄</text:span><text:soft-page-break/><text:span text:style-name="T6">位，時分欄位可補0；若醫令類別為A、B、Y之醫令，則本欄為申報起日。</text:span></text:p>
              </text:list-item>
            </text:list>
            <text:p text:style-name="P123"><text:span text:style-name="T6">三、</text:span><text:span text:style-name="T3">復健處置醫令下PTS1…、OT1等治療項目，本欄比照二之復健治療項目填至年月日。</text:span></text:p>
            <text:p text:style-name="P154"><text:span text:style-name="T5">四、醫令代碼為「醫療科技評估(</text:span><text:span text:style-name="T23">HTA)期間或已完成HTA評估後不同意納入健保給付診療項目」者，本欄應填至時分。</text:span></text:p>
          </table:table-cell>
          <table:covered-table-cell/>
          <table:table-cell table:style-name="表格4.H15" office:value-type="string">
            <text:p text:style-name="P82"/>
          </table:table-cell>
        </table:table-row>
        <table:table-row table:style-name="表格4.16">
          <table:table-cell table:style-name="表格4.A3" office:value-type="string">
            <text:p text:style-name="P24">＊</text:p>
          </table:table-cell>
          <table:table-cell table:style-name="表格4.A3" office:value-type="string">
            <text:p text:style-name="P72">p15</text:p>
          </table:table-cell>
          <table:table-cell table:style-name="表格4.A3" office:value-type="string">
            <text:p text:style-name="P105"><text:span text:style-name="T9">執行時間-迄</text:span></text:p>
          </table:table-cell>
          <table:table-cell table:style-name="表格4.A3" office:value-type="string">
            <text:p text:style-name="P72">11</text:p>
          </table:table-cell>
          <table:table-cell table:style-name="表格4.A3" office:value-type="string">
            <text:p text:style-name="P72">X</text:p>
          </table:table-cell>
          <table:table-cell table:style-name="表格4.A3" table:number-columns-spanned="2" office:value-type="string">
            <text:list xml:id="list1629245546" text:style-name="WW8Num8">
              <text:list-item>
                <text:p text:style-name="P570">第1、2、3碼為民國年份，不足位者前補0。例如民國99年，為099。第4、5碼為月份，不足位者前補0。例如5月，為05。第6、7碼為日期，不足位者前補</text:p>
              </text:list-item>
            </text:list>
            <text:p text:style-name="P335">0。例如9日，為09。第8、9碼為小時，採用24小時制，不足位者補0例如早上5時，為05，下午3時為15。第10、11碼為分鐘，不足位者前補0。例如6分鐘，為06。</text:p>
            <text:list xml:id="list144525443660418" text:continue-numbering="true" text:style-name="WW8Num8">
              <text:list-item>
                <text:p text:style-name="P571"><text:span text:style-name="T6">若醫令為「全民健康保險醫療服務給付項目及支付標準」編號之手術費（第二部第二章第七節、第三部第三章第四節第二項）、麻醉費（第二部第二章第十節）</text:span><text:span text:style-name="T3">，</text:span><text:span text:style-name="T6">須填寫至時分欄位;若醫令為病房費（第二部第一章第三節）、放射線診療費、復健治療（第二部第二章第四節第二項~第四項）、治療處置費等項目必須填寫至年月日欄位，時分欄位可補0；若醫令類別為A、B、Y之醫令，則本欄為申報迄日。</text:span></text:p>
              </text:list-item>
            </text:list>
            <text:p text:style-name="P121"><text:span text:style-name="T6">三、</text:span><text:span text:style-name="T3">復健處置醫令下PTS1…、OT1等治療項目，本欄比照二之復健治療項目填至年月</text:span></text:p>
            <text:p text:style-name="P541">日。</text:p>
            <text:p text:style-name="P230"><text:span text:style-name="T3">四、</text:span><text:span text:style-name="T5">醫令代碼為「醫療科技評估(</text:span><text:span text:style-name="T23">HTA)期間或已完成HTA評估後不同意納入健保給付診療項目」者，本欄應填至時分。</text:span></text:p>
          </table:table-cell>
          <table:covered-table-cell/>
          <table:table-cell table:style-name="表格4.H16" office:value-type="string">
            <text:p text:style-name="P82"/>
          </table:table-cell>
        </table:table-row>
        <table:table-row table:style-name="表格4.3">
          <table:table-cell table:style-name="表格4.A3" office:value-type="string">
            <text:p text:style-name="P24">＊</text:p>
          </table:table-cell>
          <table:table-cell table:style-name="表格4.A3" office:value-type="string">
            <text:p text:style-name="P14"><text:span text:style-name="T9">p16</text:span></text:p>
          </table:table-cell>
          <table:table-cell table:style-name="表格4.A3" office:value-type="string">
            <text:p text:style-name="P71">總量</text:p>
          </table:table-cell>
          <table:table-cell table:style-name="表格4.A3" office:value-type="string">
            <text:p text:style-name="P72">7</text:p>
          </table:table-cell>
          <table:table-cell table:style-name="表格4.A3" office:value-type="string">
            <text:p text:style-name="P72">9</text:p>
          </table:table-cell>
          <table:table-cell table:style-name="表格4.A3" table:number-columns-spanned="2" office:value-type="string">
            <text:p text:style-name="P57">一、小數點需填載，取至小數點下一位，第二位四捨五入，如99999.9。</text:p>
            <text:p text:style-name="P280"><text:span text:style-name="T6">二、若醫令類別為A(Tw-DRG</text:span><text:change-start text:change-id="ct1651632265200"/><text:span text:style-name="T6">s</text:span><text:change-end text:change-id="ct1651632265200"/><text:span text:style-name="T6">醫令代碼必為</text:span><text:soft-page-break/><text:span text:style-name="T6">A00000~F00001、H00000~H00032、J00001)、B(部分負擔代碼改變已切帳申報之費用之資料)、Y(器官捐贈來源之資訊)、G（專案支付參考數值），本欄請填0。</text:span></text:p>
            <text:p text:style-name="P156"><text:span text:style-name="T6">三、醫令代碼為</text:span><text:span text:style-name="T5">「醫療科技評估(</text:span><text:span text:style-name="T23">HTA)期間或已完成HTA評估後不同意納入健保給付診療項目」者，本欄請核實填報。</text:span></text:p>
            <text:p text:style-name="P57">四、若資料為0，則填0。</text:p>
          </table:table-cell>
          <table:covered-table-cell/>
          <table:table-cell table:style-name="表格4.H17" office:value-type="string">
            <text:p text:style-name="P82"/>
          </table:table-cell>
        </table:table-row>
        <table:table-row table:style-name="表格4.9">
          <table:table-cell table:style-name="表格4.A3" office:value-type="string">
            <text:p text:style-name="P24">＊</text:p>
          </table:table-cell>
          <table:table-cell table:style-name="表格4.A3" office:value-type="string">
            <text:p text:style-name="P14"><text:span text:style-name="T9">p17</text:span></text:p>
          </table:table-cell>
          <table:table-cell table:style-name="表格4.A3" office:value-type="string">
            <text:p text:style-name="P71">單價</text:p>
          </table:table-cell>
          <table:table-cell table:style-name="表格4.A3" office:value-type="string">
            <text:p text:style-name="P72">10</text:p>
          </table:table-cell>
          <table:table-cell table:style-name="表格4.A3" office:value-type="string">
            <text:p text:style-name="P72">9</text:p>
          </table:table-cell>
          <table:table-cell table:style-name="表格4.A3" table:number-columns-spanned="2" office:value-type="string">
            <text:list xml:id="list1670661114" text:style-name="WW8Num79">
              <text:list-item>
                <text:p text:style-name="P572">小數點需填載，取至小數點下二位，第三位四捨五入，如9999999.99。</text:p>
              </text:list-item>
              <text:list-item>
                <text:p text:style-name="P557"><text:span text:style-name="T6">若醫令類別為A(Tw-DRG</text:span><text:change-start text:change-id="ct1651632269040"/><text:span text:style-name="T6">s</text:span><text:change-end text:change-id="ct1651632269040"/><text:span text:style-name="T6">醫令代碼必為A00000~F00001、</text:span><text:span text:style-name="T14"> </text:span><text:span text:style-name="T6">H00000~H00032、J00001)、B(部分負擔代碼改變已切帳申報之費用之資料)、Y(器官捐贈來源之資訊)、G（專案支付參考數值），本欄請填0。</text:span></text:p>
              </text:list-item>
            </text:list>
            <text:p text:style-name="P157"><text:span text:style-name="T6">三、醫令代碼為</text:span><text:span text:style-name="T5">「醫療科技評估(</text:span><text:span text:style-name="T23">HTA)期間或已完成HTA評估後不同意納入健保給付診療項目」者，本欄請核實填報。</text:span></text:p>
            <text:p text:style-name="P57">四、若資料為0，則填0。</text:p>
          </table:table-cell>
          <table:covered-table-cell/>
          <table:table-cell table:style-name="表格4.H18" office:value-type="string">
            <text:p text:style-name="P82"/>
          </table:table-cell>
        </table:table-row>
        <table:table-row table:style-name="表格4.9">
          <table:table-cell table:style-name="表格4.A3" office:value-type="string">
            <text:p text:style-name="P24">＊</text:p>
          </table:table-cell>
          <table:table-cell table:style-name="表格4.A3" office:value-type="string">
            <text:p text:style-name="P14"><text:span text:style-name="T9">p18</text:span></text:p>
          </table:table-cell>
          <table:table-cell table:style-name="表格4.A3" office:value-type="string">
            <text:p text:style-name="P71">點數</text:p>
          </table:table-cell>
          <table:table-cell table:style-name="表格4.A3" office:value-type="string">
            <text:p text:style-name="P72">8</text:p>
          </table:table-cell>
          <table:table-cell table:style-name="表格4.A3" office:value-type="string">
            <text:p text:style-name="P72">9</text:p>
          </table:table-cell>
          <table:table-cell table:style-name="表格4.A3" table:number-columns-spanned="2" office:value-type="string">
            <text:p text:style-name="P146"><text:span text:style-name="T6">一、總量乘單價,並加成計算，四捨五入取整數。</text:span></text:p>
            <text:p text:style-name="P281"><text:span text:style-name="T6">二、若醫令類別為A(Tw-DRG</text:span><text:change-start text:change-id="ct1651632276000"/><text:span text:style-name="T6">s</text:span><text:change-end text:change-id="ct1651632276000"/><text:span text:style-name="T6">醫令代碼必為A00000~F00001、H00000~H00032、J00001)、B(部分負擔代碼改變已切帳申報之費用之資料)、Y(器官捐贈來源之資訊)、G（專案支付參考數值），本欄請填0。</text:span></text:p>
            <text:p text:style-name="P59">三、若資料為0，則填0。</text:p>
          </table:table-cell>
          <table:covered-table-cell/>
          <table:table-cell table:style-name="表格4.H19" office:value-type="string">
            <text:p text:style-name="P82"/>
          </table:table-cell>
        </table:table-row>
        <table:table-row table:style-name="表格4.20">
          <table:table-cell table:style-name="表格4.A3" office:value-type="string">
            <text:p text:style-name="P18">△</text:p>
          </table:table-cell>
          <table:table-cell table:style-name="表格4.A3" office:value-type="string">
            <text:p text:style-name="P14"><text:span text:style-name="T9">p19</text:span></text:p>
          </table:table-cell>
          <table:table-cell table:style-name="表格4.A3" office:value-type="string">
            <text:p text:style-name="P71">事前審查受理編號</text:p>
          </table:table-cell>
          <table:table-cell table:style-name="表格4.A3" office:value-type="string">
            <text:p text:style-name="P89"/>
            <text:p text:style-name="P88">13</text:p>
          </table:table-cell>
          <table:table-cell table:style-name="表格4.A3" office:value-type="string">
            <text:p text:style-name="P72">X</text:p>
          </table:table-cell>
          <table:table-cell table:style-name="表格4.A3" table:number-columns-spanned="2" office:value-type="string">
            <text:p text:style-name="P57">一、請填事前申請書之受理編號。</text:p>
            <text:p text:style-name="P282">二、請依實際受理編號填報，如受理編號為10碼，則填10碼，如為11碼，則填11碼，以此類推。</text:p>
            <text:p text:style-name="P282"><text:soft-page-break/>三、同一項目有2個事前審查受理編號者，請申報為2筆醫令。</text:p>
          </table:table-cell>
          <table:covered-table-cell/>
          <table:table-cell table:style-name="表格4.H20" office:value-type="string">
            <text:p text:style-name="P82"/>
          </table:table-cell>
        </table:table-row>
        <table:table-row table:style-name="表格4.21">
          <table:table-cell table:style-name="表格4.A3" office:value-type="string">
            <text:p text:style-name="P18">△</text:p>
          </table:table-cell>
          <table:table-cell table:style-name="表格4.A3" office:value-type="string">
            <text:p text:style-name="P72">p20</text:p>
          </table:table-cell>
          <table:table-cell table:style-name="表格4.A3" office:value-type="string">
            <text:p text:style-name="P71">執行醫事人員代號</text:p>
          </table:table-cell>
          <table:table-cell table:style-name="表格4.A3" office:value-type="string">
            <text:p text:style-name="P72">10</text:p>
          </table:table-cell>
          <table:table-cell table:style-name="表格4.A3" office:value-type="string">
            <text:p text:style-name="P72">X</text:p>
          </table:table-cell>
          <table:table-cell table:style-name="表格4.A3" table:number-columns-spanned="2" office:value-type="string">
            <text:list xml:id="list2264407704" text:style-name="WW8Num28">
              <text:list-item>
                <text:p text:style-name="P514"><text:span text:style-name="T6">申報之醫令代碼為麻醉、</text:span><text:change text:change-id="ct1651632269280"/><text:change text:change-id="ct1651632263280"/><text:change-start text:change-id="ct1651632269760"/><text:span text:style-name="T6">居家照護</text:span><text:change-end text:change-id="ct1651632269760"/><text:change text:change-id="ct1651632276480"/><text:change-start text:change-id="ct1651632267120"/><text:span text:style-name="T6">、</text:span><text:change-end text:change-id="ct1651632267120"/><text:change-start text:change-id="ct1651632270240"/><text:span text:style-name="T6">18005</text:span><text:change-end text:change-id="ct1651632270240"/><text:change-start text:change-id="ct1651632278160"/><text:span text:style-name="T6">C</text:span><text:change-end text:change-id="ct1651632278160"/><text:change-start text:change-id="ct1651632272400"/><text:span text:style-name="T6">、</text:span><text:change-end text:change-id="ct1651632272400"/><text:change-start text:change-id="ct1651632274800"/><text:span text:style-name="T6">18006</text:span><text:change-end text:change-id="ct1651632274800"/><text:change-start text:change-id="ct1651632277440"/><text:span text:style-name="T6">C</text:span><text:change-end text:change-id="ct1651632277440"/><text:change-start text:change-id="ct1651632270480"/><text:span text:style-name="T6">、18033B、</text:span><text:change-end text:change-id="ct1651632270480"/><text:change-start text:change-id="ct1651632277680"/><text:span text:style-name="T6">18037B、18041B、18043B</text:span><text:change-end text:change-id="ct1651632277680"/><text:change-start text:change-id="ct1651632264000"/><text:span text:style-name="T6">、</text:span><text:change-end text:change-id="ct1651632264000"/><text:change-start text:change-id="ct1651632272640"/><text:span text:style-name="T6">18044B、19001C、19002B、</text:span><text:change-end text:change-id="ct1651632272640"/><text:change-start text:change-id="ct1651632265920"/><text:span text:style-name="T6">19003C、19004C、19005C、19007B、</text:span><text:change-end text:change-id="ct1651632265920"/><text:change-start text:change-id="ct1651632274560"/><text:span text:style-name="T6">19008B、19009C、</text:span><text:change-end text:change-id="ct1651632274560"/><text:change-start text:change-id="ct1651632276720"/><text:span text:style-name="T6">19010C、19011C、19012C、</text:span><text:change-end text:change-id="ct1651632276720"/><text:change-start text:change-id="ct1651632270720"/><text:span text:style-name="T6">19014C、19015C、</text:span><text:change-end text:change-id="ct1651632270720"/><text:change-start text:change-id="ct1651632266640"/><text:span text:style-name="T6">19016C、19017C、19018C、</text:span><text:change-end text:change-id="ct1651632266640"/><text:change-start text:change-id="ct1651632265680"/><text:span text:style-name="T6">20013B、20026B、21010C</text:span><text:change-end text:change-id="ct1651632265680"/><text:change-start text:change-id="ct1651632270960"/><text:span text:style-name="T6">、23503C、23504C、</text:span><text:change-end text:change-id="ct1651632270960"/><text:change-start text:change-id="ct1651632273120"/><text:span text:style-name="T6">23506C、28040B、28041B、</text:span><text:change-end text:change-id="ct1651632273120"/><text:change-start text:change-id="ct1651632266880"/><text:span text:style-name="T6">28042B、</text:span><text:change-end text:change-id="ct1651632266880"/><text:change-start text:change-id="ct1651632265440"/><text:span text:style-name="T6">28043B、</text:span><text:change-end text:change-id="ct1651632265440"/><text:change-start text:change-id="ct1651632267360"/><text:span text:style-name="T6">28044B、</text:span><text:change-end text:change-id="ct1651632267360"/><text:change-start text:change-id="ct1651632267600"/><text:span text:style-name="T6">28016C</text:span><text:change-end text:change-id="ct1651632267600"/><text:span text:style-name="T6">，本欄為必填欄位。</text:span></text:p>
              </text:list-item>
              <text:list-item>
                <text:p text:style-name="P573">請填醫令實際執行醫事人員國民身分證統一編號或外籍居留證號。</text:p>
              </text:list-item>
            </text:list>
          </table:table-cell>
          <table:covered-table-cell/>
          <table:table-cell table:style-name="表格4.H21" office:value-type="string">
            <text:p text:style-name="P82"/>
          </table:table-cell>
        </table:table-row>
        <table:table-row table:style-name="表格4.3">
          <table:table-cell table:style-name="表格4.A3" office:value-type="string">
            <text:p text:style-name="P18">△</text:p>
          </table:table-cell>
          <table:table-cell table:style-name="表格4.A3" office:value-type="string">
            <text:p text:style-name="P72">p21</text:p>
          </table:table-cell>
          <table:table-cell table:style-name="表格4.A3" office:value-type="string">
            <text:p text:style-name="P71">影像來源</text:p>
          </table:table-cell>
          <table:table-cell table:style-name="表格4.A3" office:value-type="string">
            <text:p text:style-name="P72">1</text:p>
          </table:table-cell>
          <table:table-cell table:style-name="表格4.A3" office:value-type="string">
            <text:p text:style-name="P72">X</text:p>
          </table:table-cell>
          <table:table-cell table:style-name="表格4.A3" table:number-columns-spanned="2" office:value-type="string">
            <text:list xml:id="list909886380" text:style-name="WW8Num14">
              <text:list-item>
                <text:p text:style-name="P574"><text:span text:style-name="T6">「全民健康保險醫療服務給付項目及支付標準」編號</text:span><text:span text:style-name="T3">P2101C、P2102C、P2103C、P2104C、P2105C、P2106C、P2107C、P2108C者，本欄為必填欄位</text:span><text:span text:style-name="T6">。</text:span></text:p>
              </text:list-item>
              <text:list-item>
                <text:p text:style-name="P575">影像來源代碼如下：</text:p>
              </text:list-item>
            </text:list>
            <text:p text:style-name="P337"><text:span text:style-name="T9">1:複製片</text:span><text:change-start text:change-id="ct1651632267840"/><text:span text:style-name="T9">-由原</text:span><text:change-end text:change-id="ct1651632267840"/><text:change-start text:change-id="ct1651632276960"/><text:span text:style-name="T9">檢查醫院提供</text:span><text:change-end text:change-id="ct1651632276960"/></text:p>
            <text:p text:style-name="P336">2:PACS</text:p>
            <text:p text:style-name="P336">3:行政院衛生福利部全國醫療影像交換中心</text:p>
            <text:p text:style-name="P337"><text:change-start text:change-id="ct1651632271680"/><text:span text:style-name="T9">4:複製片-</text:span><text:change-end text:change-id="ct1651632271680"/><text:change-start text:change-id="ct1651632272880"/><text:span text:style-name="T9">由病患自費取得提供</text:span><text:change-end text:change-id="ct1651632272880"/></text:p>
            <text:p text:style-name="P336">9:其他</text:p>
          </table:table-cell>
          <table:covered-table-cell/>
          <table:table-cell table:style-name="表格4.H22" office:value-type="string">
            <text:p text:style-name="P87"/>
          </table:table-cell>
        </table:table-row>
        <table:table-row table:style-name="表格4.3">
          <table:table-cell table:style-name="表格4.A3" office:value-type="string">
            <text:p text:style-name="P29">△</text:p>
          </table:table-cell>
          <table:table-cell table:style-name="表格4.A3" office:value-type="string">
            <text:p text:style-name="P72">p22</text:p>
          </table:table-cell>
          <table:table-cell table:style-name="表格4.A3" office:value-type="string">
            <text:p text:style-name="P37">就醫科別</text:p>
          </table:table-cell>
          <table:table-cell table:style-name="表格4.A3" office:value-type="string">
            <text:p text:style-name="P38">2</text:p>
          </table:table-cell>
          <table:table-cell table:style-name="表格4.A3" office:value-type="string">
            <text:p text:style-name="P38">X</text:p>
          </table:table-cell>
          <table:table-cell table:style-name="表格4.A3" table:number-columns-spanned="2" office:value-type="string">
            <text:list xml:id="list2245381739" text:style-name="WW8Num27">
              <text:list-item>
                <text:p text:style-name="P480">請依申報說明註5規定填寫。</text:p>
              </text:list-item>
              <text:list-item>
                <text:p text:style-name="P576">不足位者前補0，如婦產科，為05。</text:p>
              </text:list-item>
            </text:list>
            <text:p text:style-name="P39">三、同日多科就醫案件，本欄為必填欄位。</text:p>
          </table:table-cell>
          <table:covered-table-cell/>
          <table:table-cell table:style-name="表格4.H23" office:value-type="string">
            <text:p text:style-name="P40"/>
          </table:table-cell>
        </table:table-row>
        <table:table-row table:style-name="表格4.3">
          <table:table-cell table:style-name="表格4.A3" office:value-type="string">
            <text:p text:style-name="P29">△</text:p>
          </table:table-cell>
          <table:table-cell table:style-name="表格4.A3" office:value-type="string">
            <text:p text:style-name="P72">p23</text:p>
          </table:table-cell>
          <table:table-cell table:style-name="表格4.A3" office:value-type="string">
            <text:p text:style-name="P62">自費特材群組序號</text:p>
          </table:table-cell>
          <table:table-cell table:style-name="表格4.A3" office:value-type="string">
            <text:p text:style-name="P38">3</text:p>
          </table:table-cell>
          <table:table-cell table:style-name="表格4.A3" office:value-type="string">
            <text:p text:style-name="P38">9</text:p>
          </table:table-cell>
          <table:table-cell table:style-name="表格4.A3" table:number-columns-spanned="2" office:value-type="string">
            <text:p text:style-name="P281"><text:span text:style-name="T6">一、同一組醫令類別E（</text:span><text:span text:style-name="T4">自費特材項目-未支付</text:span><text:span text:style-name="T6">）與醫令類別D（</text:span><text:span text:style-name="T4">被替代之健保給付特材</text:span><text:soft-page-break/><text:span text:style-name="T4">項目</text:span><text:span text:style-name="T6">）需編相同群組序號。</text:span></text:p>
            <text:p text:style-name="P578">二、序號請從001起編號。</text:p>
            <text:p text:style-name="P282">三、醫令類別D、E及F，本欄為必填欄位。</text:p>
          </table:table-cell>
          <table:covered-table-cell/>
          <table:table-cell table:style-name="表格4.H24" office:value-type="string">
            <text:p text:style-name="P82"/>
          </table:table-cell>
        </table:table-row>
        <table:table-row table:style-name="表格4.3">
          <table:table-cell table:style-name="表格4.A3" office:value-type="string">
            <text:p text:style-name="P34"><text:change-start text:change-id="ct1651632263520"/>△<text:change-end text:change-id="ct1651632263520"/></text:p>
          </table:table-cell>
          <table:table-cell table:style-name="表格4.A3" office:value-type="string">
            <text:p text:style-name="P64"><text:change-start text:change-id="ct1651632273360"/>p24<text:change-end text:change-id="ct1651632273360"/></text:p>
          </table:table-cell>
          <table:table-cell table:style-name="表格4.A3" office:value-type="string">
            <text:p text:style-name="P66"><text:change-start text:change-id="ct1651632277200"/>未列項註記<text:change-end text:change-id="ct1651632277200"/></text:p>
          </table:table-cell>
          <table:table-cell table:style-name="表格4.A3" office:value-type="string">
            <text:p text:style-name="P64"><text:change-start text:change-id="ct1651632273600"/>1<text:change-end text:change-id="ct1651632273600"/></text:p>
          </table:table-cell>
          <table:table-cell table:style-name="表格4.A3" office:value-type="string">
            <text:p text:style-name="P64"><text:change-start text:change-id="ct1651632273840"/>X<text:change-end text:change-id="ct1651632273840"/></text:p>
          </table:table-cell>
          <table:table-cell table:style-name="表格4.F25" table:number-columns-spanned="3" office:value-type="string">
            <text:p text:style-name="P282"><text:change-start text:change-id="ct1651632263760"/>一、全民健康保險醫療服務給付項目及支付標準第一部總則五、各保險醫事服務機構實施本標準未列項目，應就適用之類別已列款目中，按其最近似之各該編號項目所訂點數申報，惟新療法須經保險人報由中央主管機關核定後實施。</text:p>
            <text:p text:style-name="P282">二、依上述規定申報未列項目之醫療費用，本欄位為必填欄位，另本欄位有值者，欄位IDp25「未列項名稱」欄位為必填欄位。</text:p>
            <text:p text:style-name="P282">三、未列項註記代碼：</text:p>
            <text:p text:style-name="P338"><text:change-end text:change-id="ct1651632263760"/><text:span text:style-name="T14"><text:s text:c="2"/></text:span><text:change-start text:change-id="ct1651576681936"/><text:span text:style-name="T6">1:技術困難度比照。</text:span></text:p>
            <text:p text:style-name="P339"><text:change-end text:change-id="ct1651576681936"/><text:span text:style-name="T14"><text:s text:c="2"/></text:span><text:change-start text:change-id="ct1651576691776"/><text:span text:style-name="T6">2:支付點數比照。</text:span><text:change-end text:change-id="ct1651576691776"/></text:p>
          </table:table-cell>
          <table:covered-table-cell/>
          <table:covered-table-cell/>
        </table:table-row>
        <table:table-row table:style-name="表格4.3">
          <table:table-cell table:style-name="表格4.A3" office:value-type="string">
            <text:p text:style-name="P34"><text:change-start text:change-id="ct1651576685536"/>△<text:change-end text:change-id="ct1651576685536"/></text:p>
          </table:table-cell>
          <table:table-cell table:style-name="表格4.A3" office:value-type="string">
            <text:p text:style-name="P64"><text:change-start text:change-id="ct1651632317424"/>p25 <text:s text:c="58"/><text:change-end text:change-id="ct1651632317424"/></text:p>
          </table:table-cell>
          <table:table-cell table:style-name="表格4.A3" office:value-type="string">
            <text:p text:style-name="P66"><text:change-start text:change-id="ct1651632317904"/>未列項名稱<text:change-end text:change-id="ct1651632317904"/></text:p>
          </table:table-cell>
          <table:table-cell table:style-name="表格4.A3" office:value-type="string">
            <text:p text:style-name="P64"><text:change-start text:change-id="ct1651576456048"/>100<text:change-end text:change-id="ct1651576456048"/></text:p>
          </table:table-cell>
          <table:table-cell table:style-name="表格4.A3" office:value-type="string">
            <text:p text:style-name="P64"><text:change-start text:change-id="ct1651563432368"/>X<text:change-end text:change-id="ct1651563432368"/></text:p>
          </table:table-cell>
          <table:table-cell table:style-name="表格4.F25" table:number-columns-spanned="3" office:value-type="string">
            <text:p text:style-name="P282"><text:change-start text:change-id="ct1651633999712"/>欄位IDp24「未列項名稱」欄位有值者，本欄為必填欄位，填報方式如下：</text:p>
            <text:p text:style-name="P282">一、醫學上統一認定/常用/共識等縮寫名稱者，請以英文大寫之縮寫名稱填報，非前述者，請以英文小寫填報。</text:p>
            <text:p text:style-name="P282">二、同院所同一未列項目，本欄位應一致。</text:p>
            <text:p text:style-name="P282">三、同院所同一未列項目，應比照同一支付標準。<text:change-end text:change-id="ct1651633999712"/></text:p>
          </table:table-cell>
          <table:covered-table-cell/>
          <table:covered-table-cell/>
        </table:table-row>
        <table:table-row table:style-name="表格4.3">
          <table:table-cell table:style-name="表格4.A3" office:value-type="string">
            <text:p text:style-name="P34"><text:change-start text:change-id="ct1651634011472"/>△<text:change-end text:change-id="ct1651634011472"/></text:p>
          </table:table-cell>
          <table:table-cell table:style-name="表格4.A3" office:value-type="string">
            <text:p text:style-name="P14"><text:change-start text:change-id="ct1651634013632"/><text:span text:style-name="T3">P2</text:span><text:change-end text:change-id="ct1651634013632"/><text:change-start text:change-id="ct1651634006912"/><text:span text:style-name="T3">6</text:span><text:change-end text:change-id="ct1651634006912"/></text:p>
          </table:table-cell>
          <table:table-cell table:style-name="表格4.A3" office:value-type="string">
            <text:p text:style-name="P105"><text:change-start text:change-id="ct1651634002832"/><text:span text:style-name="T3">委託或</text:span><text:change-end text:change-id="ct1651634002832"/><text:change-start text:change-id="ct1651634010032"/><text:span text:style-name="T3">受託</text:span><text:change-end text:change-id="ct1651634010032"/><text:change-start text:change-id="ct1651634011712"/><text:span text:style-name="T3">執行</text:span><text:change-end text:change-id="ct1651634011712"/><text:change-start text:change-id="ct1651634014112"/><text:span text:style-name="T3">轉(代)檢醫事機構代號</text:span><text:change-end text:change-id="ct1651634014112"/></text:p>
          </table:table-cell>
          <table:table-cell table:style-name="表格4.A3" office:value-type="string">
            <text:p text:style-name="P64"><text:change-start text:change-id="ct1651633998992"/>10<text:change-end text:change-id="ct1651633998992"/></text:p>
          </table:table-cell>
          <table:table-cell table:style-name="表格4.A3" office:value-type="string">
            <text:p text:style-name="P64"><text:change-start text:change-id="ct1651634008352"/>X<text:change-end text:change-id="ct1651634008352"/></text:p>
          </table:table-cell>
          <table:table-cell table:style-name="表格4.F25" table:number-columns-spanned="3" office:value-type="string">
            <text:p text:style-name="P282"><text:change-start text:change-id="ct1651634012432"/>欄位IDp2「醫令類別」欄位代碼7（代檢及轉檢）者，本欄為必填欄位<text:change-end text:change-id="ct1651634012432"/></text:p>
          </table:table-cell>
          <table:covered-table-cell/>
          <table:covered-table-cell/>
        </table:table-row>
      </table:table>
      <text:p text:style-name="P104">備註：</text:p>
      <table:table table:name="表格5" table:style-name="表格5">
        <table:table-column table:style-name="表格5.A"/>
        <table:table-row table:style-name="表格5.1">
          <table:table-cell table:style-name="表格5.A1" office:value-type="string">
            <text:p text:style-name="P340"><text:span text:style-name="T3">註1:各項次資料請務必詳實填寫，如經檢核有錯誤者，將以退件處理。</text:span></text:p>
          </table:table-cell>
        </table:table-row>
        <text:soft-page-break/>
        <table:table-row table:style-name="表格5.1">
          <table:table-cell table:style-name="表格5.A1" office:value-type="string">
            <text:p text:style-name="P342"><text:span text:style-name="T3">註2:符號欄位「＊」表示該欄為必填欄位。「</text:span><text:span text:style-name="T62">△</text:span><text:span text:style-name="T3">」表該欄位ID醫療服務申報者，為必填欄位，無資料者免填。英文字請一律用大寫填寫。</text:span></text:p>
          </table:table-cell>
        </table:table-row>
        <table:table-row table:style-name="表格5.1">
          <table:table-cell table:style-name="表格5.A1" office:value-type="string">
            <text:p text:style-name="P352"><text:span text:style-name="T33">註3:</text:span><text:span text:style-name="T3"> </text:span><text:span text:style-name="T9">欄位IDd25~欄位IDd44</text:span><text:span text:style-name="T3">主(次)診斷代碼及</text:span><text:span text:style-name="T9">欄位IDd45~欄位IDd64</text:span><text:span text:style-name="T3">主（次）手術(處置)代碼之ICD-9-CM，自費用年月95年1月份起以2001年版，</text:span><text:change-start text:change-id="ct1651634004992"/><text:span text:style-name="T3">105年1月1日（含；費用年月）起</text:span><text:change-end text:change-id="ct1651634004992"/><text:change-start text:change-id="ct1651634007392"/><text:span text:style-name="T3">(「</text:span><text:change-end text:change-id="ct1651634007392"/><text:change-start text:change-id="ct1651634010272"/><text:span text:style-name="T3">申報期間-迄」欄位填報值)</text:span><text:change-end text:change-id="ct1651634010272"/><text:change-start text:change-id="ct1651634007152"/><text:span text:style-name="T3">，</text:span><text:change-end text:change-id="ct1651634007152"/><text:change-start text:change-id="ct1651634000192"/><text:span text:style-name="T3">以</text:span><text:change-end text:change-id="ct1651634000192"/><text:change-start text:change-id="ct1651634007632"/><text:span text:style-name="T3">ICD-10-CM/PCS2014年版</text:span><text:change-end text:change-id="ct1651634007632"/><text:span text:style-name="T3">為準。</text:span></text:p>
          </table:table-cell>
        </table:table-row>
        <table:table-row table:style-name="表格5.1">
          <table:table-cell table:style-name="表格5.A1" office:value-type="string">
            <text:p text:style-name="P116"><text:span text:style-name="T43">註4：部分負擔代號(共三碼)：</text:span></text:p>
            <text:p text:style-name="P42">(1)各代碼說明如下：</text:p>
            <text:p text:style-name="P355"><text:span text:style-name="T57">‧</text:span><text:span text:style-name="T43">代碼000：應部分負擔者</text:span></text:p>
            <text:p text:style-name="P116"><text:span text:style-name="T46"><text:s text:c="2"/>●</text:span><text:span text:style-name="T43">免部分負擔規定</text:span></text:p>
            <text:p text:style-name="P116"><text:span text:style-name="T46"><text:s text:c="2"/></text:span><text:span text:style-name="T57">‧</text:span><text:span text:style-name="T43">代碼001：重大傷病</text:span></text:p>
            <text:p text:style-name="P357"><text:span text:style-name="T57">‧</text:span><text:span text:style-name="T43">代碼011：住院期間急性腦血管疾病發作後一個月內之重大傷病。</text:span></text:p>
            <text:p text:style-name="P116"><text:span text:style-name="T46"><text:s text:c="2"/></text:span><text:span text:style-name="T57">‧</text:span><text:span text:style-name="T43">代碼002：分娩。</text:span></text:p>
            <text:p text:style-name="P358"><text:span text:style-name="T46"><text:s text:c="13"/></text:span><text:span text:style-name="T43">註：分娩免部分負擔之定義為保險對象妊娠週數大於或等於二十週或胎兒體重大於或等於五百公克，"當次" 分娩之診療相關費用，免部分負擔。</text:span></text:p>
            <text:p text:style-name="P359"><text:span text:style-name="T46"><text:s text:c="2"/></text:span><text:span text:style-name="T57">‧</text:span><text:span text:style-name="T43">代碼003：合於社會救助法規定之低收入戶之保險對象(第五類保險對象)（協助衛生福利部辦理項目）。</text:span></text:p>
            <text:p text:style-name="P360"><text:span text:style-name="T46"><text:s text:c="2"/></text:span><text:span text:style-name="T57">‧</text:span><text:span text:style-name="T43">代碼004：榮民、榮民遺眷之家戶代表(第六類第一目之保險對象)（協助國軍退除役官兵輔導委員會辦理項目）。</text:span></text:p>
            <text:p text:style-name="P361"><text:span text:style-name="T57">‧</text:span><text:span text:style-name="T43">代碼005：經登記列管結核病患至衛生福利部疾病管制署公告指定之醫療院所就醫者（協助疾病管制署辦理項目）、行政協助</text:span><text:span text:style-name="T41">無健保結核病患之醫療費用</text:span><text:span text:style-name="T43">（協助疾病管制署辦理項目</text:span><text:span text:style-name="T41">96.7.9健保醫字第0960023163號函</text:span><text:span text:style-name="T43">增訂</text:span><text:span text:style-name="T41">)</text:span><text:span text:style-name="T43">。</text:span></text:p>
            <text:p text:style-name="P362"><text:span text:style-name="T57">‧</text:span><text:span text:style-name="T43">代碼006：勞工保險被保險人因職業傷害或職業病就診者（協助勞工保險局辦理項目）。</text:span></text:p>
            <text:list xml:id="list4159579891" text:style-name="L1">
              <text:list-item>
                <text:p text:style-name="P579"><text:span text:style-name="T57">‧</text:span><text:span text:style-name="T43">代碼007：山地離島地區之就醫(以入院日期判斷，88.7.17增訂)。</text:span></text:p>
              </text:list-item>
            </text:list>
            <text:p text:style-name="P363"><text:span text:style-name="T57">‧</text:span><text:span text:style-name="T3">代碼008:經離島醫院診所轉診至台灣本島門診及急診就醫者（僅當次轉診適用）</text:span><text:span text:style-name="T43">。</text:span></text:p>
            <text:list xml:id="list144526982639290" text:continue-numbering="true" text:style-name="L1">
              <text:list-item>
                <text:p text:style-name="P580"><text:span text:style-name="T57">‧</text:span><text:span text:style-name="T43">代碼009:本署其他規定免部分負擔者，如百歲人瑞持健保金卡就診者、921震災。</text:span></text:p>
              </text:list-item>
              <text:list-item>
                <text:p text:style-name="P580"><text:span text:style-name="T57">‧</text:span><text:span text:style-name="T43">代碼901:國健署列管之第一代多氯聯苯(油症)患者(100.10.01增訂；協助國民健康署辦理項目)</text:span></text:p>
              </text:list-item>
            </text:list>
            <text:p text:style-name="P364"><text:span text:style-name="T57">‧</text:span><text:span text:style-name="T43">代碼902：協助衛生福利部辦理三歲以下兒童醫療補助計畫（91.03.01增訂）。</text:span></text:p>
            <text:p text:style-name="P364"><text:span text:style-name="T57">‧</text:span><text:span text:style-name="T43">代碼903：健保IC卡新生兒依附註記方式就醫者（92.9增訂）（協助衛生福利部辦理）</text:span><text:change-start text:change-id="ct1651634008112"/><text:span text:style-name="T49">。</text:span><text:change-end text:change-id="ct1651634008112"/></text:p>
            <text:list xml:id="list144526298489269" text:continue-numbering="true" text:style-name="L1">
              <text:list-item>
                <text:p text:style-name="P581"><text:soft-page-break/><text:span text:style-name="T46"><text:s text:c="2"/></text:span><text:span text:style-name="T57">‧</text:span><text:span text:style-name="T43">代碼904：行政協助愛滋病案件（95.3增訂；協助疾病管制署辦理項目）</text:span><text:change-start text:change-id="ct1651634009552"/><text:span text:style-name="T49">。</text:span><text:change-end text:change-id="ct1651634009552"/></text:p>
              </text:list-item>
            </text:list>
            <text:p text:style-name="P515"><text:span text:style-name="T57">‧</text:span><text:span text:style-name="T43">代碼906:內政部役政署補助替代役役男全民健康保險自行負擔醫療費用（102.01起適用；協助內政部役政署辦理項目）</text:span><text:change-start text:change-id="ct1651634004032"/><text:span text:style-name="T49">。</text:span><text:change-end text:change-id="ct1651634004032"/><text:change text:change-id="ct1651634012912"/><text:change-start text:change-id="ct1651634002112"/><text:span text:style-name="T57">‧</text:span><text:change-end text:change-id="ct1651634002112"/><text:change-start text:change-id="ct1651634007872"/><text:span text:style-name="T43">代碼907:</text:span><text:change-end text:change-id="ct1651634007872"/><text:change-start text:change-id="ct1651634008592"/><text:span text:style-name="T43">原住民於非山地暨離島地區接受戒菸服務者【104.11.01(含)起適用】</text:span><text:change-end text:change-id="ct1651634008592"/><text:change-start text:change-id="ct1651634001632"/><text:span text:style-name="T49">。</text:span><text:change-end text:change-id="ct1651634001632"/></text:p>
            <text:p text:style-name="P593">(2)倘同一申報案件同時符合二項以上免部分負擔條件者，請依下列原則填寫：</text:p>
            <text:p text:style-name="P594"><text:span text:style-name="T52"><text:s/></text:span><text:span text:style-name="T50">A.依全民健康保險法規定（健保法94條）職業災害(含職業傷害及職業病)優先填寫，即部分負擔代碼「006（</text:span><text:span text:style-name="T51">勞工保險被保險人因職業傷害或職業病就診者</text:span><text:span text:style-name="T50">）」優先填寫。</text:span></text:p>
            <text:p text:style-name="P595">B.非為上開案件，則依全民健康保險法規定（健保法48條）免自行負擔者優先擇一適用填寫，包括重大傷病（部分負擔代碼：001）、分娩（部分負擔代碼：002）、預防保健服務（部分負擔代碼：009）及山地離島地區之就醫（部分負擔代碼：007）之部分。</text:p>
            <text:p text:style-name="P365"><text:span text:style-name="T43">C.若非上開（</text:span><text:change text:change-id="ct1651634003312"/><text:change-start text:change-id="ct1651634000432"/><text:span text:style-name="T43">A</text:span><text:change-end text:change-id="ct1651634000432"/><text:span text:style-name="T43">）（</text:span><text:change text:change-id="ct1651633999472"/><text:change-start text:change-id="ct1651634000672"/><text:span text:style-name="T43">B</text:span><text:change-end text:change-id="ct1651634000672"/><text:span text:style-name="T43">）情形者，屬本署受委任或協助其他單位辦理醫療項目(即行政協助)之補助部分負擔者，再由上而下優先擇一適用填寫（97.02.13健保醫字第0970001927號函）。</text:span></text:p>
          </table:table-cell>
        </table:table-row>
        <table:table-row table:style-name="表格5.1">
          <table:table-cell table:style-name="表格5.A1" office:value-type="string">
            <text:p text:style-name="P366"><text:change-start text:change-id="ct1651634004272"/></text:p>
            <text:p text:style-name="P367"/>
            <text:p text:style-name="P367"/>
            <text:p text:style-name="P367"/>
            <text:p text:style-name="P368"><text:change-end text:change-id="ct1651634004272"/><text:span text:style-name="T43">註5:就醫科別說明：</text:span></text:p>
            <text:p text:style-name="P369"><text:span text:style-name="T43">(1)保險對象住院中有二次以上轉就醫科別者，點數清單段之「就醫科別（</text:span><text:span text:style-name="T9">欄位IDd9</text:span><text:span text:style-name="T43">）」欄位，請以出院時之科別填寫。</text:span></text:p>
            <text:p text:style-name="P370"><text:span text:style-name="T43">(2)為利專業審查分案需要，點數清單段之就醫科別（</text:span><text:span text:style-name="T37">欄位IDd9</text:span><text:span text:style-name="T43">）及醫令清單段之就醫科別（</text:span><text:span text:style-name="T37">欄位IDp22</text:span><text:span text:style-name="T43">）</text:span>請按下列申報：</text:p>
            <table:table table:name="表格6" table:style-name="表格6">
              <table:table-column table:style-name="表格6.A"/>
              <table:table-column table:style-name="表格6.B"/>
              <table:table-column table:style-name="表格6.C"/>
              <table:table-column table:style-name="表格6.A"/>
              <table:table-column table:style-name="表格6.E"/>
              <table:table-header-rows>
                <table:table-row table:style-name="表格6.1">
                  <table:table-cell table:style-name="表格6.A1" office:value-type="string">
                    <text:p text:style-name="P124"><text:soft-page-break/><text:span text:style-name="T53">00:不分科</text:span></text:p>
                    <text:p text:style-name="P46">（96年1月費用年月取消）</text:p>
                  </table:table-cell>
                  <table:table-cell table:style-name="表格6.A1" office:value-type="string">
                    <text:p text:style-name="P124"><text:span text:style-name="T53">01:家醫科</text:span></text:p>
                  </table:table-cell>
                  <table:table-cell table:style-name="表格6.A1" office:value-type="string">
                    <text:p text:style-name="P124"><text:span text:style-name="T53">02:內科</text:span></text:p>
                  </table:table-cell>
                  <table:table-cell table:style-name="表格6.A1" office:value-type="string">
                    <text:p text:style-name="P124"><text:span text:style-name="T53">03:外科</text:span></text:p>
                  </table:table-cell>
                  <table:table-cell table:style-name="表格6.E1" office:value-type="string">
                    <text:p text:style-name="P124"><text:span text:style-name="T53">04:小兒科</text:span></text:p>
                  </table:table-cell>
                </table:table-row>
              </table:table-header-rows>
              <table:table-row table:style-name="表格6.2">
                <table:table-cell table:style-name="表格6.A1" office:value-type="string">
                  <text:p text:style-name="P124"><text:span text:style-name="T53">05:婦產科</text:span></text:p>
                </table:table-cell>
                <table:table-cell table:style-name="表格6.A1" office:value-type="string">
                  <text:p text:style-name="P124"><text:span text:style-name="T53">06:骨科</text:span></text:p>
                </table:table-cell>
                <table:table-cell table:style-name="表格6.A1" office:value-type="string">
                  <text:p text:style-name="P124"><text:span text:style-name="T53">07：神經外科</text:span></text:p>
                </table:table-cell>
                <table:table-cell table:style-name="表格6.A1" office:value-type="string">
                  <text:p text:style-name="P124"><text:span text:style-name="T53">08:泌尿科</text:span></text:p>
                </table:table-cell>
                <table:table-cell table:style-name="表格6.E1" office:value-type="string">
                  <text:p text:style-name="P124"><text:span text:style-name="T53">09:耳鼻喉科</text:span></text:p>
                </table:table-cell>
              </table:table-row>
              <table:table-row table:style-name="表格6.2">
                <table:table-cell table:style-name="表格6.A1" office:value-type="string">
                  <text:p text:style-name="P124"><text:span text:style-name="T53">10:眼科</text:span></text:p>
                </table:table-cell>
                <table:table-cell table:style-name="表格6.A1" office:value-type="string">
                  <text:p text:style-name="P124"><text:span text:style-name="T53">11:皮膚科</text:span></text:p>
                </table:table-cell>
                <table:table-cell table:style-name="表格6.A1" office:value-type="string">
                  <text:p text:style-name="P124"><text:span text:style-name="T53">12:神經科</text:span></text:p>
                </table:table-cell>
                <table:table-cell table:style-name="表格6.A1" office:value-type="string">
                  <text:p text:style-name="P124"><text:span text:style-name="T53">13:精神科</text:span></text:p>
                </table:table-cell>
                <table:table-cell table:style-name="表格6.E1" office:value-type="string">
                  <text:p text:style-name="P124"><text:span text:style-name="T53">14:復健科</text:span></text:p>
                </table:table-cell>
              </table:table-row>
              <table:table-row table:style-name="表格6.4">
                <table:table-cell table:style-name="表格6.A1" office:value-type="string">
                  <text:p text:style-name="P124"><text:span text:style-name="T53">15:整型外科</text:span></text:p>
                </table:table-cell>
                <table:table-cell table:style-name="表格6.A1" office:value-type="string">
                  <text:p text:style-name="P124"><text:span text:style-name="T53">22:急診醫學科</text:span></text:p>
                </table:table-cell>
                <table:table-cell table:style-name="表格6.A1" office:value-type="string">
                  <text:p text:style-name="P51">23:職業醫學科</text:p>
                  <text:p text:style-name="P46">（96年7月費用年月新增）</text:p>
                </table:table-cell>
                <table:table-cell table:style-name="表格6.A1" office:value-type="string">
                  <text:p text:style-name="P124"><text:span text:style-name="T53">40:牙科</text:span></text:p>
                </table:table-cell>
                <table:table-cell table:style-name="表格6.E1" office:value-type="string">
                  <text:p text:style-name="P124"><text:span text:style-name="T53">60:中醫科</text:span></text:p>
                </table:table-cell>
              </table:table-row>
              <table:table-row table:style-name="表格6.2">
                <table:table-cell table:style-name="表格6.A1" office:value-type="string">
                  <text:p text:style-name="P124"><text:span text:style-name="T53">81:麻醉科</text:span></text:p>
                </table:table-cell>
                <table:table-cell table:style-name="表格6.A1" office:value-type="string">
                  <text:p text:style-name="P124"><text:span text:style-name="T53">82:放射線科</text:span></text:p>
                </table:table-cell>
                <table:table-cell table:style-name="表格6.A1" office:value-type="string">
                  <text:p text:style-name="P124"><text:span text:style-name="T53">83:病理科</text:span></text:p>
                </table:table-cell>
                <table:table-cell table:style-name="表格6.A1" office:value-type="string">
                  <text:p text:style-name="P124"><text:span text:style-name="T53">84:核醫科</text:span></text:p>
                </table:table-cell>
                <table:table-cell table:style-name="表格6.E1" office:value-type="string">
                  <text:p text:style-name="P124"><text:span text:style-name="T53">2A:結核科</text:span></text:p>
                </table:table-cell>
              </table:table-row>
              <table:table-row table:style-name="表格6.2">
                <table:table-cell table:style-name="表格6.A1" office:value-type="string">
                  <text:p text:style-name="P124"><text:span text:style-name="T53">2B:洗腎科</text:span></text:p>
                </table:table-cell>
                <table:table-cell table:style-name="表格6.A1" office:value-type="string">
                  <text:p text:style-name="P51"/>
                </table:table-cell>
                <table:table-cell table:style-name="表格6.A1" office:value-type="string">
                  <text:p text:style-name="P51"/>
                </table:table-cell>
                <table:table-cell table:style-name="表格6.A1" office:value-type="string">
                  <text:p text:style-name="P51"/>
                </table:table-cell>
                <table:table-cell table:style-name="表格6.E1" office:value-type="string">
                  <text:p text:style-name="P51"/>
                </table:table-cell>
              </table:table-row>
            </table:table>
            <text:p text:style-name="P371"><text:span text:style-name="T46"><text:s text:c="69"/></text:span></text:p>
            <text:p text:style-name="P373"><text:span text:style-name="T46"><text:s text:c="5"/></text:span><text:span text:style-name="T43">就醫科別次分類：</text:span></text:p>
            <text:p text:style-name="P37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26"><text:span text:style-name="T53">AA:消化內科</text:span></text:p>
                </table:table-cell>
                <table:table-cell table:style-name="表格7.A1" office:value-type="string">
                  <text:p text:style-name="P126"><text:span text:style-name="T53">AB:心臟血管內科</text:span></text:p>
                </table:table-cell>
                <table:table-cell table:style-name="表格7.A1" office:value-type="string">
                  <text:p text:style-name="P126"><text:span text:style-name="T53">AC:胸腔內科</text:span></text:p>
                </table:table-cell>
                <table:table-cell table:style-name="表格7.A1" office:value-type="string">
                  <text:p text:style-name="P126"><text:span text:style-name="T53">AD:腎臟內科</text:span></text:p>
                </table:table-cell>
                <table:table-cell table:style-name="表格7.A1" office:value-type="string">
                  <text:p text:style-name="P126"><text:span text:style-name="T53">AE:風濕免疫科</text:span></text:p>
                </table:table-cell>
                <table:table-cell table:style-name="表格7.F1" office:value-type="string">
                  <text:p text:style-name="P126"><text:span text:style-name="T53">AF:血液腫瘤科</text:span></text:p>
                </table:table-cell>
              </table:table-row>
              <table:table-row table:style-name="表格7.1">
                <table:table-cell table:style-name="表格7.A1" office:value-type="string">
                  <text:p text:style-name="P126"><text:span text:style-name="T53">AG:內分泌科</text:span></text:p>
                </table:table-cell>
                <table:table-cell table:style-name="表格7.A1" office:value-type="string">
                  <text:p text:style-name="P126"><text:span text:style-name="T53">AH:感染科</text:span></text:p>
                </table:table-cell>
                <table:table-cell table:style-name="表格7.A1" office:value-type="string">
                  <text:p text:style-name="P126"><text:span text:style-name="T53">AI:潛醫科</text:span></text:p>
                </table:table-cell>
                <table:table-cell table:style-name="表格7.A1" office:value-type="string">
                  <text:p text:style-name="P126"><text:span text:style-name="T53">BA:直腸外科</text:span></text:p>
                </table:table-cell>
                <table:table-cell table:style-name="表格7.A1" office:value-type="string">
                  <text:p text:style-name="P126"><text:span text:style-name="T53">BB:心臟血管外科</text:span></text:p>
                </table:table-cell>
                <table:table-cell table:style-name="表格7.F1" office:value-type="string">
                  <text:p text:style-name="P126"><text:span text:style-name="T53">BC:胸腔外科</text:span></text:p>
                </table:table-cell>
              </table:table-row>
              <table:table-row table:style-name="表格7.1">
                <table:table-cell table:style-name="表格7.A1" office:value-type="string">
                  <text:p text:style-name="P126"><text:span text:style-name="T53">BD:消化外科</text:span></text:p>
                </table:table-cell>
                <table:table-cell table:style-name="表格7.A1" office:value-type="string">
                  <text:p text:style-name="P126"><text:span text:style-name="T53">CA:小兒外科</text:span></text:p>
                </table:table-cell>
                <table:table-cell table:style-name="表格7.A1" office:value-type="string">
                  <text:p text:style-name="P126"><text:span text:style-name="T53">CB:新生兒科</text:span></text:p>
                </table:table-cell>
                <table:table-cell table:style-name="表格7.A1" office:value-type="string">
                  <text:p text:style-name="P126"><text:span text:style-name="T53">DA:疼痛科</text:span></text:p>
                </table:table-cell>
                <table:table-cell table:style-name="表格7.A1" office:value-type="string">
                  <text:p text:style-name="P126"><text:span text:style-name="T53">EA:居家護理</text:span></text:p>
                </table:table-cell>
                <table:table-cell table:style-name="表格7.F1" office:value-type="string">
                  <text:p text:style-name="P126"><text:span text:style-name="T53">FA:放射診斷科</text:span></text:p>
                </table:table-cell>
              </table:table-row>
              <table:table-row table:style-name="表格7.1">
                <table:table-cell table:style-name="表格7.A1" office:value-type="string">
                  <text:p text:style-name="P126"><text:span text:style-name="T53">FB:放射腫瘤科學科</text:span></text:p>
                </table:table-cell>
                <table:table-cell table:style-name="表格7.A1" office:value-type="string">
                  <text:p text:style-name="P126"><text:span text:style-name="T53">GA:口腔顏面外科</text:span></text:p>
                </table:table-cell>
                <table:table-cell table:style-name="表格7.A1" office:value-type="string">
                  <text:p text:style-name="P126"><text:span text:style-name="T53">AJ:胸腔暨重症加護</text:span></text:p>
                </table:table-cell>
                <table:table-cell table:style-name="表格7.A1" office:value-type="string">
                  <text:p text:style-name="P126"><text:span text:style-name="T53">HA:脊椎骨科</text:span></text:p>
                </table:table-cell>
                <table:table-cell table:style-name="表格7.A1" office:value-type="string">
                  <text:p text:style-name="P483">AK:老人醫學科(費用年月104.05.01起新增)</text:p>
                </table:table-cell>
                <table:table-cell table:style-name="表格7.F1" office:value-type="string">
                  <text:p text:style-name="P52"/>
                </table:table-cell>
              </table:table-row>
            </table:table>
            <text:p text:style-name="P374"><text:s text:c="87"/><text:change-start text:change-id="ct1651634004752"/></text:p>
            <text:p text:style-name="P375"><text:change-end text:change-id="ct1651634004752"/></text:p>
          </table:table-cell>
        </table:table-row>
        <table:table-row table:style-name="表格5.1">
          <table:table-cell table:style-name="表格5.A1" office:value-type="string">
            <text:p text:style-name="P341"><text:span text:style-name="T43">註6:住院期間保險對象身份變更者，如第一、二類被保險人(住院費用應部分負擔)變更為第五類保險對象(住院費用免部分負擔)時，其住院費用自身份變更確定生效之日起，分段結清。</text:span></text:p>
          </table:table-cell>
        </table:table-row>
        <table:table-row table:style-name="表格5.1">
          <table:table-cell table:style-name="表格5.A1" office:value-type="string">
            <text:p text:style-name="P376"><text:span text:style-name="T43">註7:住院部分負擔比率請參考全民健康保險法之規定。</text:span></text:p>
          </table:table-cell>
        </table:table-row>
        <table:table-row table:style-name="表格5.1">
          <table:table-cell table:style-name="表格5.A1" office:value-type="string">
            <text:p text:style-name="P377">註8:保險對象以相同疾病於同一醫院出院後十四日內再次住院者，其住院日數應予合併計算。以國際疾病分類碼主診斷相同為同一疾病認定標準。</text:p>
          </table:table-cell>
        </table:table-row>
        <table:table-row table:style-name="表格5.1">
          <table:table-cell table:style-name="表格5.A1" office:value-type="string">
            <text:p text:style-name="P341"><text:span text:style-name="T43">註9:</text:span><text:change-start text:change-id="ct1651634011952"/><text:span text:style-name="T43">自費用年月106年7月1日起，</text:span><text:change-end text:change-id="ct1651634011952"/><text:span text:style-name="T43">凡屬繼續住院案件，</text:span><text:change-start text:change-id="ct1651634008832"/><text:span text:style-name="T43">除住院期間保險對象投保身分變更、30天內急性腦血管疾病符合重大傷病、</text:span><text:soft-page-break/><text:span text:style-name="T43">因適用支付標準項目或方案試辦計畫、涉總額結算費用歸屬及精神疾病嚴重病人強制住院等案件外</text:span><text:span text:style-name="T45">，</text:span><text:change-end text:change-id="ct1651634008832"/><text:span text:style-name="T43">其醫療費用</text:span><text:change-start text:change-id="ct1651634009792"/><text:span text:style-name="T43">每次</text:span><text:change-end text:change-id="ct1651634009792"/><text:change-start text:change-id="ct1651634004512"/><text:span text:style-name="T43">申報日數上限</text:span><text:change-end text:change-id="ct1651634004512"/><text:change text:change-id="ct1651634013872"/><text:change-start text:change-id="ct1651634001872"/><text:span text:style-name="T43">為</text:span><text:change-end text:change-id="ct1651634001872"/><text:change-start text:change-id="ct1651634003072"/><text:span text:style-name="T43">92日</text:span><text:change-end text:change-id="ct1651634003072"/><text:change text:change-id="ct1651634009072"/><text:change text:change-id="ct1651634006192"/><text:span text:style-name="T43">（含）</text:span><text:change text:change-id="ct1651634012192"/><text:change-start text:change-id="ct1651634000912"/><text:span text:style-name="T43">為</text:span><text:change-end text:change-id="ct1651634000912"/><text:change text:change-id="ct1651634005232"/><text:span text:style-name="T43">，不足</text:span><text:change text:change-id="ct1651634005472"/><text:change-start text:change-id="ct1651634002352"/><text:span text:style-name="T43">92日</text:span><text:change-end text:change-id="ct1651634002352"/><text:change text:change-id="ct1651634001152"/><text:span text:style-name="T43">之案件，於出院時一次申報，俾提供較完整資料供審查參考。</text:span></text:p>
          </table:table-cell>
        </table:table-row>
        <table:table-row table:style-name="表格5.1">
          <table:table-cell table:style-name="表格5.A1" office:value-type="string">
            <text:p text:style-name="P378"><text:span text:style-name="T43">註10:分娩者免部分負擔，分娩引起之合併症或生產後當次住院併行其他治療，必須之相關診療費用亦免部分負擔。惟若係產前住院治療其他疾病而併行生產者，其費用應以生產日切割，並以繼續住院方式辦理，產前之醫療費用，應收繳部分負擔。</text:span></text:p>
          </table:table-cell>
        </table:table-row>
        <table:table-row table:style-name="表格5.1">
          <table:table-cell table:style-name="表格5.A1" office:value-type="string">
            <text:p text:style-name="P380">註11：器官移植手術醫療費用申報：</text:p>
            <text:p text:style-name="P381"><text:span text:style-name="T41">(1)器官移植</text:span><text:span text:style-name="T38">手術，捐贈者非本保險對象，且入住不同醫院，其醫療費用申報方式：</text:span></text:p>
            <text:p text:style-name="P382">A.捐贈者非本保險對象，而受贈者為本保險對象，因入住不同醫院，其醫療費用應分別申報。捐贈者之就醫序填「IC98:非本保險保險對象之器官捐贈」，身分證字號及出生年月日均填捐贈者本人。至部分負擔仍應比照捐贈者為本保險之保險對象相關規定辦理。</text:p>
            <text:p text:style-name="P427"><text:span text:style-name="T4">B.</text:span><text:span text:style-name="T43">捐贈者非入住區域醫院或醫學中心，其醫療費用申報時，醫令類別應填載「8:器官捐贈」並免申請跨表。</text:span></text:p>
            <text:p text:style-name="P425">(2)器官捐贈者及接受器官移植者費用申報方式：</text:p>
            <text:p text:style-name="P428"><text:span text:style-name="T59"><text:s text:c="2"/></text:span><text:span text:style-name="T2">A.器官移植者完成移植時，不論器官捐贈者及接受器官移植者係在同家或不同家醫院實施手術，</text:span><text:span text:style-name="T59"> </text:span><text:span text:style-name="T2">其器官摘取及移植之醫療費用請分開申報。</text:span></text:p>
            <text:p text:style-name="P429"><text:span text:style-name="T40"><text:s text:c="2"/></text:span><text:span text:style-name="T38">B.受贈者須舉證說明器官來源（於醫令清單</text:span><text:span text:style-name="T9">欄位IDp2</text:span><text:span text:style-name="T38">（醫令類別）、</text:span><text:span text:style-name="T9">欄位IDp3</text:span><text:span text:style-name="T38">（醫令代碼）、</text:span><text:span text:style-name="T9">欄位ID</text:span><text:span text:style-name="T38">p13(器官捐贈者資料)填寫捐贈醫所代號、捐贈日期、捐贈者ID資料）。捐贈者須說明受贈者及受贈醫院名稱資料，並檢附病歷相關資料送審。</text:span></text:p>
            <text:p text:style-name="P426"><text:span text:style-name="T59"><text:s text:c="2"/></text:span><text:span text:style-name="T2">C.部分負擔應請依規定核實申報。</text:span></text:p>
            <text:p text:style-name="P379"><text:span text:style-name="T38">註12:</text:span><text:change text:change-id="ct1651634001392"/><text:span text:style-name="T43">特約院所申報</text:span><text:change-start text:change-id="ct1651634002592"/><text:span text:style-name="T4">案件「主診斷代碼」欄位之</text:span><text:change-end text:change-id="ct1651634002592"/><text:change-start text:change-id="ct1651634003552"/><text:span text:style-name="T4">填報值</text:span><text:change-end text:change-id="ct1651634003552"/><text:change-start text:change-id="ct1651634003792"/><text:span text:style-name="T4">第一碼為S或T（Injury、Poisoning and Certain Other Consequences of External Causes）者，則「次診斷代碼」欄位同時應有Ｅxternal Cause of Morbidity之任一編碼</text:span><text:change-end text:change-id="ct1651634003792"/><text:change-start text:change-id="ct1651634005712"/><text:span text:style-name="T8">，</text:span><text:span text:style-name="T4">前述不適用代碼</text:span><text:span text:style-name="T44">T17-T18</text:span><text:span text:style-name="T56">、</text:span><text:span text:style-name="T8">T36~T65</text:span><text:span text:style-name="T34">、</text:span><text:span text:style-name="T44">T67-T78</text:span><text:span text:style-name="T56">、</text:span><text:span text:style-name="T8">T88.7</text:span><text:span text:style-name="T32">。</text:span><text:change-end text:change-id="ct1651634005712"/><text:change-start text:change-id="ct1651634006432"/></text:p>
            <text:p text:style-name="P590"><text:change-end text:change-id="ct1651634006432"/><text:change text:change-id="ct1651634006672"/>。</text:p>
            <text:p text:style-name="P425"><text:soft-page-break/></text:p>
          </table:table-cell>
        </table:table-row>
        <table:table-row table:style-name="表格5.12">
          <table:table-cell table:style-name="表格5.A1" office:value-type="string">
            <text:p text:style-name="P383"><text:span text:style-name="T43">註13:</text:span><text:span text:style-name="T9">欄位IDd17</text:span><text:span text:style-name="T43">「就醫序號」填寫說明：</text:span><text:span text:style-name="T46"> </text:span></text:p>
            <text:p text:style-name="Standard"><text:span text:style-name="T43">（1）行政協助案件</text:span><text:span text:style-name="T37">欄位IDd</text:span><text:span text:style-name="T43">1(案件分類)、</text:span><text:span text:style-name="T37">欄位IDd</text:span><text:span text:style-name="T43">4(部分負擔代碼)、</text:span><text:span text:style-name="T37">欄位IDd</text:span><text:span text:style-name="T43">17</text:span>(就醫序號)之關聯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12"><draw:line text:anchor-type="char" draw:z-index="111" draw:name="形狀3" draw:style-name="gr1" draw:text-style-name="P596" svg:x1="26.621cm" svg:y1="0.055cm" svg:x2="29.323cm" svg:y2="0.672cm"><text:p/></draw:line><draw:line text:anchor-type="char" draw:z-index="112" draw:name="形狀4" draw:style-name="gr1" draw:text-style-name="P596" svg:x1="26.626cm" svg:y1="0.055cm" svg:x2="29.328cm" svg:y2="2.237cm"><text:p/></draw:line><text:span text:style-name="T55"><text:s text:c="8"/></text:span><text:span text:style-name="T54">欄位ID</text:span></text:p>
                  <text:p text:style-name="P112"><text:span text:style-name="T55"><text:s text:c="8"/></text:span><text:span text:style-name="T54">名稱</text:span></text:p>
                  <text:p text:style-name="P48">行政</text:p>
                  <text:p text:style-name="P48">協助單位</text:p>
                </table:table-cell>
                <table:table-cell table:style-name="表格8.B1" office:value-type="string">
                  <text:p text:style-name="P13"><text:span text:style-name="T9">d</text:span><text:span text:style-name="T43">1</text:span></text:p>
                </table:table-cell>
                <table:table-cell table:style-name="表格8.B1" office:value-type="string">
                  <text:p text:style-name="P113"><text:span text:style-name="T9">d</text:span><text:span text:style-name="T43">4</text:span></text:p>
                </table:table-cell>
                <table:table-cell table:style-name="表格8.B1" office:value-type="string">
                  <text:p text:style-name="P13"><text:span text:style-name="T9">d</text:span><text:span text:style-name="T43">17</text:span></text:p>
                </table:table-cell>
                <table:table-cell table:style-name="表格8.E1" table:number-rows-spanned="2" office:value-type="string">
                  <text:p text:style-name="P384">備註</text:p>
                </table:table-cell>
              </table:table-row>
              <table:table-row table:style-name="表格8.2">
                <table:covered-table-cell/>
                <table:table-cell table:style-name="表格8.B1" office:value-type="string">
                  <text:p text:style-name="P50">案件分類</text:p>
                </table:table-cell>
                <table:table-cell table:style-name="表格8.B1" office:value-type="string">
                  <text:p text:style-name="P50">部分負擔代號</text:p>
                </table:table-cell>
                <table:table-cell table:style-name="表格8.B1" office:value-type="string">
                  <text:p text:style-name="P50">健保卡就醫序號</text:p>
                </table:table-cell>
                <table:covered-table-cell/>
              </table:table-row>
              <table:table-row table:style-name="表格8.3">
                <table:table-cell table:style-name="表格8.A1" office:value-type="string">
                  <text:p text:style-name="P386">勞保局</text:p>
                </table:table-cell>
                <table:table-cell table:style-name="表格8.A1" office:value-type="string">
                  <text:p text:style-name="P387">代碼A1~AZ：</text:p>
                  <text:p text:style-name="P389">A1：一般案件</text:p>
                  <text:p text:style-name="P389">A2：論病例計酬</text:p>
                  <text:p text:style-name="P47">A3：特定案件</text:p>
                  <text:p text:style-name="P125"><text:span text:style-name="T54">A4：支付制度試辦計畫</text:span><text:span text:style-name="T55"> <text:s text:c="33"/></text:span></text:p>
                  <text:p text:style-name="P388"><text:span text:style-name="T54">（</text:span><text:span text:style-name="T27">加強慢性</text:span><text:span text:style-name="T30">B、C型肝炎治療試辦計畫</text:span><text:span text:style-name="T54">、</text:span></text:p>
                  <text:p text:style-name="P388"><text:span text:style-name="T54">乳癌、呼吸照護）</text:span><text:span text:style-name="T55"> <text:s/></text:span></text:p>
                  <text:p text:style-name="P388"><text:span text:style-name="T54">AZ:</text:span><text:span text:style-name="T28"> 職業傷病住院膳食費</text:span></text:p>
                </table:table-cell>
                <table:table-cell table:style-name="表格8.A1" office:value-type="string">
                  <text:p text:style-name="P390"><text:span text:style-name="T54">006：勞工保險被保險人因職業傷害或職業病就診者</text:span></text:p>
                </table:table-cell>
                <table:table-cell table:style-name="表格8.A1" office:value-type="string">
                  <text:p text:style-name="P582">IC06:行政協助職災病患就診</text:p>
                  <text:p text:style-name="P48"/>
                </table:table-cell>
                <table:table-cell table:style-name="表格8.E1" office:value-type="string">
                  <text:p text:style-name="P391">1.A1~AZ申報方式與健保給付案件相同。</text:p>
                  <text:p text:style-name="P392"><text:span text:style-name="T54">2.</text:span><text:span text:style-name="T27">加強慢性</text:span><text:span text:style-name="T30">B、C型肝炎治療</text:span><text:change text:change-id="ct1651634010992"/><text:span text:style-name="T30">計畫</text:span><text:span text:style-name="T54">給付類別應為「M」。</text:span></text:p>
                  <text:p text:style-name="P214"><text:span text:style-name="T54">3.</text:span><text:span text:style-name="T27">乳癌醫療給付改善方案試辦方案</text:span><text:span text:style-name="T54">病患來源應為「N、</text:span><text:span text:style-name="T55"> </text:span><text:span text:style-name="T54">C、R」。</text:span></text:p>
                  <text:p text:style-name="P583">4.呼吸照護試辦計畫，給付類別應為「9」。</text:p>
                </table:table-cell>
              </table:table-row>
              <table:table-row table:style-name="表格8.4">
                <table:table-cell table:style-name="表格8.A1" office:value-type="string">
                  <text:p text:style-name="P584">衛生福利部</text:p>
                </table:table-cell>
                <table:table-cell table:style-name="表格8.A1" office:value-type="string">
                  <text:p text:style-name="P393">代碼B1~BZ：</text:p>
                  <text:p text:style-name="P48">B1：精神病嚴重病人送醫及強制住院案件</text:p>
                </table:table-cell>
                <table:table-cell table:style-name="表格8.A1" office:value-type="string">
                  <text:p text:style-name="P394"><text:span text:style-name="T54">009：本署其他規定免部分負擔者</text:span></text:p>
                </table:table-cell>
                <table:table-cell table:style-name="表格8.A1" office:value-type="string">
                  <text:p text:style-name="P582">IC08:行政協助精神病強制住院</text:p>
                </table:table-cell>
                <table:table-cell table:style-name="表格8.E1" office:value-type="string">
                  <text:p text:style-name="P48">病患來源應為「S」</text:p>
                  <text:p text:style-name="P48"/>
                </table:table-cell>
              </table:table-row>
              <table:table-row table:style-name="表格8.5">
                <table:table-cell table:style-name="表格8.A1" office:value-type="string">
                  <text:p text:style-name="P585">疾病管制署</text:p>
                </table:table-cell>
                <table:table-cell table:style-name="表格8.A1" office:value-type="string">
                  <text:p text:style-name="P393">代碼C1~CZ：</text:p>
                  <text:p text:style-name="P395">C1：AIDS案件</text:p>
                </table:table-cell>
                <table:table-cell table:style-name="表格8.A1" office:value-type="string">
                  <text:p text:style-name="P586">904:行政協助愛滋病案件</text:p>
                </table:table-cell>
                <table:table-cell table:style-name="表格8.A1" office:value-type="string">
                  <text:p text:style-name="P112"><text:span text:style-name="T54">非健保保險對象者以「IC09:行政協助</text:span><text:span text:style-name="T27">無健保病患(結核病、愛滋病)就醫</text:span><text:span text:style-name="T54">」填入</text:span></text:p>
                </table:table-cell>
                <table:table-cell table:style-name="表格8.E1" office:value-type="string">
                  <text:p text:style-name="P49"/>
                  <text:p text:style-name="Standard"><text:span text:style-name="T29">欄位IDd25</text:span><text:span text:style-name="T54">主診斷碼應為</text:span><text:change text:change-id="ct1651634011232"/><text:change-start text:change-id="ct1651634014352"/><text:span text:style-name="T54">B20</text:span><text:change-end text:change-id="ct1651634014352"/><text:span text:style-name="T54">或</text:span><text:change text:change-id="ct1651634015072"/><text:change-start text:change-id="ct1651634014592"/><text:span text:style-name="T7"> </text:span><text:span text:style-name="T54">Z21</text:span><text:change-end text:change-id="ct1651634014592"/></text:p>
                </table:table-cell>
              </table:table-row>
            </table:table>
            <text:p text:style-name="P396"/>
            <text:p text:style-name="P67">(2)其他代碼:<text:tab/><text:tab/></text:p>
            <text:p text:style-name="P127"><text:span text:style-name="T13"><text:s text:c="3"/></text:span><text:change text:change-id="ct1651634009312"/><text:change-start text:change-id="ct1651634015552"/><text:span text:style-name="T3">106.06</text:span><text:change-end text:change-id="ct1651634015552"/><text:change-start text:change-id="ct1651634015792"/><text:span text:style-name="T3">.01廢止</text:span><text:change-end text:change-id="ct1651634015792"/></text:p>
            <text:p text:style-name="P127"><text:soft-page-break/><text:span text:style-name="T13"><text:s text:c="3"/></text:span><text:span text:style-name="T3">IC98:非本保險保險對象之器官捐贈。</text:span></text:p>
            <text:p text:style-name="P127"><text:span text:style-name="T13"><text:s text:c="3"/></text:span><text:span text:style-name="T3">IC99:乳癌試辦定額費用獨立申報(93.1增訂)。</text:span></text:p>
            <text:p text:style-name="P397"><text:span text:style-name="T59"><text:s text:c="3"/></text:span><text:span text:style-name="T2">ICB6：誤為委任（或行政協助）醫療項目申報案件改健保支付（99.06增訂）。</text:span></text:p>
            <text:p text:style-name="P398">(3)異常代碼對照表：</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345">異常代碼</text:p>
                </table:table-cell>
                <table:covered-table-cell/>
                <table:table-cell table:style-name="表格9.C1" table:number-rows-spanned="2" office:value-type="string">
                  <text:p text:style-name="P345">異常原因</text:p>
                </table:table-cell>
              </table:table-row>
              <table:table-row table:style-name="表格9.2">
                <table:table-cell table:style-name="表格9.A1" office:value-type="string">
                  <text:p text:style-name="P45">尚未取得就醫序號</text:p>
                </table:table-cell>
                <table:table-cell table:style-name="表格9.A1" office:value-type="string">
                  <text:p text:style-name="P345">已取得就醫序號</text:p>
                </table:table-cell>
                <table:covered-table-cell/>
              </table:table-row>
              <table:table-row table:style-name="表格9.3">
                <table:table-cell table:style-name="表格9.A1" office:value-type="string">
                  <text:p text:style-name="P347">A000</text:p>
                </table:table-cell>
                <table:table-cell table:style-name="表格9.A1" office:value-type="string">
                  <text:p text:style-name="P347">A001</text:p>
                </table:table-cell>
                <table:table-cell table:style-name="表格9.C3" office:value-type="string">
                  <text:p text:style-name="P346">讀卡設備故障</text:p>
                </table:table-cell>
              </table:table-row>
              <table:table-row table:style-name="表格9.3">
                <table:table-cell table:style-name="表格9.A1" office:value-type="string">
                  <text:p text:style-name="P347">A010</text:p>
                </table:table-cell>
                <table:table-cell table:style-name="表格9.A1" office:value-type="string">
                  <text:p text:style-name="P347">A011</text:p>
                </table:table-cell>
                <table:table-cell table:style-name="表格9.C3" office:value-type="string">
                  <text:p text:style-name="P346">讀卡機故障</text:p>
                </table:table-cell>
              </table:table-row>
              <table:table-row table:style-name="表格9.3">
                <table:table-cell table:style-name="表格9.A1" office:value-type="string">
                  <text:p text:style-name="P350">A020</text:p>
                </table:table-cell>
                <table:table-cell table:style-name="表格9.A1" office:value-type="string">
                  <text:p text:style-name="P350">A021</text:p>
                </table:table-cell>
                <table:table-cell table:style-name="表格9.C3" office:value-type="string">
                  <text:p text:style-name="P351">網路故障造成讀卡機無法使用</text:p>
                </table:table-cell>
              </table:table-row>
              <table:table-row table:style-name="表格9.3">
                <table:table-cell table:style-name="表格9.A1" office:value-type="string">
                  <text:p text:style-name="P350">A030</text:p>
                </table:table-cell>
                <table:table-cell table:style-name="表格9.A1" office:value-type="string">
                  <text:p text:style-name="P350">A031</text:p>
                </table:table-cell>
                <table:table-cell table:style-name="表格9.C3" office:value-type="string">
                  <text:p text:style-name="P351">安全模組故障造成讀卡機無法使用</text:p>
                </table:table-cell>
              </table:table-row>
              <table:table-row table:style-name="表格9.3">
                <table:table-cell table:style-name="表格9.A1" office:value-type="string">
                  <text:p text:style-name="P350">B000</text:p>
                </table:table-cell>
                <table:table-cell table:style-name="表格9.A1" office:value-type="string">
                  <text:p text:style-name="P350">B001</text:p>
                </table:table-cell>
                <table:table-cell table:style-name="表格9.C3" office:value-type="string">
                  <text:p text:style-name="P343"><text:span text:style-name="T3">卡片不良</text:span><text:span text:style-name="T13"> </text:span><text:span text:style-name="T3">(表面正常，晶片異常)</text:span></text:p>
                </table:table-cell>
              </table:table-row>
              <table:table-row table:style-name="表格9.3">
                <table:table-cell table:style-name="表格9.A1" office:value-type="string">
                  <text:p text:style-name="P350">C000</text:p>
                </table:table-cell>
                <table:table-cell table:style-name="表格9.A1" office:value-type="string">
                  <text:p text:style-name="P350"/>
                </table:table-cell>
                <table:table-cell table:style-name="表格9.C3" office:value-type="string">
                  <text:p text:style-name="P351">停電</text:p>
                </table:table-cell>
              </table:table-row>
              <table:table-row table:style-name="表格9.3">
                <table:table-cell table:style-name="表格9.A1" office:value-type="string">
                  <text:p text:style-name="P344"><text:span text:style-name="T3">C001</text:span></text:p>
                </table:table-cell>
                <table:table-cell table:style-name="表格9.A1" office:value-type="string">
                  <text:p text:style-name="P350"/>
                </table:table-cell>
                <table:table-cell table:style-name="表格9.C3" office:value-type="string">
                  <text:p text:style-name="P68">例外就醫者(首次加保1個月內，補換發卡14日內)</text:p>
                </table:table-cell>
              </table:table-row>
              <table:table-row table:style-name="表格9.3">
                <table:table-cell table:style-name="表格9.A1" office:value-type="string">
                  <text:p text:style-name="P350"><text:change text:change-id="ct1651634014832"/></text:p>
                </table:table-cell>
                <table:table-cell table:style-name="表格9.A1" office:value-type="string">
                  <text:p text:style-name="P350"/>
                </table:table-cell>
                <table:table-cell table:style-name="表格9.C3" office:value-type="string">
                  <text:p text:style-name="P399"><text:change text:change-id="ct1651633985072"/><text:change-start text:change-id="ct1651633992992"/><text:span text:style-name="T7"><text:s/></text:span><text:span text:style-name="T3">106.10.05廢止</text:span><text:change-end text:change-id="ct1651633992992"/></text:p>
                </table:table-cell>
              </table:table-row>
              <table:table-row table:style-name="表格9.3">
                <table:table-cell table:style-name="表格9.A1" office:value-type="string">
                  <text:p text:style-name="P350"><text:change text:change-id="ct1651633984592"/></text:p>
                </table:table-cell>
                <table:table-cell table:style-name="表格9.A1" office:value-type="string">
                  <text:p text:style-name="P350"/>
                </table:table-cell>
                <table:table-cell table:style-name="表格9.C3" office:value-type="string">
                  <text:p text:style-name="P520"><text:change text:change-id="ct1651633985552"/><text:change-start text:change-id="ct1651633986512"/>106.10.05廢止<text:change-end text:change-id="ct1651633986512"/></text:p>
                </table:table-cell>
              </table:table-row>
              <table:table-row table:style-name="表格9.3">
                <table:table-cell table:style-name="表格9.A1" office:value-type="string">
                  <text:p text:style-name="P350">D000</text:p>
                </table:table-cell>
                <table:table-cell table:style-name="表格9.A1" office:value-type="string">
                  <text:p text:style-name="P350">D001</text:p>
                </table:table-cell>
                <table:table-cell table:style-name="表格9.C3" office:value-type="string">
                  <text:p text:style-name="P343"><text:span text:style-name="T3">醫療資訊系統(HIS)當機</text:span></text:p>
                </table:table-cell>
              </table:table-row>
              <table:table-row table:style-name="表格9.3">
                <table:table-cell table:style-name="表格9.A1" office:value-type="string">
                  <text:p text:style-name="P350">D010</text:p>
                </table:table-cell>
                <table:table-cell table:style-name="表格9.A1" office:value-type="string">
                  <text:p text:style-name="P350">D011</text:p>
                </table:table-cell>
                <table:table-cell table:style-name="表格9.C3" office:value-type="string">
                  <text:p text:style-name="P351">醫療院所電腦故障</text:p>
                </table:table-cell>
              </table:table-row>
              <table:table-row table:style-name="表格9.3">
                <table:table-cell table:style-name="表格9.A1" office:value-type="string">
                  <text:p text:style-name="P350">E000</text:p>
                </table:table-cell>
                <table:table-cell table:style-name="表格9.A1" office:value-type="string">
                  <text:p text:style-name="P65"/>
                </table:table-cell>
                <table:table-cell table:style-name="表格9.C3" office:value-type="string">
                  <text:p text:style-name="P54">健保署資訊系統當機</text:p>
                </table:table-cell>
              </table:table-row>
              <table:table-row table:style-name="表格9.3">
                <table:table-cell table:style-name="表格9.A1" office:value-type="string">
                  <text:p text:style-name="P350">E001</text:p>
                </table:table-cell>
                <table:table-cell table:style-name="表格9.A1" office:value-type="string">
                  <text:p text:style-name="P350"/>
                </table:table-cell>
                <table:table-cell table:style-name="表格9.C3" office:value-type="string">
                  <text:p text:style-name="P68">控卡名單已簽切結書</text:p>
                </table:table-cell>
              </table:table-row>
              <table:table-row table:style-name="表格9.3">
                <table:table-cell table:style-name="表格9.A1" office:value-type="string">
                  <text:p text:style-name="P349">F000</text:p>
                </table:table-cell>
                <table:table-cell table:style-name="表格9.A1" office:value-type="string">
                  <text:p text:style-name="P350"/>
                </table:table-cell>
                <table:table-cell table:style-name="表格9.C3" office:value-type="string">
                  <text:p text:style-name="P68">醫事機構赴偏遠地區因無電話撥接上網設備</text:p>
                </table:table-cell>
              </table:table-row>
              <table:table-row table:style-name="表格9.3">
                <table:table-cell table:style-name="表格9.A1" office:value-type="string">
                  <text:p text:style-name="P69">Z000</text:p>
                </table:table-cell>
                <table:table-cell table:style-name="表格9.A1" office:value-type="string">
                  <text:p text:style-name="P350">Z001</text:p>
                </table:table-cell>
                <table:table-cell table:style-name="表格9.C3" office:value-type="string">
                  <text:p text:style-name="P68">其他</text:p>
                </table:table-cell>
              </table:table-row>
              <table:table-row table:style-name="表格9.3">
                <table:table-cell table:style-name="表格9.A1" office:value-type="string">
                  <text:p text:style-name="P69">G000</text:p>
                </table:table-cell>
                <table:table-cell table:style-name="表格9.A1" office:value-type="string">
                  <text:p text:style-name="P350"/>
                </table:table-cell>
                <table:table-cell table:style-name="表格9.C3" office:value-type="string">
                  <text:p text:style-name="P68">新特約</text:p>
                </table:table-cell>
              </table:table-row>
              <table:table-row table:style-name="表格9.3">
                <table:table-cell table:style-name="表格9.A1" office:value-type="string">
                  <text:p text:style-name="P69">H000</text:p>
                </table:table-cell>
                <table:table-cell table:style-name="表格9.A1" office:value-type="string">
                  <text:p text:style-name="P350"/>
                </table:table-cell>
                <table:table-cell table:style-name="表格9.C3" office:value-type="string">
                  <text:p text:style-name="P68">高齡醫師</text:p>
                </table:table-cell>
              </table:table-row>
            </table:table>
            <text:p text:style-name="P120"><text:span text:style-name="T3">說明</text:span><text:span text:style-name="T13"> </text:span><text:span text:style-name="T3">：</text:span></text:p>
            <text:p text:style-name="P400"><text:span text:style-name="T3">(1)在卡片取得就醫序號前，即發生異常，造成無法讀寫健保IC卡時，請使用「尚未取得就醫序號」欄位之異常代碼，作為該筆就</text:span><text:soft-page-break/><text:span text:style-name="T3">診資料之就醫序號。</text:span></text:p>
            <text:p text:style-name="P400"><text:span text:style-name="T3">(2)若已自卡片中取得就醫序號後，才發生異常，造成無法繼續讀寫健保IC卡時，請使用「已取得就醫序號」欄位之異常代碼，作為該筆就診資料之就醫序號。</text:span></text:p>
            <text:p text:style-name="P400"><text:span text:style-name="T3">(3)若屬於「尚未取得就醫序號」之異常代碼，持卡人至更新機補登異常資料時，會更新其「最近一次就醫序號」（就醫類別為01-08）及所有費用與次數之加總。</text:span></text:p>
            <text:p text:style-name="P587">(4)若屬於「已取得就醫序號」之異常代碼，持卡人至更新機補登異常資料時，僅會更新其所有費用與次數之加總。</text:p>
            <text:p text:style-name="P587">(5)服務機構經本署分區業務組輔導後，確實因故未能配合建置健保IC卡網路連線等作業，無法受理以健保IC卡就診者，可專案申請，經本署分區業務組同意後，以H000申報。</text:p>
            <text:p text:style-name="P402"><text:change-start text:change-id="ct1651634016032"/></text:p>
            <text:p text:style-name="P402"/>
            <text:p text:style-name="P402"/>
            <text:p text:style-name="P331"><text:change-end text:change-id="ct1651634016032"/><text:span text:style-name="T43">註14：身分證統一編號、主治醫師代碼（10碼）欄位說明及邏輯檢核(含本國人、外國人及遊民)</text:span></text:p>
            <text:p text:style-name="P403">一、欄位內容說明</text:p>
            <text:p text:style-name="P405"><text:span text:style-name="T43">第1碼：區域碼(A~Z)</text:span></text:p>
            <text:p text:style-name="P404">第2碼：性別</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8">證件名稱</text:p>
                </table:table-cell>
                <table:table-cell table:style-name="表格10.A1" office:value-type="string">
                  <text:p text:style-name="P8">男</text:p>
                </table:table-cell>
                <table:table-cell table:style-name="表格10.C1" office:value-type="string">
                  <text:p text:style-name="P8">女</text:p>
                </table:table-cell>
              </table:table-row>
              <table:table-row table:style-name="表格10.1">
                <table:table-cell table:style-name="表格10.A1" office:value-type="string">
                  <text:p text:style-name="P8">國民身分證</text:p>
                </table:table-cell>
                <table:table-cell table:style-name="表格10.A1" office:value-type="string">
                  <text:p text:style-name="P8">1</text:p>
                </table:table-cell>
                <table:table-cell table:style-name="表格10.C1" office:value-type="string">
                  <text:p text:style-name="P8">2</text:p>
                </table:table-cell>
              </table:table-row>
              <table:table-row table:style-name="表格10.1">
                <table:table-cell table:style-name="表格10.A1" office:value-type="string">
                  <text:p text:style-name="P8">臺灣地區居留證</text:p>
                </table:table-cell>
                <table:table-cell table:style-name="表格10.A1" office:value-type="string">
                  <text:p text:style-name="P8">A</text:p>
                </table:table-cell>
                <table:table-cell table:style-name="表格10.C1" office:value-type="string">
                  <text:p text:style-name="P8">B</text:p>
                </table:table-cell>
              </table:table-row>
              <table:table-row table:style-name="表格10.1">
                <table:table-cell table:style-name="表格10.A1" office:value-type="string">
                  <text:p text:style-name="P8">外僑居留證</text:p>
                </table:table-cell>
                <table:table-cell table:style-name="表格10.A1" office:value-type="string">
                  <text:p text:style-name="P8">C</text:p>
                </table:table-cell>
                <table:table-cell table:style-name="表格10.C1" office:value-type="string">
                  <text:p text:style-name="P8">D</text:p>
                </table:table-cell>
              </table:table-row>
              <table:table-row table:style-name="表格10.1">
                <table:table-cell table:style-name="表格10.A1" office:value-type="string">
                  <text:p text:style-name="P8">遊民</text:p>
                </table:table-cell>
                <table:table-cell table:style-name="表格10.A1" office:value-type="string">
                  <text:p text:style-name="P8">Y</text:p>
                </table:table-cell>
                <table:table-cell table:style-name="表格10.C1" office:value-type="string">
                  <text:p text:style-name="P8">X</text:p>
                </table:table-cell>
              </table:table-row>
            </table:table>
            <text:p text:style-name="P404">第3~9碼：流水號</text:p>
            <text:p text:style-name="P404">第10碼：檢查碼</text:p>
            <text:p text:style-name="P406"><text:soft-page-break/>二、區域碼轉成對應之二碼數字</text:p>
            <table:table table:name="表格11" table:style-name="表格11">
              <table:table-column table:style-name="表格11.A"/>
              <table:table-column table:style-name="表格11.B"/>
              <table:table-column table:style-name="表格11.C"/>
              <table:table-column table:style-name="表格11.B" table:number-columns-repeated="2"/>
              <table:table-column table:style-name="表格11.F"/>
              <table:table-column table:style-name="表格11.G"/>
              <table:table-column table:style-name="表格11.F"/>
              <table:table-column table:style-name="表格11.G" table:number-columns-repeated="2"/>
              <table:table-column table:style-name="表格11.F"/>
              <table:table-column table:style-name="表格11.G" table:number-columns-repeated="2"/>
              <table:table-column table:style-name="表格11.F"/>
              <table:table-column table:style-name="表格11.G"/>
              <table:table-column table:style-name="表格11.F"/>
              <table:table-column table:style-name="表格11.G" table:number-columns-repeated="2"/>
              <table:table-column table:style-name="表格11.F"/>
              <table:table-column table:style-name="表格11.G"/>
              <table:table-column table:style-name="表格11.F"/>
              <table:table-column table:style-name="表格11.G" table:number-columns-repeated="2"/>
              <table:table-column table:style-name="表格11.F"/>
              <table:table-column table:style-name="表格11.G"/>
              <table:table-column table:style-name="表格11.Z"/>
              <table:table-row table:style-name="表格11.1">
                <table:table-cell table:style-name="表格11.A1" office:value-type="string">
                  <text:p text:style-name="P9">A</text:p>
                </table:table-cell>
                <table:table-cell table:style-name="表格11.A1" office:value-type="string">
                  <text:p text:style-name="P9">B</text:p>
                </table:table-cell>
                <table:table-cell table:style-name="表格11.A1" office:value-type="string">
                  <text:p text:style-name="P9">C</text:p>
                </table:table-cell>
                <table:table-cell table:style-name="表格11.A1" office:value-type="string">
                  <text:p text:style-name="P9">D</text:p>
                </table:table-cell>
                <table:table-cell table:style-name="表格11.A1" office:value-type="string">
                  <text:p text:style-name="P9">E</text:p>
                </table:table-cell>
                <table:table-cell table:style-name="表格11.A1" office:value-type="string">
                  <text:p text:style-name="P9">F</text:p>
                </table:table-cell>
                <table:table-cell table:style-name="表格11.A1" office:value-type="string">
                  <text:p text:style-name="P9">G</text:p>
                </table:table-cell>
                <table:table-cell table:style-name="表格11.A1" office:value-type="string">
                  <text:p text:style-name="P9">H</text:p>
                </table:table-cell>
                <table:table-cell table:style-name="表格11.A1" office:value-type="string">
                  <text:p text:style-name="P9">I</text:p>
                </table:table-cell>
                <table:table-cell table:style-name="表格11.A1" office:value-type="string">
                  <text:p text:style-name="P9">J</text:p>
                </table:table-cell>
                <table:table-cell table:style-name="表格11.A1" office:value-type="string">
                  <text:p text:style-name="P9">K</text:p>
                </table:table-cell>
                <table:table-cell table:style-name="表格11.A1" office:value-type="string">
                  <text:p text:style-name="P9">L</text:p>
                </table:table-cell>
                <table:table-cell table:style-name="表格11.A1" office:value-type="string">
                  <text:p text:style-name="P9">M</text:p>
                </table:table-cell>
                <table:table-cell table:style-name="表格11.A1" office:value-type="string">
                  <text:p text:style-name="P9">N</text:p>
                </table:table-cell>
                <table:table-cell table:style-name="表格11.A1" office:value-type="string">
                  <text:p text:style-name="P9">O</text:p>
                </table:table-cell>
                <table:table-cell table:style-name="表格11.A1" office:value-type="string">
                  <text:p text:style-name="P9">P</text:p>
                </table:table-cell>
                <table:table-cell table:style-name="表格11.A1" office:value-type="string">
                  <text:p text:style-name="P9">Q</text:p>
                </table:table-cell>
                <table:table-cell table:style-name="表格11.A1" office:value-type="string">
                  <text:p text:style-name="P9">R</text:p>
                </table:table-cell>
                <table:table-cell table:style-name="表格11.A1" office:value-type="string">
                  <text:p text:style-name="P9">S</text:p>
                </table:table-cell>
                <table:table-cell table:style-name="表格11.A1" office:value-type="string">
                  <text:p text:style-name="P9">T</text:p>
                </table:table-cell>
                <table:table-cell table:style-name="表格11.A1" office:value-type="string">
                  <text:p text:style-name="P9">U</text:p>
                </table:table-cell>
                <table:table-cell table:style-name="表格11.A1" office:value-type="string">
                  <text:p text:style-name="P9">V</text:p>
                </table:table-cell>
                <table:table-cell table:style-name="表格11.A1" office:value-type="string">
                  <text:p text:style-name="P9">W</text:p>
                </table:table-cell>
                <table:table-cell table:style-name="表格11.A1" office:value-type="string">
                  <text:p text:style-name="P9">X</text:p>
                </table:table-cell>
                <table:table-cell table:style-name="表格11.A1" office:value-type="string">
                  <text:p text:style-name="P9">Y</text:p>
                </table:table-cell>
                <table:table-cell table:style-name="表格11.Z1" office:value-type="string">
                  <text:p text:style-name="P9">Z</text:p>
                </table:table-cell>
              </table:table-row>
              <table:table-row table:style-name="表格11.1">
                <table:table-cell table:style-name="表格11.A1" office:value-type="string">
                  <text:p text:style-name="P9">10</text:p>
                </table:table-cell>
                <table:table-cell table:style-name="表格11.A1" office:value-type="string">
                  <text:p text:style-name="P9">11</text:p>
                </table:table-cell>
                <table:table-cell table:style-name="表格11.A1" office:value-type="string">
                  <text:p text:style-name="P9">12</text:p>
                </table:table-cell>
                <table:table-cell table:style-name="表格11.A1" office:value-type="string">
                  <text:p text:style-name="P9">13</text:p>
                </table:table-cell>
                <table:table-cell table:style-name="表格11.A1" office:value-type="string">
                  <text:p text:style-name="P9">14</text:p>
                </table:table-cell>
                <table:table-cell table:style-name="表格11.A1" office:value-type="string">
                  <text:p text:style-name="P9">15</text:p>
                </table:table-cell>
                <table:table-cell table:style-name="表格11.A1" office:value-type="string">
                  <text:p text:style-name="P9">16</text:p>
                </table:table-cell>
                <table:table-cell table:style-name="表格11.A1" office:value-type="string">
                  <text:p text:style-name="P9">17</text:p>
                </table:table-cell>
                <table:table-cell table:style-name="表格11.A1" office:value-type="string">
                  <text:p text:style-name="P9">34</text:p>
                </table:table-cell>
                <table:table-cell table:style-name="表格11.A1" office:value-type="string">
                  <text:p text:style-name="P9">18</text:p>
                </table:table-cell>
                <table:table-cell table:style-name="表格11.A1" office:value-type="string">
                  <text:p text:style-name="P9">19</text:p>
                </table:table-cell>
                <table:table-cell table:style-name="表格11.A1" office:value-type="string">
                  <text:p text:style-name="P9">20</text:p>
                </table:table-cell>
                <table:table-cell table:style-name="表格11.A1" office:value-type="string">
                  <text:p text:style-name="P9">21</text:p>
                </table:table-cell>
                <table:table-cell table:style-name="表格11.A1" office:value-type="string">
                  <text:p text:style-name="P9">22</text:p>
                </table:table-cell>
                <table:table-cell table:style-name="表格11.A1" office:value-type="string">
                  <text:p text:style-name="P9">35</text:p>
                </table:table-cell>
                <table:table-cell table:style-name="表格11.A1" office:value-type="string">
                  <text:p text:style-name="P9">23</text:p>
                </table:table-cell>
                <table:table-cell table:style-name="表格11.A1" office:value-type="string">
                  <text:p text:style-name="P9">24</text:p>
                </table:table-cell>
                <table:table-cell table:style-name="表格11.A1" office:value-type="string">
                  <text:p text:style-name="P9">25</text:p>
                </table:table-cell>
                <table:table-cell table:style-name="表格11.A1" office:value-type="string">
                  <text:p text:style-name="P9">26</text:p>
                </table:table-cell>
                <table:table-cell table:style-name="表格11.A1" office:value-type="string">
                  <text:p text:style-name="P9">27</text:p>
                </table:table-cell>
                <table:table-cell table:style-name="表格11.A1" office:value-type="string">
                  <text:p text:style-name="P9">28</text:p>
                </table:table-cell>
                <table:table-cell table:style-name="表格11.A1" office:value-type="string">
                  <text:p text:style-name="P9">29</text:p>
                </table:table-cell>
                <table:table-cell table:style-name="表格11.A1" office:value-type="string">
                  <text:p text:style-name="P9">32</text:p>
                </table:table-cell>
                <table:table-cell table:style-name="表格11.A1" office:value-type="string">
                  <text:p text:style-name="P9">30</text:p>
                </table:table-cell>
                <table:table-cell table:style-name="表格11.A1" office:value-type="string">
                  <text:p text:style-name="P9">31</text:p>
                </table:table-cell>
                <table:table-cell table:style-name="表格11.Z1" office:value-type="string">
                  <text:p text:style-name="P9">33</text:p>
                </table:table-cell>
              </table:table-row>
            </table:table>
            <text:p text:style-name="P407">三、檢查號碼計算規則</text:p>
            <text:p text:style-name="P408">1.第1碼依據上表轉換成二碼數字，第2碼若為英文字母（外籍或遊民）則依據上表轉換成二碼數字後取尾數。</text:p>
            <text:p text:style-name="P409"><text:span text:style-name="T43">2.轉換後之數字，每一位數分別乘以特定數1987654321，並取其相乘後之個位數相加3.若相加後之尾數=0，則檢查碼=0；尾數=其他，則檢查碼=10-尾數</text:span></text:p>
            <text:p text:style-name="P407">四、範例說明</text:p>
            <text:p text:style-name="P410"><text:span text:style-name="T43">1.本國人A123456789（9為正確之檢查碼）</text:span></text:p>
            <text:p text:style-name="P411">A <text:s/>1 <text:s/>2 <text:s/>3 <text:s/>4 <text:s/>5 <text:s/>6 <text:s/>7 <text:s/>8 <text:s/></text:p>
            <text:p text:style-name="P401"><text:span text:style-name="T46"><text:s text:c="13"/></text:span><text:span text:style-name="T58"></text:span></text:p>
            <text:p text:style-name="P412">1 <text:s/>0 <text:s/>1 <text:s/>2 <text:s/>3 <text:s/>4 <text:s/>5 <text:s/>6 <text:s/>7 <text:s/>8</text:p>
            <text:p text:style-name="P12"><text:span text:style-name="T46"><text:s text:c="7"/></text:span><text:span text:style-name="T43">* <text:s/>1 <text:s/>9 <text:s/>8 <text:s/>7 <text:s/>6 <text:s/>5 <text:s/>4 <text:s/>3 <text:s/>2 <text:s/>1 <text:s text:c="5"/>(特定數)</text:span></text:p>
            <text:p text:style-name="P10"><text:span text:style-name="T59"><text:s text:c="6"/></text:span><text:span text:style-name="T2">-----------------------------------------------------</text:span></text:p>
            <text:p text:style-name="P12"><text:span text:style-name="T46"><text:s text:c="10"/></text:span><text:span text:style-name="T43">1 <text:s/>0 <text:s/>8 <text:s/>4 <text:s/>8 <text:s/>0 <text:s/>0 <text:s/>8 <text:s/>4 <text:s/>8 <text:s text:c="5"/>(取個位數，不進位)</text:span></text:p>
            <text:p text:style-name="P11"><text:s/></text:p>
            <text:p text:style-name="P10"><text:span text:style-name="T59"><text:s text:c="10"/></text:span><text:span text:style-name="T2">1+0+8+4+8+0+0+8+4+8=21</text:span></text:p>
            <text:p text:style-name="P12"><text:span text:style-name="T46"><text:s text:c="10"/></text:span><text:span text:style-name="T43">檢查碼=10-1=9</text:span><text:change-start text:change-id="ct1651633991312"/></text:p>
            <text:p text:style-name="P7"><text:change-end text:change-id="ct1651633991312"/></text:p>
            <text:p text:style-name="P413"><text:span text:style-name="T43">2.外國人或遊民FA12345689（9為正確之檢查碼）</text:span></text:p>
            <text:p text:style-name="P411">F <text:s/>A <text:s/>1 <text:s/>2 <text:s/>3 <text:s/>4 <text:s/>5 <text:s/>6 <text:s/>8 <text:s/></text:p>
            <text:p text:style-name="P401"><text:span text:style-name="T46"><text:s text:c="13"/></text:span><text:span text:style-name="T58"></text:span></text:p>
            <text:p text:style-name="P412"><text:soft-page-break/>1 <text:s/>5 <text:s/>0 <text:s/>1 <text:s/>2 <text:s/>3 <text:s/>4 <text:s/>5 <text:s/>6 <text:s/>8</text:p>
            <text:p text:style-name="P12"><text:span text:style-name="T46"><text:s text:c="7"/></text:span><text:span text:style-name="T43">* <text:s/>1 <text:s/>9 <text:s/>8 <text:s/>7 <text:s/>6 <text:s/>5 <text:s/>4 <text:s/>3 <text:s/>2 <text:s/>1 <text:s text:c="5"/>(特定數)</text:span></text:p>
            <text:p text:style-name="P10"><text:span text:style-name="T59"><text:s text:c="6"/></text:span><text:span text:style-name="T2">-----------------------------------------------------</text:span></text:p>
            <text:p text:style-name="P12"><text:span text:style-name="T46"><text:s text:c="10"/></text:span><text:span text:style-name="T43">1 <text:s/>5 <text:s/>0 <text:s/>7 <text:s/>2 <text:s/>5 <text:s/>6 <text:s/>5 <text:s/>2 <text:s/>8 <text:s text:c="5"/>(取個位數，不進位)</text:span></text:p>
            <text:p text:style-name="P10"><text:span text:style-name="T59"><text:s text:c="11"/></text:span><text:span text:style-name="T2">1+5+0+7+2+5+6+5+2+8=41</text:span></text:p>
            <text:p text:style-name="P12"><text:span text:style-name="T46"><text:s text:c="10"/></text:span><text:span text:style-name="T43">檢查碼=10-1=9 <text:s text:c="84"/></text:span></text:p>
          </table:table-cell>
        </table:table-row>
        <table:table-row table:style-name="表格5.1">
          <table:table-cell table:style-name="表格5.A1" office:value-type="string">
            <text:p text:style-name="P430"><text:span text:style-name="T43">註15：本署協助衛生福利部疾病管制署辦理結核病公務預算支付醫療費用項目規定，請詳閱</text:span><text:span text:style-name="T4">「結核病公務預算支付醫療費用作業手冊」規定。本署行政協助衛生福利部國民健康署辦理該署列管第一代多氯聯苯中毒(油症)患者住院部分負擔醫療費用規定，請詳閱「補助第一代油症患者健康保險住院部分負擔醫療費用作業須知」規定。（100.10.01增訂）</text:span></text:p>
          </table:table-cell>
        </table:table-row>
        <table:table-row table:style-name="表格5.1">
          <table:table-cell table:style-name="表格5.A1" office:value-type="string">
            <text:p text:style-name="P414"><text:span text:style-name="T43">註16：</text:span><text:span text:style-name="T42">案件分類6(</text:span><text:span text:style-name="T4">安寧療護</text:span><text:span text:style-name="T6">案件)</text:span><text:span text:style-name="T42">申報說明：</text:span></text:p>
            <text:p text:style-name="P433"><text:span text:style-name="T47"><text:s text:c="2"/></text:span><text:span text:style-name="T41">(1)</text:span><text:span text:style-name="T9">欄位IDd66</text:span><text:span text:style-name="T41">-</text:span><text:span text:style-name="T9">欄位IDd82</text:span><text:span text:style-name="T41">分項費用欄位：以醫令清單醫令類別「4: 不得另計價之藥品、檢驗(查)、診療項目或材料」實際發生之醫療費用，按醫令代碼歸納至相對欄位中。</text:span></text:p>
            <text:p text:style-name="P434"><text:span text:style-name="T47"><text:s text:c="2"/></text:span><text:span text:style-name="T41">(2)</text:span><text:span text:style-name="T9">欄位IDd83</text:span><text:span text:style-name="T43">醫療費用點數合計＝</text:span><text:span text:style-name="T9">欄位IDd66</text:span><text:span text:style-name="T43">至</text:span><text:span text:style-name="T9">欄位IDd82</text:span><text:span text:style-name="T43">之加總＝</text:span><text:span text:style-name="T9">欄位IDd86、d88、d90、d92、d94、d96、d98</text:span><text:span text:style-name="T41"> </text:span><text:span text:style-name="T43">之加總。</text:span></text:p>
            <text:p text:style-name="P435"><text:span text:style-name="T41">(3)</text:span><text:span text:style-name="T9">欄位IDd8</text:span><text:span text:style-name="T41">4</text:span><text:span text:style-name="T43">部分負擔點數：應部分負擔者</text:span><text:span text:style-name="T41">以實際發生之醫療費用計算＝</text:span><text:span text:style-name="T9">欄位IDd87、d89、d91、d93、d95、d97、d99</text:span><text:span text:style-name="T43">之加總。</text:span></text:p>
            <text:p text:style-name="P415"><text:span text:style-name="T41">(4)</text:span><text:span text:style-name="T9">欄位IDd87、d89、d91、d93、d95、d97、d99</text:span><text:span text:style-name="T41">部分負擔之計算：依</text:span><text:span text:style-name="T9">欄位IDd86、d88、d90、d92、d94、d96、d98</text:span><text:span text:style-name="T41">之實際發生之醫療費用點數分別計算，所有案件均按住院部分負擔比率計算。</text:span><text:span text:style-name="T47"></text:span></text:p>
            <text:p text:style-name="P416"><text:span text:style-name="T48"><text:s text:c="6"/></text:span><text:span text:style-name="T42">(5)</text:span><text:span text:style-name="T41">案件分類6定額費用及全民健康保險醫療服務給付項目及支付標準通則六得另行申報之特定診療項目，醫令類別請填「2:診療明細」，支付標準通則七得另行核實申報之藥物醫令類別為「1:用藥明細」，實際醫療費用之醫令類別請填「4:不得另計價之藥品、檢驗(查)、診療項目或材料」。</text:span></text:p>
            <text:p text:style-name="P436">(6)其他欄位比照現行申報方式。</text:p>
          </table:table-cell>
        </table:table-row>
        <table:table-row table:style-name="表格5.1">
          <table:table-cell table:style-name="表格5.A1" office:value-type="string">
            <text:p text:style-name="P431"><text:span text:style-name="T41">註17：急診轉住院之案例，未強制須合併住院案件申報；惟服務機構若將當次急診轉住院個案合併住院申報者，其點數清單段之</text:span><text:span text:style-name="T9">欄位IDd10</text:span><text:span text:style-name="T41">「入院年月日」，自99年1月起(費用月份)，則以急診就醫年月日為「入院年月日」（98.10.20健保醫字第0980059617號函）。</text:span></text:p>
          </table:table-cell>
        </table:table-row>
        <text:soft-page-break/>
        <table:table-row table:style-name="表格5.16">
          <table:table-cell table:style-name="表格5.A1" office:value-type="string">
            <text:p text:style-name="P417"><text:span text:style-name="T43">註18:採論病例計酬、定額給付案件，其含括於定額費用內之實際施行的診療項目，請以醫令類別4（</text:span><text:span text:style-name="T41">不得另計價之藥品、檢驗(查)、診療項目或特材</text:span><text:span text:style-name="T43">）填報。</text:span></text:p>
          </table:table-cell>
        </table:table-row>
      </table:table>
      <text:p text:style-name="P348"/>
      <text:p text:style-name="P348">註19:治療處置、手術、檢驗(查)加註診療之部位醫令代碼一覽表</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418">項目</text:p>
            </table:table-cell>
            <table:table-cell table:style-name="表格12.A1" office:value-type="string">
              <text:p text:style-name="P43">支付標</text:p>
              <text:p text:style-name="P43">準代碼</text:p>
            </table:table-cell>
            <table:table-cell table:style-name="表格12.A1" office:value-type="string">
              <text:p text:style-name="P418">診療項目</text:p>
            </table:table-cell>
            <table:table-cell table:style-name="表格12.D1" office:value-type="string">
              <text:p text:style-name="P418">診療部位代碼</text:p>
            </table:table-cell>
          </table:table-row>
        </table:table-header-rows>
        <table:table-row table:style-name="表格12.1">
          <table:table-cell table:style-name="表格12.A1" table:number-rows-spanned="2" office:value-type="string">
            <text:p text:style-name="P43">全膝關節置換術</text:p>
          </table:table-cell>
          <table:table-cell table:style-name="表格12.A1" office:value-type="string">
            <text:p text:style-name="P43">64202B</text:p>
          </table:table-cell>
          <table:table-cell table:style-name="表格12.A1" office:value-type="string">
            <text:p text:style-name="P43">人工全膝關節再置換</text:p>
          </table:table-cell>
          <table:table-cell table:style-name="表格12.D1" table:number-rows-spanned="4" office:value-type="string">
            <text:p text:style-name="P43">R:右側</text:p>
            <text:p text:style-name="P43">L:左側</text:p>
            <text:p text:style-name="P43">B:雙側</text:p>
          </table:table-cell>
        </table:table-row>
        <table:table-row table:style-name="表格12.1">
          <table:covered-table-cell/>
          <table:table-cell table:style-name="表格12.A1" office:value-type="string">
            <text:p text:style-name="P43">64164B</text:p>
          </table:table-cell>
          <table:table-cell table:style-name="表格12.A1" office:value-type="string">
            <text:p text:style-name="P43">全膝關節置換術</text:p>
          </table:table-cell>
          <table:covered-table-cell/>
        </table:table-row>
        <table:table-row table:style-name="表格12.1">
          <table:table-cell table:style-name="表格12.A1" table:number-rows-spanned="2" office:value-type="string">
            <text:p text:style-name="P43">全股關節置換術</text:p>
          </table:table-cell>
          <table:table-cell table:style-name="表格12.A1" office:value-type="string">
            <text:p text:style-name="P43">64201B</text:p>
          </table:table-cell>
          <table:table-cell table:style-name="表格12.A1" office:value-type="string">
            <text:p text:style-name="P43">人工全髖關節再置換</text:p>
          </table:table-cell>
          <table:covered-table-cell/>
        </table:table-row>
        <table:table-row table:style-name="表格12.1">
          <table:covered-table-cell/>
          <table:table-cell table:style-name="表格12.A1" office:value-type="string">
            <text:p text:style-name="P43">64162B</text:p>
          </table:table-cell>
          <table:table-cell table:style-name="表格12.A1" office:value-type="string">
            <text:p text:style-name="P43">全股關節置換術</text:p>
          </table:table-cell>
          <table:covered-table-cell/>
        </table:table-row>
        <table:table-row table:style-name="表格12.1">
          <table:table-cell table:style-name="表格12.A1" table:number-rows-spanned="5" office:value-type="string">
            <text:p text:style-name="P43">白內障手術</text:p>
          </table:table-cell>
          <table:table-cell table:style-name="表格12.A1" office:value-type="string">
            <text:p text:style-name="P43">86007C</text:p>
          </table:table-cell>
          <table:table-cell table:style-name="表格12.A1" office:value-type="string">
            <text:p text:style-name="P43">水晶體囊外（內）摘除術</text:p>
          </table:table-cell>
          <table:table-cell table:style-name="表格12.D1" table:number-rows-spanned="7" office:value-type="string">
            <text:p text:style-name="P43">R:右側</text:p>
            <text:p text:style-name="P43">L:左側</text:p>
            <text:p text:style-name="P43">B:雙側</text:p>
          </table:table-cell>
        </table:table-row>
        <table:table-row table:style-name="表格12.1">
          <table:covered-table-cell/>
          <table:table-cell table:style-name="表格12.A1" office:value-type="string">
            <text:p text:style-name="P43">86008C</text:p>
          </table:table-cell>
          <table:table-cell table:style-name="表格12.A1" office:value-type="string">
            <text:p text:style-name="P43">水晶體囊內（外）摘除術及人工水晶體置入術</text:p>
          </table:table-cell>
          <table:covered-table-cell/>
        </table:table-row>
        <table:table-row table:style-name="表格12.1">
          <table:covered-table-cell/>
          <table:table-cell table:style-name="表格12.A1" office:value-type="string">
            <text:p text:style-name="P43">86011C</text:p>
          </table:table-cell>
          <table:table-cell table:style-name="表格12.A1" office:value-type="string">
            <text:p text:style-name="P43">人工水晶體植入術－第一次植入</text:p>
          </table:table-cell>
          <table:covered-table-cell/>
        </table:table-row>
        <table:table-row table:style-name="表格12.1">
          <table:covered-table-cell/>
          <table:table-cell table:style-name="表格12.A1" office:value-type="string">
            <text:p text:style-name="P43">86012C</text:p>
          </table:table-cell>
          <table:table-cell table:style-name="表格12.A1" office:value-type="string">
            <text:p text:style-name="P53"><text:span text:style-name="T2">人工水晶體植入術－</text:span><text:span text:style-name="T59"> </text:span><text:span text:style-name="T2">第二次植入</text:span></text:p>
          </table:table-cell>
          <table:covered-table-cell/>
        </table:table-row>
        <table:table-row table:style-name="表格12.1">
          <table:covered-table-cell/>
          <table:table-cell table:style-name="表格12.A1" office:value-type="string">
            <text:p text:style-name="P43">86013C</text:p>
          </table:table-cell>
          <table:table-cell table:style-name="表格12.A1" office:value-type="string">
            <text:p text:style-name="P53"><text:span text:style-name="T2">人工水晶體植入術－</text:span><text:span text:style-name="T59"> </text:span><text:span text:style-name="T2">調整術</text:span></text:p>
          </table:table-cell>
          <table:covered-table-cell/>
        </table:table-row>
        <table:table-row table:style-name="表格12.1">
          <table:table-cell table:style-name="表格12.A1" table:number-rows-spanned="2" office:value-type="string">
            <text:p text:style-name="P43">尿路結石體外震波碎石術</text:p>
          </table:table-cell>
          <table:table-cell table:style-name="表格12.A1" office:value-type="string">
            <text:p text:style-name="P43">50023B</text:p>
          </table:table-cell>
          <table:table-cell table:style-name="表格12.A1" office:value-type="string">
            <text:p text:style-name="P53"><text:span text:style-name="T2">尿路結石體外震波碎石術</text:span><text:span text:style-name="T59"> </text:span><text:span text:style-name="T2">第一次</text:span></text:p>
          </table:table-cell>
          <table:covered-table-cell/>
        </table:table-row>
        <table:table-row table:style-name="表格12.1">
          <table:covered-table-cell/>
          <table:table-cell table:style-name="表格12.A1" office:value-type="string">
            <text:p text:style-name="P43">50024B</text:p>
          </table:table-cell>
          <table:table-cell table:style-name="表格12.A1" office:value-type="string">
            <text:p text:style-name="P53"><text:span text:style-name="T2">尿路結石體外震波碎石術</text:span><text:span text:style-name="T59"> </text:span><text:span text:style-name="T2">第二次</text:span></text:p>
          </table:table-cell>
          <table:covered-table-cell/>
        </table:table-row>
        <text:soft-page-break/>
        <table:table-row table:style-name="表格12.13">
          <table:table-cell table:style-name="表格12.A1" table:number-rows-spanned="3" office:value-type="string">
            <text:p text:style-name="P385">電腦斷層造影</text:p>
          </table:table-cell>
          <table:table-cell table:style-name="表格12.A1" office:value-type="string">
            <text:p text:style-name="P54">33070B</text:p>
          </table:table-cell>
          <table:table-cell table:style-name="表格12.A1" office:value-type="string">
            <text:p text:style-name="P54">無造影劑-全身型</text:p>
          </table:table-cell>
          <table:table-cell table:style-name="表格12.D1" table:number-rows-spanned="8" office:value-type="string">
            <text:p text:style-name="P43">H:頭部</text:p>
            <text:p text:style-name="P43">A:頸部</text:p>
            <text:p text:style-name="P43">F:頭頸部</text:p>
            <text:p text:style-name="P43">U:胸部</text:p>
            <text:p text:style-name="P43">N:頸椎</text:p>
            <text:p text:style-name="P43">J:胸椎</text:p>
            <text:p text:style-name="P43">K:腰椎</text:p>
            <text:p text:style-name="P43">G:胸部及上腹部</text:p>
            <text:p text:style-name="P43">C:上腹部</text:p>
            <text:p text:style-name="P419"><text:span text:style-name="T2">I:腹部</text:span><text:span text:style-name="T59"> </text:span><text:span text:style-name="T2">(含骨盆腔)(99.3修訂)</text:span></text:p>
            <text:p text:style-name="P43">P:骨盆腔</text:p>
            <text:p text:style-name="P43">E:肢部</text:p>
            <text:p text:style-name="P43">Q:臂神經血管叢</text:p>
            <text:p text:style-name="P43">M:骨骼肌肉系統</text:p>
            <text:p text:style-name="P43">V:心血管系統</text:p>
            <text:p text:style-name="P43">S:MRS(磁振頻譜)</text:p>
            <text:p text:style-name="P43">T:MRA(磁振血管攝影)</text:p>
            <text:p text:style-name="P43">O:其他</text:p>
            <text:p text:style-name="P43"><text:change-start text:change-id="ct1651633984832"/>B:薦椎</text:p>
            <text:p text:style-name="P43">D:周邊神經<text:change-end text:change-id="ct1651633984832"/></text:p>
            <text:p text:style-name="P43"><text:soft-page-break/>依實施部位填寫左靠，不足補空白，例如頸椎及胸椎則填NJ，最多申報六個部位。</text:p>
          </table:table-cell>
        </table:table-row>
        <table:table-row table:style-name="表格12.1">
          <table:covered-table-cell/>
          <table:table-cell table:style-name="表格12.A1" office:value-type="string">
            <text:p text:style-name="P54">33071B</text:p>
          </table:table-cell>
          <table:table-cell table:style-name="表格12.A1" office:value-type="string">
            <text:p text:style-name="P54">有造影劑-全身型</text:p>
          </table:table-cell>
          <table:covered-table-cell/>
        </table:table-row>
        <table:table-row table:style-name="表格12.1">
          <table:covered-table-cell/>
          <table:table-cell table:style-name="表格12.A1" office:value-type="string">
            <text:p text:style-name="P54">33072B</text:p>
          </table:table-cell>
          <table:table-cell table:style-name="表格12.A1" office:value-type="string">
            <text:p text:style-name="P54">有/無造影劑-全身型</text:p>
          </table:table-cell>
          <table:covered-table-cell/>
        </table:table-row>
        <table:table-row table:style-name="表格12.1">
          <table:table-cell table:style-name="表格12.A1" table:number-rows-spanned="2" office:value-type="string">
            <text:p text:style-name="P418">磁振造影</text:p>
          </table:table-cell>
          <table:table-cell table:style-name="表格12.A1" office:value-type="string">
            <text:p text:style-name="P54">33084B</text:p>
          </table:table-cell>
          <table:table-cell table:style-name="表格12.A1" office:value-type="string">
            <text:p text:style-name="P54">無造影劑</text:p>
          </table:table-cell>
          <table:covered-table-cell/>
        </table:table-row>
        <table:table-row table:style-name="表格12.1">
          <table:covered-table-cell/>
          <table:table-cell table:style-name="表格12.A1" office:value-type="string">
            <text:p text:style-name="P54">33085B</text:p>
          </table:table-cell>
          <table:table-cell table:style-name="表格12.A1" office:value-type="string">
            <text:p text:style-name="P54">有造影劑</text:p>
          </table:table-cell>
          <table:covered-table-cell/>
        </table:table-row>
        <table:table-row table:style-name="表格12.1">
          <table:table-cell table:style-name="表格12.A1" office:value-type="string">
            <text:p text:style-name="P418">正子造影</text:p>
          </table:table-cell>
          <table:table-cell table:style-name="表格12.A1" office:value-type="string">
            <text:p text:style-name="P43">26072B</text:p>
          </table:table-cell>
          <table:table-cell table:style-name="表格12.A1" office:value-type="string">
            <text:p text:style-name="P43">全身</text:p>
          </table:table-cell>
          <table:covered-table-cell/>
        </table:table-row>
        <table:table-row table:style-name="表格12.19">
          <table:table-cell table:style-name="表格12.A1" office:value-type="string">
            <text:p text:style-name="P44"/>
          </table:table-cell>
          <table:table-cell table:style-name="表格12.A1" office:value-type="string">
            <text:p text:style-name="P43">26073B</text:p>
          </table:table-cell>
          <table:table-cell table:style-name="表格12.A1" office:value-type="string">
            <text:p text:style-name="P43">局部</text:p>
          </table:table-cell>
          <table:covered-table-cell/>
        </table:table-row>
        <table:table-row table:style-name="表格12.1">
          <table:table-cell table:style-name="表格12.A1" office:value-type="string">
            <text:p text:style-name="P43"><text:change-start text:change-id="ct1651633989152"/>高頻熱凝療法<text:change-end text:change-id="ct1651633989152"/></text:p>
          </table:table-cell>
          <table:table-cell table:style-name="表格12.A1" office:value-type="string">
            <text:p text:style-name="P43"><text:change-start text:change-id="ct1651633990832"/>83079B<text:change-end text:change-id="ct1651633990832"/></text:p>
          </table:table-cell>
          <table:table-cell table:style-name="表格12.A1" office:value-type="string">
            <text:p text:style-name="P44"/>
          </table:table-cell>
          <table:covered-table-cell/>
        </table:table-row>
        <table:table-row table:style-name="表格12.1">
          <table:table-cell table:style-name="表格12.A1" table:number-rows-spanned="12" office:value-type="string">
            <text:p text:style-name="P111"><text:change-start text:change-id="ct1651633994192"/><text:span text:style-name="T43">藥</text:span><text:change-end text:change-id="ct1651633994192"/><text:change-start text:change-id="ct1651633991792"/><text:span text:style-name="T43">物</text:span><text:change-end text:change-id="ct1651633991792"/></text:p>
          </table:table-cell>
          <table:table-cell table:style-name="表格12.A1" office:value-type="string">
            <text:p text:style-name="P43"><text:change-start text:change-id="ct1651633993952"/>KC00879205<text:change-end text:change-id="ct1651633993952"/></text:p>
          </table:table-cell>
          <table:table-cell table:style-name="表格12.A1" office:value-type="string">
            <text:p text:style-name="P111"><text:change-start text:change-id="ct1651633991072"/><text:span text:style-name="T43">RANIB</text:span><text:change-end text:change-id="ct1651633991072"/><text:change-start text:change-id="ct1651633987232"/><text:span text:style-name="T43">I</text:span><text:change-end text:change-id="ct1651633987232"/><text:change-start text:change-id="ct1651633983872"/><text:span text:style-name="T43">ZUMAB-注射劑1.65-3MG</text:span><text:change-end text:change-id="ct1651633983872"/></text:p>
          </table:table-cell>
          <table:table-cell table:style-name="表格12.D1" table:number-rows-spanned="12" office:value-type="string">
            <text:p text:style-name="P43"><text:change-start text:change-id="ct1651633994432"/>R:右側<text:change-end text:change-id="ct1651633994432"/></text:p>
            <text:p text:style-name="P43"><text:change-start text:change-id="ct1651633992272"/>L:左側</text:p>
            <text:p text:style-name="P111"><text:span text:style-name="T43">B</text:span><text:change-end text:change-id="ct1651633992272"/><text:change-start text:change-id="ct1651633998272"/><text:span text:style-name="T43">:</text:span><text:change-end text:change-id="ct1651633998272"/><text:change-start text:change-id="ct1651633986032"/><text:span text:style-name="T43">雙</text:span><text:change-end text:change-id="ct1651633986032"/><text:change-start text:change-id="ct1651633996832"/><text:span text:style-name="T43">側</text:span><text:change-end text:change-id="ct1651633996832"/></text:p>
          </table:table-cell>
        </table:table-row>
        <table:table-row table:style-name="表格12.1">
          <table:covered-table-cell/>
          <table:table-cell table:style-name="表格12.A1" office:value-type="string">
            <text:p text:style-name="P111"><text:change-start text:change-id="ct1651633996352"/><text:span text:style-name="T43">KC00</text:span><text:change-end text:change-id="ct1651633996352"/><text:change-start text:change-id="ct1651633984112"/><text:span text:style-name="T43">990288</text:span><text:change-end text:change-id="ct1651633984112"/></text:p>
          </table:table-cell>
          <table:table-cell table:style-name="表格12.A1" office:value-type="string">
            <text:p text:style-name="P43"><text:change-start text:change-id="ct1651633992032"/>RANIBIZUMAB-注射劑1.65-3MG<text:change-end text:change-id="ct1651633992032"/></text:p>
          </table:table-cell>
          <table:covered-table-cell/>
        </table:table-row>
        <table:table-row table:style-name="表格12.1">
          <table:covered-table-cell/>
          <table:table-cell table:style-name="表格12.A1" office:value-type="string">
            <text:p text:style-name="P43"><text:change-start text:change-id="ct1651633998752"/>KC008792FM<text:change-end text:change-id="ct1651633998752"/></text:p>
          </table:table-cell>
          <table:table-cell table:style-name="表格12.A1" office:value-type="string">
            <text:p text:style-name="P111"><text:change-start text:change-id="ct1651633986272"/><text:span text:style-name="T43">RANIB</text:span><text:change-end text:change-id="ct1651633986272"/><text:change-start text:change-id="ct1651633998512"/><text:span text:style-name="T43">I</text:span><text:change-end text:change-id="ct1651633998512"/><text:change-start text:change-id="ct1651633984352"/><text:span text:style-name="T43">ZUMAB-注射劑1.65-3MG</text:span><text:change-end text:change-id="ct1651633984352"/></text:p>
          </table:table-cell>
          <table:covered-table-cell/>
        </table:table-row>
        <table:table-row table:style-name="表格12.1">
          <table:covered-table-cell/>
          <table:table-cell table:style-name="表格12.A1" office:value-type="string">
            <text:p text:style-name="P43"><text:change-start text:change-id="ct1651633987472"/>K000938248<text:change-end text:change-id="ct1651633987472"/></text:p>
          </table:table-cell>
          <table:table-cell table:style-name="表格12.A1" office:value-type="string">
            <text:p text:style-name="P43"><text:change-start text:change-id="ct1651633986992"/>AFLIBERCEPT-注射劑2.00MG<text:change-end text:change-id="ct1651633986992"/></text:p>
          </table:table-cell>
          <table:covered-table-cell/>
        </table:table-row>
        <table:table-row table:style-name="表格12.1">
          <table:covered-table-cell/>
          <table:table-cell table:style-name="表格12.A1" office:value-type="string">
            <text:p text:style-name="P43"><text:change-start text:change-id="ct1651633987712"/>KC00936248<text:change-end text:change-id="ct1651633987712"/></text:p>
          </table:table-cell>
          <table:table-cell table:style-name="表格12.A1" office:value-type="string">
            <text:p text:style-name="P43"><text:change-start text:change-id="ct1651633992512"/>AFLIBERCEPT-注射劑2.00MG<text:change-end text:change-id="ct1651633992512"/></text:p>
          </table:table-cell>
          <table:covered-table-cell/>
        </table:table-row>
        <table:table-row table:style-name="表格12.1">
          <table:covered-table-cell/>
          <table:table-cell table:style-name="表格12.A1" office:value-type="string">
            <text:p text:style-name="P43"><text:change-start text:change-id="ct1651633995632"/>BC23479235<text:change-end text:change-id="ct1651633995632"/></text:p>
          </table:table-cell>
          <table:table-cell table:style-name="表格12.A1" office:value-type="string">
            <text:p text:style-name="P43"><text:change-start text:change-id="ct1651633993232"/>VERTEPORFIN-注射劑-15MG<text:change-end text:change-id="ct1651633993232"/></text:p>
          </table:table-cell>
          <table:covered-table-cell/>
        </table:table-row>
        <table:table-row table:style-name="表格12.1">
          <table:covered-table-cell/>
          <table:table-cell table:style-name="表格12.A1" office:value-type="string">
            <text:p text:style-name="P43"><text:change-start text:change-id="ct1651633997072"/>BC23560200<text:change-end text:change-id="ct1651633997072"/></text:p>
          </table:table-cell>
          <table:table-cell table:style-name="表格12.A1" office:value-type="string">
            <text:p text:style-name="P43"><text:change-start text:change-id="ct1651633992752"/>DEXAMETHASONE-眼內植入劑-0.7MG<text:change-end text:change-id="ct1651633992752"/></text:p>
          </table:table-cell>
          <table:covered-table-cell/>
        </table:table-row>
        <table:table-row table:style-name="表格12.1">
          <table:covered-table-cell/>
          <table:table-cell table:style-name="表格12.A1" office:value-type="string">
            <text:p text:style-name="P43"><text:change-start text:change-id="ct1651633985312"/>FAV02PERFR1Z<text:change-end text:change-id="ct1651633985312"/></text:p>
          </table:table-cell>
          <table:table-cell table:style-name="表格12.A1" office:value-type="string">
            <text:p text:style-name="P43"><text:change-start text:change-id="ct1651633986752"/>佛朗惜眼補眼卡液<text:change-end text:change-id="ct1651633986752"/></text:p>
          </table:table-cell>
          <table:covered-table-cell/>
        </table:table-row>
        <table:table-row table:style-name="表格12.1">
          <table:covered-table-cell/>
          <table:table-cell table:style-name="表格12.A1" office:value-type="string">
            <text:p text:style-name="P43"><text:change-start text:change-id="ct1651633994672"/>FAV02PERFRA1<text:change-end text:change-id="ct1651633994672"/></text:p>
          </table:table-cell>
          <table:table-cell table:style-name="表格12.A1" office:value-type="string">
            <text:p text:style-name="P43"><text:change-start text:change-id="ct1651633994912"/>愛爾康普弗隆液<text:change-end text:change-id="ct1651633994912"/></text:p>
          </table:table-cell>
          <table:covered-table-cell/>
        </table:table-row>
        <table:table-row table:style-name="表格12.1">
          <table:covered-table-cell/>
          <table:table-cell table:style-name="表格12.A1" office:value-type="string">
            <text:p text:style-name="P43"><text:change-start text:change-id="ct1651633989632"/>FAV03SL1258A<text:change-end text:change-id="ct1651633989632"/></text:p>
          </table:table-cell>
          <table:table-cell table:style-name="表格12.A1" office:value-type="string">
            <text:p text:style-name="P43"><text:change-start text:change-id="ct1651633993712"/>阿拉美迪眼用純矽油<text:change-end text:change-id="ct1651633993712"/></text:p>
          </table:table-cell>
          <table:covered-table-cell/>
        </table:table-row>
        <table:table-row table:style-name="表格12.1">
          <table:covered-table-cell/>
          <table:table-cell table:style-name="表格12.A1" office:value-type="string">
            <text:p text:style-name="P43"><text:change-start text:change-id="ct1651633987952"/>FAV03SLRS77A<text:change-end text:change-id="ct1651633987952"/></text:p>
          </table:table-cell>
          <table:table-cell table:style-name="表格12.A1" office:value-type="string">
            <text:p text:style-name="P43"><text:change-start text:change-id="ct1651633988192"/>阿基米矽利康油及其配件<text:change-end text:change-id="ct1651633988192"/></text:p>
          </table:table-cell>
          <table:covered-table-cell/>
        </table:table-row>
        <table:table-row table:style-name="表格12.1">
          <table:covered-table-cell/>
          <table:table-cell table:style-name="表格12.A1" office:value-type="string">
            <text:p text:style-name="P43"><text:change-start text:change-id="ct1651633988432"/>FAV03SLS571Z<text:change-end text:change-id="ct1651633988432"/></text:p>
          </table:table-cell>
          <table:table-cell table:style-name="表格12.A1" office:value-type="string">
            <text:p text:style-name="P43"><text:change-start text:change-id="ct1651633995392"/>佛朗惜眼補利服矽油<text:change-end text:change-id="ct1651633995392"/></text:p>
          </table:table-cell>
          <table:covered-table-cell/>
        </table:table-row>
      </table:table>
      <text:p text:style-name="P41">註20:案件分類5(Tw-DRGs)、部分負擔代碼改變切帳申報，詳如範例。<text:change-start text:change-id="ct1651634005952"/></text:p>
      <text:p text:style-name="P353"><text:change-end text:change-id="ct1651634005952"/><text:change-start text:change-id="ct1651633988672"/><text:span text:style-name="T43">註2</text:span><text:change-end text:change-id="ct1651633988672"/><text:change-start text:change-id="ct1651633988912"/><text:span text:style-name="T43">1</text:span><text:change-end text:change-id="ct1651633988912"/><text:change-start text:change-id="ct1651633989392"/><text:span text:style-name="T43">:</text:span><text:change-end text:change-id="ct1651633989392"/><text:change-start text:change-id="ct1651633996592"/><text:span text:style-name="T43">同醫院急診</text:span><text:change-end text:change-id="ct1651633996592"/><text:change-start text:change-id="ct1651633990112"/><text:span text:style-name="T43">當次</text:span><text:change-end text:change-id="ct1651633990112"/><text:change-start text:change-id="ct1651633995872"/><text:span text:style-name="T43">轉</text:span><text:change-end text:change-id="ct1651633995872"/><text:change-start text:change-id="ct1651633990352"/><text:span text:style-name="T43">住院案件</text:span><text:span text:style-name="T45">，</text:span><text:change-end text:change-id="ct1651633990352"/><text:change-start text:change-id="ct1651633996112"/><text:span text:style-name="T43">原則分開申報</text:span><text:span text:style-name="T45">，</text:span><text:span text:style-name="T43">該筆急診案件以</text:span><text:change-end text:change-id="ct1651633996112"/><text:change-start text:change-id="ct1651633990592"/><text:span text:style-name="T43">門診醫療費用申報格式申報</text:span><text:span text:style-name="T45">，</text:span><text:span text:style-name="T43">惟DRG案件由醫院依</text:span><text:change-end text:change-id="ct1651633990592"/><text:change-start text:change-id="ct1651633997312"/><text:span text:style-name="T43">急診之診療項目與住院之DRG相關性</text:span><text:change-end text:change-id="ct1651633997312"/><text:change-start text:change-id="ct1651633997552"/><text:span text:style-name="T43">(如下列)辦理</text:span><text:span text:style-name="T45">，</text:span><text:span text:style-name="T43">合併於住院案件</text:span><text:change-end text:change-id="ct1651633997552"/><text:change-start text:change-id="ct1651633997792"/><text:span text:style-name="T43">申報或分開於門診案件申報</text:span><text:span text:style-name="T49">。</text:span></text:p>
      <text:p text:style-name="P420"><text:span text:style-name="T43">(1)當次</text:span><text:change-end text:change-id="ct1651633997792"/><text:change-start text:change-id="ct1651564100688"/><text:span text:style-name="T43">急診之診療項目如全部與DRG無關</text:span><text:span text:style-name="T45">，</text:span><text:span text:style-name="T43">以門診醫療費用點</text:span><text:change-end text:change-id="ct1651564100688"/><text:change-start text:change-id="ct1651564102608"/><text:span text:style-name="T43">數申報格式申報</text:span><text:span text:style-name="T49">。</text:span></text:p>
      <text:p text:style-name="P421"><text:span text:style-name="T43">(2)</text:span><text:change-end text:change-id="ct1651564102608"/><text:change-start text:change-id="ct1651564097088"/><text:span text:style-name="T43">當次急診之診</text:span><text:change-end text:change-id="ct1651564097088"/><text:change-start text:change-id="ct1651564100928"/><text:span text:style-name="T43">療項目如部分與DRG相關</text:span><text:span text:style-name="T45">，</text:span><text:span text:style-name="T43">與DRG相關</text:span><text:change-end text:change-id="ct1651564100928"/><text:change-start text:change-id="ct1651564096848"/><text:span text:style-name="T43">之</text:span><text:change-end text:change-id="ct1651564096848"/><text:change-start text:change-id="ct1651564094448"/><text:span text:style-name="T43">診療項</text:span><text:change-end text:change-id="ct1651564094448"/><text:change-start text:change-id="ct1651564098768"/><text:span text:style-name="T43">目併住院申報</text:span><text:span text:style-name="T45">，</text:span><text:span text:style-name="T43">其餘以</text:span><text:change-end text:change-id="ct1651564098768"/><text:change-start text:change-id="ct1651564096368"/><text:span text:style-name="T43">門診醫療費用點數申報格式申報</text:span><text:span text:style-name="T49">。</text:span><text:change-end text:change-id="ct1651564096368"/><text:change-start text:change-id="ct1651564091808"/></text:p>
      <text:p text:style-name="P422"><text:soft-page-break/><text:span text:style-name="T43">(3)</text:span><text:change-end text:change-id="ct1651564091808"/><text:change-start text:change-id="ct1651564089408"/><text:span text:style-name="T43">當次急診之診療項目如全</text:span><text:change-end text:change-id="ct1651564089408"/><text:change-start text:change-id="ct1651564097568"/><text:span text:style-name="T43">部與DRG相關</text:span><text:span text:style-name="T45">，</text:span><text:span text:style-name="T43">併住院申報</text:span><text:span text:style-name="T49">。</text:span><text:change-end text:change-id="ct1651564097568"/><text:change-start text:change-id="ct1651564092288"/></text:p>
      <text:p text:style-name="P41"><text:change-end text:change-id="ct1651564092288"/><text:change-start text:change-id="ct1651564089888"/></text:p>
      <text:p text:style-name="P41"/>
      <text:p text:style-name="P41"/>
      <text:p text:style-name="P41"><text:change-end text:change-id="ct1651564089888"/><text:change-start text:change-id="ct1651564090128"/>註2<text:change-end text:change-id="ct1651564090128"/><text:change-start text:change-id="ct1651564088448"/>2<text:change-end text:change-id="ct1651564088448"/><text:change-start text:change-id="ct1651564096608"/>:<text:change-end text:change-id="ct1651564096608"/><text:change-start text:change-id="ct1651564098288"/>轉歸代碼之代碼說明:<text:change-end text:change-id="ct1651564098288"/></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63"><text:change-start text:change-id="ct1651564095648"/>代碼<text:change-end text:change-id="ct1651564095648"/></text:p>
            </table:table-cell>
            <table:table-cell table:style-name="表格13.B1" office:value-type="string">
              <text:p text:style-name="P13"><text:change-start text:change-id="ct1651564099008"/><text:span text:style-name="T3">適用</text:span><text:change-end text:change-id="ct1651564099008"/><text:change-start text:change-id="ct1651564090848"/><text:span text:style-name="T3">說明</text:span><text:change-end text:change-id="ct1651564090848"/></text:p>
            </table:table-cell>
          </table:table-row>
        </table:table-header-rows>
        <table:table-row table:style-name="表格13.1">
          <table:table-cell table:style-name="表格13.A1" office:value-type="string">
            <text:p text:style-name="Standard"><text:change-start text:change-id="ct1651564101168"/><text:span text:style-name="T3">1</text:span><text:change-end text:change-id="ct1651564101168"/><text:change-start text:change-id="ct1651564088208"/><text:span text:style-name="T3">:依醫囑出院</text:span><text:change-end text:change-id="ct1651564088208"/></text:p>
          </table:table-cell>
          <table:table-cell table:style-name="表格13.B1" office:value-type="string">
            <text:p text:style-name="P54"><text:change-start text:change-id="ct1651564101408"/>個案依醫囑出院，費用申報醫院未有安排個案後續門診追蹤情況適用。<text:change-end text:change-id="ct1651564101408"/></text:p>
          </table:table-cell>
        </table:table-row>
        <table:table-row table:style-name="表格13.1">
          <table:table-cell table:style-name="表格13.A1" office:value-type="string">
            <text:p text:style-name="Standard"><text:change-start text:change-id="ct1651564090368"/><text:span text:style-name="T3">F</text:span><text:change-end text:change-id="ct1651564090368"/><text:change-start text:change-id="ct1651564092048"/><text:span text:style-name="T3">:因療程需要計劃性出院</text:span><text:change-end text:change-id="ct1651564092048"/></text:p>
          </table:table-cell>
          <table:table-cell table:style-name="表格13.B1" office:value-type="string">
            <text:p text:style-name="P54"><text:change-start text:change-id="ct1651564095888"/>1.個案因診治需要，於本次出院時，醫院已安排下次入住醫院時間。如個案於106年10月12日因治療暫告完成，出院時已安排個案107年1月2日再度入院治療者，則出院轉歸代碼填本項代碼。</text:p>
            <text:p text:style-name="P54">2.個案因診治需要，本次出院雖暫入住機構，但已安排再度住院時間者。<text:change-end text:change-id="ct1651564095888"/></text:p>
          </table:table-cell>
        </table:table-row>
      </table:table>
      <text:p text:style-name="P41"><text:change-start text:change-id="ct1651564101888"/></text:p>
      <text:p text:style-name="Standard"><text:change-end text:change-id="ct1651564101888"/><text:change-start text:change-id="ct1651564094688"/><text:span text:style-name="T43">註</text:span><text:change-end text:change-id="ct1651564094688"/><text:change-start text:change-id="ct1651564096128"/><text:span text:style-name="T43">2</text:span><text:change-end text:change-id="ct1651564096128"/><text:change-start text:change-id="ct1651564094928"/><text:span text:style-name="T43">3</text:span><text:change-end text:change-id="ct1651564094928"/><text:change-start text:change-id="ct1651564097328"/><text:span text:style-name="T43">:全民健康保險藥品使用標準碼(</text:span><text:change-end text:change-id="ct1651564097328"/><text:change text:change-id="ct1651564099248"/><text:change-start text:change-id="ct1651564098528"/><text:span text:style-name="T43">修訂日期：106.03.22</text:span><text:change-end text:change-id="ct1651564098528"/><text:change-start text:change-id="ct1651564090608"/><text:span text:style-name="T43">)</text:span></text:p>
      <text:p text:style-name="P41">編碼之原則：</text:p>
      <text:p text:style-name="P41">1.藥品用量：以全民健康保險藥品之核價單位【每錠、每支、每瓶、每包或每公克(毫克)、每毫升】為用量單位。填藥品一次之劑量。</text:p>
      <text:p text:style-name="P41">2.藥品使用頻率：依一般使用頻率分為以下4部分(格式文字部分皆為英文大寫，請左靠不足補空白)</text:p>
      <text:p text:style-name="P423">(1)非每日常規使用頻率</text:p>
      <text:p text:style-name="P424">QW(x,y,z…):每星期x，y，z…使用(x、y、z =1,2,3…)</text:p>
      <text:p text:style-name="P424">yWzD:每y星期使用z天(y、z =1,2,3…)</text:p>
      <text:p text:style-name="P424">MCDxDy:月經第x天至第y天使用(x、y =1,2,3…)</text:p>
      <text:p text:style-name="P424">QOD:隔日使用1次</text:p>
      <text:p text:style-name="P424"><text:soft-page-break/>QxD:每x日1次(x =2,3,4,…)</text:p>
      <text:p text:style-name="P424">QxW:每x星期1次(x =1,2,3,4,…)</text:p>
      <text:p text:style-name="P424">QxM:每x月1次(x =1,2,3,4,…)</text:p>
      <text:p text:style-name="P424">QW:每星期1次</text:p>
      <text:p text:style-name="P424">BIW:每星期2次</text:p>
      <text:p text:style-name="P424">TIW:每星期3次</text:p>
      <text:p text:style-name="P424">STAT:立刻使用</text:p>
      <text:p text:style-name="P424">ASORDER:依照醫師指示使用</text:p>
      <text:p text:style-name="P41">(2)每日常規使用頻率</text:p>
      <text:p text:style-name="P424">QxH:每x小時使用1次(x =1,2,3,4,…)</text:p>
      <text:p text:style-name="P424">QxMN:每x分鐘使用1次(x =1,2,3,4,…)</text:p>
      <text:p text:style-name="P424">QD:每日1次</text:p>
      <text:p text:style-name="P424">QDAM:每日1次上午使用</text:p>
      <text:p text:style-name="P424">QDPM:每日1次下午使用</text:p>
      <text:p text:style-name="P424">QDHS:每日1次睡前使用</text:p>
      <text:p text:style-name="P424">QN:每晚使用1次</text:p>
      <text:p text:style-name="P424">BID:每日2次</text:p>
      <text:p text:style-name="P424">QAM&amp;HS:上午使用1次且睡前1次</text:p>
      <text:p text:style-name="P424">QPM&amp;HS:下午使用1次且睡前1次</text:p>
      <text:p text:style-name="P424">QAM&amp;PM:每日上下午各使用1次</text:p>
      <text:p text:style-name="P424">TID:每日三次</text:p>
      <text:p text:style-name="P424">BID&amp;HS:每日2次且睡前1次</text:p>
      <text:p text:style-name="P424">QID:每日4次</text:p>
      <text:p text:style-name="P424"><text:soft-page-break/>HS:睡前1次</text:p>
      <text:p text:style-name="P424">TID&amp;HS:每日3次且睡前1次</text:p>
      <text:p text:style-name="P41">(3)服用時間</text:p>
      <text:p text:style-name="P424">AC:飯前</text:p>
      <text:p text:style-name="P424">ACxH:飯前x小時使用(x =1,2,3,4,…)</text:p>
      <text:p text:style-name="P424">ACxM:飯前x分鐘使用(x =1,2,3,4,…)</text:p>
      <text:p text:style-name="P424">PC:飯後</text:p>
      <text:p text:style-name="P424">PCxH:飯後x小時使用(x =1,2,3,4,…)</text:p>
      <text:p text:style-name="P424">PCxM:飯後x分鐘使用(x =1,2,3,4,…)</text:p>
      <text:p text:style-name="P41">(4)PRN需要時使用</text:p>
      <text:p text:style-name="P424">PRN:需要時使用</text:p>
      <text:p text:style-name="P424">QxHPRN:需要時每x小時使用1次(x =1,2,3,4,…)</text:p>
      <text:p text:style-name="P41">3.給藥途徑/作用部位：</text:p>
      <text:p text:style-name="P356">AD:右耳</text:p>
      <text:p text:style-name="P356">AS:左耳</text:p>
      <text:p text:style-name="P356">AU:每耳</text:p>
      <text:p text:style-name="P356">ET:氣切內</text:p>
      <text:p text:style-name="P356">GAR:漱口用</text:p>
      <text:p text:style-name="P356">HD:皮下灌注</text:p>
      <text:p text:style-name="P356">ID:皮內注射</text:p>
      <text:p text:style-name="P356">IA:動脈注射</text:p>
      <text:p text:style-name="P356">IE:脊髓硬膜內注射</text:p>
      <text:p text:style-name="P356">IM:肌肉注射</text:p>
      <text:p text:style-name="P356"><text:soft-page-break/>IV:靜脈注射</text:p>
      <text:p text:style-name="P356">IP:腹腔注射</text:p>
      <text:p text:style-name="P354"><text:span text:style-name="T43">IPLE:胸</text:span><text:change-end text:change-id="ct1651564090608"/><text:change-start text:change-id="ct1651564088928"/><text:span text:style-name="T43">膜</text:span><text:change-end text:change-id="ct1651564088928"/><text:change-start text:change-id="ct1651564097808"/><text:span text:style-name="T43">內注射</text:span></text:p>
      <text:p text:style-name="P356">ICV:腦室注射</text:p>
      <text:p text:style-name="P356">IMP:植入</text:p>
      <text:p text:style-name="P356">INHL:吸入</text:p>
      <text:p text:style-name="P356">IS:滑膜內注射</text:p>
      <text:p text:style-name="P356">IT:椎骨內注射</text:p>
      <text:p text:style-name="P356">IVA:靜脈添加</text:p>
      <text:p text:style-name="P356">IVD:靜脈點滴滴入</text:p>
      <text:p text:style-name="P356">IVI:玻璃體內注射</text:p>
      <text:p text:style-name="P356">IVP:靜脈注入</text:p>
      <text:p text:style-name="P356">LA:局部麻醉</text:p>
      <text:p text:style-name="P356">LI:局部注射</text:p>
      <text:p text:style-name="P356">NA:鼻用</text:p>
      <text:p text:style-name="P356">OD:右眼</text:p>
      <text:p text:style-name="P356">ORO:口咽直接用藥(如噴劑、塗抹)</text:p>
      <text:p text:style-name="P356">OS:左眼</text:p>
      <text:p text:style-name="P356">OU:每眼</text:p>
      <text:p text:style-name="P356">PO:口服</text:p>
      <text:p text:style-name="P356">SC:皮下注射</text:p>
      <text:p text:style-name="P356">SCI:結膜下注射</text:p>
      <text:p text:style-name="P356">SKIN:皮膚用</text:p>
      <text:p text:style-name="P356"><text:soft-page-break/>SL:舌下</text:p>
      <text:p text:style-name="P356">SPI:脊髓</text:p>
      <text:p text:style-name="P356">RECT:肛門用</text:p>
      <text:p text:style-name="P356">TOPI:局部塗擦</text:p>
      <text:p text:style-name="P356">TPN:全靜脈營養劑</text:p>
      <text:p text:style-name="P356">VAG:陰道用</text:p>
      <text:p text:style-name="P356">IRRI:沖洗</text:p>
      <text:p text:style-name="P356">EXT:外用</text:p>
      <text:p text:style-name="P356">XX:其他<text:change-end text:change-id="ct165156409780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2"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line-height="0.635cm" fo:text-indent="0cm" style:auto-text-indent="false" style:vertical-align="baseline"/>
      <style:text-properties style:font-name="Times New Roman" fo:font-family="'Times New Roman'" style:font-family-generic="roman" style:font-pitch="variable" fo:font-size="8pt" style:letter-kerning="false" style:font-name-asian="全真楷書" style:font-family-asian="全真楷書, 新細明體" style:font-family-generic-asian="modern" style:font-size-asian="8pt" style:font-name-complex="Times New Roman" style:font-family-complex="'Times New Roman'" style:font-family-generic-complex="roman" style:font-pitch-complex="variable" style:font-size-complex="8pt"/>
    </style:style>
    <style:style style:name="註解文字" style:family="paragraph" style:parent-style-name="Standard">
      <style:paragraph-properties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_ff08__ff11__ff09_" style:display-name="說明（１）" style:family="paragraph" style:parent-style-name="Standard" style:list-style-name="WW8Num46">
      <style:paragraph-properties fo:margin-left="3.941cm" fo:margin-right="0cm" fo:line-height="0.882cm" fo:text-align="justify" style:justify-single-word="false" fo:text-indent="-1.69cm"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08_一_ff09_" style:display-name="說明（一）" style:family="paragraph" style:parent-style-name="Standard" style:list-style-name="WW8Num46">
      <style:paragraph-properties fo:margin-left="2.85cm" fo:margin-right="0cm" fo:line-height="0.882cm" fo:text-align="justify" style:justify-single-word="false" fo:text-indent="-1.7cm"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list-style-name="WW8Num46">
      <style:paragraph-properties fo:margin-left="2.799cm" fo:margin-right="0cm" fo:line-height="0.882cm" fo:text-align="justify" style:justify-single-word="false" fo:text-indent="-1.131cm"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list-style-name="WW8Num46">
      <style:paragraph-properties fo:margin-left="1.679cm" fo:margin-right="0cm" fo:line-height="0.882cm" fo:text-align="justify" style:justify-single-word="false" fo:text-indent="-1.131cm"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complex="標楷體" style:font-family-complex="標楷體" style:font-family-generic-complex="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language="en" fo:country="US"/>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style:font-name-complex="標楷體" style:font-family-complex="標楷體" style:font-family-generic-complex="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標楷體" fo:font-family="標楷體" style:font-family-generic="script" style:font-name-complex="標楷體" style:font-family-complex="標楷體" style:font-family-generic-complex="scri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fo:font-weight="normal" style:font-weight-asian="norma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St1z0" style:family="text">
      <style:text-properties fo:color="#000000" style:font-name="全真楷書" fo:font-family="全真楷書, 新細明體" style:font-family-generic="modern" fo:font-size="12pt" fo:font-style="normal" style:text-underline-style="none" fo:font-weight="normal" style:font-name-asian="全真楷書" style:font-family-asian="全真楷書, 新細明體" style:font-family-generic-asian="modern" style:font-size-asian="12pt" style:font-style-asian="normal" style:font-weight-asian="normal" style:font-name-complex="標楷體" style:font-family-complex="標楷體" style:font-family-generic-complex="script"/>
    </style:style>
    <style:style style:name="預設段落字型" style:family="text"/>
    <style:style style:name="本文縮排_20_3_20_字元" style:display-name="本文縮排 3 字元" style:family="text">
      <style:text-properties style:font-name="Times New Roman" fo:font-family="'Times New Roman'" style:font-family-generic="roman" style:font-pitch="variable" fo:font-size="8pt" style:font-name-asian="全真楷書" style:font-family-asian="全真楷書, 新細明體" style:font-family-generic-asian="modern"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1pt"/>
    </style:style>
    <style:style style:name="本文縮排_20_字元" style:display-name="本文縮排 字元" style:family="text">
      <style:text-properties fo:font-size="12pt" style:letter-kerning="true" style:font-size-asian="12pt" style:font-size-complex="11pt"/>
    </style:style>
    <style:style style:name="標題_20_3_20_字元" style:display-name="標題 3 字元" style:family="text">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Page_20_Number" style:display-name="Page Number" style:family="text">
      <style:text-properties style:font-name-asian="新細明體2"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1pt"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space" fo:text-indent="-0.3cm" fo:margin-left="0.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space" fo:text-indent="-0.3cm" fo:margin-left="0.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nothing" fo:text-indent="-1.9cm" fo:margin-left="5.902cm"/>
        </style:list-level-properties>
      </text:list-level-style-number>
      <text:list-level-style-number text:level="3" text:style-name="WW8Num46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46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46z0" style:num-format="">
        <style:list-level-properties text:list-level-position-and-space-mode="label-alignment">
          <style:list-level-label-alignment text:label-followed-by="nothing"/>
        </style:list-level-properties>
      </text:list-level-style-number>
      <text:list-level-style-number text:level="6" text:style-name="WW8Num46z0" style:num-format="">
        <style:list-level-properties text:list-level-position-and-space-mode="label-alignment">
          <style:list-level-label-alignment text:label-followed-by="nothing"/>
        </style:list-level-properties>
      </text:list-level-style-number>
      <text:list-level-style-number text:level="7" text:style-name="WW8Num46z0" style:num-format="">
        <style:list-level-properties text:list-level-position-and-space-mode="label-alignment">
          <style:list-level-label-alignment text:label-followed-by="nothing"/>
        </style:list-level-properties>
      </text:list-level-style-number>
      <text:list-level-style-number text:level="8" text:style-name="WW8Num46z0" style:num-format="">
        <style:list-level-properties text:list-level-position-and-space-mode="label-alignment">
          <style:list-level-label-alignment text:label-followed-by="nothing"/>
        </style:list-level-properties>
      </text:list-level-style-number>
      <text:list-level-style-number text:level="9" text:style-name="WW8Num4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text:start-value="3">
        <style:list-level-properties text:list-level-position-and-space-mode="label-alignment">
          <style:list-level-label-alignment text:label-followed-by="space" fo:text-indent="-0.3cm" fo:margin-left="0.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text:start-value="2">
        <style:list-level-properties text:list-level-position-and-space-mode="label-alignment">
          <style:list-level-label-alignment text:label-followed-by="space" fo:text-indent="-0.3cm" fo:margin-left="0.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space" fo:text-indent="-0.3cm" fo:margin-left="0.3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text-align="center" style:writing-mode="lr-tb">
        <style:tab-stops>
          <style:tab-stop style:position="4.153cm" style:type="center"/>
          <style:tab-stop style:position="8.306cm" style:type="right"/>
        </style:tab-stops>
      </style:paragraph-properties>
    </style:style>
    <style:style style:name="MP3" style:family="paragraph">
      <loext:graphic-properties draw:fill="solid" draw:fill-color="#c0504d"/>
      <style:paragraph-properties fo:text-align="center" style:writing-mode="lr-tb">
        <style:tab-stops>
          <style:tab-stop style:position="4.153cm" style:type="center"/>
          <style:tab-stop style:position="8.306cm" style:type="right"/>
        </style:tab-stops>
      </style:paragraph-properties>
    </style:style>
    <style:style style:name="MP4" style:family="paragraph">
      <style:paragraph-properties style:writing-mode="lr-tb">
        <style:tab-stops>
          <style:tab-stop style:position="4.153cm" style:type="center"/>
          <style:tab-stop style:position="8.306cm" style:type="right"/>
        </style:tab-stops>
      </style:paragraph-properties>
    </style:style>
    <style:style style:name="MP5" style:family="paragraph">
      <loext:graphic-properties draw:fill="none" draw:fill-color="#ffffff"/>
      <style:paragraph-properties style:writing-mode="lr-tb">
        <style:tab-stops>
          <style:tab-stop style:position="4.153cm" style:type="center"/>
          <style:tab-stop style:position="8.306cm" style:type="right"/>
        </style:tab-stops>
      </style:paragraph-properties>
    </style:style>
    <style:style style:name="MP6" style:family="paragraph" style:parent-style-name="Footer">
      <style:paragraph-properties fo:text-align="center" style:justify-single-word="false"/>
    </style:style>
    <style:style style:name="MT1" style:family="text">
      <style:text-properties style:font-name="Calibri" fo:font-size="10pt" style:letter-kerning="true" style:font-name-asian="新細明體2" style:font-size-asian="10pt" style:font-name-complex="Times New Roman" style:font-size-complex="10pt" style:language-complex="ar" style:country-complex="SA"/>
    </style:style>
    <style:style style:name="MT2" style:family="text">
      <style:text-properties style:use-window-font-color="true" style:font-name="Calibri" fo:font-size="12pt" fo:language="en" fo:country="US" style:letter-kerning="true" style:font-name-asian="新細明體2" style:font-size-asian="12pt" style:language-asian="zh" style:country-asian="TW" style:font-name-complex="Times New Roman" style:font-size-complex="11pt" style:language-complex="ar" style:country-complex="SA"/>
    </style:style>
    <style:style style:name="MT3" style:family="text">
      <style:text-properties style:use-window-font-color="true" style:font-name="Cambria" fo:font-size="10pt" fo:language="zh" fo:country="TW" style:letter-kerning="true" style:font-name-asian="新細明體2" style:font-size-asian="10pt" style:language-asian="zh" style:country-asian="TW" style:font-name-complex="Cambria" style:font-size-complex="10pt" style:language-complex="ar" style:country-complex="SA"/>
    </style:style>
    <style:style style:name="Mgr1" style:family="graphic">
      <style:graphic-properties draw:stroke="none" draw:fill="solid" draw:fill-color="#c0504d" draw:textarea-horizontal-align="justify" draw:textarea-vertical-align="top" draw:auto-grow-height="false" draw:auto-grow-width="false" fo:min-height="0.573cm" fo:min-width="0.806cm" fo:padding-top="0cm" fo:padding-bottom="0cm" fo:padding-left="0.254cm" fo:padding-right="0.254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draw:fill="none" draw:fill-color="#ffffff" draw:textarea-horizontal-align="justify" draw:textarea-vertical-align="middle" draw:auto-grow-height="true" fo:min-height="0.937cm" fo:min-width="5.812cm"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9.7cm" fo:page-height="21.001cm" style:num-format="1" style:print-orientation="landscape" fo:margin-top="1.501cm" fo:margin-bottom="1.75cm" fo:margin-left="2.801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6cm" style:dynamic-spacing="true"/>
      </style:header-style>
      <style:footer-style>
        <style:header-footer-properties fo:min-height="1.42cm" fo:margin-left="0cm" fo:margin-right="0cm" fo:margin-top="1.321cm" style:dynamic-spacing="true"/>
      </style:footer-style>
    </style:page-layout>
  </office:automatic-styles>
  <office:master-styles>
    <style:master-page style:name="Standard" style:page-layout-name="Mpm1">
      <style:header>
        <text:p text:style-name="MP1"><draw:custom-shape text:anchor-type="char" draw:z-index="109" draw:name="形狀1" draw:style-name="Mgr1" draw:text-style-name="MP3" svg:width="1.615cm" svg:height="1.138cm" draw:transform="rotate (-3.14159265358979) translate (41.5397777777778cm 4.30911111111111cm)"><text:p text:style-name="MP2"><text:span text:style-name="MT1">1</text:span></text:p><text:p text:style-name="MP2"><text:span text:style-name="MT2"/></text:p><draw:enhanced-geometry svg:viewBox="0 0 21600 21600" draw:text-rotate-angle="-180" draw:text-areas="0 ?f0 ?f5 ?f2" draw:type="right-arrow" draw:modifiers="13609 537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char" draw:z-index="54" draw:name="形狀2" draw:style-name="Mgr2" draw:text-style-name="MP5" svg:width="6.067cm" svg:height="1.445cm" draw:transform="rotate (1.5707963267949) translate (0.54675cm 17.9139861111111cm)"><draw:text-box><text:p text:style-name="MP4"><text:span text:style-name="MT3">頁</text:span><text:span text:style-name="MT3">1</text:span></text:p></draw:text-box></draw:frame></text:p>
      </style:header>
      <style:footer>
        <text:p text:style-name="MP6"><text:page-number text:select-page="current">5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meta:creation-date>2020-08-18T11:08:00</meta:creation-date>
    <dc:date>2020-12-22T14:45:24.275000000</dc:date>
    <meta:print-date>2018-07-11T10:13:00</meta:print-date>
    <meta:editing-cycles>3</meta:editing-cycles>
    <meta:editing-duration>PT1M9S</meta:editing-duration>
    <meta:generator>LibreOffice/6.4.7.2$Windows_X86_64 LibreOffice_project/639b8ac485750d5696d7590a72ef1b496725cfb5</meta:generator>
    <meta:document-statistic meta:table-count="13" meta:image-count="0" meta:object-count="0" meta:page-count="55" meta:paragraph-count="1935" meta:word-count="23145" meta:character-count="30827" meta:non-whitespace-character-count="29467"/>
  </office:meta>
</office:document-meta>
</file>