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P1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Column24" style:family="table-column">
      <style:table-column-properties style:column-width="0.2951in" style:use-optimal-column-width="false"/>
    </style:style>
    <style:style style:name="TableColumn25" style:family="table-column">
      <style:table-column-properties style:column-width="0.3652in" style:use-optimal-column-width="false"/>
    </style:style>
    <style:style style:name="TableColumn26" style:family="table-column">
      <style:table-column-properties style:column-width="1.8993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6.6937in" style:use-optimal-column-width="false"/>
    </style:style>
    <style:style style:name="Table23" style:family="table">
      <style:table-properties style:width="9.9423in" fo:margin-left="0.0194in" table:align="left"/>
    </style:style>
    <style:style style:name="TableRow30" style:family="table-row">
      <style:table-row-properties style:min-row-height="0.3194in" style:use-optimal-row-height="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36" style:parent-style-name="內文" style:family="paragraph">
      <style:paragraph-properties style:text-autospace="none" fo:text-align="center" fo:text-indent="0.0763in"/>
    </style:style>
    <style:style style:name="T37" style:parent-style-name="預設段落字型" style:family="text">
      <style:text-properties style:font-name="標楷體" style:font-name-asian="標楷體" style:font-name-complex="標楷體" fo:color="#000000" style:letter-kerning="false" fo:font-size="11pt" style:font-size-asian="11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46" style:family="table-row">
      <style:table-row-properties style:min-row-height="0.0138in" style:use-optimal-row-height="false"/>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0138in" style:use-optimal-row-height="false"/>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3194in" style:use-optimal-row-height="false"/>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text-autospace="none" fo:text-align="justify"/>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style>
    <style:style style:name="TableRow95" style:family="table-row">
      <style:table-row-properties style:min-row-height="0.0138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0138in" style:use-optimal-row-height="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text-autospace="none" fo:text-indent="0.0833in"/>
      <style:text-properties style:font-name="標楷體" style:font-name-asian="標楷體" style:font-name-complex="標楷體"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3194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text-autospace="none" fo:text-align="center"/>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text-align="justify"/>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letter-kerning="false" style:font-size-complex="12pt"/>
    </style:style>
    <style:style style:name="TableRow154" style:family="table-row">
      <style:table-row-properties style:min-row-height="0.3194in"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text-autospace="none" fo:margin-left="0.275in" fo:text-indent="-0.293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12pt"/>
    </style:style>
    <style:style style:name="TableRow168" style:family="table-row">
      <style:table-row-properties style:min-row-height="0.525in" style:use-optimal-row-height="false"/>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text-autospace="none" fo:text-align="justify" fo:margin-left="0.3381in" fo:text-indent="-0.3381in">
        <style:tab-stops/>
      </style:paragraph-properties>
      <style:text-properties style:font-name="標楷體" style:font-name-asian="標楷體" style:font-name-complex="新細明體" style:letter-kerning="false" style:font-size-complex="12pt"/>
    </style:style>
    <style:style style:name="P181"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標楷體" style:font-name-asian="標楷體" style:font-name-complex="新細明體" style:letter-kerning="false" style:font-size-complex="12pt"/>
    </style:style>
    <style:style style:name="TableRow182" style:family="table-row">
      <style:table-row-properties style:min-row-height="0.3194in" style:use-optimal-row-height="false"/>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text-autospace="none" fo:text-align="justify" fo:margin-left="0.3381in" fo:text-indent="-0.3381in">
        <style:tab-stops>
          <style:tab-stop style:type="left" style:position="0.0361in"/>
        </style:tab-stops>
      </style:paragraph-properties>
      <style:text-properties style:font-name="標楷體" style:font-name-asian="標楷體" style:font-name-complex="新細明體" style:letter-kerning="false" style:font-size-complex="12pt"/>
    </style:style>
    <style:style style:name="P195"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196"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標楷體" style:font-name-asian="標楷體" style:font-name-complex="新細明體" style:letter-kerning="false" style:font-size-complex="12pt"/>
    </style:style>
    <style:style style:name="TableRow197" style:family="table-row">
      <style:table-row-properties style:min-row-height="0.3194in"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10" style:family="table-row">
      <style:table-row-properties style:min-row-height="0.3194in" style:use-optimal-row-height="false"/>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標楷體" style:letter-kerning="false"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24" style:family="table-row">
      <style:table-row-properties style:min-row-height="0.3194in" style:use-optimal-row-height="false"/>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fo:text-align="justify" fo:margin-left="0.3736in" fo:text-indent="-0.3736in">
        <style:tab-stops/>
      </style:paragraph-properties>
      <style:text-properties style:font-name="標楷體" style:font-name-asian="標楷體" style:font-name-complex="新細明體" style:letter-kerning="false" style:font-size-complex="12pt"/>
    </style:style>
    <style:style style:name="TableRow237" style:family="table-row">
      <style:table-row-properties style:min-row-height="0.2756in" style:use-optimal-row-height="false"/>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標楷體" style:font-name-asian="標楷體" style:font-name-complex="新細明體" style:letter-kerning="false" style:font-size-complex="12pt"/>
    </style:style>
    <style:style style:name="TableRow250" style:family="table-row">
      <style:table-row-properties style:min-row-height="0.3194in" style:use-optimal-row-height="false"/>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fo:text-align="justify" fo:margin-left="0.2916in" fo:text-indent="-0.3083in">
        <style:tab-stops/>
      </style:paragraph-properties>
      <style:text-properties style:font-name="標楷體" style:font-name-asian="標楷體" style:font-name-complex="新細明體" style:letter-kerning="false" style:font-size-complex="12pt"/>
    </style:style>
    <style:style style:name="P263"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64" style:family="table-row">
      <style:table-row-properties style:min-row-height="0.3194in" style:use-optimal-row-height="false"/>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fo:text-align="justify" fo:margin-left="0.3284in" fo:text-indent="-0.3284in">
        <style:tab-stops>
          <style:tab-stop style:type="left" style:position="-0.0993in"/>
        </style:tab-stops>
      </style:paragraph-properties>
      <style:text-properties style:font-name="標楷體" style:font-name-asian="標楷體" style:font-name-complex="新細明體" style:letter-kerning="false" style:font-size-complex="12pt"/>
    </style:style>
    <style:style style:name="P277"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278"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標楷體" style:font-name-asian="標楷體" style:font-name-complex="新細明體" style:letter-kerning="false" style:font-size-complex="12pt"/>
    </style:style>
    <style:style style:name="TableRow279" style:family="table-row">
      <style:table-row-properties style:min-row-height="0.3194in" style:use-optimal-row-height="false"/>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292"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93" style:family="table-row">
      <style:table-row-properties style:min-row-height="0.3194in" style:use-optimal-row-height="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標楷體" style:font-name-asian="標楷體" style:font-name-complex="新細明體" style:letter-kerning="false" style:font-size-complex="12pt"/>
    </style:style>
    <style:style style:name="P306"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07" style:family="table-row">
      <style:table-row-properties style:min-row-height="0.3194in" style:use-optimal-row-height="false"/>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標楷體" style:font-name-asian="標楷體" style:font-name-complex="新細明體" style:letter-kerning="false" style:font-size-complex="12pt"/>
    </style:style>
    <style:style style:name="P320"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TableRow321" style:family="table-row">
      <style:table-row-properties style:min-row-height="0.3194in" style:use-optimal-row-height="fals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標楷體" style:font-weight-complex="bold" style:letter-kerning="false"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P335"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TableRow336" style:family="table-row">
      <style:table-row-properties style:min-row-height="0.3194in" style:use-optimal-row-height="false"/>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fo:text-align="center"/>
    </style:style>
    <style:style style:name="T339" style:parent-style-name="預設段落字型" style:family="text">
      <style:text-properties style:font-name="標楷體" style:font-name-asian="標楷體" style:font-name-complex="標楷體" style:font-weight-complex="bold" style:letter-kerning="false"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標楷體" style:font-name-asian="標楷體" style:font-name-complex="新細明體" style:letter-kerning="false" style:font-size-complex="12pt"/>
    </style:style>
    <style:style style:name="P350"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51" style:family="table-row">
      <style:table-row-properties style:min-row-height="0.3194in" style:use-optimal-row-height="false"/>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4"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標楷體" style:font-name-asian="標楷體" style:font-name-complex="新細明體" style:letter-kerning="false" style:font-size-complex="12pt"/>
    </style:style>
    <style:style style:name="P365"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6"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標楷體" style:font-name-asian="標楷體" style:font-name-complex="新細明體" style:letter-kerning="false" style:font-size-complex="12pt"/>
    </style:style>
    <style:style style:name="TableRow367" style:family="table-row">
      <style:table-row-properties style:min-row-height="0.5263in" style:use-optimal-row-height="false"/>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fo:text-align="justify" fo:line-height="0.2222in"/>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name-complex="標楷體" style:letter-kerning="false"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清單段落" style:family="paragraph">
      <style:paragraph-properties style:text-autospace="none" fo:text-align="justify" fo:margin-left="0in">
        <style:tab-stops>
          <style:tab-stop style:type="left" style:position="0.9652in"/>
        </style:tab-stops>
      </style:paragraph-properties>
      <style:text-properties style:font-name="標楷體" style:font-name-asian="標楷體" style:font-name-complex="新細明體" style:letter-kerning="false" style:font-size-complex="12pt"/>
    </style:style>
    <style:style style:name="TableRow383" style:family="table-row">
      <style:table-row-properties style:min-row-height="0.5263in" style:use-optimal-row-height="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text-autospace="none" fo:text-align="justify" fo:line-height="0.2222in"/>
    </style:style>
    <style:style style:name="T390" style:parent-style-name="預設段落字型" style:family="text">
      <style:text-properties style:font-name="標楷體" style:font-name-asian="標楷體" style:font-name-complex="標楷體" style:letter-kerning="false" style:font-size-complex="12pt"/>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name-complex="標楷體" style:letter-kerning="false"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justify">
        <style:tab-stops>
          <style:tab-stop style:type="left" style:position="0.8666in"/>
        </style:tab-stops>
      </style:paragraph-properties>
      <style:text-properties style:font-name="標楷體" style:font-name-asian="標楷體" style:font-name-complex="新細明體" style:letter-kerning="false" style:font-size-complex="12pt"/>
    </style:style>
    <style:style style:name="TableRow399" style:family="table-row">
      <style:table-row-properties style:min-row-height="0.7013in" style:use-optimal-row-height="false"/>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fo:text-align="justify" fo:line-height="0.2222in"/>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indent="0.0013in"/>
      <style:text-properties style:font-name="標楷體" style:font-name-asian="標楷體" style:font-name-complex="新細明體" style:letter-kerning="false" style:font-size-complex="12pt"/>
    </style:style>
    <style:style style:name="TableRow416" style:family="table-row">
      <style:table-row-properties style:min-row-height="0.0138in" style:use-optimal-row-height="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29" style:family="table-row">
      <style:table-row-properties style:min-row-height="0.0138in" style:use-optimal-row-height="fals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42" style:family="table-row">
      <style:table-row-properties style:min-row-height="0.7013in" style:use-optimal-row-height="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margin-left="0.3736in" fo:text-indent="-0.3736in">
        <style:tab-stops/>
      </style:paragraph-properties>
      <style:text-properties style:font-name="標楷體" style:font-name-asian="標楷體" style:font-name-complex="新細明體" style:letter-kerning="false" style:font-size-complex="12pt"/>
    </style:style>
    <style:style style:name="P455"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56" style:family="table-row">
      <style:table-row-properties style:min-row-height="0.0138in" style:use-optimal-row-height="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text-properties style:font-name="標楷體" style:font-name-asian="標楷體" style:font-name-complex="新細明體" style:letter-kerning="false" style:font-size-complex="12pt"/>
    </style:style>
    <style:style style:name="P469"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70" style:family="table-row">
      <style:table-row-properties style:min-row-height="0.0138in" style:use-optimal-row-height="false"/>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83"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84" style:family="table-row">
      <style:table-row-properties style:min-row-height="0.0138in" style:use-optimal-row-height="false"/>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97"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98" style:family="table-row">
      <style:table-row-properties style:min-row-height="0.1965in" style:use-optimal-row-height="false"/>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center"/>
    </style:style>
    <style:style style:name="T501" style:parent-style-name="預設段落字型" style:family="text">
      <style:text-properties style:font-name="標楷體" style:font-name-asian="標楷體" style:font-name-complex="標楷體" style:font-weight-complex="bold" style:letter-kerning="false"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style:snap-to-layout-grid="false" fo:text-align="justify" fo:line-height="0.2222in" fo:margin-right="-0.2479in"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12"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標楷體" style:font-name-asian="標楷體" style:font-name-complex="新細明體" style:letter-kerning="false" style:font-size-complex="12pt"/>
    </style:style>
    <style:style style:name="TableRow513" style:family="table-row">
      <style:table-row-properties style:min-row-height="0.3194in" style:use-optimal-row-height="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text-autospace="none" fo:text-align="center"/>
    </style:style>
    <style:style style:name="T516" style:parent-style-name="預設段落字型" style:family="text">
      <style:text-properties style:font-name="標楷體" style:font-name-asian="標楷體" style:font-name-complex="標楷體" style:font-weight-complex="bold" style:letter-kerning="false"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justify"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27"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P528" style:parent-style-name="內文" style:family="paragraph">
      <style:paragraph-properties fo:break-before="pag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olumn532" style:family="table-column">
      <style:table-column-properties style:column-width="0.4923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1.6736in" style:use-optimal-column-width="false"/>
    </style:style>
    <style:style style:name="TableColumn535" style:family="table-column">
      <style:table-column-properties style:column-width="0.2951in" style:use-optimal-column-width="false"/>
    </style:style>
    <style:style style:name="TableColumn536" style:family="table-column">
      <style:table-column-properties style:column-width="0.2951in" style:use-optimal-column-width="false"/>
    </style:style>
    <style:style style:name="TableColumn537" style:family="table-column">
      <style:table-column-properties style:column-width="6.4972in" style:use-optimal-column-width="false"/>
    </style:style>
    <style:style style:name="Table531" style:family="table">
      <style:table-properties style:width="9.7458in" fo:margin-left="0.0194in" table:align="left"/>
    </style:style>
    <style:style style:name="TableRow538" style:family="table-row">
      <style:table-row-properties style:min-row-height="0.5701in" style:use-optimal-row-height="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544" style:parent-style-name="內文" style:family="paragraph">
      <style:paragraph-properties style:text-autospace="none" fo:text-align="center" fo:text-indent="0.0763in"/>
    </style:style>
    <style:style style:name="T545" style:parent-style-name="預設段落字型" style:family="text">
      <style:text-properties style:font-name="標楷體" style:font-name-asian="標楷體" style:font-name-complex="標楷體" fo:color="#000000" style:letter-kerning="false" fo:font-size="11pt" style:font-size-asian="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554" style:family="table-row">
      <style:table-row-properties style:min-row-height="0.3194in" style:use-optimal-row-height="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567" style:parent-style-name="內文" style:family="paragraph">
      <style:paragraph-properties style:text-autospace="none" fo:text-align="justify" fo:text-indent="0.3736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68" style:parent-style-name="內文" style:family="paragraph">
      <style:paragraph-properties style:text-autospace="none" fo:text-align="justify" fo:margin-left="-0.018in" fo:text-indent="0.3916in">
        <style:tab-stops>
          <style:tab-stop style:type="left" style:position="0.2472in"/>
        </style:tab-stops>
      </style:paragraph-properties>
    </style:style>
    <style:style style:name="T569" style:parent-style-name="預設段落字型" style:family="text">
      <style:text-properties style:font-name="標楷體" style:font-name-asian="標楷體" style:font-name-complex="新細明體" style:letter-kerning="false" style:font-size-complex="12pt"/>
    </style:style>
    <style:style style:name="T570" style:parent-style-name="預設段落字型" style:family="text">
      <style:text-properties style:font-name="標楷體" style:font-name-asian="標楷體" style:font-name-complex="新細明體" style:letter-kerning="false" style:font-size-complex="12pt"/>
    </style:style>
    <style:style style:name="T571" style:parent-style-name="預設段落字型" style:family="text">
      <style:text-properties style:font-name="標楷體" style:font-name-asian="標楷體" style:font-name-complex="新細明體" style:letter-kerning="false" style:font-size-complex="12pt"/>
    </style:style>
    <style:style style:name="P572" style:parent-style-name="內文" style:family="paragraph">
      <style:paragraph-properties style:text-autospace="none" fo:text-align="justify" fo:margin-left="-0.018in" fo:text-indent="0.3916in">
        <style:tab-stops>
          <style:tab-stop style:type="left" style:position="0.2472in"/>
        </style:tab-stops>
      </style:paragraph-properties>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P577"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TableRow578" style:family="table-row">
      <style:table-row-properties style:min-row-height="0.3194in" style:use-optimal-row-height="false"/>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margin-left="0.3736in" fo:text-indent="-0.3736in">
        <style:tab-stops/>
      </style:paragraph-properties>
      <style:text-properties style:font-name="標楷體" style:font-name-asian="標楷體" style:font-weight-complex="bold"/>
    </style:style>
    <style:style style:name="P5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92" style:parent-style-name="內文" style:family="paragraph">
      <style:paragraph-properties style:text-autospace="none" fo:margin-left="0.3736in" fo:text-indent="-0.3736in">
        <style:tab-stops/>
      </style:paragraph-properties>
      <style:text-properties style:font-name="標楷體" style:font-name-asian="標楷體" style:font-name-complex="標楷體" style:letter-kerning="false" style:font-size-complex="12pt"/>
    </style:style>
    <style:style style:name="TableRow593" style:family="table-row">
      <style:table-row-properties style:min-row-height="0.2756in" style:use-optimal-row-height="false"/>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font-weight-complex="bold" style:letter-kerning="false"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indent="0.0833in"/>
      <style:text-properties style:font-name="標楷體" style:font-name-asian="標楷體" style:font-name-complex="標楷體" style:font-weight-complex="bold" style:letter-kerning="false"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ableRow610" style:family="table-row">
      <style:table-row-properties style:min-row-height="0.3194in" style:use-optimal-row-height="false"/>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標楷體" style:font-weight-complex="bold" style:letter-kerning="false" style:font-size-complex="12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22" style:family="table-cell">
      <style:table-cell-properties fo:border="0.0104in solid #000000" style:writing-mode="lr-tb" fo:padding-top="0in" fo:padding-left="0.0194in" fo:padding-bottom="0in" fo:padding-right="0.0194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3194in" style:use-optimal-row-height="false"/>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style:font-weight-complex="bold" style:letter-kerning="false"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text-autospace="none" fo:margin-left="0.3736in" fo:text-indent="-0.3736in">
        <style:tab-stops>
          <style:tab-stop style:type="left" style:position="0.2958in"/>
        </style:tab-stops>
      </style:paragraph-properties>
      <style:text-properties style:font-name="標楷體" style:font-name-asian="標楷體" style:font-name-complex="新細明體" style:letter-kerning="false" style:font-size-complex="12pt"/>
    </style:style>
    <style:style style:name="P648" style:parent-style-name="內文" style:family="paragraph">
      <style:paragraph-properties style:text-autospace="none" fo:text-align="justify">
        <style:tab-stops>
          <style:tab-stop style:type="left" style:position="0.2291in"/>
        </style:tab-stops>
      </style:paragraph-properties>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name-complex="新細明體" style:letter-kerning="false" style:font-size-complex="12pt"/>
    </style:style>
    <style:style style:name="TableRow653" style:family="table-row">
      <style:table-row-properties style:min-row-height="0.3194in" style:use-optimal-row-height="false"/>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style:font-weight-complex="bold" style:letter-kerning="false"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2083in">
        <style:tab-stops>
          <style:tab-stop style:type="left" style:position="3.0833in"/>
        </style:tab-stops>
      </style:paragraph-properties>
      <style:text-properties style:font-name="標楷體" style:font-name-asian="標楷體" style:font-weight-complex="bold"/>
    </style:style>
    <style:style style:name="P667" style:parent-style-name="內文" style:family="paragraph">
      <style:paragraph-properties fo:line-height="0.2083in" fo:margin-left="0.275in" fo:text-indent="-0.275in">
        <style:tab-stops>
          <style:tab-stop style:type="left" style:position="2.8083in"/>
        </style:tab-stops>
      </style:paragraph-properties>
      <style:text-properties style:font-name="標楷體" style:font-name-asian="標楷體" style:font-weight-complex="bold"/>
    </style:style>
    <style:style style:name="P668"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69"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70"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71" style:parent-style-name="內文" style:family="paragraph">
      <style:paragraph-properties fo:line-height="0.2361in" fo:margin-left="0.275in">
        <style:tab-stops>
          <style:tab-stop style:type="left" style:position="2.8083in"/>
        </style:tab-stops>
      </style:paragraph-properties>
      <style:text-properties style:font-name="標楷體" style:font-name-asian="標楷體" style:font-weight-complex="bold"/>
    </style:style>
    <style:style style:name="P672" style:parent-style-name="內文" style:family="paragraph">
      <style:paragraph-properties fo:line-height="0.2361in" fo:margin-left="0.5687in" fo:text-indent="-0.3902in">
        <style:tab-stops>
          <style:tab-stop style:type="left" style:position="2.5145in"/>
        </style:tab-stops>
      </style:paragraph-properties>
      <style:text-properties style:font-name="標楷體" style:font-name-asian="標楷體" style:font-weight-complex="bold"/>
    </style:style>
    <style:style style:name="P673"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標楷體" style:font-name-asian="標楷體" style:font-weight-complex="bold"/>
    </style:style>
    <style:style style:name="P674"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標楷體" style:font-name-asian="標楷體" style:font-weight-complex="bold"/>
    </style:style>
    <style:style style:name="P675"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name-complex="新細明體" style:letter-kerning="false" style:font-size-complex="12pt"/>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P706"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P723"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fo:letter-spacing="-0.0138in"/>
    </style:style>
    <style:style style:name="P727"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text-autospace="none" fo:line-height="0.2361in" fo:text-indent="0.275in"/>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138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P746" style:parent-style-name="內文" style:family="paragraph">
      <style:paragraph-properties style:text-autospace="none" fo:line-height="0.2361in" fo:text-indent="0.275in"/>
    </style:style>
    <style:style style:name="T747" style:parent-style-name="預設段落字型" style:family="text">
      <style:text-properties style:font-name="標楷體" style:font-name-asian="標楷體" style:font-name-complex="標楷體" style:letter-kerning="false" style:font-size-complex="12pt"/>
    </style:style>
    <style:style style:name="T748" style:parent-style-name="預設段落字型" style:family="text">
      <style:text-properties style:font-name="標楷體" style:font-name-asian="標楷體" style:font-name-complex="標楷體" style:letter-kerning="false" style:font-size-complex="12pt"/>
    </style:style>
    <style:style style:name="T749" style:parent-style-name="預設段落字型" style:family="text">
      <style:text-properties style:font-name="標楷體" style:font-name-asian="標楷體" style:font-name-complex="標楷體" style:letter-kerning="false" style:font-size-complex="12pt"/>
    </style:style>
    <style:style style:name="T750" style:parent-style-name="預設段落字型" style:family="text">
      <style:text-properties style:font-name="標楷體" style:font-name-asian="標楷體" style:font-name-complex="標楷體" style:letter-kerning="false" style:font-size-complex="12pt"/>
    </style:style>
    <style:style style:name="T751" style:parent-style-name="預設段落字型" style:family="text">
      <style:text-properties style:font-name="標楷體" style:font-name-asian="標楷體" style:font-name-complex="標楷體" style:letter-kerning="false" style:font-size-complex="12pt"/>
    </style:style>
    <style:style style:name="T752" style:parent-style-name="預設段落字型" style:family="text">
      <style:text-properties style:font-name="標楷體" style:font-name-asian="標楷體" style:font-name-complex="標楷體" style:letter-kerning="false" style:font-size-complex="12pt"/>
    </style:style>
    <style:style style:name="T753" style:parent-style-name="預設段落字型" style:family="text">
      <style:text-properties style:font-name="標楷體" style:font-name-asian="標楷體" style:font-name-complex="標楷體" style:letter-kerning="false" style:font-size-complex="12pt"/>
    </style:style>
    <style:style style:name="TableRow754" style:family="table-row">
      <style:table-row-properties style:min-row-height="0.3194in" style:use-optimal-row-height="false"/>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標楷體" style:font-weight-complex="bold" style:letter-kerning="false"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text-autospace="none" fo:line-height="0.25in" fo:text-indent="0.0784in"/>
      <style:text-properties style:font-name="標楷體" style:font-name-asian="標楷體" style:font-weight-complex="bold"/>
    </style:style>
    <style:style style:name="P768" style:parent-style-name="內文" style:family="paragraph">
      <style:paragraph-properties style:text-autospace="none" fo:line-height="0.25in" fo:margin-left="0.2763in" fo:text-indent="-0.275in">
        <style:tab-stops/>
      </style:paragraph-properties>
      <style:text-properties style:font-name="標楷體" style:font-name-asian="標楷體" style:font-weight-complex="bold"/>
    </style:style>
    <style:style style:name="P769" style:parent-style-name="內文" style:family="paragraph">
      <style:paragraph-properties style:text-autospace="none" fo:line-height="0.25in" fo:margin-left="0.2763in" fo:text-indent="-0.275in">
        <style:tab-stops/>
      </style:paragraph-properties>
    </style:style>
    <style:style style:name="T770" style:parent-style-name="預設段落字型" style:family="text">
      <style:text-properties style:font-name="標楷體" style:font-name-asian="標楷體" style:font-weight-complex="bold"/>
    </style:style>
    <style:style style:name="TableRow771" style:family="table-row">
      <style:table-row-properties style:min-row-height="0.3194in" style:use-optimal-row-height="false"/>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標楷體" style:font-weight-complex="bold" style:letter-kerning="false"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P785"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786"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87"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88"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89" style:parent-style-name="內文" style:family="paragraph">
      <style:paragraph-properties fo:margin-left="0.375in" fo:text-indent="-0.2569in">
        <style:tab-stops>
          <style:tab-stop style:type="left" style:position="2.7083in"/>
        </style:tab-stops>
      </style:paragraph-properties>
      <style:text-properties style:font-name="標楷體" style:font-name-asian="標楷體" style:font-weight-complex="bold"/>
    </style:style>
    <style:style style:name="P790" style:parent-style-name="內文" style:family="paragraph">
      <style:paragraph-properties fo:margin-left="0.3645in" fo:text-indent="-0.2465in">
        <style:tab-stops>
          <style:tab-stop style:type="left" style:position="2.7187in"/>
        </style:tab-stops>
      </style:paragraph-properties>
      <style:text-properties style:font-name="標楷體" style:font-name-asian="標楷體" style:font-weight-complex="bold"/>
    </style:style>
    <style:style style:name="P791" style:parent-style-name="內文" style:family="paragraph">
      <style:paragraph-properties fo:margin-left="0.2965in" fo:text-indent="-0.1784in">
        <style:tab-stops>
          <style:tab-stop style:type="left" style:position="2.7868in"/>
        </style:tab-stops>
      </style:paragraph-properties>
      <style:text-properties style:font-name="標楷體" style:font-name-asian="標楷體" style:font-weight-complex="bold"/>
    </style:style>
    <style:style style:name="P792" style:parent-style-name="內文" style:family="paragraph">
      <style:paragraph-properties fo:margin-left="0.3437in" fo:text-indent="-0.2236in">
        <style:tab-stops>
          <style:tab-stop style:type="left" style:position="2.7395in"/>
        </style:tab-stops>
      </style:paragraph-propertie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name-complex="新細明體" style:letter-kerning="false" style:font-size-complex="12pt"/>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name-complex="新細明體" style:letter-kerning="false" style:font-size-complex="12pt"/>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P805" style:parent-style-name="內文" style:family="paragraph">
      <style:paragraph-properties fo:margin-left="0.343in" fo:text-indent="-0.1666in">
        <style:tab-stops>
          <style:tab-stop style:type="left" style:position="2.7402in"/>
        </style:tab-stops>
      </style:paragraph-properties>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name-complex="新細明體" style:letter-kerning="false" style:font-size-complex="12pt"/>
    </style:style>
    <style:style style:name="T810" style:parent-style-name="預設段落字型" style:family="text">
      <style:text-properties style:font-name="標楷體" style:font-name-asian="標楷體" style:font-weight-complex="bold" style:font-size-complex="12pt"/>
    </style:style>
    <style:style style:name="T811" style:parent-style-name="預設段落字型" style:family="text">
      <style:text-properties style:font-name="標楷體" style:font-name-asian="標楷體" style:font-weight-complex="bold" style:font-size-complex="12pt"/>
    </style:style>
    <style:style style:name="T812" style:parent-style-name="預設段落字型" style:family="text">
      <style:text-properties style:font-name="標楷體" style:font-name-asian="標楷體" style:font-weight-complex="bold" style:font-size-complex="12pt"/>
    </style:style>
    <style:style style:name="T813" style:parent-style-name="預設段落字型" style:family="text">
      <style:text-properties style:font-name="標楷體" style:font-name-asian="標楷體" style:font-weight-complex="bold" style:font-size-complex="12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標楷體" style:font-name-asian="標楷體" style:font-weight-complex="bold"/>
    </style:style>
    <style:style style:name="P818"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19"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20"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21"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2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name-complex="新細明體" style:letter-kerning="false" style:font-size-complex="12pt"/>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P831"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style:style>
    <style:style style:name="T836" style:parent-style-name="預設段落字型" style:family="text">
      <style:text-properties style:font-name="標楷體" style:font-name-asian="標楷體" fo:letter-spacing="-0.0138in"/>
    </style:style>
    <style:style style:name="T837" style:parent-style-name="預設段落字型" style:family="text">
      <style:text-properties style:font-name="標楷體" style:font-name-asian="標楷體" fo:letter-spacing="-0.0138in"/>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name-complex="新細明體" style:letter-kerning="false" style:font-size-complex="12pt"/>
    </style:style>
    <style:style style:name="T840" style:parent-style-name="預設段落字型" style:family="text">
      <style:text-properties style:font-name="標楷體" style:font-name-asian="標楷體" style:font-weight-complex="bold"/>
    </style:style>
    <style:style style:name="P841"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name-complex="新細明體" style:letter-kerning="false" style:font-size-complex="12pt"/>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font-weight-complex="bold"/>
    </style:style>
    <style:style style:name="P848"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標楷體" style:font-name-asian="標楷體" style:font-weight-complex="bold"/>
    </style:style>
    <style:style style:name="P849"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50" style:parent-style-name="內文" style:family="paragraph">
      <style:paragraph-properties style:snap-to-layout-grid="false" style:line-height-at-least="0.1666in" fo:margin-left="0.118in" fo:text-inden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51"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name-complex="新細明體" style:letter-kerning="false" style:font-size-complex="12pt"/>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P859"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標楷體" style:font-name-asian="標楷體" style:font-weight-complex="bold"/>
    </style:style>
    <style:style style:name="P860"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P864" style:parent-style-name="內文" style:family="paragraph">
      <style:paragraph-properties fo:widows="2" fo:orphans="2" style:snap-to-layout-grid="false" fo:text-align="justify" fo:margin-left="0.4715in" fo:text-indent="-0.293in">
        <style:tab-stops/>
      </style:paragraph-properties>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name-complex="新細明體" style:font-weight-complex="bold"/>
    </style:style>
    <style:style style:name="T874" style:parent-style-name="預設段落字型" style:family="text">
      <style:text-properties style:font-name="標楷體" style:font-name-asian="標楷體" style:font-name-complex="新細明體" style:font-weight-complex="bold"/>
    </style:style>
    <style:style style:name="T875" style:parent-style-name="預設段落字型" style:family="text">
      <style:text-properties style:font-name="標楷體" style:font-name-asian="標楷體" style:font-name-complex="新細明體" style:font-weight-complex="bold"/>
    </style:style>
    <style:style style:name="T876" style:parent-style-name="預設段落字型" style:family="text">
      <style:text-properties style:font-name="標楷體" style:font-name-asian="標楷體" style:font-name-complex="新細明體" style:font-weight-complex="bold"/>
    </style:style>
    <style:style style:name="T877" style:parent-style-name="預設段落字型" style:family="text">
      <style:text-properties style:font-name="標楷體" style:font-name-asian="標楷體" style:font-name-complex="新細明體" style:font-weight-complex="bold"/>
    </style:style>
    <style:style style:name="P878" style:parent-style-name="內文" style:family="paragraph">
      <style:paragraph-properties fo:widows="2" fo:orphans="2" style:snap-to-layout-grid="false" fo:text-align="justify" fo:margin-left="0.4715in" fo:text-indent="-0.293in">
        <style:tab-stops/>
      </style:paragraph-properties>
      <style:text-properties style:font-name="標楷體" style:font-name-asian="標楷體" style:font-size-complex="12pt"/>
    </style:style>
    <style:style style:name="P879" style:parent-style-name="內文" style:family="paragraph">
      <style:paragraph-properties fo:widows="2" fo:orphans="2" style:snap-to-layout-grid="false" fo:text-align="justify" fo:margin-left="0.1777in" fo:text-indent="-0.0013in">
        <style:tab-stops/>
      </style:paragraph-properties>
      <style:text-properties style:font-name="標楷體" style:font-name-asian="標楷體" style:font-size-complex="12pt"/>
    </style:style>
    <style:style style:name="P880" style:parent-style-name="內文" style:family="paragraph">
      <style:paragraph-properties fo:widows="2" fo:orphans="2" style:snap-to-layout-grid="false" fo:text-align="justify" fo:margin-left="-0.0055in" fo:text-indent="-0.0013in">
        <style:tab-stops/>
      </style:paragraph-properties>
      <style:text-properties style:font-name="標楷體" style:font-name-asian="標楷體" style:font-size-complex="12pt"/>
    </style:style>
    <style:style style:name="P881" style:parent-style-name="內文" style:family="paragraph">
      <style:paragraph-properties style:text-autospace="none" fo:margin-left="0.4701in" fo:text-indent="-0.2951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ableRow887" style:family="table-row">
      <style:table-row-properties style:min-row-height="0.3194in" style:use-optimal-row-height="false"/>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標楷體" style:font-weight-complex="bold" style:letter-kerning="false"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text-autospace="none" fo:text-align="center" fo:text-indent="0.0833in"/>
      <style:text-properties style:font-name="標楷體" style:font-name-asian="標楷體" style:font-name-complex="標楷體" style:font-weight-complex="bold" style:letter-kerning="false"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justify"/>
      <style:text-properties style:font-name="標楷體" style:font-name-asian="標楷體" style:font-weight-complex="bold"/>
    </style:style>
    <style:style style:name="P901" style:parent-style-name="內文" style:family="paragraph">
      <style:paragraph-properties style:text-autospace="none" fo:text-align="justify"/>
    </style:style>
    <style:style style:name="T902" style:parent-style-name="預設段落字型" style:family="text">
      <style:text-properties style:font-name="標楷體" style:font-name-asian="標楷體" style:font-name-complex="標楷體" fo:color="#000000" style:letter-kerning="false" style:font-size-complex="12pt"/>
    </style:style>
    <style:style style:name="T903" style:parent-style-name="預設段落字型" style:family="text">
      <style:text-properties style:font-name="標楷體" style:font-name-asian="標楷體" style:font-weight-complex="bold" fo:color="#000000"/>
    </style:style>
    <style:style style:name="TableRow904" style:family="table-row">
      <style:table-row-properties style:min-row-height="0.3194in" style:use-optimal-row-height="false"/>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font-weight-complex="bold" style:letter-kerning="false"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text-autospace="none" fo:text-align="center" fo:text-indent="0.0833in"/>
      <style:text-properties style:font-name="標楷體" style:font-name-asian="標楷體" style:font-name-complex="標楷體" style:letter-kerning="false"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text-properties style:font-name="標楷體" style:font-name-asian="標楷體" style:font-weight-complex="bold"/>
    </style:style>
    <style:style style:name="P918" style:parent-style-name="內文" style:family="paragraph">
      <style:paragraph-properties fo:margin-left="0.118in">
        <style:tab-stops/>
      </style:paragraph-properties>
      <style:text-properties style:font-name="標楷體" style:font-name-asian="標楷體" style:font-weight-complex="bold"/>
    </style:style>
    <style:style style:name="P919" style:parent-style-name="內文" style:family="paragraph">
      <style:paragraph-properties fo:margin-left="0.118in">
        <style:tab-stops/>
      </style:paragraph-properties>
      <style:text-properties style:font-name="標楷體" style:font-name-asian="標楷體" style:font-weight-complex="bold"/>
    </style:style>
    <style:style style:name="P920" style:parent-style-name="內文" style:family="paragraph"/>
    <style:style style:name="T921" style:parent-style-name="預設段落字型" style:family="text">
      <style:text-properties style:font-name="標楷體" style:font-name-asian="標楷體" style:font-weight-complex="bold"/>
    </style:style>
    <style:style style:name="TableRow922" style:family="table-row">
      <style:table-row-properties style:min-row-height="0.3194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style:font-name-complex="標楷體" style:font-weight-complex="bold" style:letter-kerning="false" style:font-size-complex="12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style:snap-to-layout-grid="false" style:line-height-at-least="0.1666in">
        <style:tab-stops>
          <style:tab-stop style:type="left" style:position="1.0069in"/>
          <style:tab-stop style:type="left" style:position="2.9652in"/>
        </style:tab-stops>
      </style:paragraph-properties>
      <style:text-properties style:font-name="標楷體" style:font-name-asian="標楷體" style:font-weight-complex="bold"/>
    </style:style>
    <style:style style:name="P936"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P93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938" style:family="table-row">
      <style:table-row-properties style:min-row-height="0.3194in" style:use-optimal-row-height="false"/>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style:font-weight-complex="bold" style:letter-kerning="false"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52"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53" style:parent-style-name="內文" style:family="paragraph">
      <style:paragraph-properties style:text-autospace="none"/>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ableRow956" style:family="table-row">
      <style:table-row-properties style:min-row-height="0.3194in" style:use-optimal-row-height="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style:font-weight-complex="bold" style:letter-kerning="false"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70"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71" style:parent-style-name="內文" style:family="paragraph">
      <style:paragraph-properties style:text-autospace="none"/>
    </style:style>
    <style:style style:name="T972" style:parent-style-name="預設段落字型" style:family="text">
      <style:text-properties style:font-name="標楷體" style:font-name-asian="標楷體" style:font-weight-complex="bold"/>
    </style:style>
    <style:style style:name="TableRow973" style:family="table-row">
      <style:table-row-properties style:min-row-height="0.3194in" style:use-optimal-row-height="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986"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987" style:family="table-row">
      <style:table-row-properties style:min-row-height="0.3194in" style:use-optimal-row-height="false"/>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text-autospace="none" fo:text-align="center"/>
    </style:style>
    <style:style style:name="T990" style:parent-style-name="預設段落字型" style:family="text">
      <style:text-properties style:font-name="標楷體" style:font-name-asian="標楷體" style:font-name-complex="標楷體" style:font-weight-complex="bold" style:letter-kerning="false"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001"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1002" style:family="table-row">
      <style:table-row-properties style:min-row-height="0.3194in" style:use-optimal-row-height="fals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text-autospace="none" fo:text-align="center"/>
    </style:style>
    <style:style style:name="T1005" style:parent-style-name="預設段落字型" style:family="text">
      <style:text-properties style:font-name="標楷體" style:font-name-asian="標楷體" style:font-name-complex="標楷體" style:font-weight-complex="bold" style:letter-kerning="false"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snap-to-layout-grid="false" style:line-height-at-least="0.1666in">
        <style:tab-stops>
          <style:tab-stop style:type="left" style:position="2.9652in"/>
        </style:tab-stops>
      </style:paragraph-properties>
      <style:text-properties style:font-name="標楷體" style:font-name-asian="標楷體" style:font-weight-complex="bold"/>
    </style:style>
    <style:style style:name="P1016"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17"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1018" style:parent-style-name="內文" style:family="paragraph">
      <style:paragraph-properties fo:text-indent="0.1763in">
        <style:tab-stops>
          <style:tab-stop style:type="left" style:position="2.4166in"/>
          <style:tab-stop style:type="left" style:position="3.9791in"/>
          <style:tab-stop style:type="left" style:position="4in"/>
        </style:tab-stops>
      </style:paragraph-properties>
      <style:text-properties style:font-name="標楷體" style:font-name-asian="標楷體" style:font-weight-complex="bold"/>
    </style:style>
    <style:style style:name="P1019" style:parent-style-name="內文" style:family="paragraph">
      <style:paragraph-properties fo:text-indent="0.1763in">
        <style:tab-stops>
          <style:tab-stop style:type="left" style:position="2.4166in"/>
          <style:tab-stop style:type="left" style:position="4in"/>
        </style:tab-stops>
      </style:paragraph-properties>
      <style:text-properties style:font-name="標楷體" style:font-name-asian="標楷體" style:font-weight-complex="bold"/>
    </style:style>
    <style:style style:name="P1020" style:parent-style-name="內文" style:family="paragraph">
      <style:paragraph-properties fo:margin-left="0.3361in" fo:text-indent="-0.1597in">
        <style:tab-stops>
          <style:tab-stop style:type="left" style:position="2.7472in"/>
          <style:tab-stop style:type="left" style:position="3.3305in"/>
        </style:tab-stops>
      </style:paragraph-properties>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style:font-size-complex="12pt"/>
    </style:style>
    <style:style style:name="P1027"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028" style:parent-style-name="內文" style:family="paragraph">
      <style:paragraph-properties style:text-autospace="none" fo:margin-left="-0.325in" fo:text-indent="0.5in">
        <style:tab-stops/>
      </style:paragraph-properties>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fo:color="#000000"/>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style:style>
    <style:style style:name="P1034" style:parent-style-name="內文" style:family="paragraph">
      <style:paragraph-properties style:text-autospace="none" fo:margin-left="-0.325in" fo:text-indent="0.5in">
        <style:tab-stops/>
      </style:paragraph-properties>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style:font-weight-complex="bold"/>
    </style:style>
    <style:style style:name="TableRow1039" style:family="table-row">
      <style:table-row-properties style:min-row-height="0.3194in" style:use-optimal-row-height="false"/>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52" style:parent-style-name="內文" style:family="paragraph">
      <style:paragraph-properties fo:text-align="justify" fo:margin-left="0.3743in" fo:text-indent="-0.3743in">
        <style:tab-stops>
          <style:tab-stop style:type="left" style:position="2.709in"/>
        </style:tab-stops>
      </style:paragraph-properties>
      <style:text-properties style:font-name="標楷體" style:font-name-asian="標楷體" style:font-weight-complex="bold"/>
    </style:style>
    <style:style style:name="P1053" style:parent-style-name="內文" style:family="paragraph">
      <style:paragraph-properties fo:text-align="justify" fo:margin-left="0.3743in" fo:text-indent="-0.3743in">
        <style:tab-stops>
          <style:tab-stop style:type="left" style:position="2.709in"/>
        </style:tab-stops>
      </style:paragraph-properties>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ableRow1059" style:family="table-row">
      <style:table-row-properties style:min-row-height="0.3194in" style:use-optimal-row-height="fals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left="0.3736in" fo:text-indent="-0.3916in">
        <style:tab-stops>
          <style:tab-stop style:type="left" style:position="2.7097in"/>
        </style:tab-stops>
      </style:paragraph-properties>
      <style:text-properties style:font-name="標楷體" style:font-name-asian="標楷體" style:font-weight-complex="bold"/>
    </style:style>
    <style:style style:name="P1072" style:parent-style-name="內文" style:family="paragraph">
      <style:paragraph-properties>
        <style:tab-stops>
          <style:tab-stop style:type="left" style:position="3.0833in"/>
        </style:tab-stops>
      </style:paragraph-properties>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name-complex="新細明體" style:letter-kerning="false" style:font-size-complex="12pt"/>
    </style:style>
    <style:style style:name="T1076" style:parent-style-name="預設段落字型" style:family="text">
      <style:text-properties style:font-name="標楷體" style:font-name-asian="標楷體" style:font-weight-complex="bold"/>
    </style:style>
    <style:style style:name="P1077" style:parent-style-name="內文" style:family="paragraph">
      <style:paragraph-properties fo:text-align="justify" fo:margin-left="0.275in" fo:text-indent="-0.275in">
        <style:tab-stops>
          <style:tab-stop style:type="left" style:position="2.8083in"/>
        </style:tab-stops>
      </style:paragraph-properties>
      <style:text-properties style:font-name="標楷體" style:font-name-asian="標楷體" style:font-weight-complex="bold"/>
    </style:style>
    <style:style style:name="P1078" style:parent-style-name="內文" style:family="paragraph">
      <style:paragraph-properties fo:text-align="justify" fo:margin-left="0.3743in" fo:text-indent="-0.3743in">
        <style:tab-stops>
          <style:tab-stop style:type="left" style:position="2.709in"/>
        </style:tab-stops>
      </style:paragraph-properties>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weight-complex="bold"/>
    </style:style>
    <style:style style:name="TableRow1083" style:family="table-row">
      <style:table-row-properties style:min-row-height="0.3194in" style:use-optimal-row-height="fals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name-complex="新細明體" style:letter-kerning="false" style:font-size-complex="12pt"/>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name-complex="標楷體" fo:color="#000000" style:letter-kerning="false" style:font-size-complex="12pt"/>
    </style:style>
    <style:style style:name="T1100" style:parent-style-name="預設段落字型" style:family="text">
      <style:text-properties style:font-name="標楷體" style:font-name-asian="標楷體" style:font-weight-complex="bold"/>
    </style:style>
    <style:style style:name="P1101"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標楷體" style:font-name-asian="標楷體" style:font-weight-complex="bold"/>
    </style:style>
    <style:style style:name="P1102"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03"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04"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105"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P1109" style:parent-style-name="內文" style:family="paragraph">
      <style:paragraph-properties fo:margin-left="0.4701in" fo:text-indent="-0.2951in">
        <style:tab-stops/>
      </style:paragraph-properties>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name-complex="新細明體" style:letter-kerning="false" style:font-size-complex="12pt"/>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ableRow1116" style:family="table-row">
      <style:table-row-properties style:min-row-height="0.3194in" style:use-optimal-row-height="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129"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1130" style:parent-style-name="內文" style:family="paragraph">
      <style:paragraph-properties fo:margin-left="0.2631in" fo:text-indent="-0.2631in">
        <style:tab-stops/>
      </style:paragraph-properties>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name-complex="新細明體" style:letter-kerning="false" style:font-size-complex="12pt"/>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TableRow1135" style:family="table-row">
      <style:table-row-properties style:min-row-height="0.3194in" style:use-optimal-row-height="false"/>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text-autospace="none"/>
      <style:text-properties style:font-name="標楷體" style:font-name-asian="標楷體" style:font-weight-complex="bold"/>
    </style:style>
    <style:style style:name="P1148" style:parent-style-name="內文" style:family="paragraph">
      <style:paragraph-properties fo:margin-left="0.3736in" fo:text-indent="-0.3736in">
        <style:tab-stops>
          <style:tab-stop style:type="left" style:position="2.7097in"/>
        </style:tab-stops>
      </style:paragraph-properties>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font-name-complex="新細明體" style:letter-kerning="false" style:font-size-complex="12pt"/>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ableRow1155" style:family="table-row">
      <style:table-row-properties style:min-row-height="0.2756in" style:use-optimal-row-height="false"/>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ab-stops>
          <style:tab-stop style:type="left" style:position="3.0833in"/>
        </style:tab-stops>
      </style:paragraph-properties>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name-complex="新細明體" style:letter-kerning="false" style:font-size-complex="12pt"/>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weight-complex="bold"/>
    </style:style>
    <style:style style:name="P1175"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1176" style:family="table-row">
      <style:table-row-properties style:min-row-height="0.2756in" style:use-optimal-row-height="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text-autospace="none" fo:text-align="center"/>
    </style:style>
    <style:style style:name="T1179" style:parent-style-name="預設段落字型" style:family="text">
      <style:text-properties style:font-name="標楷體" style:font-name-asian="標楷體" style:font-name-complex="標楷體" style:font-weight-complex="bold" style:letter-kerning="false"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fo:margin-left="0.118in">
        <style:tab-stops>
          <style:tab-stop style:type="left" style:position="2.9652in"/>
        </style:tab-stops>
      </style:paragraph-properties>
      <style:text-properties style:font-name="標楷體" style:font-name-asian="標楷體" style:font-weight-complex="bold"/>
    </style:style>
    <style:style style:name="TableRow1190" style:family="table-row">
      <style:table-row-properties style:min-row-height="0.3194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weight-complex="bold"/>
    </style:style>
    <style:style style:name="P1203"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style>
    <style:style style:name="T1204" style:parent-style-name="預設段落字型" style:family="text">
      <style:text-properties style:font-name="標楷體" style:font-name-asian="標楷體" style:font-name-complex="標楷體" style:letter-kerning="false" style:font-size-complex="12pt"/>
    </style:style>
    <style:style style:name="T1205" style:parent-style-name="預設段落字型" style:family="text">
      <style:text-properties style:font-name="標楷體" style:font-name-asian="標楷體" style:font-name-complex="標楷體" style:letter-kerning="false" style:font-size-complex="12pt"/>
    </style:style>
    <style:style style:name="P1206"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07"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08"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209"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0"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1"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2"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3"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4"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5"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216" style:parent-style-name="內文" style:family="paragraph">
      <style:paragraph-properties style:text-autospace="none" fo:text-indent="0.275in"/>
      <style:text-properties style:font-name="標楷體" style:font-name-asian="標楷體" style:font-weight-complex="bold"/>
    </style:style>
    <style:style style:name="P1217" style:parent-style-name="內文" style:family="paragraph">
      <style:paragraph-properties style:text-autospace="none" fo:text-indent="0.275in"/>
      <style:text-properties style:font-name="標楷體" style:font-name-asian="標楷體" style:font-name-complex="標楷體" style:letter-kerning="false" style:font-size-complex="12pt"/>
    </style:style>
    <style:style style:name="TableRow1218" style:family="table-row">
      <style:table-row-properties style:min-row-height="0.3194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31"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3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TableRow1233" style:family="table-row">
      <style:table-row-properties style:min-row-height="0.2756in" style:use-optimal-row-height="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46" style:family="table-row">
      <style:table-row-properties style:min-row-height="0.2756in"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59" style:family="table-row">
      <style:table-row-properties style:min-row-height="0.2756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fo:text-align="center"/>
    </style:style>
    <style:style style:name="T1262" style:parent-style-name="預設段落字型" style:family="text">
      <style:text-properties style:font-name="標楷體" style:font-name-asian="標楷體" style:font-name-complex="標楷體" style:font-weight-complex="bold" style:letter-kerning="false"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73" style:family="table-row">
      <style:table-row-properties style:min-row-height="0.2756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86" style:family="table-row">
      <style:table-row-properties style:min-row-height="0.2756in" style:use-optimal-row-height="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99" style:family="table-row">
      <style:table-row-properties style:min-row-height="0.2756in" style:use-optimal-row-height="false"/>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12" style:family="table-row">
      <style:table-row-properties style:min-row-height="0.2756in"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25" style:family="table-row">
      <style:table-row-properties style:min-row-height="0.2756in" style:use-optimal-row-height="false"/>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38" style:family="table-row">
      <style:table-row-properties style:min-row-height="0.2756in" style:use-optimal-row-height="false"/>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51" style:family="table-row">
      <style:table-row-properties style:min-row-height="0.2756in" style:use-optimal-row-height="false"/>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64" style:family="table-row">
      <style:table-row-properties style:min-row-height="0.2756in" style:use-optimal-row-height="false"/>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77" style:family="table-row">
      <style:table-row-properties style:min-row-height="0.2756in" style:use-optimal-row-height="false"/>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90" style:family="table-row">
      <style:table-row-properties style:min-row-height="0.2756in" style:use-optimal-row-height="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03" style:family="table-row">
      <style:table-row-properties style:min-row-height="0.2756in" style:use-optimal-row-height="false"/>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16" style:family="table-row">
      <style:table-row-properties style:min-row-height="0.2756in" style:use-optimal-row-height="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29" style:family="table-row">
      <style:table-row-properties style:min-row-height="0.2756in" style:use-optimal-row-height="false"/>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42" style:family="table-row">
      <style:table-row-properties style:min-row-height="0.2756in" style:use-optimal-row-height="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55" style:family="table-row">
      <style:table-row-properties style:min-row-height="0.2756in" style:use-optimal-row-height="false"/>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68" style:family="table-row">
      <style:table-row-properties style:min-row-height="0.2756in" style:use-optimal-row-height="false"/>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81" style:family="table-row">
      <style:table-row-properties style:min-row-height="0.2756in" style:use-optimal-row-height="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text-autospace="none"/>
    </style:style>
    <style:style style:name="T1494" style:parent-style-name="預設段落字型" style:family="text">
      <style:text-properties style:font-name="標楷體" style:font-name-asian="標楷體" style:font-name-complex="標楷體" style:letter-kerning="false" style:font-size-complex="12pt"/>
    </style:style>
    <style:style style:name="T1495" style:parent-style-name="預設段落字型" style:family="text">
      <style:text-properties style:font-name="標楷體" style:font-name-asian="標楷體" style:font-name-complex="標楷體" style:letter-kerning="false" style:font-size-complex="12pt"/>
    </style:style>
    <style:style style:name="T1496" style:parent-style-name="預設段落字型" style:family="text">
      <style:text-properties style:font-name="標楷體" style:font-name-asian="標楷體" style:font-name-complex="標楷體" style:letter-kerning="false" style:font-size-complex="12pt"/>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ableRow1499" style:family="table-row">
      <style:table-row-properties style:min-row-height="0.0138in" style:use-optimal-row-height="false"/>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12" style:family="table-row">
      <style:table-row-properties style:min-row-height="0.0138in" style:use-optimal-row-height="false"/>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25" style:family="table-row">
      <style:table-row-properties style:min-row-height="0.0138in" style:use-optimal-row-height="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38" style:family="table-row">
      <style:table-row-properties style:min-row-height="0.0138in" style:use-optimal-row-height="false"/>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51" style:family="table-row">
      <style:table-row-properties style:min-row-height="0.0138in" style:use-optimal-row-height="false"/>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64" style:family="table-row">
      <style:table-row-properties style:min-row-height="0.3152in" style:use-optimal-row-height="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77" style:family="table-row">
      <style:table-row-properties style:min-row-height="0.3152in" style:use-optimal-row-height="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90" style:family="table-row">
      <style:table-row-properties style:min-row-height="0.3152in" style:use-optimal-row-height="false"/>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03" style:family="table-row">
      <style:table-row-properties style:min-row-height="0.3152in" style:use-optimal-row-height="false"/>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16" style:family="table-row">
      <style:table-row-properties style:min-row-height="0.3152in" style:use-optimal-row-height="false"/>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29" style:family="table-row">
      <style:table-row-properties style:min-row-height="0.3152in" style:use-optimal-row-height="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3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43" style:family="table-row">
      <style:table-row-properties style:min-row-height="0.3152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5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57" style:family="table-row">
      <style:table-row-properties style:min-row-height="0.3152in" style:use-optimal-row-height="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6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71" style:family="table-row">
      <style:table-row-properties style:min-row-height="0.3152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78"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85" style:family="table-row">
      <style:table-row-properties style:min-row-height="0.3152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9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99" style:family="table-row">
      <style:table-row-properties style:min-row-height="0.3152in" style:use-optimal-row-height="false"/>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0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13" style:family="table-row">
      <style:table-row-properties style:min-row-height="0.3152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2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27" style:family="table-row">
      <style:table-row-properties style:min-row-height="0.3152in" style:use-optimal-row-height="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3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41" style:family="table-row">
      <style:table-row-properties style:min-row-height="0.3152in" style:use-optimal-row-height="false"/>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48"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55" style:family="table-row">
      <style:table-row-properties style:min-row-height="0.3194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768"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新細明體" style:letter-kerning="false" style:font-size-complex="12pt"/>
    </style:style>
    <style:style style:name="P176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70" style:family="table-row">
      <style:table-row-properties style:min-row-height="0.0138in" style:use-optimal-row-height="false"/>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83" style:family="table-row">
      <style:table-row-properties style:min-row-height="0.0138in" style:use-optimal-row-height="false"/>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96" style:family="table-row">
      <style:table-row-properties style:min-row-height="0.0138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09" style:family="table-row">
      <style:table-row-properties style:min-row-height="0.0138in" style:use-optimal-row-height="false"/>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35" style:family="table-row">
      <style:table-row-properties style:min-row-height="0.0138in" style:use-optimal-row-height="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48" style:family="table-row">
      <style:table-row-properties style:min-row-height="0.0138in" style:use-optimal-row-height="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61" style:family="table-row">
      <style:table-row-properties style:min-row-height="0.0138in" style:use-optimal-row-height="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74" style:family="table-row">
      <style:table-row-properties style:min-row-height="0.0138in" style:use-optimal-row-height="false"/>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887" style:family="table-row">
      <style:table-row-properties style:min-row-height="0.0138in" style:use-optimal-row-height="false"/>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00" style:family="table-row">
      <style:table-row-properties style:min-row-height="0.0138in" style:use-optimal-row-height="false"/>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13" style:family="table-row">
      <style:table-row-properties style:min-row-height="0.0138in" style:use-optimal-row-height="false"/>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26" style:family="table-row">
      <style:table-row-properties style:min-row-height="0.0138in" style:use-optimal-row-height="false"/>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39" style:family="table-row">
      <style:table-row-properties style:min-row-height="0.0138in" style:use-optimal-row-height="false"/>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52" style:family="table-row">
      <style:table-row-properties style:min-row-height="0.0138in" style:use-optimal-row-height="false"/>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65" style:family="table-row">
      <style:table-row-properties style:min-row-height="0.0138in" style:use-optimal-row-height="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1978" style:family="table-row">
      <style:table-row-properties style:min-row-height="0.0138in" style:use-optimal-row-height="false"/>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91" style:family="table-row">
      <style:table-row-properties style:min-row-height="0.3194in" style:use-optimal-row-height="fals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04"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Row2005" style:family="table-row">
      <style:table-row-properties style:min-row-height="0.3194in" style:use-optimal-row-height="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style>
    <style:style style:name="T2008" style:parent-style-name="預設段落字型" style:family="text">
      <style:text-properties style:font-name="標楷體" style:font-name-asian="標楷體" style:font-name-complex="標楷體" style:font-weight-complex="bold" style:letter-kerning="false" style:font-size-complex="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19"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020" style:family="table-row">
      <style:table-row-properties style:min-row-height="0.3194in" style:use-optimal-row-height="false"/>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text-align="center" fo:line-height="0.25in"/>
      <style:text-properties style:font-name="標楷體" style:font-name-asian="標楷體" style:font-name-complex="標楷體" style:font-weight-complex="bold" style:letter-kerning="false" style:font-size-complex="12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33"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34"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35"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36"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37" style:parent-style-name="內文" style:family="paragraph">
      <style:paragraph-properties style:text-autospace="none" fo:line-height="0.2222in" fo:margin-left="0.3736in" fo:text-indent="-0.3736in">
        <style:tab-stops/>
      </style:paragraph-properties>
    </style:style>
    <style:style style:name="T2038" style:parent-style-name="預設段落字型" style:family="text">
      <style:text-properties style:font-name="標楷體" style:font-name-asian="標楷體" style:font-name-complex="新細明體" style:letter-kerning="false" style:font-size-complex="12pt"/>
    </style:style>
    <style:style style:name="T2039" style:parent-style-name="預設段落字型" style:family="text">
      <style:text-properties style:font-name="標楷體" style:font-name-asian="標楷體" style:font-name-complex="新細明體" style:letter-kerning="false" style:font-size-complex="12pt"/>
    </style:style>
    <style:style style:name="T2040" style:parent-style-name="預設段落字型" style:family="text">
      <style:text-properties style:font-name="標楷體" style:font-name-asian="標楷體" style:font-name-complex="新細明體" style:letter-kerning="false" style:font-size-complex="12pt"/>
    </style:style>
    <style:style style:name="T2041" style:parent-style-name="預設段落字型" style:family="text">
      <style:text-properties style:font-name="標楷體" style:font-name-asian="標楷體" style:font-name-complex="新細明體" style:letter-kerning="false" style:font-size-complex="12pt"/>
    </style:style>
    <style:style style:name="T2042" style:parent-style-name="預設段落字型" style:family="text">
      <style:text-properties style:font-name="標楷體" style:font-name-asian="標楷體" style:font-name-complex="新細明體" style:letter-kerning="false" style:font-size-complex="12pt"/>
    </style:style>
    <style:style style:name="T2043" style:parent-style-name="預設段落字型" style:family="text">
      <style:text-properties style:font-name="標楷體" style:font-name-asian="標楷體" style:font-name-complex="新細明體" style:letter-kerning="false" style:font-size-complex="12pt"/>
    </style:style>
    <style:style style:name="T2044" style:parent-style-name="預設段落字型" style:family="text">
      <style:text-properties style:font-name="標楷體" style:font-name-asian="標楷體" style:font-name-complex="新細明體" style:letter-kerning="false" style:font-size-complex="12pt"/>
    </style:style>
    <style:style style:name="T2045" style:parent-style-name="預設段落字型" style:family="text">
      <style:text-properties style:font-name="標楷體" style:font-name-asian="標楷體" style:font-name-complex="新細明體" style:letter-kerning="false" style:font-size-complex="12pt"/>
    </style:style>
    <style:style style:name="T2046" style:parent-style-name="預設段落字型" style:family="text">
      <style:text-properties style:font-name="標楷體" style:font-name-asian="標楷體" style:font-name-complex="新細明體" style:letter-kerning="false" style:font-size-complex="12pt"/>
    </style:style>
    <style:style style:name="T2047" style:parent-style-name="預設段落字型" style:family="text">
      <style:text-properties style:font-name="標楷體" style:font-name-asian="標楷體" style:font-name-complex="新細明體" style:letter-kerning="false" style:font-size-complex="12pt"/>
    </style:style>
    <style:style style:name="T2048" style:parent-style-name="預設段落字型" style:family="text">
      <style:text-properties style:font-name="標楷體" style:font-name-asian="標楷體" style:font-name-complex="新細明體" style:letter-kerning="false" style:font-size-complex="12pt"/>
    </style:style>
    <style:style style:name="T2049" style:parent-style-name="預設段落字型" style:family="text">
      <style:text-properties style:font-name="標楷體" style:font-name-asian="標楷體" style:font-name-complex="新細明體" style:letter-kerning="false" style:font-size-complex="12pt"/>
    </style:style>
    <style:style style:name="T2050" style:parent-style-name="預設段落字型" style:family="text">
      <style:text-properties style:font-name="標楷體" style:font-name-asian="標楷體" style:font-name-complex="新細明體" style:letter-kerning="false" style:font-size-complex="12pt"/>
    </style:style>
    <style:style style:name="TableRow2051" style:family="table-row">
      <style:table-row-properties style:min-row-height="0.3506in" style:use-optimal-row-height="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064" style:parent-style-name="內文" style:family="paragraph">
      <style:paragraph-properties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065" style:family="table-row">
      <style:table-row-properties style:min-row-height="0.3506in" style:use-optimal-row-height="false"/>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078" style:family="table-row">
      <style:table-row-properties style:min-row-height="0.3506in" style:use-optimal-row-height="false"/>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91"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092" style:family="table-row">
      <style:table-row-properties style:min-row-height="0.3506in" style:use-optimal-row-height="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05" style:family="table-row">
      <style:table-row-properties style:min-row-height="0.3506in" style:use-optimal-row-height="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18" style:parent-style-name="內文" style:family="paragraph">
      <style:paragraph-properties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119" style:family="table-row">
      <style:table-row-properties style:min-row-height="0.3506in" style:use-optimal-row-height="false"/>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32" style:family="table-row">
      <style:table-row-properties style:min-row-height="0.3506in" style:use-optimal-row-height="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45"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146" style:family="table-row">
      <style:table-row-properties style:min-row-height="0.3506in" style:use-optimal-row-height="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083in"/>
      <style:text-properties style:font-name="標楷體" style:font-name-asian="標楷體" style:font-name-complex="標楷體" style:letter-kerning="false" fo:font-size="11pt" style:font-size-asian="11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TableRow2159" style:family="table-row">
      <style:table-row-properties style:min-row-height="0.3506in" style:use-optimal-row-height="false"/>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083in"/>
      <style:text-properties style:font-name="標楷體" style:font-name-asian="標楷體" style:font-name-complex="標楷體" style:letter-kerning="false" fo:font-size="11pt" style:font-size-asian="11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P2172" style:parent-style-name="內文" style:family="paragraph">
      <style:paragraph-properties style:text-autospace="none" fo:line-height="0.2083in" fo:margin-left="0.3423in" fo:text-indent="-0.3423in">
        <style:tab-stops/>
      </style:paragraph-properties>
      <style:text-properties style:font-name="標楷體" style:font-name-asian="標楷體" style:font-name-complex="新細明體" style:letter-kerning="false" fo:font-size="11pt" style:font-size-asian="11pt"/>
    </style:style>
    <style:style style:name="TableRow2173" style:family="table-row">
      <style:table-row-properties style:min-row-height="0.3506in" style:use-optimal-row-height="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083in"/>
    </style:style>
    <style:style style:name="T2180" style:parent-style-name="預設段落字型" style:family="text">
      <style:text-properties style:font-name="標楷體" style:font-name-asian="標楷體" style:font-name-complex="標楷體" style:letter-kerning="false" fo:font-size="11pt" style:font-size-asian="11pt"/>
    </style:style>
    <style:style style:name="T2181" style:parent-style-name="預設段落字型" style:family="text">
      <style:text-properties style:font-name="標楷體" style:font-name-asian="標楷體" style:font-name-complex="標楷體" style:letter-kerning="false" fo:font-size="11pt" style:font-size-asian="11pt"/>
    </style:style>
    <style:style style:name="T2182" style:parent-style-name="預設段落字型" style:family="text">
      <style:text-properties style:font-name="標楷體" style:font-name-asian="標楷體" style:font-name-complex="標楷體" style:letter-kerning="false" fo:font-size="11pt" style:font-size-asian="11pt"/>
    </style:style>
    <style:style style:name="T2183" style:parent-style-name="預設段落字型" style:family="text">
      <style:text-properties style:font-name="標楷體" style:font-name-asian="標楷體" style:font-name-complex="標楷體" style:letter-kerning="false" fo:font-size="11pt" style:font-size-asian="11pt"/>
    </style:style>
    <style:style style:name="T2184" style:parent-style-name="預設段落字型" style:family="text">
      <style:text-properties style:font-name="標楷體" style:font-name-asian="標楷體" style:font-name-complex="標楷體" style:letter-kerning="false" fo:font-size="11pt" style:font-size-asian="11pt"/>
    </style:style>
    <style:style style:name="T2185"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center" fo:line-height="0.2083in"/>
      <style:text-properties style:font-name="標楷體" style:font-name-asian="標楷體" style:font-name-complex="新細明體" style:letter-kerning="false" fo:font-size="11pt" style:font-size-asian="11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P2192" style:parent-style-name="內文" style:family="paragraph">
      <style:paragraph-properties style:text-autospace="none" fo:line-height="0.2083in"/>
      <style:text-properties style:font-name="標楷體" style:font-name-asian="標楷體" style:font-name-complex="新細明體" style:letter-kerning="false" fo:font-size="11pt" style:font-size-asian="11pt"/>
    </style:style>
    <style:style style:name="TableRow2193" style:family="table-row">
      <style:table-row-properties style:min-row-height="0.3506in" style:use-optimal-row-height="false"/>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fo:font-size="11pt" style:font-size-asian="11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206" style:parent-style-name="內文" style:family="paragraph">
      <style:paragraph-properties style:text-autospace="none" fo:line-height="0.2222in" fo:margin-left="0.252in" fo:text-indent="-0.252in">
        <style:tab-stops/>
      </style:paragraph-properties>
      <style:text-properties style:font-name="標楷體" style:font-name-asian="標楷體" style:font-name-complex="新細明體" style:letter-kerning="false" fo:font-size="11pt" style:font-size-asian="11pt"/>
    </style:style>
    <style:style style:name="TableRow2207" style:family="table-row">
      <style:table-row-properties style:min-row-height="0.3506in" style:use-optimal-row-height="false"/>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fo:font-size="11pt" style:font-size-asian="11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220"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TableRow2221" style:family="table-row">
      <style:table-row-properties style:min-row-height="0.3506in" style:use-optimal-row-height="false"/>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text-autospace="none" fo:text-align="center" fo:line-height="0.2222in"/>
      <style:text-properties style:font-name="標楷體" style:font-name-asian="標楷體" style:font-name-complex="標楷體" style:letter-kerning="false" fo:font-size="11pt" style:font-size-asian="11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1pt" style:font-size-asian="11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P2234" style:parent-style-name="內文" style:family="paragraph">
      <style:paragraph-properties fo:line-height="0.2222in" fo:margin-left="0.3423in" fo:text-indent="-0.3423in">
        <style:tab-stops>
          <style:tab-stop style:type="left" style:position="0.7208in"/>
          <style:tab-stop style:type="left" style:position="3.4909in"/>
        </style:tab-stops>
      </style:paragraph-properties>
      <style:text-properties style:font-name="標楷體" style:font-name-asian="標楷體" style:font-name-complex="新細明體" style:letter-kerning="false" fo:font-size="11pt" style:font-size-asian="11pt"/>
    </style:style>
    <style:style style:name="TableRow2235" style:family="table-row">
      <style:table-row-properties style:min-row-height="0.3506in" style:use-optimal-row-height="false"/>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center" fo:line-height="0.2222in"/>
      <style:text-properties style:font-name="標楷體" style:font-name-asian="標楷體" style:font-name-complex="標楷體" fo:font-weight="bold" style:font-weight-asian="bold" style:font-weight-complex="bold" style:letter-kerning="false" fo:font-size="11pt" style:font-size-asian="11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text-align="center" fo:line-height="0.2222in"/>
      <style:text-properties style:font-name="標楷體" style:font-name-asian="標楷體" style:font-name-complex="標楷體" style:font-weight-complex="bold" style:letter-kerning="false" fo:font-size="11pt" style:font-size-asian="11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標楷體" style:font-name-asian="標楷體" style:font-name-complex="標楷體" style:letter-kerning="false" fo:font-size="11pt" style:font-size-asian="11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center" fo:line-height="0.2222in"/>
      <style:text-properties style:font-name="標楷體" style:font-name-asian="標楷體" style:font-name-complex="新細明體" style:letter-kerning="false" fo:font-size="11pt" style:font-size-asian="11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center" fo:line-height="0.2222in"/>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line-height="0.2222in"/>
      <style:text-properties style:font-name="標楷體" style:font-name-asian="標楷體" style:font-name-complex="新細明體" style:letter-kerning="false" fo:font-size="11pt" style:font-size-asian="11pt"/>
    </style:style>
    <style:style style:name="TableRow2248" style:family="table-row">
      <style:table-row-properties style:min-row-height="0.3506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font-weight-complex="bold" style:letter-kerning="false"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style:text-autospace="none" fo:text-align="center" fo:line-height="0.2777in"/>
      <style:text-properties style:font-name="標楷體" style:font-name-asian="標楷體" style:font-name-complex="標楷體" style:letter-kerning="false" fo:font-size="11pt" style:font-size-asian="11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1666in"/>
      <style:text-properties style:font-name="標楷體" style:font-name-asian="標楷體" style:font-name-complex="標楷體" style:letter-kerning="false" fo:font-size="11pt" style:font-size-asian="11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center" fo:line-height="0.1666in"/>
      <style:text-properties style:font-name="標楷體" style:font-name-asian="標楷體" style:font-name-complex="新細明體" style:letter-kerning="false" fo:font-size="11pt" style:font-size-asian="11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text-align="center" fo:line-height="0.1666in"/>
      <style:text-properties style:font-name="標楷體" style:font-name-asian="標楷體" style:font-name-complex="新細明體" style:letter-kerning="false" fo:font-size="11pt" style:font-size-asian="11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style:text-autospace="none" fo:text-align="justify" fo:line-height="0.1666in" fo:margin-left="0.3402in" fo:text-indent="-0.3604in">
        <style:tab-stops/>
      </style:paragraph-properties>
      <style:text-properties style:font-name="標楷體" style:font-name-asian="標楷體" style:font-name-complex="新細明體" style:letter-kerning="false" fo:font-size="11pt" style:font-size-asian="11pt"/>
    </style:style>
    <style:style style:name="P2261" style:parent-style-name="內文" style:family="paragraph">
      <style:paragraph-properties style:text-autospace="none" fo:line-height="0.1666in" fo:margin-left="0.3722in" fo:text-indent="-0.3923in">
        <style:tab-stops/>
      </style:paragraph-properties>
      <style:text-properties style:font-name="標楷體" style:font-name-asian="標楷體" style:font-name-complex="新細明體" style:letter-kerning="false" fo:font-size="11pt" style:font-size-asian="11pt"/>
    </style:style>
    <style:style style:name="TableRow2262" style:family="table-row">
      <style:table-row-properties style:min-row-height="5.218in" style:use-optimal-row-height="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5in" fo:margin-left="0.3736in" fo:text-indent="-0.3916in">
        <style:tab-stops>
          <style:tab-stop style:type="left" style:position="2.7097in"/>
        </style:tab-stops>
      </style:paragraph-properties>
    </style:style>
    <style:style style:name="T2275" style:parent-style-name="預設段落字型" style:family="text">
      <style:text-properties style:font-name="標楷體" style:font-name-asian="標楷體" style:font-name-complex="標楷體" style:font-size-complex="12pt"/>
    </style:style>
    <style:style style:name="T2276" style:parent-style-name="預設段落字型" style:family="text">
      <style:text-properties style:font-name="標楷體" style:font-name-asian="標楷體" style:font-name-complex="新細明體" style:letter-kerning="false" style:font-size-complex="12pt"/>
    </style:style>
    <style:style style:name="T2277" style:parent-style-name="預設段落字型" style:family="text">
      <style:text-properties style:font-name="標楷體" style:font-name-asian="標楷體" style:font-weight-complex="bold"/>
    </style:style>
    <style:style style:name="P2278" style:parent-style-name="內文" style:family="paragraph">
      <style:paragraph-properties fo:line-height="0.25in" fo:margin-left="0.275in" fo:text-indent="-0.275in">
        <style:tab-stops>
          <style:tab-stop style:type="left" style:position="2.8083in"/>
        </style:tab-stops>
      </style:paragraph-properties>
      <style:text-properties style:font-name="標楷體" style:font-name-asian="標楷體" style:font-weight-complex="bold"/>
    </style:style>
    <style:style style:name="P2279" style:parent-style-name="內文" style:family="paragraph">
      <style:paragraph-properties fo:line-height="0.1944in" fo:margin-left="0.3736in" fo:text-indent="-0.2951in">
        <style:tab-stops>
          <style:tab-stop style:type="left" style:position="2.7097in"/>
        </style:tab-stops>
      </style:paragraph-properties>
      <style:text-properties style:font-name="標楷體" style:font-name-asian="標楷體" style:font-weight-complex="bold"/>
    </style:style>
    <style:style style:name="P2280" style:parent-style-name="內文" style:family="paragraph">
      <style:paragraph-properties fo:line-height="0.1944in" fo:margin-left="0.2736in" fo:text-indent="-0.1951in">
        <style:tab-stops>
          <style:tab-stop style:type="left" style:position="2.8097in"/>
        </style:tab-stops>
      </style:paragraph-properties>
      <style:text-properties style:font-name="標楷體" style:font-name-asian="標楷體" style:font-weight-complex="bold"/>
    </style:style>
    <style:style style:name="P2281" style:parent-style-name="內文" style:family="paragraph">
      <style:paragraph-properties fo:line-height="0.1944in" fo:margin-left="0.4715in" fo:text-indent="-0.4701in">
        <style:tab-stops>
          <style:tab-stop style:type="left" style:position="2.6118in"/>
        </style:tab-stops>
      </style:paragraph-properties>
      <style:text-properties style:font-name="標楷體" style:font-name-asian="標楷體" style:font-weight-complex="bold"/>
    </style:style>
    <style:style style:name="P2282" style:parent-style-name="內文" style:family="paragraph">
      <style:paragraph-properties fo:line-height="0.1944in" fo:margin-left="0.4715in" fo:text-indent="-0.0013in">
        <style:tab-stops>
          <style:tab-stop style:type="left" style:position="2.6118in"/>
        </style:tab-stops>
      </style:paragraph-properties>
      <style:text-properties style:font-name="標楷體" style:font-name-asian="標楷體" style:font-weight-complex="bold"/>
    </style:style>
    <style:style style:name="P2283" style:parent-style-name="內文" style:family="paragraph">
      <style:paragraph-properties fo:line-height="0.1944in" fo:margin-left="0.8631in" fo:text-indent="-0.3916in">
        <style:tab-stops>
          <style:tab-stop style:type="left" style:position="2.2201in"/>
        </style:tab-stops>
      </style:paragraph-properties>
      <style:text-properties style:font-name="標楷體" style:font-name-asian="標楷體" style:font-weight-complex="bold"/>
    </style:style>
    <style:style style:name="P2284"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P2285"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2287" style:family="table-column">
      <style:table-column-properties style:column-width="0.784in" style:use-optimal-column-width="false"/>
    </style:style>
    <style:style style:name="TableColumn2288" style:family="table-column">
      <style:table-column-properties style:column-width="0.6895in" style:use-optimal-column-width="false"/>
    </style:style>
    <style:style style:name="TableColumn2289" style:family="table-column">
      <style:table-column-properties style:column-width="0.6888in" style:use-optimal-column-width="false"/>
    </style:style>
    <style:style style:name="Table2286" style:family="table">
      <style:table-properties style:width="2.1625in" fo:margin-left="0in" table:align="left"/>
    </style:style>
    <style:style style:name="TableRow2290" style:family="table-row">
      <style:table-row-properties style:min-row-height="0.2243in" style:use-optimal-row-height="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95" style:family="table-row">
      <style:table-row-properties style:min-row-height="0.1013in" style:use-optimal-row-height="false"/>
    </style:style>
    <style:style style:name="P229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43" style:family="table-row">
      <style:table-row-properties style:min-row-height="0.0138in" style:use-optimal-row-height="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P2371"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Row2372" style:family="table-row">
      <style:table-row-properties style:min-row-height="0.3506in" style:use-optimal-row-height="false"/>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line-height="0.2222in" fo:margin-left="4.0097in" fo:text-indent="-4.0083in">
        <style:tab-stops>
          <style:tab-stop style:type="left" style:position="-3.8395in"/>
          <style:tab-stop style:type="left" style:position="-0.9263in"/>
          <style:tab-stop style:type="left" style:position="-0.3673in"/>
        </style:tab-stops>
      </style:paragraph-properties>
      <style:text-properties style:font-name="標楷體" style:font-name-asian="標楷體" style:font-weight-complex="bold"/>
    </style:style>
    <style:style style:name="P2385" style:parent-style-name="本文縮排3" style:family="paragraph">
      <style:paragraph-properties fo:text-align="justify" style:vertical-align="auto" fo:margin-bottom="0in" fo:line-height="0.2222in" fo:margin-left="0.1972in" fo:text-indent="-0.1972in">
        <style:tab-stops/>
      </style:paragraph-properties>
    </style:style>
    <style:style style:name="T2386" style:parent-style-name="預設段落字型" style:family="text">
      <style:text-properties style:font-name="標楷體" style:font-name-asian="標楷體" style:font-weight-complex="bold" fo:font-size="12pt" style:font-size-asian="12pt" style:font-size-complex="12pt"/>
    </style:style>
    <style:style style:name="T2387" style:parent-style-name="預設段落字型" style:family="text">
      <style:text-properties style:font-name="標楷體" style:font-name-asian="標楷體" style:font-weight-complex="bold" fo:font-size="12pt" style:font-size-asian="12pt" style:font-size-complex="10pt"/>
    </style:style>
    <style:style style:name="T2388" style:parent-style-name="預設段落字型" style:family="text">
      <style:text-properties style:font-name="標楷體" style:font-name-asian="標楷體" style:font-weight-complex="bold" fo:font-size="12pt" style:font-size-asian="12pt" style:font-size-complex="10pt"/>
    </style:style>
    <style:style style:name="T2389" style:parent-style-name="預設段落字型" style:family="text">
      <style:text-properties style:font-name="標楷體" style:font-name-asian="標楷體" style:font-weight-complex="bold" fo:font-size="12pt" style:font-size-asian="12pt" style:font-size-complex="10pt"/>
    </style:style>
    <style:style style:name="T2390" style:parent-style-name="預設段落字型" style:family="text">
      <style:text-properties style:font-name="標楷體" style:font-name-asian="標楷體" style:font-weight-complex="bold" fo:font-size="12pt" style:font-size-asian="12pt" style:font-size-complex="10pt"/>
    </style:style>
    <style:style style:name="T2391" style:parent-style-name="預設段落字型" style:family="text">
      <style:text-properties style:font-name="標楷體" style:font-name-asian="標楷體" style:font-weight-complex="bold" fo:font-size="12pt" style:font-size-asian="12pt" style:font-size-complex="10pt"/>
    </style:style>
    <style:style style:name="T2392" style:parent-style-name="預設段落字型" style:family="text">
      <style:text-properties style:font-name="標楷體" style:font-name-asian="標楷體" style:font-weight-complex="bold" fo:font-size="12pt" style:font-size-asian="12pt" style:font-size-complex="10pt"/>
    </style:style>
    <style:style style:name="T2393" style:parent-style-name="預設段落字型" style:family="text">
      <style:text-properties style:font-name="標楷體" style:font-name-asian="標楷體" style:font-weight-complex="bold" fo:font-size="12pt" style:font-size-asian="12pt" style:font-size-complex="10pt"/>
    </style:style>
    <style:style style:name="P2394" style:parent-style-name="本文縮排3" style:family="paragraph">
      <style:paragraph-properties fo:text-align="justify" style:vertical-align="auto" fo:margin-bottom="0in" fo:line-height="0.2222in" fo:margin-left="0.25in" fo:text-indent="-0.25in">
        <style:tab-stops/>
      </style:paragraph-properties>
    </style:style>
    <style:style style:name="T2395" style:parent-style-name="預設段落字型" style:family="text">
      <style:text-properties style:font-name="標楷體" style:font-name-asian="標楷體" style:font-weight-complex="bold" fo:font-size="12pt" style:font-size-asian="12pt" style:font-size-complex="12pt"/>
    </style:style>
    <style:style style:name="T2396" style:parent-style-name="預設段落字型" style:family="text">
      <style:text-properties style:font-name="標楷體" style:font-name-asian="標楷體" fo:font-size="12pt" style:font-size-asian="12pt" style:font-size-complex="12pt"/>
    </style:style>
    <style:style style:name="P2397" style:parent-style-name="內文" style:family="paragraph">
      <style:paragraph-properties fo:line-height="0.2222in">
        <style:tab-stops>
          <style:tab-stop style:type="left" style:position="3.0833in"/>
        </style:tab-stops>
      </style:paragraph-properties>
      <style:text-properties style:font-name="標楷體" style:font-name-asian="標楷體" style:font-weight-complex="bold"/>
    </style:style>
    <style:style style:name="P2398" style:parent-style-name="內文" style:family="paragraph">
      <style:paragraph-properties fo:line-height="0.2222in" fo:margin-left="0.1666in" fo:text-indent="-0.1666in">
        <style:tab-stops>
          <style:tab-stop style:type="left" style:position="2.9166in"/>
        </style:tab-stops>
      </style:paragraph-properties>
    </style:style>
    <style:style style:name="T2399" style:parent-style-name="預設段落字型" style:family="text">
      <style:text-properties style:font-name="標楷體" style:font-name-asian="標楷體" style:font-weight-complex="bold"/>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font-weight-complex="bold"/>
    </style:style>
    <style:style style:name="P2402" style:parent-style-name="內文" style:family="paragraph">
      <style:paragraph-properties fo:line-height="0.2222in" fo:margin-left="0.1763in" fo:text-indent="-0.1763in">
        <style:tab-stops>
          <style:tab-stop style:type="left" style:position="2.9069in"/>
        </style:tab-stops>
      </style:paragraph-properties>
      <style:text-properties style:font-name="標楷體" style:font-name-asian="標楷體" style:font-weight-complex="bold"/>
    </style:style>
    <style:style style:name="P2403" style:parent-style-name="內文" style:family="paragraph">
      <style:paragraph-properties fo:line-height="0.2222in" fo:margin-left="0.1666in" fo:text-indent="-0.1666in">
        <style:tab-stops>
          <style:tab-stop style:type="left" style:position="2.9166in"/>
        </style:tab-stops>
      </style:paragraph-properties>
    </style:style>
    <style:style style:name="T2404" style:parent-style-name="預設段落字型" style:family="text">
      <style:text-properties style:font-name="標楷體" style:font-name-asian="標楷體" style:font-weight-complex="bold"/>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font-weight-complex="bold"/>
    </style:style>
    <style:style style:name="P2407" style:parent-style-name="內文" style:family="paragraph">
      <style:paragraph-properties fo:line-height="0.2222in" fo:margin-left="0.1666in" fo:text-indent="-0.1666in">
        <style:tab-stops>
          <style:tab-stop style:type="left" style:position="2.9166in"/>
        </style:tab-stops>
      </style:paragraph-properties>
      <style:text-properties style:font-name="標楷體" style:font-name-asian="標楷體" style:font-weight-complex="bold"/>
    </style:style>
    <style:style style:name="P2408" style:parent-style-name="內文" style:family="paragraph">
      <style:paragraph-properties fo:line-height="0.2222in" fo:margin-left="0.1666in" fo:text-indent="-0.1666in">
        <style:tab-stops>
          <style:tab-stop style:type="left" style:position="2.9166in"/>
        </style:tab-stops>
      </style:paragraph-properties>
    </style:style>
    <style:style style:name="T2409" style:parent-style-name="預設段落字型" style:family="text">
      <style:text-properties style:font-name="標楷體" style:font-name-asian="標楷體" style:font-weight-complex="bold"/>
    </style:style>
    <style:style style:name="T2410" style:parent-style-name="預設段落字型" style:family="text">
      <style:text-properties style:font-name="標楷體" style:font-name-asian="標楷體" style:font-weight-complex="bold" style:font-size-complex="12pt"/>
    </style:style>
    <style:style style:name="T2411" style:parent-style-name="預設段落字型" style:family="text">
      <style:text-properties style:font-name="標楷體" style:font-name-asian="標楷體" style:font-weight-complex="bold" fo:color="#000000" style:font-size-complex="12pt"/>
    </style:style>
    <style:style style:name="T2412" style:parent-style-name="預設段落字型" style:family="text">
      <style:text-properties style:font-name="標楷體" style:font-name-asian="標楷體" style:font-weight-complex="bold" style:font-size-complex="12pt"/>
    </style:style>
    <style:style style:name="T2413" style:parent-style-name="預設段落字型" style:family="text">
      <style:text-properties style:font-name="標楷體" style:font-name-asian="標楷體" style:font-weight-complex="bold" fo:color="#000000" style:font-size-complex="12pt"/>
    </style:style>
    <style:style style:name="T2414" style:parent-style-name="預設段落字型" style:family="text">
      <style:text-properties style:font-name="標楷體" style:font-name-asian="標楷體" style:font-weight-complex="bold" style:font-size-complex="12pt"/>
    </style:style>
    <style:style style:name="T2415" style:parent-style-name="預設段落字型" style:family="text">
      <style:text-properties style:font-name="標楷體" style:font-name-asian="標楷體" style:font-weight-complex="bold" fo:color="#000000" style:font-size-complex="12pt"/>
    </style:style>
    <style:style style:name="T2416" style:parent-style-name="預設段落字型" style:family="text">
      <style:text-properties style:font-name="標楷體" style:font-name-asian="標楷體" style:font-weight-complex="bold" style:font-size-complex="12pt"/>
    </style:style>
    <style:style style:name="T2417" style:parent-style-name="預設段落字型" style:family="text">
      <style:text-properties style:font-name="標楷體" style:font-name-asian="標楷體" style:font-weight-complex="bold" style:font-size-complex="12pt"/>
    </style:style>
    <style:style style:name="P2418" style:parent-style-name="內文" style:family="paragraph">
      <style:paragraph-properties fo:line-height="0.2222in" fo:margin-left="0.25in" fo:text-indent="-0.25in">
        <style:tab-stops>
          <style:tab-stop style:type="left" style:position="2.8333in"/>
        </style:tab-stops>
      </style:paragraph-properties>
    </style:style>
    <style:style style:name="T2419" style:parent-style-name="預設段落字型" style:family="text">
      <style:text-properties style:font-name="標楷體" style:font-name-asian="標楷體" style:font-weight-complex="bold" style:font-size-complex="12pt"/>
    </style:style>
    <style:style style:name="T2420" style:parent-style-name="預設段落字型" style:family="text">
      <style:text-properties style:font-name="標楷體" style:font-name-asian="標楷體" style:font-name-complex="新細明體" style:letter-kerning="false" style:font-size-complex="12pt"/>
    </style:style>
    <style:style style:name="T2421" style:parent-style-name="預設段落字型" style:family="text">
      <style:text-properties style:font-name="標楷體" style:font-name-asian="標楷體" style:font-weight-complex="bold" style:font-size-complex="12pt"/>
    </style:style>
    <style:style style:name="T2422" style:parent-style-name="預設段落字型" style:family="text">
      <style:text-properties style:font-name="標楷體" style:font-name-asian="標楷體" style:font-name-complex="新細明體" style:letter-kerning="false" style:font-size-complex="12pt"/>
    </style:style>
    <style:style style:name="T2423" style:parent-style-name="預設段落字型" style:family="text">
      <style:text-properties style:font-name="標楷體" style:font-name-asian="標楷體" style:font-weight-complex="bold" style:font-size-complex="12pt"/>
    </style:style>
    <style:style style:name="P2424" style:parent-style-name="內文" style:family="paragraph">
      <style:paragraph-properties fo:text-align="justify" fo:line-height="0.2222in" fo:margin-left="0.25in" fo:text-indent="-0.25in">
        <style:tab-stops>
          <style:tab-stop style:type="left" style:position="2.5833in"/>
          <style:tab-stop style:type="left" style:position="3.4166in"/>
        </style:tab-stops>
      </style:paragraph-properties>
    </style:style>
    <style:style style:name="T2425" style:parent-style-name="預設段落字型" style:family="text">
      <style:text-properties style:font-name="標楷體" style:font-name-asian="標楷體" style:font-weight-complex="bold" style:font-size-complex="12pt"/>
    </style:style>
    <style:style style:name="T2426" style:parent-style-name="預設段落字型" style:family="text">
      <style:text-properties style:font-name="標楷體" style:font-name-asian="標楷體" style:font-weight-complex="bold" style:font-size-complex="12pt"/>
    </style:style>
    <style:style style:name="T2427" style:parent-style-name="預設段落字型" style:family="text">
      <style:text-properties style:font-name="標楷體" style:font-name-asian="標楷體" style:font-weight-complex="bold"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標楷體" style:font-name-asian="標楷體" style:font-weight-complex="bold" style:font-size-complex="12pt"/>
    </style:style>
    <style:style style:name="P2430" style:parent-style-name="內文" style:family="paragraph">
      <style:paragraph-properties fo:line-height="0.2222in" fo:margin-left="0.1666in" fo:text-indent="-0.1666in">
        <style:tab-stops>
          <style:tab-stop style:type="left" style:position="2.9166in"/>
        </style:tab-stops>
      </style:paragraph-properties>
    </style:style>
    <style:style style:name="T2431" style:parent-style-name="預設段落字型" style:family="text">
      <style:text-properties style:font-name="標楷體" style:font-name-asian="標楷體" style:font-weight-complex="bold"/>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font-weight-complex="bold" fo:color="#000000"/>
    </style:style>
    <style:style style:name="T2434" style:parent-style-name="預設段落字型" style:family="text">
      <style:text-properties style:font-name="標楷體" style:font-name-asian="標楷體" style:font-weight-complex="bold"/>
    </style:style>
    <style:style style:name="P2435" style:parent-style-name="內文" style:family="paragraph">
      <style:paragraph-properties fo:text-align="justify" fo:line-height="0.2222in" fo:margin-left="0.25in" fo:text-indent="-0.25in">
        <style:tab-stops>
          <style:tab-stop style:type="left" style:position="2.8333in"/>
        </style:tab-stops>
      </style:paragraph-properties>
    </style:style>
    <style:style style:name="T2436" style:parent-style-name="預設段落字型" style:family="text">
      <style:text-properties style:font-name="標楷體" style:font-name-asian="標楷體" style:font-weight-complex="bold"/>
    </style:style>
    <style:style style:name="T2437" style:parent-style-name="預設段落字型" style:family="text">
      <style:text-properties style:font-name="標楷體" style:font-name-asian="標楷體" style:font-name-complex="新細明體" style:letter-kerning="false" style:font-size-complex="12pt"/>
    </style:style>
    <style:style style:name="T2438" style:parent-style-name="預設段落字型" style:family="text">
      <style:text-properties style:font-name="標楷體" style:font-name-asian="標楷體" style:font-weight-complex="bold"/>
    </style:style>
    <style:style style:name="P2439" style:parent-style-name="內文" style:family="paragraph">
      <style:paragraph-properties fo:text-align="justify" fo:line-height="0.2222in" fo:margin-left="0.25in" fo:text-indent="-0.25in">
        <style:tab-stops>
          <style:tab-stop style:type="left" style:position="2.8333in"/>
        </style:tab-stops>
      </style:paragraph-properties>
      <style:text-properties style:font-name="標楷體" style:font-name-asian="標楷體" style:font-weight-complex="bold"/>
    </style:style>
    <style:style style:name="P2440" style:parent-style-name="內文" style:family="paragraph">
      <style:paragraph-properties fo:text-align="justify" fo:line-height="0.25in" fo:margin-left="0.25in" fo:text-indent="-0.25in">
        <style:tab-stops>
          <style:tab-stop style:type="left" style:position="2.8333in"/>
        </style:tab-stops>
      </style:paragraph-properties>
      <style:text-properties style:font-name="標楷體" style:font-name-asian="標楷體" style:font-weight-complex="bold"/>
    </style:style>
    <style:style style:name="P2441" style:parent-style-name="內文" style:family="paragraph">
      <style:paragraph-properties fo:line-height="0.25in" fo:margin-left="0.1666in" fo:text-indent="-0.1666in">
        <style:tab-stops>
          <style:tab-stop style:type="left" style:position="2.9166in"/>
        </style:tab-stops>
      </style:paragraph-properties>
      <style:text-properties style:font-name="標楷體" style:font-name-asian="標楷體" style:font-size-complex="12pt"/>
    </style:style>
    <style:style style:name="P2442" style:parent-style-name="內文" style:family="paragraph">
      <style:paragraph-properties style:text-autospace="none" fo:line-height="0.25in" fo:margin-left="0.1763in" fo:text-indent="-0.1763in">
        <style:tab-stops/>
      </style:paragraph-properties>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標楷體" style:font-name-asian="標楷體" style:font-weight-complex="bold"/>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標楷體" style:font-name-asian="標楷體" style:font-size-complex="12pt"/>
    </style:style>
    <style:style style:name="P2449" style:parent-style-name="內文" style:family="paragraph">
      <style:paragraph-properties style:text-autospace="none" fo:line-height="0.25in" fo:margin-left="0.275in" fo:text-indent="-0.275in">
        <style:tab-stops/>
      </style:paragraph-properties>
      <style:text-properties style:font-name="標楷體" style:font-name-asian="標楷體" style:font-name-complex="標楷體" style:letter-kerning="false" style:font-size-complex="12pt"/>
    </style:style>
    <style:style style:name="P2450" style:parent-style-name="內文" style:family="paragraph">
      <style:paragraph-properties style:text-autospace="none" fo:line-height="0.25in" fo:margin-left="0.275in" fo:text-indent="-0.275in">
        <style:tab-stops/>
      </style:paragraph-properties>
    </style:style>
    <style:style style:name="T2451" style:parent-style-name="預設段落字型" style:family="text">
      <style:text-properties style:font-name="標楷體" style:font-name-asian="標楷體" style:font-name-complex="標楷體" style:letter-kerning="false" style:font-size-complex="12pt"/>
    </style:style>
    <style:style style:name="T2452" style:parent-style-name="預設段落字型" style:family="text">
      <style:text-properties style:font-name="標楷體" style:font-name-asian="標楷體" style:font-name-complex="標楷體" style:letter-kerning="false" style:font-size-complex="12pt"/>
    </style:style>
    <style:style style:name="T2453" style:parent-style-name="預設段落字型" style:family="text">
      <style:text-properties style:font-name="標楷體" style:font-name-asian="標楷體" style:font-name-complex="標楷體" style:letter-kerning="false" style:font-size-complex="12pt"/>
    </style:style>
    <style:style style:name="T2454" style:parent-style-name="預設段落字型" style:family="text">
      <style:text-properties style:font-name="標楷體" style:font-name-asian="標楷體" style:font-name-complex="標楷體" style:letter-kerning="false" style:font-size-complex="12pt"/>
    </style:style>
    <style:style style:name="T2455" style:parent-style-name="預設段落字型" style:family="text">
      <style:text-properties style:font-name="標楷體" style:font-name-asian="標楷體" style:font-name-complex="標楷體" style:letter-kerning="false" style:font-size-complex="12pt"/>
    </style:style>
    <style:style style:name="T2456" style:parent-style-name="預設段落字型" style:family="text">
      <style:text-properties style:font-name="標楷體" style:font-name-asian="標楷體" style:font-name-complex="標楷體" style:letter-kerning="false" style:font-size-complex="12pt"/>
    </style:style>
    <style:style style:name="T2457" style:parent-style-name="預設段落字型" style:family="text">
      <style:text-properties style:font-name="標楷體" style:font-name-asian="標楷體" style:font-name-complex="標楷體" style:letter-kerning="false" style:font-size-complex="12pt"/>
    </style:style>
    <style:style style:name="T2458" style:parent-style-name="預設段落字型" style:family="text">
      <style:text-properties style:font-name="標楷體" style:font-name-asian="標楷體" style:font-name-complex="標楷體" style:letter-kerning="false" style:font-size-complex="12pt"/>
    </style:style>
    <style:style style:name="T2459" style:parent-style-name="預設段落字型" style:family="text">
      <style:text-properties style:font-name="標楷體" style:font-name-asian="標楷體" style:font-name-complex="標楷體" style:letter-kerning="false" style:font-size-complex="12pt"/>
    </style:style>
    <style:style style:name="T2460" style:parent-style-name="預設段落字型" style:family="text">
      <style:text-properties style:font-name="標楷體" style:font-name-asian="標楷體" style:font-name-complex="標楷體" style:letter-kerning="false" style:font-size-complex="12pt"/>
    </style:style>
    <style:style style:name="T2461" style:parent-style-name="預設段落字型" style:family="text">
      <style:text-properties style:font-name="標楷體" style:font-name-asian="標楷體" style:font-name-complex="標楷體" style:letter-kerning="false" style:font-size-complex="12pt"/>
    </style:style>
    <style:style style:name="T2462" style:parent-style-name="預設段落字型" style:family="text">
      <style:text-properties style:font-name="標楷體" style:font-name-asian="標楷體" style:font-name-complex="標楷體" style:letter-kerning="false" style:font-size-complex="12pt"/>
    </style:style>
    <style:style style:name="T2463" style:parent-style-name="預設段落字型" style:family="text">
      <style:text-properties style:font-name="標楷體" style:font-name-asian="標楷體" style:font-name-complex="標楷體" style:letter-kerning="false" style:font-size-complex="12pt"/>
    </style:style>
    <style:style style:name="T2464" style:parent-style-name="預設段落字型" style:family="text">
      <style:text-properties style:font-name="標楷體" style:font-name-asian="標楷體" style:font-name-complex="標楷體" style:letter-kerning="false" style:font-size-complex="12pt"/>
    </style:style>
    <style:style style:name="P2465" style:parent-style-name="內文" style:family="paragraph">
      <style:paragraph-properties style:text-autospace="none" fo:line-height="0.25in" fo:margin-left="0.275in" fo:text-indent="-0.275in">
        <style:tab-stops/>
      </style:paragraph-properties>
    </style:style>
    <style:style style:name="T2466" style:parent-style-name="預設段落字型" style:family="text">
      <style:text-properties style:font-name="標楷體" style:font-name-asian="標楷體" style:font-name-complex="標楷體" style:letter-kerning="false"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size-complex="12pt"/>
    </style:style>
    <style:style style:name="P2471" style:parent-style-name="內文" style:family="paragraph">
      <style:paragraph-properties style:text-autospace="none" fo:line-height="0.25in" fo:margin-left="0.275in" fo:text-indent="-0.275in">
        <style:tab-stops/>
      </style:paragraph-properties>
    </style:style>
    <style:style style:name="T2472" style:parent-style-name="預設段落字型" style:family="text">
      <style:text-properties style:font-name="標楷體" style:font-name-asian="標楷體" style:font-name-complex="標楷體" style:letter-kerning="false" style:font-size-complex="12pt"/>
    </style:style>
    <style:style style:name="T2473" style:parent-style-name="預設段落字型" style:family="text">
      <style:text-properties style:font-name="標楷體" style:font-name-asian="標楷體" style:font-name-complex="標楷體" style:letter-kerning="false" style:font-size-complex="12pt"/>
    </style:style>
    <style:style style:name="T2474" style:parent-style-name="預設段落字型" style:family="text">
      <style:text-properties style:font-name="標楷體" style:font-name-asian="標楷體" style:font-name-complex="標楷體" style:letter-kerning="false" style:font-size-complex="12pt"/>
    </style:style>
    <style:style style:name="T2475" style:parent-style-name="預設段落字型" style:family="text">
      <style:text-properties style:font-name="標楷體" style:font-name-asian="標楷體" style:font-name-complex="標楷體" style:letter-kerning="false" style:font-size-complex="12pt"/>
    </style:style>
    <style:style style:name="T2476" style:parent-style-name="預設段落字型" style:family="text">
      <style:text-properties style:font-name="標楷體" style:font-name-asian="標楷體" style:font-name-complex="標楷體" style:letter-kerning="false" style:font-size-complex="12pt"/>
    </style:style>
    <style:style style:name="T2477" style:parent-style-name="預設段落字型" style:family="text">
      <style:text-properties style:font-name="標楷體" style:font-name-asian="標楷體" style:font-name-complex="標楷體" style:letter-kerning="false" style:font-size-complex="12pt"/>
    </style:style>
    <style:style style:name="T2478" style:parent-style-name="預設段落字型" style:family="text">
      <style:text-properties style:font-name="標楷體" style:font-name-asian="標楷體" style:font-name-complex="標楷體" style:letter-kerning="false" style:font-size-complex="12pt"/>
    </style:style>
    <style:style style:name="T2479" style:parent-style-name="預設段落字型" style:family="text">
      <style:text-properties style:font-name="標楷體" style:font-name-asian="標楷體" style:font-name-complex="標楷體" style:letter-kerning="false" style:font-size-complex="12pt"/>
    </style:style>
    <style:style style:name="T2480" style:parent-style-name="預設段落字型" style:family="text">
      <style:text-properties style:font-name="標楷體" style:font-name-asian="標楷體" style:font-name-complex="標楷體" style:letter-kerning="false" style:font-size-complex="12pt"/>
    </style:style>
    <style:style style:name="TableRow2481" style:family="table-row">
      <style:table-row-properties style:min-row-height="0.1756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text-autospace="none"/>
      <style:text-properties style:font-name="標楷體" style:font-name-asian="標楷體"/>
    </style:style>
    <style:style style:name="TableRow2494" style:family="table-row">
      <style:table-row-properties style:min-row-height="0.1756in" style:use-optimal-row-height="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style:text-autospace="none"/>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name-complex="標楷體" style:letter-kerning="false" style:font-size-complex="12pt"/>
    </style:style>
    <style:style style:name="T2509" style:parent-style-name="預設段落字型" style:family="text">
      <style:text-properties style:font-name="標楷體" style:font-name-asian="標楷體" style:font-size-complex="12pt"/>
    </style:style>
    <style:style style:name="T2510" style:parent-style-name="預設段落字型" style:family="text">
      <style:text-properties style:font-name="標楷體" style:font-name-asian="標楷體" style:font-size-complex="12pt"/>
    </style:style>
    <style:style style:name="TableRow2511" style:family="table-row">
      <style:table-row-properties style:min-row-height="0.1756in" style:use-optimal-row-height="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style:text-autospace="none" fo:margin-left="0.318in" fo:text-indent="-0.318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P2528" style:parent-style-name="內文" style:family="paragraph">
      <style:paragraph-properties fo:line-height="0.25in" fo:margin-left="0.3736in" fo:text-indent="-0.3736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font-size-complex="12pt"/>
    </style:style>
    <style:style style:name="P2533" style:parent-style-name="內文" style:family="paragraph">
      <style:paragraph-properties style:text-autospace="none"/>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font-name-complex="標楷體" fo:color="#000000" style:letter-kerning="false" style:font-size-complex="12pt"/>
    </style:style>
    <style:style style:name="TableRow2536" style:family="table-row">
      <style:table-row-properties style:min-row-height="0.1756in" style:use-optimal-row-height="false"/>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style:text-autospace="none"/>
    </style:style>
    <style:style style:name="T2543" style:parent-style-name="預設段落字型" style:family="text">
      <style:text-properties style:font-name="標楷體" style:font-name-asian="標楷體" style:font-name-complex="新細明體" fo:color="#000000" style:letter-kerning="false" style:font-size-complex="12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line-height="0.2222in" fo:margin-left="0.318in" fo:text-indent="-0.3916in">
        <style:tab-stops/>
      </style:paragraph-properties>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style:style>
    <style:style style:name="P2552" style:parent-style-name="內文" style:family="paragraph">
      <style:paragraph-properties fo:line-height="0.25in" fo:margin-left="0.3736in" fo:text-indent="-0.3736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font-size-complex="12pt"/>
    </style:style>
    <style:style style:name="P2559" style:parent-style-name="內文" style:family="paragraph">
      <style:paragraph-properties style:text-autospace="none" fo:margin-left="0.2965in" fo:text-indent="-0.2965in">
        <style:tab-stops/>
      </style:paragraph-propertie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font-name-complex="標楷體" fo:color="#000000" style:letter-kerning="false" style:font-size-complex="12pt"/>
    </style:style>
    <style:style style:name="TableRow2562" style:family="table-row">
      <style:table-row-properties style:min-row-height="0.1756in" style:use-optimal-row-height="false"/>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text-autospace="none"/>
    </style:style>
    <style:style style:name="T2575" style:parent-style-name="預設段落字型" style:family="text">
      <style:text-properties style:font-name="標楷體" style:font-name-asian="標楷體" style:font-name-complex="新細明體" style:letter-kerning="false" style:font-size-complex="12pt"/>
    </style:style>
    <style:style style:name="TableRow2576" style:family="table-row">
      <style:table-row-properties style:min-row-height="0.1756in" style:use-optimal-row-height="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style:text-autospace="none"/>
    </style:style>
    <style:style style:name="T2589" style:parent-style-name="預設段落字型" style:family="text">
      <style:text-properties style:font-name="標楷體" style:font-name-asian="標楷體" style:font-name-complex="新細明體" style:letter-kerning="false" style:font-size-complex="12pt"/>
    </style:style>
    <style:style style:name="T2590" style:parent-style-name="預設段落字型" style:family="text">
      <style:text-properties style:font-name="標楷體" style:font-name-asian="標楷體" style:font-size-complex="12pt"/>
    </style:style>
    <style:style style:name="TableRow2591" style:family="table-row">
      <style:table-row-properties style:min-row-height="0.1756in" style:use-optimal-row-height="false"/>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260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605" style:family="table-row">
      <style:table-row-properties style:min-row-height="0.1756in" style:use-optimal-row-height="false"/>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style:text-autospace="none"/>
      <style:text-properties style:font-name="標楷體" style:font-name-asian="標楷體" style:font-size-complex="12pt"/>
    </style:style>
    <style:style style:name="P2618" style:parent-style-name="內文" style:family="paragraph">
      <style:paragraph-properties style:text-autospace="none"/>
      <style:text-properties style:font-name="標楷體" style:font-name-asian="標楷體" style:font-size-complex="12pt"/>
    </style:style>
    <style:style style:name="P261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2620" style:family="table-row">
      <style:table-row-properties style:min-row-height="0.1756in" style:use-optimal-row-height="false"/>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2633" style:parent-style-name="內文" style:family="paragraph">
      <style:paragraph-properties style:text-autospace="none"/>
    </style:style>
    <style:style style:name="T2634" style:parent-style-name="預設段落字型" style:family="text">
      <style:text-properties style:font-name="標楷體" style:font-name-asian="標楷體" style:font-name-complex="新細明體" style:letter-kerning="false" style:font-size-complex="12pt"/>
    </style:style>
    <style:style style:name="T2635" style:parent-style-name="預設段落字型" style:family="text">
      <style:text-properties style:font-name="標楷體" style:font-name-asian="標楷體" style:font-name-complex="新細明體" style:letter-kerning="false" style:font-size-complex="12pt"/>
    </style:style>
    <style:style style:name="T2636" style:parent-style-name="預設段落字型" style:family="text">
      <style:text-properties style:font-name="標楷體" style:font-name-asian="標楷體" style:font-name-complex="新細明體" style:letter-kerning="false" style:font-size-complex="12pt"/>
    </style:style>
    <style:style style:name="P2637" style:parent-style-name="內文" style:family="paragraph">
      <style:paragraph-properties fo:break-before="page"/>
    </style:style>
    <style:style style:name="T2638" style:parent-style-name="預設段落字型" style:family="text">
      <style:text-properties style:font-name="標楷體" style:font-name-asian="標楷體"/>
    </style:style>
    <style:style style:name="TableColumn2640" style:family="table-column">
      <style:table-column-properties style:column-width="0.3937in" style:use-optimal-column-width="false"/>
    </style:style>
    <style:style style:name="TableColumn2641" style:family="table-column">
      <style:table-column-properties style:column-width="0.3937in" style:use-optimal-column-width="false"/>
    </style:style>
    <style:style style:name="TableColumn2642" style:family="table-column">
      <style:table-column-properties style:column-width="1.8708in" style:use-optimal-column-width="false"/>
    </style:style>
    <style:style style:name="TableColumn2643" style:family="table-column">
      <style:table-column-properties style:column-width="0.2951in" style:use-optimal-column-width="false"/>
    </style:style>
    <style:style style:name="TableColumn2644" style:family="table-column">
      <style:table-column-properties style:column-width="0.2951in" style:use-optimal-column-width="false"/>
    </style:style>
    <style:style style:name="TableColumn2645" style:family="table-column">
      <style:table-column-properties style:column-width="6.4972in" style:use-optimal-column-width="false"/>
    </style:style>
    <style:style style:name="Table2639" style:family="table">
      <style:table-properties style:width="9.7458in" fo:margin-left="0.0194in" table:align="left"/>
    </style:style>
    <style:style style:name="TableRow2646" style:family="table-row">
      <style:table-row-properties style:min-row-height="0.5423in" style:use-optimal-row-height="fals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text-autospace="none" fo:text-align="center"/>
    </style:style>
    <style:style style:name="T2649" style:parent-style-name="預設段落字型" style:family="text">
      <style:text-properties style:font-name="標楷體" style:font-name-asian="標楷體" style:font-name-complex="標楷體" fo:color="#000000" style:letter-kerning="false" style:font-size-complex="12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2652" style:parent-style-name="內文" style:family="paragraph">
      <style:paragraph-properties style:text-autospace="none" fo:text-align="center" fo:text-indent="0.0763in"/>
    </style:style>
    <style:style style:name="T2653" style:parent-style-name="預設段落字型" style:family="text">
      <style:text-properties style:font-name="標楷體" style:font-name-asian="標楷體" style:font-name-complex="標楷體" fo:color="#000000" style:letter-kerning="false" fo:font-size="11pt" style:font-size-asian="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2662" style:family="table-row">
      <style:table-row-properties style:min-row-height="0.2756in" style:use-optimal-row-height="false"/>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text-autospace="none" fo:text-align="justify"/>
      <style:text-properties style:font-name="標楷體" style:font-name-asian="標楷體" style:font-weight-complex="bold"/>
    </style:style>
    <style:style style:name="P2675"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Row2676" style:family="table-row">
      <style:table-row-properties style:min-row-height="0.3194in" style:use-optimal-row-height="false"/>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P2689"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0"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1"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2" style:parent-style-name="內文" style:family="paragraph">
      <style:paragraph-properties fo:margin-left="0.4715in" fo:text-indent="-0.1951in">
        <style:tab-stops>
          <style:tab-stop style:type="left" style:position="2.6118in"/>
        </style:tab-stops>
      </style:paragraph-properties>
    </style:style>
    <style:style style:name="T2693" style:parent-style-name="預設段落字型" style:family="text">
      <style:text-properties style:font-name="標楷體" style:font-name-asian="標楷體" style:font-weight-complex="bold"/>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font-weight-complex="bold"/>
    </style:style>
    <style:style style:name="T2699" style:parent-style-name="預設段落字型" style:family="text">
      <style:text-properties style:font-name="標楷體" style:font-name-asian="標楷體" style:font-weight-complex="bold"/>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font-weight-complex="bold"/>
    </style:style>
    <style:style style:name="P2702" style:parent-style-name="內文" style:family="paragraph">
      <style:paragraph-properties fo:margin-left="0.2in" fo:text-indent="0.075in">
        <style:tab-stops>
          <style:tab-stop style:type="left" style:position="2.8833in"/>
        </style:tab-stops>
      </style:paragraph-properties>
      <style:text-properties style:font-name="標楷體" style:font-name-asian="標楷體" style:font-weight-complex="bold"/>
    </style:style>
    <style:style style:name="P2703"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04"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font-weight-complex="bold"/>
    </style:style>
    <style:style style:name="P2710"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711"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712" style:parent-style-name="內文" style:family="paragraph">
      <style:paragraph-properties fo:margin-left="0.4722in" fo:text-indent="-0.1972in">
        <style:tab-stops>
          <style:tab-stop style:type="left" style:position="2.3611in"/>
        </style:tab-stops>
      </style:paragraph-properties>
    </style:style>
    <style:style style:name="T2713" style:parent-style-name="預設段落字型" style:family="text">
      <style:text-properties style:font-name="新細明體"/>
    </style:style>
    <style:style style:name="T2714" style:parent-style-name="預設段落字型" style:family="text">
      <style:text-properties style:font-name="標楷體"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style:font-size-complex="12pt"/>
    </style:style>
    <style:style style:name="P2717" style:parent-style-name="內文" style:family="paragraph">
      <style:paragraph-properties fo:margin-left="0.4722in" fo:text-indent="-0.1972in">
        <style:tab-stops>
          <style:tab-stop style:type="left" style:position="2.3611in"/>
        </style:tab-stops>
      </style:paragraph-properties>
    </style:style>
    <style:style style:name="T2718" style:parent-style-name="預設段落字型" style:family="text">
      <style:text-properties style:font-name="標楷體" style:font-name-asian="標楷體" style:font-weight-complex="bold"/>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標楷體" style:font-name-asian="標楷體" style:font-size-complex="12pt"/>
    </style:style>
    <style:style style:name="P2721" style:parent-style-name="內文" style:family="paragraph">
      <style:paragraph-properties fo:margin-left="0.4722in" fo:text-indent="-0.1972in">
        <style:tab-stops>
          <style:tab-stop style:type="left" style:position="2.3611in"/>
        </style:tab-stops>
      </style:paragraph-properties>
    </style:style>
    <style:style style:name="T2722" style:parent-style-name="預設段落字型" style:family="text">
      <style:text-properties style:font-name="標楷體" style:font-name-asian="標楷體" style:font-weight-complex="bold"/>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P2725" style:parent-style-name="內文" style:family="paragraph">
      <style:paragraph-properties fo:margin-left="0.5701in" fo:text-indent="-0.2951in">
        <style:tab-stops>
          <style:tab-stop style:type="left" style:position="2.2631in"/>
        </style:tab-stops>
      </style:paragraph-properties>
    </style:style>
    <style:style style:name="T2726" style:parent-style-name="預設段落字型" style:family="text">
      <style:text-properties style:font-name="標楷體" style:font-name-asian="標楷體" style:font-weight-complex="bold"/>
    </style:style>
    <style:style style:name="P2727" style:parent-style-name="內文" style:family="paragraph">
      <style:paragraph-properties fo:margin-left="0.5701in" fo:text-indent="-0.2951in">
        <style:tab-stops>
          <style:tab-stop style:type="left" style:position="2.2631in"/>
        </style:tab-stops>
      </style:paragraph-properties>
    </style:style>
    <style:style style:name="T2728" style:parent-style-name="預設段落字型" style:family="text">
      <style:text-properties style:font-name="標楷體" style:font-name-asian="標楷體" style:font-weight-complex="bold"/>
    </style:style>
    <style:style style:name="T2729" style:parent-style-name="預設段落字型" style:family="text">
      <style:text-properties style:font-name="標楷體" style:font-name-asian="標楷體" style:font-weight-complex="bold"/>
    </style:style>
    <style:style style:name="T2730" style:parent-style-name="預設段落字型" style:family="text">
      <style:text-properties style:font-name="標楷體" style:font-name-asian="標楷體" style:font-weight-complex="bold"/>
    </style:style>
    <style:style style:name="T2731" style:parent-style-name="預設段落字型" style:family="text">
      <style:text-properties style:font-name="標楷體" style:font-name-asian="標楷體" style:font-weight-complex="bold"/>
    </style:style>
    <style:style style:name="T2732" style:parent-style-name="預設段落字型" style:family="text">
      <style:text-properties style:font-name="標楷體" style:font-name-asian="標楷體" style:font-weight-complex="bold"/>
    </style:style>
    <style:style style:name="P2733"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2734" style:parent-style-name="預設段落字型" style:family="text">
      <style:text-properties style:font-name="標楷體" style:font-name-asian="標楷體" style:font-weight-complex="bold"/>
    </style:style>
    <style:style style:name="T2735" style:parent-style-name="預設段落字型" style:family="text">
      <style:text-properties style:font-name="標楷體" style:font-name-asian="標楷體" style:font-name-complex="新細明體" style:letter-kerning="false" style:font-size-complex="12pt"/>
    </style:style>
    <style:style style:name="T2736" style:parent-style-name="預設段落字型" style:family="text">
      <style:text-properties style:font-name="標楷體" style:font-name-asian="標楷體" style:font-weight-complex="bold"/>
    </style:style>
    <style:style style:name="T2737" style:parent-style-name="預設段落字型" style:family="text">
      <style:text-properties style:font-name="標楷體" style:font-name-asian="標楷體" style:font-name-complex="新細明體" style:letter-kerning="false" style:font-size-complex="12pt"/>
    </style:style>
    <style:style style:name="T2738" style:parent-style-name="預設段落字型" style:family="text">
      <style:text-properties style:font-name="標楷體" style:font-name-asian="標楷體" style:font-weight-complex="bold"/>
    </style:style>
    <style:style style:name="T2739" style:parent-style-name="預設段落字型" style:family="text">
      <style:text-properties style:font-name="標楷體" style:font-name-asian="標楷體" style:font-weight-complex="bold"/>
    </style:style>
    <style:style style:name="T2740" style:parent-style-name="預設段落字型" style:family="text">
      <style:text-properties style:font-name="標楷體" style:font-name-asian="標楷體" style:font-weight-complex="bold"/>
    </style:style>
    <style:style style:name="P2741" style:parent-style-name="內文" style:family="paragraph">
      <style:paragraph-properties fo:text-indent="0.275in">
        <style:tab-stops>
          <style:tab-stop style:type="left" style:position="2.8333in"/>
        </style:tab-stops>
      </style:paragraph-properties>
      <style:text-properties style:font-name="標楷體" style:font-name-asian="標楷體" style:font-weight-complex="bold"/>
    </style:style>
    <style:style style:name="P2742"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2743" style:parent-style-name="預設段落字型" style:family="text">
      <style:text-properties style:font-name="標楷體" style:font-name-asian="標楷體" style:font-weight-complex="bold"/>
    </style:style>
    <style:style style:name="T2744" style:parent-style-name="預設段落字型" style:family="text">
      <style:text-properties style:font-name="標楷體" style:font-name-asian="標楷體" style:font-weight-complex="bold"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weight-complex="bold"/>
    </style:style>
    <style:style style:name="P2747" style:parent-style-name="內文" style:family="paragraph">
      <style:paragraph-properties fo:margin-left="0.5701in" fo:text-indent="-0.2951in">
        <style:tab-stops/>
      </style:paragraph-properties>
      <style:text-properties style:font-name="標楷體" style:font-name-asian="標楷體" style:font-size-complex="12pt"/>
    </style:style>
    <style:style style:name="P2748" style:parent-style-name="內文" style:family="paragraph">
      <style:paragraph-properties fo:margin-left="0.5715in" fo:text-indent="-0.4916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style>
    <style:style style:name="P2757" style:parent-style-name="內文" style:family="paragraph">
      <style:paragraph-properties fo:margin-left="0.4631in" fo:text-indent="-0.293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font-name-complex="新細明體" style:letter-kerning="false" style:font-size-complex="12pt"/>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P2767" style:parent-style-name="內文" style:family="paragraph">
      <style:paragraph-properties fo:margin-left="0.4701in" fo:text-indent="-0.2916in">
        <style:tab-stops/>
      </style:paragraph-propertie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size-complex="12pt"/>
    </style:style>
    <style:style style:name="P2775" style:parent-style-name="內文" style:family="paragraph">
      <style:paragraph-properties style:text-autospace="none" fo:margin-left="0.5694in" fo:text-indent="-0.393in">
        <style:tab-stops/>
      </style:paragraph-properties>
      <style:text-properties style:font-name="標楷體" style:font-name-asian="標楷體" style:font-size-complex="12pt"/>
    </style:style>
    <style:style style:name="T2776" style:parent-style-name="預設段落字型" style:family="text">
      <style:text-properties style:font-name="標楷體" style:font-name-asian="標楷體" style:font-size-complex="12pt"/>
    </style:style>
    <style:style style:name="T2777" style:parent-style-name="預設段落字型" style:family="text">
      <style:text-properties style:font-name="標楷體" style:font-name-asian="標楷體" style:font-size-complex="12pt"/>
    </style:style>
    <style:style style:name="T2778" style:parent-style-name="預設段落字型" style:family="text">
      <style:text-properties style:font-name="標楷體" style:font-name-asian="標楷體" style:font-size-complex="12pt"/>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font-name-complex="新細明體" style:letter-kerning="false" style:font-size-complex="12pt"/>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font-name-complex="新細明體" style:letter-kerning="false" style:font-size-complex="12pt"/>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font-name-complex="新細明體" style:letter-kerning="false" style:font-size-complex="12pt"/>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font-name-complex="新細明體" style:letter-kerning="false" style:font-size-complex="12pt"/>
    </style:style>
    <style:style style:name="T2787" style:parent-style-name="預設段落字型" style:family="text">
      <style:text-properties style:font-name="標楷體" style:font-name-asian="標楷體"/>
    </style:style>
    <style:style style:name="TableRow2788" style:family="table-row">
      <style:table-row-properties style:min-row-height="0.3194in" style:use-optimal-row-height="false"/>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2801"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標楷體" style:font-name-asian="標楷體" style:font-weight-complex="bold"/>
    </style:style>
    <style:style style:name="P2802" style:parent-style-name="內文" style:family="paragraph">
      <style:paragraph-properties>
        <style:tab-stops>
          <style:tab-stop style:type="left" style:position="2.9652in"/>
          <style:tab-stop style:type="left" style:position="3.6319in"/>
        </style:tab-stops>
      </style:paragraph-properties>
      <style:text-properties style:font-name="標楷體" style:font-name-asian="標楷體" style:font-weight-complex="bold"/>
    </style:style>
    <style:style style:name="P2803"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標楷體" style:font-name-asian="標楷體" style:font-weight-complex="bold"/>
    </style:style>
    <style:style style:name="P2804"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05"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06"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2807" style:parent-style-name="預設段落字型" style:family="text">
      <style:text-properties style:font-name="標楷體" style:font-name-asian="標楷體" style:font-weight-complex="bold"/>
    </style:style>
    <style:style style:name="T2808" style:parent-style-name="預設段落字型" style:family="text">
      <style:text-properties style:font-name="標楷體" style:font-name-asian="標楷體"/>
    </style:style>
    <style:style style:name="P2809"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10"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2811" style:parent-style-name="預設段落字型" style:family="text">
      <style:text-properties style:font-name="標楷體" style:font-name-asian="標楷體" style:font-weight-complex="bold"/>
    </style:style>
    <style:style style:name="T2812" style:parent-style-name="預設段落字型" style:family="text">
      <style:text-properties style:font-name="標楷體" style:font-name-asian="標楷體" style:font-name-complex="新細明體" style:letter-kerning="false" style:font-size-complex="12pt"/>
    </style:style>
    <style:style style:name="T2813" style:parent-style-name="預設段落字型" style:family="text">
      <style:text-properties style:font-name="標楷體" style:font-name-asian="標楷體" style:font-weight-complex="bold"/>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font-weight-complex="bold"/>
    </style:style>
    <style:style style:name="P2817"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2818" style:parent-style-name="預設段落字型" style:family="text">
      <style:text-properties style:font-name="標楷體" style:font-name-asian="標楷體" style:font-weight-complex="bold"/>
    </style:style>
    <style:style style:name="T2819" style:parent-style-name="預設段落字型" style:family="text">
      <style:text-properties style:font-name="標楷體" style:font-name-asian="標楷體" style:font-name-complex="新細明體" style:letter-kerning="false" style:font-size-complex="12pt"/>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name-complex="新細明體" style:letter-kerning="false" style:font-size-complex="12pt"/>
    </style:style>
    <style:style style:name="T2822" style:parent-style-name="預設段落字型" style:family="text">
      <style:text-properties style:font-name="標楷體" style:font-name-asian="標楷體" style:font-weight-complex="bold"/>
    </style:style>
    <style:style style:name="P2823"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標楷體" style:font-name-asian="標楷體" style:font-weight-complex="bold"/>
    </style:style>
    <style:style style:name="P2824"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825"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26"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2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28"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29"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830"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31"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標楷體" style:font-name-asian="標楷體" style:font-weight-complex="bold"/>
    </style:style>
    <style:style style:name="P2832"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33" style:parent-style-name="內文" style:family="paragraph">
      <style:paragraph-properties fo:margin-left="1.1604in" fo:text-indent="-0.7868in">
        <style:tab-stops>
          <style:tab-stop style:type="left" style:position="1.9229in"/>
          <style:tab-stop style:type="left" style:position="2.5062in"/>
        </style:tab-stops>
      </style:paragraph-properties>
      <style:text-properties style:font-name="標楷體" style:font-name-asian="標楷體" style:font-weight-complex="bold"/>
    </style:style>
    <style:style style:name="P2834"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35"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36" style:parent-style-name="內文" style:family="paragraph">
      <style:paragraph-properties fo:margin-left="0.5104in" fo:text-indent="-0.1368in">
        <style:tab-stops>
          <style:tab-stop style:type="left" style:position="2.5729in"/>
          <style:tab-stop style:type="left" style:position="3.1562in"/>
        </style:tab-stops>
      </style:paragraph-properties>
      <style:text-properties style:font-name="標楷體" style:font-name-asian="標楷體" style:font-weight-complex="bold"/>
    </style:style>
    <style:style style:name="P2837"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38" style:parent-style-name="內文" style:family="paragraph">
      <style:paragraph-properties fo:margin-left="1.2583in" fo:text-indent="-0.8847in">
        <style:tab-stops>
          <style:tab-stop style:type="left" style:position="1.825in"/>
          <style:tab-stop style:type="left" style:position="2.4083in"/>
        </style:tab-stops>
      </style:paragraph-properties>
      <style:text-properties style:font-name="標楷體" style:font-name-asian="標楷體" style:font-weight-complex="bold"/>
    </style:style>
    <style:style style:name="P2839"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40"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41" style:parent-style-name="內文" style:family="paragraph">
      <style:paragraph-properties fo:margin-left="0.8048in" fo:text-indent="-0.3916in">
        <style:tab-stops>
          <style:tab-stop style:type="left" style:position="2.2784in"/>
          <style:tab-stop style:type="left" style:position="2.8618in"/>
        </style:tab-stops>
      </style:paragraph-properties>
      <style:text-properties style:font-name="標楷體" style:font-name-asian="標楷體" style:font-weight-complex="bold"/>
    </style:style>
    <style:style style:name="P2842" style:parent-style-name="內文" style:family="paragraph">
      <style:paragraph-properties fo:margin-left="0.9048in" fo:text-indent="-0.493in">
        <style:tab-stops>
          <style:tab-stop style:type="left" style:position="2.1784in"/>
          <style:tab-stop style:type="left" style:position="2.7618in"/>
        </style:tab-stops>
      </style:paragraph-properties>
      <style:text-properties style:font-name="標楷體" style:font-name-asian="標楷體" style:font-weight-complex="bold"/>
    </style:style>
    <style:style style:name="P2843"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44" style:parent-style-name="內文" style:family="paragraph">
      <style:paragraph-properties fo:text-indent="0.373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45"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846" style:parent-style-name="內文" style:family="paragraph">
      <style:paragraph-properties fo:margin-left="0.1763in" fo:text-indent="0.0006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847" style:parent-style-name="內文" style:family="paragraph">
      <style:paragraph-properties fo:margin-left="0.1763in" fo:text-indent="0.0006in">
        <style:tab-stops>
          <style:tab-stop style:type="left" style:position="0.0013in"/>
          <style:tab-stop style:type="left" style:position="3.4902in"/>
        </style:tab-stops>
      </style:paragraph-properties>
      <style:text-properties style:font-name="標楷體" style:font-name-asian="標楷體" style:font-weight-complex="bold"/>
    </style:style>
    <style:style style:name="P2848" style:parent-style-name="內文" style:family="paragraph">
      <style:paragraph-properties fo:margin-left="0.275in" fo:text-indent="-0.096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849"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50"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851"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5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53"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854" style:parent-style-name="內文" style:family="paragraph">
      <style:paragraph-properties fo:margin-lef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855" style:parent-style-name="內文" style:family="paragraph">
      <style:paragraph-properties fo:margin-left="0.25in" fo:text-indent="-0.25in">
        <style:tab-stops>
          <style:tab-stop style:type="left" style:position="2.8333in"/>
          <style:tab-stop style:type="left" style:position="3.4166in"/>
        </style:tab-stops>
      </style:paragraph-properties>
    </style:style>
    <style:style style:name="T2856" style:parent-style-name="預設段落字型" style:family="text">
      <style:text-properties style:font-name="標楷體" style:font-name-asian="標楷體" style:font-weight-complex="bold"/>
    </style:style>
    <style:style style:name="T2857" style:parent-style-name="預設段落字型" style:family="text">
      <style:text-properties style:font-name="標楷體" style:font-name-asian="標楷體" style:font-weight-complex="bold"/>
    </style:style>
    <style:style style:name="T2858" style:parent-style-name="預設段落字型" style:family="text">
      <style:text-properties style:font-name="標楷體" style:font-name-asian="標楷體" style:font-weight-complex="bold"/>
    </style:style>
    <style:style style:name="P2859" style:parent-style-name="內文" style:family="paragraph">
      <style:paragraph-properties fo:margin-left="1.1812in" fo:text-indent="-1.0048in">
        <style:tab-stops>
          <style:tab-stop style:type="left" style:position="1.902in"/>
          <style:tab-stop style:type="left" style:position="2.4854in"/>
        </style:tab-stops>
      </style:paragraph-properties>
      <style:text-properties style:font-name="標楷體" style:font-name-asian="標楷體" style:font-weight-complex="bold"/>
    </style:style>
    <style:style style:name="P286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861" style:parent-style-name="內文" style:family="paragraph">
      <style:paragraph-properties style:snap-to-layout-grid="false" style:line-height-at-least="0.1666in" fo:margin-left="1.2215in" fo:text-indent="-1.043in">
        <style:tab-stops>
          <style:tab-stop style:type="left" style:position="1.8618in"/>
          <style:tab-stop style:type="left" style:position="2.4451in"/>
        </style:tab-stops>
      </style:paragraph-properties>
      <style:text-properties style:font-name="標楷體" style:font-name-asian="標楷體" style:font-weight-complex="bold"/>
    </style:style>
    <style:style style:name="P2862"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863"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864" style:parent-style-name="內文" style:family="paragraph">
      <style:paragraph-properties style:snap-to-layout-grid="false" style:line-height-at-least="0.1666in" fo:margin-left="1.1618in" fo:text-indent="-0.9833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865"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866"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867" style:parent-style-name="內文" style:family="paragraph">
      <style:paragraph-properties style:snap-to-layout-grid="false" style:line-height-at-least="0.1666in" fo:text-indent="0.275in">
        <style:tab-stops>
          <style:tab-stop style:type="left" style:position="3.0833in"/>
          <style:tab-stop style:type="left" style:position="3.6666in"/>
        </style:tab-stops>
      </style:paragraph-properties>
    </style:style>
    <style:style style:name="T2868" style:parent-style-name="預設段落字型" style:family="text">
      <style:text-properties style:font-name="標楷體" style:font-name-asian="標楷體" style:font-weight-complex="bold"/>
    </style:style>
    <style:style style:name="T2869" style:parent-style-name="預設段落字型" style:family="text">
      <style:text-properties style:font-name="標楷體" style:font-name-asian="標楷體" style:font-weight-complex="bold"/>
    </style:style>
    <style:style style:name="T2870" style:parent-style-name="預設段落字型" style:family="text">
      <style:text-properties style:font-name="標楷體" style:font-name-asian="標楷體" style:font-weight-complex="bold"/>
    </style:style>
    <style:style style:name="T2871" style:parent-style-name="預設段落字型" style:family="text">
      <style:text-properties style:font-name="標楷體" style:font-name-asian="標楷體" style:font-weight-complex="bold"/>
    </style:style>
    <style:style style:name="T2872" style:parent-style-name="預設段落字型" style:family="text">
      <style:text-properties style:font-name="標楷體" style:font-name-asian="標楷體" style:font-weight-complex="bold"/>
    </style:style>
    <style:style style:name="T2873" style:parent-style-name="預設段落字型" style:family="text">
      <style:text-properties style:font-name="標楷體" style:font-name-asian="標楷體" style:font-weight-complex="bold"/>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font-weight-complex="bold"/>
    </style:style>
    <style:style style:name="T2876" style:parent-style-name="預設段落字型" style:family="text">
      <style:text-properties style:font-name="標楷體" style:font-name-asian="標楷體" style:font-weight-complex="bold" fo:font-size="10pt" style:font-size-asian="10pt" style:font-size-complex="10pt"/>
    </style:style>
    <style:style style:name="T2877" style:parent-style-name="預設段落字型" style:family="text">
      <style:text-properties style:font-name="標楷體" style:font-name-asian="標楷體" style:font-weight-complex="bold" fo:font-size="10pt" style:font-size-asian="10pt" style:font-size-complex="10pt"/>
    </style:style>
    <style:style style:name="T2878" style:parent-style-name="預設段落字型" style:family="text">
      <style:text-properties style:font-name="標楷體" style:font-name-asian="標楷體" style:font-weight-complex="bold" fo:font-size="10pt" style:font-size-asian="10pt" style:font-size-complex="10pt"/>
    </style:style>
    <style:style style:name="P2879" style:parent-style-name="內文" style:family="paragraph">
      <style:paragraph-properties style:snap-to-layout-grid="false" fo:line-height="0.1666in" fo:margin-left="2.0833in" fo:text-indent="-1in">
        <style:tab-stops/>
      </style:paragraph-properties>
      <style:text-properties style:font-name="標楷體" style:font-name-asian="標楷體"/>
    </style:style>
    <style:style style:name="P2880"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881" style:parent-style-name="內文" style:family="paragraph">
      <style:paragraph-properties fo:margin-left="0.6687in" fo:text-indent="-0.4902in">
        <style:tab-stops>
          <style:tab-stop style:type="left" style:position="2.4145in"/>
          <style:tab-stop style:type="left" style:position="2.9979in"/>
        </style:tab-stops>
      </style:paragraph-properties>
      <style:text-properties style:font-name="標楷體" style:font-name-asian="標楷體" style:font-weight-complex="bold"/>
    </style:style>
    <style:style style:name="P2882" style:parent-style-name="內文" style:family="paragraph">
      <style:paragraph-properties fo:margin-left="0.6701in" fo:text-indent="-0.4916in">
        <style:tab-stops>
          <style:tab-stop style:type="left" style:position="2.4131in"/>
          <style:tab-stop style:type="left" style:position="2.9965in"/>
        </style:tab-stops>
      </style:paragraph-properties>
      <style:text-properties style:font-name="標楷體" style:font-name-asian="標楷體" style:font-weight-complex="bold"/>
    </style:style>
    <style:style style:name="P2883" style:parent-style-name="內文" style:family="paragraph">
      <style:paragraph-properties fo:margin-left="1.2618in" fo:text-indent="-1.0819in">
        <style:tab-stops>
          <style:tab-stop style:type="left" style:position="1.8215in"/>
          <style:tab-stop style:type="left" style:position="2.4048in"/>
        </style:tab-stops>
      </style:paragraph-properties>
      <style:text-properties style:font-name="標楷體" style:font-name-asian="標楷體" style:font-weight-complex="bold"/>
    </style:style>
    <style:style style:name="P2884" style:parent-style-name="內文" style:family="paragraph">
      <style:paragraph-properties fo:margin-left="0.668in" fo:text-indent="-0.3916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885"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886" style:parent-style-name="內文" style:family="paragraph">
      <style:paragraph-properties style:snap-to-layout-grid="false" style:line-height-at-least="0.1666in" fo:margin-left="0.5687in" fo:text-indent="-0.1951in">
        <style:tab-stops>
          <style:tab-stop style:type="left" style:position="2.5145in"/>
          <style:tab-stop style:type="left" style:position="3.0979in"/>
        </style:tab-stops>
      </style:paragraph-properties>
      <style:text-properties style:font-name="標楷體" style:font-name-asian="標楷體" style:font-weight-complex="bold"/>
    </style:style>
    <style:style style:name="P2887" style:parent-style-name="內文" style:family="paragraph">
      <style:paragraph-properties style:snap-to-layout-grid="false" style:line-height-at-least="0.1666in" fo:margin-left="0.6666in" fo:text-indent="-0.293in">
        <style:tab-stops>
          <style:tab-stop style:type="left" style:position="2.4166in"/>
          <style:tab-stop style:type="left" style:position="3in"/>
        </style:tab-stops>
      </style:paragraph-properties>
    </style:style>
    <style:style style:name="T2888" style:parent-style-name="預設段落字型" style:family="text">
      <style:text-properties style:font-name="標楷體" style:font-name-asian="標楷體" style:font-weight-complex="bold"/>
    </style:style>
    <style:style style:name="T2889" style:parent-style-name="預設段落字型" style:family="text">
      <style:text-properties style:font-name="標楷體" style:font-name-asian="標楷體" style:font-weight-complex="bold" fo:background-color="#FFFFFF"/>
    </style:style>
    <style:style style:name="T2890" style:parent-style-name="預設段落字型" style:family="text">
      <style:text-properties style:font-name="標楷體" style:font-name-asian="標楷體" style:font-weight-complex="bold"/>
    </style:style>
    <style:style style:name="P2891"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892"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893"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894"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 style:type="left" style:position="3.2486in"/>
        </style:tab-stops>
      </style:paragraph-properties>
      <style:text-properties style:font-name="標楷體" style:font-name-asian="標楷體" style:font-weight-complex="bold"/>
    </style:style>
    <style:style style:name="P2895"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標楷體" style:font-name-asian="標楷體" style:font-weight-complex="bold"/>
    </style:style>
    <style:style style:name="P2896" style:parent-style-name="內文" style:family="paragraph">
      <style:paragraph-properties style:snap-to-layout-grid="false" style:line-height-at-least="0.1666in" fo:margin-left="1.3583in" fo:text-indent="-0.9833in">
        <style:tab-stops>
          <style:tab-stop style:type="left" style:position="1.725in"/>
          <style:tab-stop style:type="left" style:position="2.5791in"/>
        </style:tab-stops>
      </style:paragraph-properties>
      <style:text-properties style:font-name="標楷體" style:font-name-asian="標楷體" style:font-weight-complex="bold"/>
    </style:style>
    <style:style style:name="P2897" style:parent-style-name="內文" style:family="paragraph">
      <style:paragraph-properties style:snap-to-layout-grid="false" style:line-height-at-least="0.1666in" fo:margin-left="1.3486in" fo:text-indent="-0.9736in">
        <style:tab-stops>
          <style:tab-stop style:type="left" style:position="1.7347in"/>
          <style:tab-stop style:type="left" style:position="2.5888in"/>
        </style:tab-stops>
      </style:paragraph-properties>
      <style:text-properties style:font-name="標楷體" style:font-name-asian="標楷體" style:font-weight-complex="bold"/>
    </style:style>
    <style:style style:name="P2898" style:parent-style-name="內文" style:family="paragraph">
      <style:paragraph-properties style:snap-to-layout-grid="false" style:line-height-at-least="0.1666in" fo:margin-left="1.1965in" fo:margin-right="-0.0868in" fo:text-indent="-0.7868in">
        <style:tab-stops>
          <style:tab-stop style:type="left" style:position="1.8868in"/>
          <style:tab-stop style:type="left" style:position="2.7409in"/>
        </style:tab-stops>
      </style:paragraph-properties>
      <style:text-properties style:font-name="標楷體" style:font-name-asian="標楷體" style:font-weight-complex="bold"/>
    </style:style>
    <style:style style:name="P2899" style:parent-style-name="內文" style:family="paragraph">
      <style:paragraph-properties style:snap-to-layout-grid="false" style:line-height-at-least="0.1666in" fo:margin-left="1.2465in" fo:text-indent="-0.7868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900" style:parent-style-name="內文" style:family="paragraph">
      <style:paragraph-properties style:snap-to-layout-grid="false" style:line-height-at-least="0.1666in" fo:margin-left="1.2465in" fo:text-indent="-0.7847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901" style:parent-style-name="內文" style:family="paragraph">
      <style:paragraph-properties style:snap-to-layout-grid="false" fo:text-align="justify" style:line-height-at-least="0.1666in" fo:margin-left="1.5548in" fo:text-indent="-1.6715in">
        <style:tab-stops>
          <style:tab-stop style:type="left" style:position="1.5284in"/>
          <style:tab-stop style:type="left" style:position="2.3826in"/>
        </style:tab-stops>
      </style:paragraph-properties>
      <style:text-properties style:font-name="標楷體" style:font-name-asian="標楷體" style:font-weight-complex="bold"/>
    </style:style>
    <style:style style:name="P2902" style:parent-style-name="內文" style:family="paragraph">
      <style:paragraph-properties style:snap-to-layout-grid="false" style:line-height-at-least="0.1666in" fo:margin-left="1.05in" fo:text-indent="-0.7868in">
        <style:tab-stops>
          <style:tab-stop style:type="left" style:position="2.0333in"/>
        </style:tab-stops>
      </style:paragraph-properties>
      <style:text-properties style:font-name="標楷體" style:font-name-asian="標楷體" style:font-weight-complex="bold"/>
    </style:style>
    <style:style style:name="P2903"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904"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905"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標楷體" style:font-name-asian="標楷體" style:font-weight-complex="bold"/>
    </style:style>
    <style:style style:name="P2906"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907"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標楷體" style:font-name-asian="標楷體" style:font-weight-complex="bold"/>
    </style:style>
    <style:style style:name="P2908" style:parent-style-name="內文" style:family="paragraph">
      <style:paragraph-properties fo:margin-left="0.4715in" fo:text-indent="-0.293in">
        <style:tab-stops>
          <style:tab-stop style:type="left" style:position="2.9451in"/>
        </style:tab-stops>
      </style:paragraph-properties>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weight-complex="bold"/>
    </style:style>
    <style:style style:name="T2913" style:parent-style-name="預設段落字型" style:family="text">
      <style:text-properties style:font-name="標楷體" style:font-name-asian="標楷體" style:font-weight-complex="bold"/>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font-weight-complex="bold"/>
    </style:style>
    <style:style style:name="T2918" style:parent-style-name="預設段落字型" style:family="text">
      <style:text-properties style:font-name="標楷體" style:font-name-asian="標楷體" style:font-weight-complex="bold"/>
    </style:style>
    <style:style style:name="T2919" style:parent-style-name="預設段落字型" style:family="text">
      <style:text-properties style:font-name="標楷體" style:font-name-asian="標楷體" style:font-weight-complex="bold"/>
    </style:style>
    <style:style style:name="T2920" style:parent-style-name="預設段落字型" style:family="text">
      <style:text-properties style:font-name="標楷體" style:font-name-asian="標楷體" style:font-weight-complex="bold"/>
    </style:style>
    <style:style style:name="T2921" style:parent-style-name="預設段落字型" style:family="text">
      <style:text-properties style:font-name="標楷體" style:font-name-asian="標楷體" style:font-weight-complex="bold"/>
    </style:style>
    <style:style style:name="T2922" style:parent-style-name="預設段落字型" style:family="text">
      <style:text-properties style:font-name="標楷體" style:font-name-asian="標楷體" style:font-weight-complex="bold"/>
    </style:style>
    <style:style style:name="T2923" style:parent-style-name="預設段落字型" style:family="text">
      <style:text-properties style:font-name="標楷體" style:font-name-asian="標楷體"/>
    </style:style>
    <style:style style:name="P2924" style:parent-style-name="內文" style:family="paragraph">
      <style:paragraph-properties fo:margin-left="0.4715in" fo:text-indent="-0.2951in">
        <style:tab-stops>
          <style:tab-stop style:type="left" style:position="2.9451in"/>
        </style:tab-stops>
      </style:paragraph-properties>
    </style:style>
    <style:style style:name="T2925" style:parent-style-name="預設段落字型" style:family="text">
      <style:text-properties style:font-name="標楷體" style:font-name-asian="標楷體" style:font-weight-complex="bold"/>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font-weight-complex="bold"/>
    </style:style>
    <style:style style:name="P2930"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931" style:parent-style-name="內文" style:family="paragraph">
      <style:paragraph-properties fo:margin-left="1.2562in" fo:text-indent="-1.0798in">
        <style:tab-stops>
          <style:tab-stop style:type="left" style:position="2.1604in"/>
        </style:tab-stops>
      </style:paragraph-properties>
      <style:text-properties style:font-name="標楷體" style:font-name-asian="標楷體" style:font-weight-complex="bold"/>
    </style:style>
    <style:style style:name="P2932" style:parent-style-name="內文" style:family="paragraph">
      <style:paragraph-properties fo:margin-left="1.2604in" fo:text-indent="-1.0819in">
        <style:tab-stops>
          <style:tab-stop style:type="left" style:position="2.1562in"/>
        </style:tab-stops>
      </style:paragraph-properties>
      <style:text-properties style:font-name="標楷體" style:font-name-asian="標楷體" style:font-weight-complex="bold"/>
    </style:style>
    <style:style style:name="P2933"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標楷體" style:font-name-asian="標楷體" style:font-weight-complex="bold"/>
    </style:style>
    <style:style style:name="P2934" style:parent-style-name="內文" style:family="paragraph">
      <style:paragraph-properties style:text-autospace="none" fo:margin-left="0.275in" fo:text-indent="-0.1951in">
        <style:tab-stops/>
      </style:paragraph-properties>
    </style:style>
    <style:style style:name="T2935" style:parent-style-name="預設段落字型" style:family="text">
      <style:text-properties style:font-name="標楷體" style:font-name-asian="標楷體" style:font-weight-complex="bold"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weight-complex="bold" style:font-size-complex="12pt"/>
    </style:style>
    <style:style style:name="T2941" style:parent-style-name="預設段落字型" style:family="text">
      <style:text-properties style:font-name="標楷體" style:font-name-asian="標楷體" style:font-size-complex="12pt"/>
    </style:style>
    <style:style style:name="P2942" style:parent-style-name="內文" style:family="paragraph">
      <style:paragraph-properties style:text-autospace="none" fo:margin-left="0.275in" fo:text-indent="-0.1951in">
        <style:tab-stops/>
      </style:paragraph-properties>
      <style:text-properties style:font-name="標楷體" style:font-name-asian="標楷體" style:font-size-complex="12pt"/>
    </style:style>
    <style:style style:name="P2943" style:parent-style-name="內文" style:family="paragraph">
      <style:paragraph-properties style:text-autospace="none" fo:margin-left="0.275in" fo:text-indent="-0.1951in">
        <style:tab-stops/>
      </style:paragraph-properties>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style>
    <style:style style:name="T2951" style:parent-style-name="預設段落字型" style:family="text">
      <style:text-properties style:font-name="標楷體" style:font-name-asian="標楷體"/>
    </style:style>
    <style:style style:name="TableRow2952" style:family="table-row">
      <style:table-row-properties style:min-row-height="0.3194in" style:use-optimal-row-height="false"/>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text-autospace="none" fo:margin-left="0.1763in" fo:text-indent="-0.175in">
        <style:tab-stops/>
      </style:paragraph-properties>
    </style:style>
    <style:style style:name="T2965" style:parent-style-name="預設段落字型" style:family="text">
      <style:text-properties style:font-name="標楷體" style:font-name-asian="標楷體" style:font-weight-complex="bold"/>
    </style:style>
    <style:style style:name="T2966" style:parent-style-name="預設段落字型" style:family="text">
      <style:text-properties style:font-name="標楷體" style:font-name-asian="標楷體" style:font-weight-complex="bold"/>
    </style:style>
    <style:style style:name="T2967" style:parent-style-name="預設段落字型" style:family="text">
      <style:text-properties style:font-name="標楷體" style:font-name-asian="標楷體" style:font-weight-complex="bold"/>
    </style:style>
    <style:style style:name="T2968" style:parent-style-name="預設段落字型" style:family="text">
      <style:text-properties style:font-name="標楷體" style:font-name-asian="標楷體" style:font-weight-complex="bold"/>
    </style:style>
    <style:style style:name="T2969" style:parent-style-name="預設段落字型" style:family="text">
      <style:text-properties style:font-name="標楷體" style:font-name-asian="標楷體" style:font-weight-complex="bold"/>
    </style:style>
    <style:style style:name="T2970" style:parent-style-name="預設段落字型" style:family="text">
      <style:text-properties style:font-name="標楷體" style:font-name-asian="標楷體" style:font-weight-complex="bold"/>
    </style:style>
    <style:style style:name="T2971" style:parent-style-name="預設段落字型" style:family="text">
      <style:text-properties style:font-name="標楷體" style:font-name-asian="標楷體" style:font-weight-complex="bold"/>
    </style:style>
    <style:style style:name="T2972" style:parent-style-name="預設段落字型" style:family="text">
      <style:text-properties style:font-name="標楷體" style:font-name-asian="標楷體" style:font-weight-complex="bold"/>
    </style:style>
    <style:style style:name="T2973" style:parent-style-name="預設段落字型" style:family="text">
      <style:text-properties style:font-name="標楷體" style:font-name-asian="標楷體" style:font-weight-complex="bold"/>
    </style:style>
    <style:style style:name="T2974" style:parent-style-name="預設段落字型" style:family="text">
      <style:text-properties style:font-name="標楷體" style:font-name-asian="標楷體" style:font-weight-complex="bold"/>
    </style:style>
    <style:style style:name="T2975" style:parent-style-name="預設段落字型" style:family="text">
      <style:text-properties style:font-name="標楷體" style:font-name-asian="標楷體" style:font-weight-complex="bold"/>
    </style:style>
    <style:style style:name="T2976" style:parent-style-name="預設段落字型" style:family="text">
      <style:text-properties style:font-name="標楷體" style:font-name-asian="標楷體" style:font-weight-complex="bold"/>
    </style:style>
    <style:style style:name="T2977" style:parent-style-name="預設段落字型" style:family="text">
      <style:text-properties style:font-name="標楷體" style:font-name-asian="標楷體" style:font-weight-complex="bold"/>
    </style:style>
    <style:style style:name="T2978" style:parent-style-name="預設段落字型" style:family="text">
      <style:text-properties style:font-name="標楷體" style:font-name-asian="標楷體" style:font-weight-complex="bold"/>
    </style:style>
    <style:style style:name="T2979" style:parent-style-name="預設段落字型" style:family="text">
      <style:text-properties style:font-name="標楷體" style:font-name-asian="標楷體" style:font-weight-complex="bold"/>
    </style:style>
    <style:style style:name="T2980" style:parent-style-name="預設段落字型" style:family="text">
      <style:text-properties style:font-name="標楷體" style:font-name-asian="標楷體" style:font-weight-complex="bold"/>
    </style:style>
    <style:style style:name="T2981" style:parent-style-name="預設段落字型" style:family="text">
      <style:text-properties style:font-name="標楷體" style:font-name-asian="標楷體" style:font-weight-complex="bold"/>
    </style:style>
    <style:style style:name="T2982" style:parent-style-name="預設段落字型" style:family="text">
      <style:text-properties style:font-name="標楷體" style:font-name-asian="標楷體" style:font-weight-complex="bold"/>
    </style:style>
    <style:style style:name="T2983" style:parent-style-name="預設段落字型" style:family="text">
      <style:text-properties style:font-name="標楷體" style:font-name-asian="標楷體" style:font-weight-complex="bold"/>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style:style>
    <style:style style:name="T2989" style:parent-style-name="預設段落字型" style:family="text">
      <style:text-properties style:font-name="標楷體" style:font-name-asian="標楷體" style:font-weight-complex="bold"/>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font-weight-complex="bold"/>
    </style:style>
    <style:style style:name="T2992" style:parent-style-name="預設段落字型" style:family="text">
      <style:text-properties style:font-name="標楷體" style:font-name-asian="標楷體" style:font-weight-complex="bold"/>
    </style:style>
    <style:style style:name="T2993" style:parent-style-name="預設段落字型" style:family="text">
      <style:text-properties style:font-name="標楷體" style:font-name-asian="標楷體" style:font-weight-complex="bold" style:font-size-complex="12pt"/>
    </style:style>
    <style:style style:name="T2994" style:parent-style-name="預設段落字型" style:family="text">
      <style:text-properties style:font-name="標楷體" style:font-name-asian="標楷體" style:font-size-complex="12pt"/>
    </style:style>
    <style:style style:name="T2995" style:parent-style-name="預設段落字型" style:family="text">
      <style:text-properties style:font-name="標楷體" style:font-name-asian="標楷體" style:font-weight-complex="bold"/>
    </style:style>
    <style:style style:name="P2996" style:parent-style-name="內文" style:family="paragraph">
      <style:paragraph-properties fo:margin-left="0.2201in" fo:text-indent="-0.2201in">
        <style:tab-stops/>
      </style:paragraph-properties>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TableRow3005" style:family="table-row">
      <style:table-row-properties style:min-row-height="0.2756in" style:use-optimal-row-height="false"/>
    </style:style>
    <style:style style:name="TableCell3006" style:family="table-cell">
      <style:table-cell-properties fo:border="0.0104in solid #000000" style:writing-mode="lr-tb" fo:padding-top="0in" fo:padding-left="0.0194in" fo:padding-bottom="0in" fo:padding-right="0.0194in"/>
    </style:style>
    <style:style style:name="T3007" style:parent-style-name="預設段落字型" style:family="text">
      <style:text-properties style:font-name="標楷體" style:font-name-asian="標楷體" style:font-name-complex="標楷體" style:font-weight-complex="bold" style:letter-kerning="false" style:font-size-complex="12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018" style:family="table-row">
      <style:table-row-properties style:min-row-height="0.3194in" style:use-optimal-row-height="false"/>
    </style:style>
    <style:style style:name="TableCell3019" style:family="table-cell">
      <style:table-cell-properties fo:border="0.0104in solid #000000" style:writing-mode="lr-tb" fo:padding-top="0in" fo:padding-left="0.0194in" fo:padding-bottom="0in" fo:padding-right="0.0194in"/>
    </style:style>
    <style:style style:name="T3020" style:parent-style-name="預設段落字型" style:family="text">
      <style:text-properties style:font-name="標楷體" style:font-name-asian="標楷體" style:font-name-complex="標楷體" style:font-weight-complex="bold" style:letter-kerning="false" style:font-size-complex="12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3031" style:parent-style-name="內文" style:family="paragraph">
      <style:paragraph-properties fo:margin-left="0.3736in" fo:text-indent="-0.3736in">
        <style:tab-stops>
          <style:tab-stop style:type="left" style:position="2.7097in"/>
        </style:tab-stops>
      </style:paragraph-properties>
      <style:text-properties style:font-name="標楷體" style:font-name-asian="標楷體" style:font-weight-complex="bold"/>
    </style:style>
    <style:style style:name="TableRow3032" style:family="table-row">
      <style:table-row-properties style:min-row-height="0.3194in" style:use-optimal-row-height="false"/>
    </style:style>
    <style:style style:name="TableCell3033" style:family="table-cell">
      <style:table-cell-properties fo:border="0.0104in solid #000000" style:writing-mode="lr-tb" fo:padding-top="0in" fo:padding-left="0.0194in" fo:padding-bottom="0in" fo:padding-right="0.0194in"/>
    </style:style>
    <style:style style:name="T3034" style:parent-style-name="預設段落字型" style:family="text">
      <style:text-properties style:font-name="標楷體" style:font-name-asian="標楷體" style:font-name-complex="標楷體" style:font-weight-complex="bold" style:letter-kerning="false" style:font-size-complex="12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045" style:family="table-row">
      <style:table-row-properties style:min-row-height="0.0138in" style:use-optimal-row-height="false"/>
    </style:style>
    <style:style style:name="TableCell3046" style:family="table-cell">
      <style:table-cell-properties fo:border="0.0104in solid #000000" style:writing-mode="lr-tb" fo:padding-top="0in" fo:padding-left="0.0194in" fo:padding-bottom="0in" fo:padding-right="0.0194in"/>
    </style:style>
    <style:style style:name="T3047" style:parent-style-name="預設段落字型" style:family="text">
      <style:text-properties style:font-name="標楷體" style:font-name-asian="標楷體" style:font-name-complex="標楷體" style:font-weight-complex="bold" style:letter-kerning="false" style:font-size-complex="12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style:tab-stops>
          <style:tab-stop style:type="left" style:position="3.0833in"/>
        </style:tab-stops>
      </style:paragraph-properties>
      <style:text-properties style:font-name="標楷體" style:font-name-asian="標楷體" style:font-weight-complex="bold"/>
    </style:style>
    <style:style style:name="TableRow3058" style:family="table-row">
      <style:table-row-properties style:min-row-height="0.0138in" style:use-optimal-row-height="false"/>
    </style:style>
    <style:style style:name="TableCell3059" style:family="table-cell">
      <style:table-cell-properties fo:border="0.0104in solid #000000" style:writing-mode="lr-tb" fo:padding-top="0in" fo:padding-left="0.0194in" fo:padding-bottom="0in" fo:padding-right="0.0194in"/>
    </style:style>
    <style:style style:name="T3060" style:parent-style-name="預設段落字型" style:family="text">
      <style:text-properties style:font-name="標楷體" style:font-name-asian="標楷體" style:font-name-complex="標楷體" style:font-weight-complex="bold" style:letter-kerning="false" style:font-size-complex="12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style:tab-stops>
          <style:tab-stop style:type="left" style:position="3.0833in"/>
        </style:tab-stops>
      </style:paragraph-properties>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weight-complex="bold"/>
    </style:style>
    <style:style style:name="T3074" style:parent-style-name="預設段落字型" style:family="text">
      <style:text-properties style:font-name="標楷體" style:font-name-asian="標楷體" style:font-weight-complex="bold"/>
    </style:style>
    <style:style style:name="T3075" style:parent-style-name="預設段落字型" style:family="text">
      <style:text-properties style:font-name="標楷體" style:font-name-asian="標楷體" style:font-weight-complex="bold"/>
    </style:style>
    <style:style style:name="T3076" style:parent-style-name="預設段落字型" style:family="text">
      <style:text-properties style:font-name="標楷體" style:font-name-asian="標楷體" style:font-weight-complex="bold"/>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weight-complex="bold"/>
    </style:style>
    <style:style style:name="TableRow3079" style:family="table-row">
      <style:table-row-properties style:min-row-height="0.2756in" style:use-optimal-row-height="false"/>
    </style:style>
    <style:style style:name="TableCell3080" style:family="table-cell">
      <style:table-cell-properties fo:border="0.0104in solid #000000" style:writing-mode="lr-tb" fo:padding-top="0in" fo:padding-left="0.0194in" fo:padding-bottom="0in" fo:padding-right="0.0194in"/>
    </style:style>
    <style:style style:name="T3081" style:parent-style-name="預設段落字型" style:family="text">
      <style:text-properties style:font-name="標楷體" style:font-name-asian="標楷體" style:font-name-complex="標楷體" style:font-weight-complex="bold" style:letter-kerning="false" style:font-size-complex="12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margin-left="0in" fo:text-indent="0.0069in">
        <style:tab-stops>
          <style:tab-stop style:type="left" style:position="3.0833in"/>
        </style:tab-stops>
      </style:paragraph-properties>
      <style:text-properties style:font-name="標楷體" style:font-name-asian="標楷體" style:font-weight-complex="bold"/>
    </style:style>
    <style:style style:name="P3092"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3093" style:parent-style-name="內文" style:family="paragraph">
      <style:paragraph-properties fo:text-align="justify" fo:line-height="0.2222in" fo:margin-left="0.318in" fo:text-indent="-0.318in">
        <style:tab-stops/>
      </style:paragraph-properties>
      <style:text-properties style:font-name="標楷體" style:font-name-asian="標楷體" style:font-size-complex="12pt"/>
    </style:style>
    <style:style style:name="P3094" style:parent-style-name="內文" style:family="paragraph">
      <style:paragraph-properties fo:line-height="0.2222in" fo:margin-left="0.318in" fo:text-indent="0.0548in">
        <style:tab-stops/>
      </style:paragraph-properties>
      <style:text-properties style:font-name="標楷體" style:font-name-asian="標楷體" style:font-size-complex="12pt"/>
    </style:style>
    <style:style style:name="P3095" style:parent-style-name="內文" style:family="paragraph">
      <style:paragraph-properties fo:margin-left="-0.0013in" fo:text-indent="0.375in">
        <style:tab-stops>
          <style:tab-stop style:type="left" style:position="3.0847in"/>
        </style:tab-stops>
      </style:paragraph-properties>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style:font-size-complex="12pt"/>
    </style:style>
    <style:style style:name="TableRow3098" style:family="table-row">
      <style:table-row-properties style:min-row-height="0.3194in" style:use-optimal-row-height="false"/>
    </style:style>
    <style:style style:name="TableCell3099" style:family="table-cell">
      <style:table-cell-properties fo:border="0.0104in solid #000000" style:writing-mode="lr-tb" fo:padding-top="0in" fo:padding-left="0.0194in" fo:padding-bottom="0in" fo:padding-right="0.0194in"/>
    </style:style>
    <style:style style:name="T3100" style:parent-style-name="預設段落字型" style:family="text">
      <style:text-properties style:font-name="標楷體" style:font-name-asian="標楷體" style:font-name-complex="標楷體" style:font-weight-complex="bold" style:letter-kerning="false" style:font-size-complex="12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3111"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12" style:family="table-row">
      <style:table-row-properties style:min-row-height="0.3194in" style:use-optimal-row-height="false"/>
    </style:style>
    <style:style style:name="TableCell3113" style:family="table-cell">
      <style:table-cell-properties fo:border="0.0104in solid #000000" style:writing-mode="lr-tb" fo:padding-top="0in" fo:padding-left="0.0194in" fo:padding-bottom="0in" fo:padding-right="0.0194in"/>
    </style:style>
    <style:style style:name="T3114" style:parent-style-name="預設段落字型" style:family="text">
      <style:text-properties style:font-name="標楷體" style:font-name-asian="標楷體" style:font-name-complex="標楷體" style:font-weight-complex="bold" style:letter-kerning="false" style:font-size-complex="12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3125"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標楷體" style:font-name-asian="標楷體" style:font-weight-complex="bold"/>
    </style:style>
    <style:style style:name="TableRow3126" style:family="table-row">
      <style:table-row-properties style:min-row-height="0.3194in" style:use-optimal-row-height="false"/>
    </style:style>
    <style:style style:name="TableCell3127" style:family="table-cell">
      <style:table-cell-properties fo:border="0.0104in solid #000000" style:writing-mode="lr-tb" fo:padding-top="0in" fo:padding-left="0.0194in" fo:padding-bottom="0in" fo:padding-right="0.0194in"/>
    </style:style>
    <style:style style:name="T3128" style:parent-style-name="預設段落字型" style:family="text">
      <style:text-properties style:font-name="標楷體" style:font-name-asian="標楷體" style:font-name-complex="標楷體" style:font-weight-complex="bold" style:letter-kerning="false" style:font-size-complex="12pt"/>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margin-left="-0.002in" fo:text-indent="-0.0013in">
        <style:tab-stops>
          <style:tab-stop style:type="left" style:position="3.0854in"/>
        </style:tab-stops>
      </style:paragraph-properties>
      <style:text-properties style:font-name="標楷體" style:font-name-asian="標楷體" style:font-weight-complex="bold"/>
    </style:style>
    <style:style style:name="P3139"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style>
    <style:style style:name="T3140" style:parent-style-name="預設段落字型" style:family="text">
      <style:text-properties style:font-name="標楷體" style:font-name-asian="標楷體" style:font-weight-complex="bold"/>
    </style:style>
    <style:style style:name="T3141" style:parent-style-name="預設段落字型" style:family="text">
      <style:text-properties style:font-name="標楷體" style:font-name-asian="標楷體" style:font-weight-complex="bold"/>
    </style:style>
    <style:style style:name="P3142"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style>
    <style:style style:name="T3143" style:parent-style-name="預設段落字型" style:family="text">
      <style:text-properties style:font-name="標楷體" style:font-name-asian="標楷體" style:font-weight-complex="bold"/>
    </style:style>
    <style:style style:name="T3144" style:parent-style-name="預設段落字型" style:family="text">
      <style:text-properties style:font-name="標楷體" style:font-name-asian="標楷體" style:font-weight-complex="bold"/>
    </style:style>
    <style:style style:name="T3145" style:parent-style-name="預設段落字型" style:family="text">
      <style:text-properties style:font-name="標楷體" style:font-name-asian="標楷體" style:font-weight-complex="bold"/>
    </style:style>
    <style:style style:name="T3146" style:parent-style-name="預設段落字型" style:family="text">
      <style:text-properties style:font-name="標楷體" style:font-name-asian="標楷體" style:font-weight-complex="bold"/>
    </style:style>
    <style:style style:name="T3147" style:parent-style-name="預設段落字型" style:family="text">
      <style:text-properties style:font-name="標楷體" style:font-name-asian="標楷體" style:font-weight-complex="bold"/>
    </style:style>
    <style:style style:name="T3148" style:parent-style-name="預設段落字型" style:family="text">
      <style:text-properties style:font-name="標楷體" style:font-name-asian="標楷體" style:font-weight-complex="bold"/>
    </style:style>
    <style:style style:name="T3149" style:parent-style-name="預設段落字型" style:family="text">
      <style:text-properties style:font-name="標楷體" style:font-name-asian="標楷體" style:font-weight-complex="bold"/>
    </style:style>
    <style:style style:name="T3150" style:parent-style-name="預設段落字型" style:family="text">
      <style:text-properties style:font-name="標楷體" style:font-name-asian="標楷體" style:font-weight-complex="bold"/>
    </style:style>
    <style:style style:name="T3151" style:parent-style-name="預設段落字型" style:family="text">
      <style:text-properties style:font-name="標楷體" style:font-name-asian="標楷體" style:font-weight-complex="bold"/>
    </style:style>
    <style:style style:name="T3152" style:parent-style-name="預設段落字型" style:family="text">
      <style:text-properties style:font-name="標楷體" style:font-name-asian="標楷體" style:font-weight-complex="bold"/>
    </style:style>
    <style:style style:name="P3153" style:parent-style-name="內文" style:family="paragraph">
      <style:paragraph-properties fo:margin-left="0.5694in" fo:text-indent="-0.3763in">
        <style:tab-stops>
          <style:tab-stop style:type="left" style:position="2.5138in"/>
          <style:tab-stop style:type="left" style:position="2.8472in"/>
          <style:tab-stop style:type="left" style:position="3.368in"/>
        </style:tab-stops>
      </style:paragraph-properties>
    </style:style>
    <style:style style:name="T3154" style:parent-style-name="預設段落字型" style:family="text">
      <style:text-properties style:font-name="標楷體" style:font-name-asian="標楷體" style:font-weight-complex="bold"/>
    </style:style>
    <style:style style:name="T3155" style:parent-style-name="預設段落字型" style:family="text">
      <style:text-properties style:font-name="標楷體" style:font-name-asian="標楷體" style:font-weight-complex="bold"/>
    </style:style>
    <style:style style:name="T3156" style:parent-style-name="預設段落字型" style:family="text">
      <style:text-properties style:font-name="標楷體" style:font-name-asian="標楷體" style:font-weight-complex="bold"/>
    </style:style>
    <style:style style:name="T3157" style:parent-style-name="預設段落字型" style:family="text">
      <style:text-properties style:font-name="標楷體" style:font-name-asian="標楷體" style:font-weight-complex="bold"/>
    </style:style>
    <style:style style:name="T3158" style:parent-style-name="預設段落字型" style:family="text">
      <style:text-properties style:font-name="標楷體" style:font-name-asian="標楷體" style:font-weight-complex="bold"/>
    </style:style>
    <style:style style:name="T3159" style:parent-style-name="預設段落字型" style:family="text">
      <style:text-properties style:font-name="標楷體" style:font-name-asian="標楷體" style:font-weight-complex="bold"/>
    </style:style>
    <style:style style:name="T3160" style:parent-style-name="預設段落字型" style:family="text">
      <style:text-properties style:font-name="標楷體" style:font-name-asian="標楷體" style:font-weight-complex="bold"/>
    </style:style>
    <style:style style:name="T3161" style:parent-style-name="預設段落字型" style:family="text">
      <style:text-properties style:font-name="標楷體" style:font-name-asian="標楷體" style:font-weight-complex="bold"/>
    </style:style>
    <style:style style:name="T3162" style:parent-style-name="預設段落字型" style:family="text">
      <style:text-properties style:font-name="標楷體" style:font-name-asian="標楷體" style:font-weight-complex="bold"/>
    </style:style>
    <style:style style:name="T3163" style:parent-style-name="預設段落字型" style:family="text">
      <style:text-properties style:font-name="標楷體" style:font-name-asian="標楷體" style:font-weight-complex="bold"/>
    </style:style>
    <style:style style:name="T3164" style:parent-style-name="預設段落字型" style:family="text">
      <style:text-properties style:font-name="標楷體" style:font-name-asian="標楷體" style:font-weight-complex="bold"/>
    </style:style>
    <style:style style:name="T3165" style:parent-style-name="預設段落字型" style:family="text">
      <style:text-properties style:font-name="標楷體" style:font-name-asian="標楷體" style:font-weight-complex="bold"/>
    </style:style>
    <style:style style:name="T3166" style:parent-style-name="預設段落字型" style:family="text">
      <style:text-properties style:font-name="標楷體" style:font-name-asian="標楷體" style:font-weight-complex="bold"/>
    </style:style>
    <style:style style:name="P316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68" style:family="table-row">
      <style:table-row-properties style:min-row-height="0.3194in" style:use-optimal-row-height="false"/>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margin-left="0.3666in" fo:text-indent="-0.3583in">
        <style:tab-stops>
          <style:tab-stop style:type="left" style:position="2.7166in"/>
        </style:tab-stops>
      </style:paragraph-properties>
      <style:text-properties style:font-name="標楷體" style:font-name-asian="標楷體" style:font-weight-complex="bold"/>
    </style:style>
    <style:style style:name="P3181" style:parent-style-name="內文" style:family="paragraph">
      <style:paragraph-properties fo:margin-left="0.3659in" fo:text-indent="-0.3659in">
        <style:tab-stops>
          <style:tab-stop style:type="left" style:position="2.7173in"/>
        </style:tab-stops>
      </style:paragraph-properties>
    </style:style>
    <style:style style:name="T3182" style:parent-style-name="預設段落字型" style:family="text">
      <style:text-properties style:font-name="標楷體" style:font-name-asian="標楷體" style:font-weight-complex="bold"/>
    </style:style>
    <style:style style:name="T3183" style:parent-style-name="預設段落字型" style:family="text">
      <style:text-properties style:font-name="標楷體" style:font-name-asian="標楷體" style:font-weight-complex="bold"/>
    </style:style>
    <style:style style:name="T3184" style:parent-style-name="預設段落字型" style:family="text">
      <style:text-properties style:font-name="標楷體" style:font-name-asian="標楷體" style:font-weight-complex="bold"/>
    </style:style>
    <style:style style:name="T3185" style:parent-style-name="預設段落字型" style:family="text">
      <style:text-properties style:font-name="標楷體" style:font-name-asian="標楷體" style:font-weight-complex="bold"/>
    </style:style>
    <style:style style:name="T3186" style:parent-style-name="預設段落字型" style:family="text">
      <style:text-properties style:font-name="標楷體" style:font-name-asian="標楷體" style:font-weight-complex="bold"/>
    </style:style>
    <style:style style:name="T3187" style:parent-style-name="預設段落字型" style:family="text">
      <style:text-properties style:font-name="標楷體" style:font-name-asian="標楷體" style:font-weight-complex="bold"/>
    </style:style>
    <style:style style:name="T3188" style:parent-style-name="預設段落字型" style:family="text">
      <style:text-properties style:font-name="標楷體" style:font-name-asian="標楷體" style:font-weight-complex="bold"/>
    </style:style>
    <style:style style:name="T3189" style:parent-style-name="預設段落字型" style:family="text">
      <style:text-properties style:font-name="標楷體" style:font-name-asian="標楷體" style:font-weight-complex="bold"/>
    </style:style>
    <style:style style:name="T3190" style:parent-style-name="預設段落字型" style:family="text">
      <style:text-properties style:font-name="標楷體" style:font-name-asian="標楷體" style:font-weight-complex="bold"/>
    </style:style>
    <style:style style:name="T3191" style:parent-style-name="預設段落字型" style:family="text">
      <style:text-properties style:font-name="標楷體" style:font-name-asian="標楷體" style:font-weight-complex="bold"/>
    </style:style>
    <style:style style:name="T3192" style:parent-style-name="預設段落字型" style:family="text">
      <style:text-properties style:font-name="標楷體" style:font-name-asian="標楷體" style:font-weight-complex="bold"/>
    </style:style>
    <style:style style:name="T3193" style:parent-style-name="預設段落字型" style:family="text">
      <style:text-properties style:font-name="標楷體" style:font-name-asian="標楷體" style:font-weight-complex="bold"/>
    </style:style>
    <style:style style:name="T3194" style:parent-style-name="預設段落字型" style:family="text">
      <style:text-properties style:font-name="標楷體" style:font-name-asian="標楷體" style:font-weight-complex="bold"/>
    </style:style>
    <style:style style:name="T3195" style:parent-style-name="預設段落字型" style:family="text">
      <style:text-properties style:font-name="標楷體" style:font-name-asian="標楷體" style:font-weight-complex="bold"/>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font-weight-complex="bold"/>
    </style:style>
    <style:style style:name="T3198" style:parent-style-name="預設段落字型" style:family="text">
      <style:text-properties style:font-name="標楷體" style:font-name-asian="標楷體" style:font-weight-complex="bold"/>
    </style:style>
    <style:style style:name="T3199" style:parent-style-name="預設段落字型" style:family="text">
      <style:text-properties style:font-name="標楷體" style:font-name-asian="標楷體" style:font-weight-complex="bold"/>
    </style:style>
    <style:style style:name="T3200" style:parent-style-name="預設段落字型" style:family="text">
      <style:text-properties style:font-name="標楷體" style:font-name-asian="標楷體" style:font-weight-complex="bold"/>
    </style:style>
    <style:style style:name="T3201" style:parent-style-name="預設段落字型" style:family="text">
      <style:text-properties style:font-name="標楷體" style:font-name-asian="標楷體" style:font-weight-complex="bold"/>
    </style:style>
    <style:style style:name="T3202" style:parent-style-name="預設段落字型" style:family="text">
      <style:text-properties style:font-name="標楷體" style:font-name-asian="標楷體" style:font-weight-complex="bold"/>
    </style:style>
    <style:style style:name="T3203" style:parent-style-name="預設段落字型" style:family="text">
      <style:text-properties style:font-name="標楷體" style:font-name-asian="標楷體" style:font-weight-complex="bold"/>
    </style:style>
    <style:style style:name="T3204" style:parent-style-name="預設段落字型" style:family="text">
      <style:text-properties style:font-name="標楷體" style:font-name-asian="標楷體" style:font-weight-complex="bold"/>
    </style:style>
    <style:style style:name="T3205" style:parent-style-name="預設段落字型" style:family="text">
      <style:text-properties style:font-name="標楷體" style:font-name-asian="標楷體" style:font-weight-complex="bold"/>
    </style:style>
    <style:style style:name="T3206" style:parent-style-name="預設段落字型" style:family="text">
      <style:text-properties style:font-name="標楷體" style:font-name-asian="標楷體" style:font-weight-complex="bold"/>
    </style:style>
    <style:style style:name="T3207" style:parent-style-name="預設段落字型" style:family="text">
      <style:text-properties style:font-name="標楷體" style:font-name-asian="標楷體" style:font-weight-complex="bold"/>
    </style:style>
    <style:style style:name="T3208" style:parent-style-name="預設段落字型" style:family="text">
      <style:text-properties style:font-name="標楷體" style:font-name-asian="標楷體" style:font-weight-complex="bold"/>
    </style:style>
    <style:style style:name="T3209" style:parent-style-name="預設段落字型" style:family="text">
      <style:text-properties style:font-name="標楷體" style:font-name-asian="標楷體" style:font-weight-complex="bold"/>
    </style:style>
    <style:style style:name="P3210" style:parent-style-name="內文" style:family="paragraph">
      <style:paragraph-properties fo:line-height="0.25in">
        <style:tab-stops>
          <style:tab-stop style:type="left" style:position="3.0833in"/>
        </style:tab-stops>
      </style:paragraph-properties>
    </style:style>
    <style:style style:name="T3211" style:parent-style-name="預設段落字型" style:family="text">
      <style:text-properties style:font-name="標楷體" style:font-name-asian="標楷體" style:font-weight-complex="bold"/>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fo:line-height="0.25in" fo:margin-left="0.3736in" fo:text-indent="-0.3736in">
        <style:tab-stops/>
      </style:paragraph-properties>
    </style:style>
    <style:style style:name="T3218" style:parent-style-name="預設段落字型" style:family="text">
      <style:text-properties style:font-name="標楷體" style:font-name-asian="標楷體" style:font-weight-complex="bold"/>
    </style:style>
    <style:style style:name="T3219" style:parent-style-name="預設段落字型" style:family="text">
      <style:text-properties style:font-name="標楷體" style:font-name-asian="標楷體" style:font-weight-complex="bold"/>
    </style:style>
    <style:style style:name="T3220" style:parent-style-name="預設段落字型" style:family="text">
      <style:text-properties style:font-name="標楷體" style:font-name-asian="標楷體" style:font-weight-complex="bold"/>
    </style:style>
    <style:style style:name="T3221" style:parent-style-name="預設段落字型" style:family="text">
      <style:text-properties style:font-name="標楷體" style:font-name-asian="標楷體" style:font-weight-complex="bold"/>
    </style:style>
    <style:style style:name="T3222" style:parent-style-name="預設段落字型" style:family="text">
      <style:text-properties style:font-name="標楷體" style:font-name-asian="標楷體" style:font-weight-complex="bold"/>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ableRow3234" style:family="table-row">
      <style:table-row-properties style:min-row-height="0.1965in" style:use-optimal-row-height="false"/>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text-align="justify" fo:margin-left="0.3687in" fo:text-indent="-0.3618in">
        <style:tab-stops>
          <style:tab-stop style:type="left" style:position="2.7145in"/>
        </style:tab-stops>
      </style:paragraph-properties>
      <style:text-properties style:font-name="標楷體" style:font-name-asian="標楷體" style:font-weight-complex="bold"/>
    </style:style>
    <style:style style:name="P3247" style:parent-style-name="內文" style:family="paragraph">
      <style:paragraph-properties fo:text-align="justify" fo:margin-left="0.3597in" fo:text-indent="0.0083in">
        <style:tab-stops>
          <style:tab-stop style:type="left" style:position="2.7236in"/>
        </style:tab-stops>
      </style:paragraph-properties>
      <style:text-properties style:font-name="標楷體" style:font-name-asian="標楷體" style:font-weight-complex="bold"/>
    </style:style>
    <style:style style:name="P3248" style:parent-style-name="內文" style:family="paragraph">
      <style:paragraph-properties fo:line-height="0.25in" fo:margin-left="0.3597in" fo:text-indent="-0.3597in">
        <style:tab-stops>
          <style:tab-stop style:type="left" style:position="2.7236in"/>
        </style:tab-stops>
      </style:paragraph-properties>
    </style:style>
    <style:style style:name="T3249" style:parent-style-name="預設段落字型" style:family="text">
      <style:text-properties style:font-name="標楷體" style:font-name-asian="標楷體" style:font-weight-complex="bold"/>
    </style:style>
    <style:style style:name="T3250" style:parent-style-name="預設段落字型" style:family="text">
      <style:text-properties style:font-name="標楷體" style:font-name-asian="標楷體" style:font-weight-complex="bold"/>
    </style:style>
    <style:style style:name="T3251" style:parent-style-name="預設段落字型" style:family="text">
      <style:text-properties style:font-name="標楷體" style:font-name-asian="標楷體" style:font-weight-complex="bold"/>
    </style:style>
    <style:style style:name="T3252" style:parent-style-name="預設段落字型" style:family="text">
      <style:text-properties style:font-name="標楷體" style:font-name-asian="標楷體" style:font-weight-complex="bold"/>
    </style:style>
    <style:style style:name="T3253" style:parent-style-name="預設段落字型" style:family="text">
      <style:text-properties style:font-name="標楷體" style:font-name-asian="標楷體" style:font-weight-complex="bold"/>
    </style:style>
    <style:style style:name="T3254" style:parent-style-name="預設段落字型" style:family="text">
      <style:text-properties style:font-name="標楷體" style:font-name-asian="標楷體" style:font-weight-complex="bold"/>
    </style:style>
    <style:style style:name="T3255" style:parent-style-name="預設段落字型" style:family="text">
      <style:text-properties style:font-name="標楷體" style:font-name-asian="標楷體" style:font-weight-complex="bold"/>
    </style:style>
    <style:style style:name="T3256" style:parent-style-name="預設段落字型" style:family="text">
      <style:text-properties style:font-name="標楷體" style:font-name-asian="標楷體" style:font-weight-complex="bold"/>
    </style:style>
    <style:style style:name="T3257" style:parent-style-name="預設段落字型" style:family="text">
      <style:text-properties style:font-name="標楷體" style:font-name-asian="標楷體" style:font-weight-complex="bold"/>
    </style:style>
    <style:style style:name="T3258" style:parent-style-name="預設段落字型" style:family="text">
      <style:text-properties style:font-name="標楷體" style:font-name-asian="標楷體" style:font-weight-complex="bold"/>
    </style:style>
    <style:style style:name="T3259" style:parent-style-name="預設段落字型" style:family="text">
      <style:text-properties style:font-name="標楷體" style:font-name-asian="標楷體" style:font-weight-complex="bold"/>
    </style:style>
    <style:style style:name="T3260" style:parent-style-name="預設段落字型" style:family="text">
      <style:text-properties style:font-name="標楷體" style:font-name-asian="標楷體" style:font-weight-complex="bold"/>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font-weight-complex="bold"/>
    </style:style>
    <style:style style:name="T3263" style:parent-style-name="預設段落字型" style:family="text">
      <style:text-properties style:font-name="標楷體" style:font-name-asian="標楷體" style:font-weight-complex="bold"/>
    </style:style>
    <style:style style:name="T3264" style:parent-style-name="預設段落字型" style:family="text">
      <style:text-properties style:font-name="標楷體" style:font-name-asian="標楷體" style:font-weight-complex="bold"/>
    </style:style>
    <style:style style:name="T3265" style:parent-style-name="預設段落字型" style:family="text">
      <style:text-properties style:font-name="標楷體" style:font-name-asian="標楷體" style:font-weight-complex="bold"/>
    </style:style>
    <style:style style:name="T3266" style:parent-style-name="預設段落字型" style:family="text">
      <style:text-properties style:font-name="標楷體" style:font-name-asian="標楷體" style:font-weight-complex="bold"/>
    </style:style>
    <style:style style:name="T3267" style:parent-style-name="預設段落字型" style:family="text">
      <style:text-properties style:font-name="標楷體" style:font-name-asian="標楷體" style:font-weight-complex="bold"/>
    </style:style>
    <style:style style:name="T3268" style:parent-style-name="預設段落字型" style:family="text">
      <style:text-properties style:font-name="標楷體" style:font-name-asian="標楷體" style:font-weight-complex="bold"/>
    </style:style>
    <style:style style:name="T3269" style:parent-style-name="預設段落字型" style:family="text">
      <style:text-properties style:font-name="標楷體" style:font-name-asian="標楷體" style:font-weight-complex="bold"/>
    </style:style>
    <style:style style:name="T3270" style:parent-style-name="預設段落字型" style:family="text">
      <style:text-properties style:font-name="標楷體" style:font-name-asian="標楷體" style:font-weight-complex="bold"/>
    </style:style>
    <style:style style:name="T3271" style:parent-style-name="預設段落字型" style:family="text">
      <style:text-properties style:font-name="標楷體" style:font-name-asian="標楷體" style:font-weight-complex="bold"/>
    </style:style>
    <style:style style:name="T3272" style:parent-style-name="預設段落字型" style:family="text">
      <style:text-properties style:font-name="標楷體" style:font-name-asian="標楷體" style:font-weight-complex="bold"/>
    </style:style>
    <style:style style:name="T3273" style:parent-style-name="預設段落字型" style:family="text">
      <style:text-properties style:font-name="標楷體" style:font-name-asian="標楷體" style:font-weight-complex="bold"/>
    </style:style>
    <style:style style:name="T3274" style:parent-style-name="預設段落字型" style:family="text">
      <style:text-properties style:font-name="標楷體" style:font-name-asian="標楷體" style:font-weight-complex="bold"/>
    </style:style>
    <style:style style:name="P3275" style:parent-style-name="內文" style:family="paragraph">
      <style:paragraph-properties fo:line-height="0.25in"/>
    </style:style>
    <style:style style:name="T3276" style:parent-style-name="預設段落字型" style:family="text">
      <style:text-properties style:font-name="標楷體" style:font-name-asian="標楷體" style:font-weight-complex="bold"/>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P3281" style:parent-style-name="內文" style:family="paragraph">
      <style:paragraph-properties fo:line-height="0.25in" fo:text-indent="0.3736in">
        <style:tab-stops>
          <style:tab-stop style:type="left" style:position="3.0833in"/>
        </style:tab-stops>
      </style:paragraph-properties>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P3284" style:parent-style-name="內文" style:family="paragraph">
      <style:paragraph-properties fo:line-height="0.25in" fo:margin-left="0.3736in" fo:text-indent="-0.3916in">
        <style:tab-stops>
          <style:tab-stop style:type="left" style:position="2.7097in"/>
        </style:tab-stops>
      </style:paragraph-properties>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font-weight-complex="bold"/>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ableRow3296" style:family="table-row">
      <style:table-row-properties style:min-row-height="0.3194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309" style:parent-style-name="內文" style:family="paragraph">
      <style:paragraph-properties fo:text-align="justify" fo:line-height="0.2222in" fo:margin-left="0.3652in" fo:text-indent="-0.3652in">
        <style:tab-stops>
          <style:tab-stop style:type="left" style:position="2.718in"/>
        </style:tab-stops>
      </style:paragraph-properties>
    </style:style>
    <style:style style:name="T3310" style:parent-style-name="預設段落字型" style:family="text">
      <style:text-properties style:font-name="標楷體" style:font-name-asian="標楷體" style:font-weight-complex="bold"/>
    </style:style>
    <style:style style:name="T3311" style:parent-style-name="預設段落字型" style:family="text">
      <style:text-properties style:font-name="標楷體" style:font-name-asian="標楷體" style:font-weight-complex="bold"/>
    </style:style>
    <style:style style:name="T3312" style:parent-style-name="預設段落字型" style:family="text">
      <style:text-properties style:font-name="標楷體" style:font-name-asian="標楷體" style:font-weight-complex="bold"/>
    </style:style>
    <style:style style:name="T3313" style:parent-style-name="預設段落字型" style:family="text">
      <style:text-properties style:font-name="標楷體" style:font-name-asian="標楷體" style:font-weight-complex="bold"/>
    </style:style>
    <style:style style:name="T3314" style:parent-style-name="預設段落字型" style:family="text">
      <style:text-properties style:font-name="標楷體" style:font-name-asian="標楷體" style:font-weight-complex="bold"/>
    </style:style>
    <style:style style:name="T3315" style:parent-style-name="預設段落字型" style:family="text">
      <style:text-properties style:font-name="標楷體" style:font-name-asian="標楷體" style:font-weight-complex="bold"/>
    </style:style>
    <style:style style:name="T3316" style:parent-style-name="預設段落字型" style:family="text">
      <style:text-properties style:font-name="標楷體" style:font-name-asian="標楷體" style:font-weight-complex="bold"/>
    </style:style>
    <style:style style:name="P3317" style:parent-style-name="內文" style:family="paragraph">
      <style:paragraph-properties fo:line-height="0.2222in" fo:margin-left="0.3736in" fo:text-indent="-0.3736in">
        <style:tab-stops/>
      </style:paragraph-properties>
    </style:style>
    <style:style style:name="T3318" style:parent-style-name="預設段落字型" style:family="text">
      <style:text-properties style:font-name="標楷體" style:font-name-asian="標楷體" style:font-weight-complex="bold"/>
    </style:style>
    <style:style style:name="T3319" style:parent-style-name="預設段落字型" style:family="text">
      <style:text-properties style:font-name="標楷體" style:font-name-asian="標楷體" style:font-weight-complex="bold"/>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asian="標楷體" fo:font-size="14pt" style:font-size-asian="14pt" style:font-size-complex="14pt"/>
    </style:style>
    <style:style style:name="P3327" style:parent-style-name="內文" style:family="paragraph">
      <style:paragraph-properties fo:text-align="justify">
        <style:tab-stops>
          <style:tab-stop style:type="left" style:position="3.0833in"/>
        </style:tab-stops>
      </style:paragraph-properties>
    </style:style>
    <style:style style:name="T3328" style:parent-style-name="預設段落字型" style:family="text">
      <style:text-properties style:font-name="標楷體" style:font-name-asian="標楷體" style:font-weight-complex="bold"/>
    </style:style>
    <style:style style:name="T3329" style:parent-style-name="預設段落字型" style:family="text">
      <style:text-properties style:font-name="標楷體" style:font-name-asian="標楷體" style:font-weight-complex="bold"/>
    </style:style>
    <style:style style:name="TableRow3330" style:family="table-row">
      <style:table-row-properties style:min-row-height="0.0138in" style:use-optimal-row-height="false"/>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justify" fo:line-height="0.2222in" fo:margin-left="-0.0034in" fo:text-indent="0.0166in">
        <style:tab-stops>
          <style:tab-stop style:type="left" style:position="3.0868in"/>
        </style:tab-stops>
      </style:paragraph-properties>
      <style:text-properties style:font-name="標楷體" style:font-name-asian="標楷體" style:font-weight-complex="bold"/>
    </style:style>
    <style:style style:name="P3343" style:parent-style-name="內文" style:family="paragraph">
      <style:paragraph-properties fo:text-align="justify" fo:line-height="0.2222in" fo:margin-left="0.3652in" fo:text-indent="-0.3652in">
        <style:tab-stops>
          <style:tab-stop style:type="left" style:position="2.718in"/>
        </style:tab-stops>
      </style:paragraph-properties>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3346" style:parent-style-name="預設段落字型" style:family="text">
      <style:text-properties style:font-name="標楷體" style:font-name-asian="標楷體" style:font-weight-complex="bold"/>
    </style:style>
    <style:style style:name="T3347" style:parent-style-name="預設段落字型" style:family="text">
      <style:text-properties style:font-name="標楷體" style:font-name-asian="標楷體" style:font-weight-complex="bold"/>
    </style:style>
    <style:style style:name="T3348" style:parent-style-name="預設段落字型" style:family="text">
      <style:text-properties style:font-name="標楷體" style:font-name-asian="標楷體" style:font-weight-complex="bold"/>
    </style:style>
    <style:style style:name="T3349" style:parent-style-name="預設段落字型" style:family="text">
      <style:text-properties style:font-name="標楷體" style:font-name-asian="標楷體" style:font-weight-complex="bold"/>
    </style:style>
    <style:style style:name="T3350" style:parent-style-name="預設段落字型" style:family="text">
      <style:text-properties style:font-name="標楷體" style:font-name-asian="標楷體" style:font-weight-complex="bold"/>
    </style:style>
    <style:style style:name="T3351" style:parent-style-name="預設段落字型" style:family="text">
      <style:text-properties style:font-name="標楷體" style:font-name-asian="標楷體" style:font-weight-complex="bold"/>
    </style:style>
    <style:style style:name="T3352" style:parent-style-name="預設段落字型" style:family="text">
      <style:text-properties style:font-name="標楷體" style:font-name-asian="標楷體" style:font-weight-complex="bold"/>
    </style:style>
    <style:style style:name="P3353" style:parent-style-name="內文" style:family="paragraph">
      <style:paragraph-properties fo:text-align="justify" fo:line-height="0.2222in" fo:margin-left="0.3736in" fo:text-indent="-0.3736in">
        <style:tab-stops>
          <style:tab-stop style:type="left" style:position="2.7097in"/>
        </style:tab-stops>
      </style:paragraph-properties>
    </style:style>
    <style:style style:name="T3354" style:parent-style-name="預設段落字型" style:family="text">
      <style:text-properties style:font-name="標楷體" style:font-name-asian="標楷體" style:font-weight-complex="bold"/>
    </style:style>
    <style:style style:name="T3355" style:parent-style-name="預設段落字型" style:family="text">
      <style:text-properties style:font-name="標楷體" style:font-name-asian="標楷體" style:font-weight-complex="bold"/>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P3365" style:parent-style-name="內文" style:family="paragraph">
      <style:paragraph-properties fo:text-align="justify">
        <style:tab-stops>
          <style:tab-stop style:type="left" style:position="3.0833in"/>
        </style:tab-stops>
      </style:paragraph-properties>
    </style:style>
    <style:style style:name="T3366" style:parent-style-name="預設段落字型" style:family="text">
      <style:text-properties style:font-name="標楷體" style:font-name-asian="標楷體" style:font-weight-complex="bold"/>
    </style:style>
    <style:style style:name="T3367" style:parent-style-name="預設段落字型" style:family="text">
      <style:text-properties style:font-name="標楷體" style:font-name-asian="標楷體" style:font-weight-complex="bold"/>
    </style:style>
    <style:style style:name="T3368" style:parent-style-name="預設段落字型" style:family="text">
      <style:text-properties style:font-name="標楷體" style:font-name-asian="標楷體" style:font-weight-complex="bold"/>
    </style:style>
    <style:style style:name="TableRow3369" style:family="table-row">
      <style:table-row-properties style:min-row-height="0.0138in" style:use-optimal-row-height="false"/>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justify" fo:margin-left="0.3736in" fo:text-indent="-0.3736in">
        <style:tab-stops>
          <style:tab-stop style:type="left" style:position="2.7097in"/>
        </style:tab-stops>
      </style:paragraph-properties>
      <style:text-properties style:font-name="標楷體" style:font-name-asian="標楷體" style:font-weight-complex="bold"/>
    </style:style>
    <style:style style:name="P3382" style:parent-style-name="內文" style:family="paragraph">
      <style:paragraph-properties fo:text-align="justify" fo:margin-left="0.3652in" fo:text-indent="-0.3652in">
        <style:tab-stops>
          <style:tab-stop style:type="left" style:position="2.718in"/>
        </style:tab-stops>
      </style:paragraph-properties>
    </style:style>
    <style:style style:name="T3383" style:parent-style-name="預設段落字型" style:family="text">
      <style:text-properties style:font-name="標楷體" style:font-name-asian="標楷體" style:font-weight-complex="bold"/>
    </style:style>
    <style:style style:name="T3384" style:parent-style-name="預設段落字型" style:family="text">
      <style:text-properties style:font-name="標楷體" style:font-name-asian="標楷體" style:font-weight-complex="bold"/>
    </style:style>
    <style:style style:name="T3385" style:parent-style-name="預設段落字型" style:family="text">
      <style:text-properties style:font-name="標楷體" style:font-name-asian="標楷體" style:font-weight-complex="bold"/>
    </style:style>
    <style:style style:name="T3386" style:parent-style-name="預設段落字型" style:family="text">
      <style:text-properties style:font-name="標楷體" style:font-name-asian="標楷體" style:font-weight-complex="bold"/>
    </style:style>
    <style:style style:name="T3387" style:parent-style-name="預設段落字型" style:family="text">
      <style:text-properties style:font-name="標楷體" style:font-name-asian="標楷體" style:font-weight-complex="bold"/>
    </style:style>
    <style:style style:name="T3388" style:parent-style-name="預設段落字型" style:family="text">
      <style:text-properties style:font-name="標楷體" style:font-name-asian="標楷體" style:font-weight-complex="bold"/>
    </style:style>
    <style:style style:name="T3389" style:parent-style-name="預設段落字型" style:family="text">
      <style:text-properties style:font-name="標楷體" style:font-name-asian="標楷體" style:font-weight-complex="bold"/>
    </style:style>
    <style:style style:name="T3390" style:parent-style-name="預設段落字型" style:family="text">
      <style:text-properties style:font-name="標楷體" style:font-name-asian="標楷體" style:font-weight-complex="bold"/>
    </style:style>
    <style:style style:name="T3391" style:parent-style-name="預設段落字型" style:family="text">
      <style:text-properties style:font-name="標楷體" style:font-name-asian="標楷體" style:font-weight-complex="bold"/>
    </style:style>
    <style:style style:name="T3392" style:parent-style-name="預設段落字型" style:family="text">
      <style:text-properties style:font-name="標楷體" style:font-name-asian="標楷體" style:font-weight-complex="bold"/>
    </style:style>
    <style:style style:name="T3393" style:parent-style-name="預設段落字型" style:family="text">
      <style:text-properties style:font-name="標楷體" style:font-name-asian="標楷體" style:font-weight-complex="bold"/>
    </style:style>
    <style:style style:name="P339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395" style:family="table-row">
      <style:table-row-properties style:min-row-height="0.2361in" style:use-optimal-row-height="false"/>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style:font-name-complex="標楷體" style:font-weight-complex="bold" style:letter-kerning="false" style:font-size-complex="12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text-autospace="none" fo:text-align="center"/>
    </style:style>
    <style:style style:name="T3401" style:parent-style-name="預設段落字型" style:family="text">
      <style:text-properties style:font-name="標楷體" style:font-name-asian="標楷體" style:font-name-complex="標楷體" style:letter-kerning="false" style:font-size-complex="12pt"/>
    </style:style>
    <style:style style:name="T3402" style:parent-style-name="預設段落字型" style:family="text">
      <style:text-properties style:font-name="標楷體" style:font-name-asian="標楷體" style:font-name-complex="標楷體" style:letter-kerning="false" style:font-size-complex="12pt"/>
    </style:style>
    <style:style style:name="T3403" style:parent-style-name="預設段落字型" style:family="text">
      <style:text-properties style:font-name="標楷體" style:font-name-asian="標楷體" style:font-name-complex="標楷體" style:letter-kerning="false" style:font-size-complex="12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P3408"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413"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414"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TableRow3415" style:family="table-row">
      <style:table-row-properties style:min-row-height="0.7479in" style:use-optimal-row-height="false"/>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style:font-name-complex="標楷體" style:font-weight-complex="bold" style:letter-kerning="false" style:font-size-complex="12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justify" fo:margin-left="0.3659in" fo:text-indent="-0.3659in">
        <style:tab-stops>
          <style:tab-stop style:type="left" style:position="2.7173in"/>
        </style:tab-stops>
      </style:paragraph-properties>
      <style:text-properties style:font-name="標楷體" style:font-name-asian="標楷體" style:font-weight-complex="bold"/>
    </style:style>
    <style:style style:name="P3429" style:parent-style-name="內文" style:family="paragraph">
      <style:paragraph-properties fo:text-align="justify" fo:margin-left="0.0833in" fo:text-indent="-0.1097in">
        <style:tab-stops>
          <style:tab-stop style:type="left" style:position="3in"/>
        </style:tab-stops>
      </style:paragraph-properties>
      <style:text-properties style:font-name="標楷體" style:font-name-asian="標楷體" style:font-weight-complex="bold"/>
    </style:style>
    <style:style style:name="TableRow3430" style:family="table-row">
      <style:table-row-properties style:min-row-height="0.3194in" style:use-optimal-row-height="false"/>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style:font-name-complex="標楷體" style:font-weight-complex="bold" style:letter-kerning="false"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justify" fo:margin-left="0.3881in" fo:text-indent="-0.375in">
        <style:tab-stops>
          <style:tab-stop style:type="left" style:position="2.6951in"/>
        </style:tab-stops>
      </style:paragraph-properties>
    </style:style>
    <style:style style:name="T3444" style:parent-style-name="預設段落字型" style:family="text">
      <style:text-properties style:font-name="標楷體" style:font-name-asian="標楷體" style:font-weight-complex="bold"/>
    </style:style>
    <style:style style:name="T3445" style:parent-style-name="預設段落字型" style:family="text">
      <style:text-properties style:font-name="標楷體" style:font-name-asian="標楷體" style:font-weight-complex="bold"/>
    </style:style>
    <style:style style:name="T3446" style:parent-style-name="預設段落字型" style:family="text">
      <style:text-properties style:font-name="標楷體" style:font-name-asian="標楷體" style:font-weight-complex="bold"/>
    </style:style>
    <style:style style:name="T3447" style:parent-style-name="預設段落字型" style:family="text">
      <style:text-properties style:font-name="標楷體" style:font-name-asian="標楷體" style:font-weight-complex="bold"/>
    </style:style>
    <style:style style:name="T3448" style:parent-style-name="預設段落字型" style:family="text">
      <style:text-properties style:font-name="標楷體" style:font-name-asian="標楷體" style:font-weight-complex="bold"/>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font-weight-complex="bold"/>
    </style:style>
    <style:style style:name="P3451" style:parent-style-name="內文" style:family="paragraph">
      <style:paragraph-properties fo:text-align="justify" fo:margin-left="0in" fo:text-indent="-0.018in">
        <style:tab-stops>
          <style:tab-stop style:type="left" style:position="3.0833in"/>
        </style:tab-stops>
      </style:paragraph-properties>
    </style:style>
    <style:style style:name="T3452" style:parent-style-name="預設段落字型" style:family="text">
      <style:text-properties style:font-name="標楷體" style:font-name-asian="標楷體" style:font-weight-complex="bold"/>
    </style:style>
    <style:style style:name="T3453" style:parent-style-name="預設段落字型" style:family="text">
      <style:text-properties style:font-name="標楷體" style:font-name-asian="標楷體" style:font-weight-complex="bold"/>
    </style:style>
    <style:style style:name="P3454"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455"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456"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457"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TableRow3458" style:family="table-row">
      <style:table-row-properties style:min-row-height="0.3194in" style:use-optimal-row-height="false"/>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text-autospace="none" fo:text-align="center"/>
      <style:text-properties style:font-name="標楷體" style:font-name-asian="標楷體" fo:font-weight="bold" style:font-weight-asian="bold"/>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text-autospace="none"/>
    </style:style>
    <style:style style:name="T3465" style:parent-style-name="預設段落字型" style:family="text">
      <style:text-properties style:font-name="標楷體" style:font-name-asian="標楷體" style:font-name-complex="標楷體" fo:color="#000000" style:letter-kerning="false" style:font-size-complex="12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text-autospace="none" fo:text-align="center"/>
    </style:style>
    <style:style style:name="T3468" style:parent-style-name="預設段落字型" style:family="text">
      <style:text-properties style:font-name="標楷體" style:font-name-asian="標楷體" style:font-name-complex="新細明體" fo:color="#000000" style:letter-kerning="false" style:font-size-complex="12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text-autospace="none" fo:text-align="center"/>
    </style:style>
    <style:style style:name="T3471" style:parent-style-name="預設段落字型" style:family="text">
      <style:text-properties style:font-name="標楷體" style:font-name-asian="標楷體" style:font-name-complex="新細明體" fo:color="#000000" style:letter-kerning="false" style:font-size-complex="12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P3474" style:parent-style-name="內文" style:family="paragraph">
      <style:paragraph-properties fo:text-align="justify" fo:margin-left="0in" fo:text-indent="-0.018in">
        <style:tab-stops>
          <style:tab-stop style:type="left" style:position="3.0833in"/>
        </style:tab-stops>
      </style:paragraph-properties>
    </style:style>
    <style:style style:name="T3475" style:parent-style-name="預設段落字型" style:family="text">
      <style:text-properties style:font-name="標楷體" style:font-name-asian="標楷體" fo:color="#000000"/>
    </style:style>
    <style:style style:name="P3476" style:parent-style-name="內文" style:family="paragraph">
      <style:paragraph-properties fo:text-align="justify">
        <style:tab-stops>
          <style:tab-stop style:type="left" style:position="3.0833in"/>
        </style:tab-stops>
      </style:paragraph-properties>
      <style:text-properties style:font-name="標楷體" style:font-name-asian="標楷體" style:font-name-complex="標楷體" fo:color="#000000" style:letter-kerning="false" style:font-size-complex="12pt"/>
    </style:style>
    <style:style style:name="TableRow3477" style:family="table-row">
      <style:table-row-properties style:min-row-height="0.3194in" style:use-optimal-row-height="false"/>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text-autospace="none" fo:text-align="center"/>
      <style:text-properties style:font-name="標楷體" style:font-name-asian="標楷體" fo:font-weight="bold" style:font-weight-asian="bold"/>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text-autospace="none"/>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justify" fo:margin-left="0.3652in" fo:text-indent="-0.3652in">
        <style:tab-stops>
          <style:tab-stop style:type="left" style:position="2.718in"/>
        </style:tab-stops>
      </style:paragraph-properties>
    </style:style>
    <style:style style:name="T3491" style:parent-style-name="預設段落字型" style:family="text">
      <style:text-properties style:font-name="標楷體" style:font-name-asian="標楷體" style:font-weight-complex="bold"/>
    </style:style>
    <style:style style:name="T3492" style:parent-style-name="預設段落字型" style:family="text">
      <style:text-properties style:font-name="標楷體" style:font-name-asian="標楷體" style:font-weight-complex="bold"/>
    </style:style>
    <style:style style:name="T3493" style:parent-style-name="預設段落字型" style:family="text">
      <style:text-properties style:font-name="標楷體" style:font-name-asian="標楷體" style:font-weight-complex="bold"/>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標楷體" style:font-name-asian="標楷體" style:font-size-complex="12pt"/>
    </style:style>
    <style:style style:name="T3496" style:parent-style-name="預設段落字型" style:family="text">
      <style:text-properties style:font-name="標楷體" style:font-name-asian="標楷體" style:font-size-complex="12pt"/>
    </style:style>
    <style:style style:name="T3497" style:parent-style-name="預設段落字型" style:family="text">
      <style:text-properties style:font-name="標楷體" style:font-name-asian="標楷體" style:font-weight-complex="bold"/>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標楷體" style:font-name-asian="標楷體" style:font-size-complex="12pt"/>
    </style:style>
    <style:style style:name="T3501" style:parent-style-name="預設段落字型" style:family="text">
      <style:text-properties style:font-name="標楷體" style:font-name-asian="標楷體" style:font-weight-complex="bold"/>
    </style:style>
    <style:style style:name="P3502" style:parent-style-name="內文" style:family="paragraph">
      <style:paragraph-properties fo:text-align="justify" fo:margin-left="0.168in" fo:text-indent="-0.168in">
        <style:tab-stops>
          <style:tab-stop style:type="left" style:position="2.9152in"/>
        </style:tab-stops>
      </style:paragraph-properties>
      <style:text-properties style:font-name="標楷體" style:font-name-asian="標楷體" style:font-weight-complex="bold"/>
    </style:style>
    <style:style style:name="P3503"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504" style:parent-style-name="內文" style:family="paragraph">
      <style:text-properties style:font-name="標楷體" style:font-name-asian="標楷體" fo:font-size="14pt" style:font-size-asian="14pt" style:font-size-complex="14pt"/>
    </style:style>
    <style:style style:name="TableColumn3506" style:family="table-column">
      <style:table-column-properties style:column-width="9.5486in" style:use-optimal-column-width="false"/>
    </style:style>
    <style:style style:name="Table3505" style:family="table">
      <style:table-properties style:width="9.5486in" fo:margin-left="0.075in" table:align="left"/>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margin-left="0.393in" fo:text-indent="-0.3916in">
        <style:tab-stops>
          <style:tab-stop style:type="left" style:position="2.6902in"/>
        </style:tab-stops>
      </style:paragraph-properties>
      <style:text-properties style:font-name="標楷體" style:font-name-asian="標楷體"/>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內文" style:family="paragraph">
      <style:paragraph-properties fo:margin-left="0.4166in" fo:text-indent="-0.4166in">
        <style:tab-stops>
          <style:tab-stop style:type="left" style:position="2.6666in"/>
        </style:tab-stops>
      </style:paragraph-properties>
      <style:text-properties style:font-name="標楷體" style:font-name-asian="標楷體"/>
    </style:style>
    <style:style style:name="TableRow3513" style:family="table-row">
      <style:table-row-properties style:use-optimal-row-height="false"/>
    </style:style>
    <style:style style:name="TableCell3514" style:family="table-cell">
      <style:table-cell-properties fo:border="none" style:writing-mode="lr-tb" fo:padding-top="0in" fo:padding-left="0.075in" fo:padding-bottom="0in" fo:padding-right="0.075in"/>
    </style:style>
    <style:style style:name="P3515" style:parent-style-name="內文" style:family="paragraph">
      <style:paragraph-properties fo:margin-left="0.4923in" fo:text-indent="-0.4923in">
        <style:tab-stops>
          <style:tab-stop style:type="left" style:position="2.5909in"/>
        </style:tab-stops>
      </style:paragraph-properties>
    </style:style>
    <style:style style:name="T3516" style:parent-style-name="預設段落字型" style:family="text">
      <style:text-properties style:font-name="標楷體" style:font-name-asian="標楷體" fo:font-weight="bold" style:font-weight-asian="bold"/>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font-name-complex="新細明體" style:letter-kerning="false" style:font-size-complex="12pt"/>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font-name-complex="新細明體" style:letter-kerning="false" style:font-size-complex="12pt"/>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ableRow3529" style:family="table-row">
      <style:table-row-properties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內文" style:family="paragraph">
      <style:paragraph-properties fo:line-height="0.2777in"/>
      <style:text-properties style:font-name="標楷體" style:font-name-asian="標楷體" style:font-weight-complex="bold" fo:color="#000000"/>
    </style:style>
    <style:style style:name="P3532" style:parent-style-name="內文" style:family="paragraph">
      <style:paragraph-properties fo:line-height="0.2777in"/>
      <style:text-properties style:font-name="標楷體" style:font-name-asian="標楷體" style:font-weight-complex="bold" fo:color="#000000"/>
    </style:style>
    <style:style style:name="P3533" style:parent-style-name="內文" style:family="paragraph">
      <style:paragraph-properties fo:line-height="0.2777in" fo:text-indent="0.1965in"/>
      <style:text-properties style:font-name="標楷體" style:font-name-asian="標楷體" style:font-weight-complex="bold" fo:color="#000000"/>
    </style:style>
    <style:style style:name="P3534" style:parent-style-name="內文" style:family="paragraph">
      <style:paragraph-properties fo:line-height="0.2777in"/>
      <style:text-properties style:font-name="標楷體" style:font-name-asian="標楷體" style:font-weight-complex="bold" fo:color="#000000"/>
    </style:style>
    <style:style style:name="P3535" style:parent-style-name="內文" style:family="paragraph">
      <style:paragraph-properties fo:line-height="0.2777in"/>
      <style:text-properties style:font-name="標楷體" style:font-name-asian="標楷體" style:font-weight-complex="bold" fo:color="#000000"/>
    </style:style>
    <style:style style:name="P3536" style:parent-style-name="內文" style:family="paragraph">
      <style:paragraph-properties fo:line-height="0.2777in" fo:margin-left="1.0833in" fo:text-indent="-0.8847in">
        <style:tab-stops/>
      </style:paragraph-properties>
      <style:text-properties style:font-name="標楷體" style:font-name-asian="標楷體" style:font-weight-complex="bold" fo:color="#000000"/>
    </style:style>
    <style:style style:name="P3537" style:parent-style-name="內文" style:family="paragraph">
      <style:paragraph-properties fo:line-height="0.2777in"/>
      <style:text-properties style:font-name="標楷體" style:font-name-asian="標楷體" style:font-weight-complex="bold" fo:color="#000000"/>
    </style:style>
    <style:style style:name="P3538" style:parent-style-name="內文" style:family="paragraph">
      <style:paragraph-properties fo:line-height="0.2777in" fo:margin-left="1.3333in" fo:text-indent="-1.3333in">
        <style:tab-stops/>
      </style:paragraph-properties>
      <style:text-properties style:font-name="標楷體" style:font-name-asian="標楷體" style:font-weight-complex="bold" fo:color="#000000"/>
    </style:style>
    <style:style style:name="P3539" style:parent-style-name="內文" style:family="paragraph">
      <style:paragraph-properties fo:line-height="0.2777in" fo:margin-left="1.1798in" fo:text-indent="-1.0798in">
        <style:tab-stops/>
      </style:paragraph-properties>
      <style:text-properties style:font-name="標楷體" style:font-name-asian="標楷體" style:font-weight-complex="bold" fo:color="#000000"/>
    </style:style>
    <style:style style:name="P3540" style:parent-style-name="內文" style:family="paragraph">
      <style:paragraph-properties fo:line-height="0.2777in" fo:margin-left="1.2812in" fo:text-indent="-1.1798in">
        <style:tab-stops/>
      </style:paragraph-properties>
      <style:text-properties style:font-name="標楷體" style:font-name-asian="標楷體" style:font-weight-complex="bold" fo:color="#000000"/>
    </style:style>
    <style:style style:name="P3541" style:parent-style-name="內文" style:family="paragraph">
      <style:paragraph-properties fo:text-align="justify" fo:line-height="0.2777in" fo:margin-left="1.3416in" fo:text-indent="-1.0013in">
        <style:tab-stops>
          <style:tab-stop style:type="left" style:position="-1.1444in"/>
        </style:tab-stops>
      </style:paragraph-properties>
    </style:style>
    <style:style style:name="T3542" style:parent-style-name="預設段落字型" style:family="text">
      <style:text-properties style:font-name="標楷體" style:font-name-asian="標楷體" style:font-weight-complex="bold" fo:color="#000000"/>
    </style:style>
    <style:style style:name="T3543" style:parent-style-name="預設段落字型" style:family="text">
      <style:text-properties style:font-name="標楷體" style:font-name-asian="標楷體" style:font-weight-complex="bold" fo:color="#000000"/>
    </style:style>
    <style:style style:name="T3544" style:parent-style-name="預設段落字型" style:family="text">
      <style:text-properties style:font-name="標楷體" style:font-name-asian="標楷體" style:font-weight-complex="bold" fo:color="#000000"/>
    </style:style>
    <style:style style:name="T3545" style:parent-style-name="預設段落字型" style:family="text">
      <style:text-properties style:font-name="標楷體" style:font-name-asian="標楷體" style:font-weight-complex="bold" fo:color="#000000"/>
    </style:style>
    <style:style style:name="T3546" style:parent-style-name="預設段落字型" style:family="text">
      <style:text-properties style:font-name="標楷體" style:font-name-asian="標楷體" style:font-weight-complex="bold" fo:color="#000000"/>
    </style:style>
    <style:style style:name="T3547" style:parent-style-name="預設段落字型" style:family="text">
      <style:text-properties style:font-name="標楷體" style:font-name-asian="標楷體" style:font-weight-complex="bold" fo:color="#000000"/>
    </style:style>
    <style:style style:name="T3548" style:parent-style-name="預設段落字型" style:family="text">
      <style:text-properties style:font-name="標楷體" style:font-name-asian="標楷體" style:font-weight-complex="bold" fo:color="#000000"/>
    </style:style>
    <style:style style:name="T3549" style:parent-style-name="預設段落字型" style:family="text">
      <style:text-properties style:font-name="標楷體" style:font-name-asian="標楷體" style:font-weight-complex="bold" fo:color="#000000"/>
    </style:style>
    <style:style style:name="T3550" style:parent-style-name="預設段落字型" style:family="text">
      <style:text-properties style:font-name="標楷體" style:font-name-asian="標楷體" fo:color="#000000" style:font-size-complex="12pt"/>
    </style:style>
    <style:style style:name="T3551" style:parent-style-name="預設段落字型" style:family="text">
      <style:text-properties style:font-name="標楷體" style:font-name-asian="標楷體" style:font-weight-complex="bold" fo:color="#000000"/>
    </style:style>
    <style:style style:name="T3552" style:parent-style-name="預設段落字型" style:family="text">
      <style:text-properties style:font-name="標楷體" style:font-name-asian="標楷體" style:font-weight-complex="bold" fo:color="#000000"/>
    </style:style>
    <style:style style:name="T3553" style:parent-style-name="預設段落字型" style:family="text">
      <style:text-properties style:font-name="標楷體" style:font-name-asian="標楷體" style:font-weight-complex="bold" fo:color="#000000"/>
    </style:style>
    <style:style style:name="T3554" style:parent-style-name="預設段落字型" style:family="text">
      <style:text-properties style:font-name="標楷體" style:font-name-asian="標楷體" fo:color="#000000" style:font-size-complex="12pt"/>
    </style:style>
    <style:style style:name="T3555" style:parent-style-name="預設段落字型" style:family="text">
      <style:text-properties style:font-name="標楷體" style:font-name-asian="標楷體" style:font-weight-complex="bold" fo:color="#000000"/>
    </style:style>
    <style:style style:name="T3556" style:parent-style-name="預設段落字型" style:family="text">
      <style:text-properties style:font-name="標楷體" style:font-name-asian="標楷體" fo:color="#000000" style:font-size-complex="12pt"/>
    </style:style>
    <style:style style:name="T3557" style:parent-style-name="預設段落字型" style:family="text">
      <style:text-properties style:font-name="標楷體" style:font-name-asian="標楷體" style:font-weight-complex="bold" fo:color="#000000"/>
    </style:style>
    <style:style style:name="P3558" style:parent-style-name="內文" style:family="paragraph">
      <style:paragraph-properties fo:line-height="0.2777in" fo:margin-left="1.3784in" fo:text-indent="-1.0819in">
        <style:tab-stops>
          <style:tab-stop style:type="left" style:position="-0.1972in"/>
        </style:tab-stops>
      </style:paragraph-properties>
      <style:text-properties style:font-name="標楷體" style:font-name-asian="標楷體" style:font-weight-complex="bold" fo:color="#000000"/>
    </style:style>
    <style:style style:name="P3559" style:parent-style-name="內文" style:family="paragraph">
      <style:paragraph-properties style:vertical-align="baseline" fo:line-height="0.2777in" fo:margin-left="0.2958in" fo:text-indent="-0.2958in">
        <style:tab-stops/>
      </style:paragraph-properties>
      <style:text-properties style:font-name="標楷體" style:font-name-asian="標楷體" style:font-weight-complex="bold" fo:color="#000000"/>
    </style:style>
    <style:style style:name="P3560" style:parent-style-name="內文" style:family="paragraph">
      <style:paragraph-properties style:vertical-align="baseline" fo:line-height="0.2777in" fo:margin-left="1.2034in" fo:text-indent="-0.8833in">
        <style:tab-stops/>
      </style:paragraph-properties>
    </style:style>
    <style:style style:name="T3561" style:parent-style-name="預設段落字型" style:family="text">
      <style:text-properties style:font-name="標楷體" style:font-name-asian="標楷體" style:font-weight-complex="bold" fo:color="#000000"/>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font-weight-complex="bold" fo:color="#000000"/>
    </style:style>
    <style:style style:name="P3566"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567"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568"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569"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570" style:parent-style-name="內文" style:family="paragraph">
      <style:paragraph-properties style:vertical-align="baseline" fo:line-height="0.2777in" fo:margin-left="0.0895in" fo:text-indent="-0.1222in">
        <style:tab-stops/>
      </style:paragraph-properties>
      <style:text-properties style:font-name="標楷體" style:font-name-asian="標楷體" style:font-weight-complex="bold" fo:color="#000000"/>
    </style:style>
    <style:style style:name="P3571" style:parent-style-name="內文" style:family="paragraph">
      <style:paragraph-properties style:vertical-align="baseline" fo:line-height="0.2777in" fo:margin-left="0.3187in">
        <style:tab-stops/>
      </style:paragraph-properties>
      <style:text-properties style:font-name="標楷體" style:font-name-asian="標楷體" style:font-weight-complex="bold" fo:color="#000000"/>
    </style:style>
    <style:style style:name="P3572" style:parent-style-name="說明一0" style:family="paragraph">
      <style:paragraph-properties fo:line-height="0.25in" fo:margin-left="0.5in" fo:text-indent="-0.2833in">
        <style:tab-stops/>
      </style:paragraph-properties>
      <style:text-properties style:font-name="標楷體" style:font-weight-complex="bold" fo:color="#000000" fo:font-size="12pt" style:font-size-asian="12pt"/>
    </style:style>
    <style:style style:name="P3573" style:parent-style-name="說明一" style:family="paragraph">
      <style:paragraph-properties fo:line-height="0.25in" fo:margin-left="0.6118in" fo:text-indent="-0.2201in">
        <style:tab-stops/>
      </style:paragraph-properties>
    </style:style>
    <style:style style:name="T3574" style:parent-style-name="預設段落字型" style:family="text">
      <style:text-properties style:font-name="標楷體" style:font-weight-complex="bold" fo:color="#000000" fo:font-size="12pt" style:font-size-asian="12pt"/>
    </style:style>
    <style:style style:name="T3575" style:parent-style-name="預設段落字型" style:family="text">
      <style:text-properties style:font-name="標楷體" style:font-weight-complex="bold" fo:color="#000000" fo:font-size="12pt" style:font-size-asian="12pt"/>
    </style:style>
    <style:style style:name="T3576" style:parent-style-name="預設段落字型" style:family="text">
      <style:text-properties style:font-name="標楷體" style:font-weight-complex="bold" fo:color="#000000" fo:font-size="12pt" style:font-size-asian="12pt"/>
    </style:style>
    <style:style style:name="T3577" style:parent-style-name="預設段落字型" style:family="text">
      <style:text-properties style:font-name="標楷體" style:font-weight-complex="bold" fo:color="#000000" fo:font-size="12pt" style:font-size-asian="12pt"/>
    </style:style>
    <style:style style:name="T3578" style:parent-style-name="預設段落字型" style:family="text">
      <style:text-properties style:font-name="標楷體" style:font-weight-complex="bold" fo:color="#000000" fo:font-size="12pt" style:font-size-asian="12pt" style:font-size-complex="12pt"/>
    </style:style>
    <style:style style:name="T3579" style:parent-style-name="預設段落字型" style:family="text">
      <style:text-properties style:font-name="標楷體" style:font-weight-complex="bold" fo:color="#000000" fo:font-size="12pt" style:font-size-asian="12pt"/>
    </style:style>
    <style:style style:name="P3580" style:parent-style-name="說明一" style:family="paragraph">
      <style:paragraph-properties fo:line-height="0.25in" fo:margin-left="0.6243in" fo:text-indent="-0.1715in">
        <style:tab-stops/>
      </style:paragraph-properties>
      <style:text-properties style:font-name="標楷體" style:font-weight-complex="bold" fo:color="#000000" fo:font-size="12pt" style:font-size-asian="12pt"/>
    </style:style>
    <style:style style:name="P3581" style:parent-style-name="內文" style:family="paragraph">
      <style:paragraph-properties fo:margin-left="0.6131in" fo:text-indent="-0.2097in">
        <style:tab-stops/>
      </style:paragraph-properties>
      <style:text-properties style:font-name="標楷體" style:font-name-asian="標楷體" style:font-weight-complex="bold" fo:color="#000000"/>
    </style:style>
    <style:style style:name="P358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標楷體" style:font-name-asian="標楷體" style:font-weight-complex="bold" fo:color="#000000"/>
    </style:style>
    <style:style style:name="P3586" style:parent-style-name="內文" style:family="paragraph">
      <style:paragraph-properties style:snap-to-layout-grid="false" style:line-height-at-least="0.2777in" fo:margin-left="0.7229in" fo:text-indent="-0.3298in">
        <style:tab-stops>
          <style:tab-stop style:type="left" style:position="2.3604in"/>
          <style:tab-stop style:type="left" style:position="3.027in"/>
        </style:tab-stops>
      </style:paragraph-properties>
    </style:style>
    <style:style style:name="T3587" style:parent-style-name="預設段落字型" style:family="text">
      <style:text-properties style:font-name="標楷體" style:font-name-asian="標楷體" style:font-weight-complex="bold" fo:color="#000000"/>
    </style:style>
    <style:style style:name="T3588" style:parent-style-name="預設段落字型" style:family="text">
      <style:text-properties style:font-name="標楷體" style:font-name-asian="標楷體" style:font-weight-complex="bold" fo:color="#000000"/>
    </style:style>
    <style:style style:name="T3589" style:parent-style-name="預設段落字型" style:family="text">
      <style:text-properties style:font-name="標楷體" style:font-name-asian="標楷體" style:font-weight-complex="bold" fo:color="#000000"/>
    </style:style>
    <style:style style:name="T3590" style:parent-style-name="預設段落字型" style:family="text">
      <style:text-properties style:font-name="標楷體" style:font-name-asian="標楷體" style:font-weight-complex="bold" fo:color="#000000"/>
    </style:style>
    <style:style style:name="T3591" style:parent-style-name="預設段落字型" style:family="text">
      <style:text-properties style:font-name="標楷體" style:font-name-asian="標楷體" style:font-weight-complex="bold" fo:color="#000000"/>
    </style:style>
    <style:style style:name="T3592" style:parent-style-name="預設段落字型" style:family="text">
      <style:text-properties style:font-name="標楷體" style:font-name-asian="標楷體" style:font-weight-complex="bold" fo:color="#000000"/>
    </style:style>
    <style:style style:name="T3593" style:parent-style-name="預設段落字型" style:family="text">
      <style:text-properties style:font-name="標楷體" style:font-name-asian="標楷體" style:font-weight-complex="bold" fo:color="#000000"/>
    </style:style>
    <style:style style:name="T3594" style:parent-style-name="預設段落字型" style:family="text">
      <style:text-properties style:font-name="標楷體" style:font-name-asian="標楷體" style:font-name-complex="新細明體" style:letter-kerning="false" style:font-size-complex="12pt"/>
    </style:style>
    <style:style style:name="T3595" style:parent-style-name="預設段落字型" style:family="text">
      <style:text-properties style:font-name="標楷體" style:font-name-asian="標楷體" style:font-weight-complex="bold" fo:color="#000000"/>
    </style:style>
    <style:style style:name="T3596" style:parent-style-name="預設段落字型" style:family="text">
      <style:text-properties style:font-name="標楷體" style:font-name-asian="標楷體" style:font-weight-complex="bold" fo:color="#000000"/>
    </style:style>
    <style:style style:name="T3597" style:parent-style-name="預設段落字型" style:family="text">
      <style:text-properties style:font-name="標楷體" style:font-name-asian="標楷體" style:font-weight-complex="bold" fo:color="#000000"/>
    </style:style>
    <style:style style:name="T3598" style:parent-style-name="預設段落字型" style:family="text">
      <style:text-properties style:font-name="標楷體" style:font-name-asian="標楷體" style:font-weight-complex="bold" fo:color="#000000"/>
    </style:style>
    <style:style style:name="T3599" style:parent-style-name="預設段落字型" style:family="text">
      <style:text-properties style:font-name="標楷體" style:font-name-asian="標楷體" style:font-weight-complex="bold" fo:color="#000000"/>
    </style:style>
    <style:style style:name="P3600" style:parent-style-name="內文" style:family="paragraph">
      <style:paragraph-properties style:snap-to-layout-grid="false" style:line-height-at-least="0.2777in" fo:margin-left="0.7236in" fo:text-indent="-0.3069in">
        <style:tab-stops>
          <style:tab-stop style:type="left" style:position="2.3597in"/>
          <style:tab-stop style:type="left" style:position="3.0263in"/>
        </style:tab-stops>
      </style:paragraph-properties>
    </style:style>
    <style:style style:name="T3601" style:parent-style-name="預設段落字型" style:family="text">
      <style:text-properties style:font-name="標楷體" style:font-name-asian="標楷體" style:font-weight-complex="bold" fo:color="#000000"/>
    </style:style>
    <style:style style:name="T3602" style:parent-style-name="預設段落字型" style:family="text">
      <style:text-properties style:font-name="標楷體" style:font-name-asian="標楷體" style:font-weight-complex="bold" fo:color="#000000"/>
    </style:style>
    <style:style style:name="T3603" style:parent-style-name="預設段落字型" style:family="text">
      <style:text-properties style:font-name="標楷體" style:font-name-asian="標楷體" style:font-weight-complex="bold" fo:color="#000000"/>
    </style:style>
    <style:style style:name="T3604" style:parent-style-name="預設段落字型" style:family="text">
      <style:text-properties style:font-name="標楷體" style:font-name-asian="標楷體" style:font-name-complex="新細明體" style:letter-kerning="false" style:font-size-complex="12pt"/>
    </style:style>
    <style:style style:name="T3605" style:parent-style-name="預設段落字型" style:family="text">
      <style:text-properties style:font-name="標楷體" style:font-name-asian="標楷體" style:font-weight-complex="bold" fo:color="#000000"/>
    </style:style>
    <style:style style:name="T3606" style:parent-style-name="預設段落字型" style:family="text">
      <style:text-properties style:font-name="標楷體" style:font-name-asian="標楷體" style:font-weight-complex="bold" fo:color="#000000"/>
    </style:style>
    <style:style style:name="T3607" style:parent-style-name="預設段落字型" style:family="text">
      <style:text-properties style:font-name="標楷體" style:font-name-asian="標楷體" style:font-name-complex="新細明體" style:letter-kerning="false" style:font-size-complex="12pt"/>
    </style:style>
    <style:style style:name="T3608" style:parent-style-name="預設段落字型" style:family="text">
      <style:text-properties style:font-name="標楷體" style:font-name-asian="標楷體" style:font-name-complex="新細明體" style:letter-kerning="false" style:font-size-complex="12pt"/>
    </style:style>
    <style:style style:name="T3609" style:parent-style-name="預設段落字型" style:family="text">
      <style:text-properties style:font-name="標楷體" style:font-name-asian="標楷體" style:font-weight-complex="bold" fo:color="#000000"/>
    </style:style>
    <style:style style:name="T3610" style:parent-style-name="預設段落字型" style:family="text">
      <style:text-properties style:font-name="標楷體" style:font-name-asian="標楷體" style:font-weight-complex="bold" fo:color="#000000"/>
    </style:style>
    <style:style style:name="TableColumn3612" style:family="table-column">
      <style:table-column-properties style:column-width="1.7715in" style:use-optimal-column-width="false"/>
    </style:style>
    <style:style style:name="TableColumn3613" style:family="table-column">
      <style:table-column-properties style:column-width="1.6736in" style:use-optimal-column-width="false"/>
    </style:style>
    <style:style style:name="TableColumn3614" style:family="table-column">
      <style:table-column-properties style:column-width="1.9687in" style:use-optimal-column-width="false"/>
    </style:style>
    <style:style style:name="TableColumn3615" style:family="table-column">
      <style:table-column-properties style:column-width="1.4763in" style:use-optimal-column-width="false"/>
    </style:style>
    <style:style style:name="TableColumn3616" style:family="table-column">
      <style:table-column-properties style:column-width="1.4763in" style:use-optimal-column-width="false"/>
    </style:style>
    <style:style style:name="Table3611" style:family="table">
      <style:table-properties style:width="8.3666in" fo:margin-left="0.2173in" table:align="left"/>
    </style:style>
    <style:style style:name="TableRow3617" style:family="table-row">
      <style:table-row-properties style:min-row-height="0.5625in"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62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29" style:family="table-row">
      <style:table-row-properties style:min-row-height="0.275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40" style:family="table-row">
      <style:table-row-properties style:min-row-height="0.27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51" style:family="table-row">
      <style:table-row-properties style:min-row-height="0.5451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65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63" style:family="table-row">
      <style:table-row-properties style:min-row-height="0.27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674" style:family="table-row">
      <style:table-row-properties style:min-row-height="0.275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685" style:parent-style-name="內文" style:family="paragraph">
      <style:paragraph-properties style:snap-to-layout-grid="false" style:line-height-at-least="0.2777in" fo:margin-left="0.8847in" fo:text-indent="0.0013in">
        <style:tab-stops>
          <style:tab-stop style:type="left" style:position="2.1986in"/>
          <style:tab-stop style:type="left" style:position="2.8652in"/>
        </style:tab-stops>
      </style:paragraph-properties>
      <style:text-properties style:font-name="標楷體" style:font-name-asian="標楷體" style:font-weight-complex="bold" fo:color="#000000"/>
    </style:style>
    <style:style style:name="P3686"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P3687"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TableColumn3689" style:family="table-column">
      <style:table-column-properties style:column-width="1.6951in" style:use-optimal-column-width="false"/>
    </style:style>
    <style:style style:name="TableColumn3690" style:family="table-column">
      <style:table-column-properties style:column-width="1.3763in" style:use-optimal-column-width="false"/>
    </style:style>
    <style:style style:name="TableColumn3691" style:family="table-column">
      <style:table-column-properties style:column-width="1.4881in" style:use-optimal-column-width="false"/>
    </style:style>
    <style:style style:name="TableColumn3692" style:family="table-column">
      <style:table-column-properties style:column-width="1.1937in" style:use-optimal-column-width="false"/>
    </style:style>
    <style:style style:name="TableColumn3693" style:family="table-column">
      <style:table-column-properties style:column-width="1.5513in" style:use-optimal-column-width="false"/>
    </style:style>
    <style:style style:name="TableColumn3694" style:family="table-column">
      <style:table-column-properties style:column-width="1.3118in" style:use-optimal-column-width="false"/>
    </style:style>
    <style:style style:name="Table3688" style:family="table">
      <style:table-properties style:width="8.6166in" fo:margin-left="0in" table:align="left"/>
    </style:style>
    <style:style style:name="TableRow3695" style:family="table-row">
      <style:table-row-properties style:min-row-height="0.3152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08" style:family="table-row">
      <style:table-row-properties style:min-row-height="0.3152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21" style:family="table-row">
      <style:table-row-properties style:min-row-height="0.3152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734" style:family="table-row">
      <style:table-row-properties style:min-row-height="0.3152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3745" style:parent-style-name="預設段落字型" style:family="text">
      <style:text-properties style:font-name="標楷體" style:font-name-asian="標楷體" style:font-weight-complex="bold" fo:color="#000000" fo:font-size="10pt" style:font-size-asian="10pt" style:font-size-complex="10pt"/>
    </style:style>
    <style:style style:name="T3746" style:parent-style-name="預設段落字型" style:family="text">
      <style:text-properties style:font-name="標楷體" style:font-name-asian="標楷體" style:font-weight-complex="bold" fo:color="#000000" fo:font-size="10pt" style:font-size-asian="10pt" style:font-size-complex="10pt"/>
    </style:style>
    <style:style style:name="T3747" style:parent-style-name="預設段落字型" style:family="text">
      <style:text-properties style:font-name="標楷體" style:font-name-asian="標楷體" style:font-weight-complex="bold" fo:color="#000000"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750"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標楷體" style:font-name-asian="標楷體" style:font-weight-complex="bold" fo:color="#000000"/>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P3753" style:parent-style-name="內文" style:family="paragraph">
      <style:paragraph-properties fo:margin-left="0.4166in" fo:text-indent="-0.4166in">
        <style:tab-stops/>
      </style:paragraph-properties>
      <style:text-properties style:font-name="標楷體" style:font-name-asian="標楷體" style:font-weight-complex="bold" fo:color="#000000"/>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內文" style:family="paragraph">
      <style:paragraph-properties fo:line-height="0.2777in" fo:margin-left="0.4152in" fo:text-indent="-0.3916in">
        <style:tab-stops/>
      </style:paragraph-properties>
      <style:text-properties style:font-name="標楷體" style:font-name-asian="標楷體" style:font-weight-complex="bold"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內文" style:family="paragraph">
      <style:paragraph-properties fo:line-height="0.2777in" fo:margin-left="0.4173in" fo:text-indent="-0.4173in">
        <style:tab-stops/>
      </style:paragraph-properties>
      <style:text-properties style:font-name="標楷體" style:font-name-asian="標楷體" style:font-weight-complex="bold" fo:color="#000000"/>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內文" style:family="paragraph">
      <style:paragraph-properties fo:margin-left="0.4166in" fo:text-indent="-0.393in">
        <style:tab-stops/>
      </style:paragraph-properties>
      <style:text-properties style:font-name="標楷體" style:font-name-asian="標楷體" style:font-weight-complex="bold"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內文" style:family="paragraph">
      <style:paragraph-properties fo:line-height="0.2777in" fo:margin-left="0.4722in" fo:text-indent="-0.4722in">
        <style:tab-stops/>
      </style:paragraph-properties>
      <style:text-properties style:font-name="標楷體" style:font-name-asian="標楷體" style:font-weight-complex="bold" fo:color="#000000"/>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內文" style:family="paragraph">
      <style:paragraph-properties fo:margin-left="0in" fo:text-indent="-0.075in">
        <style:tab-stops/>
      </style:paragraph-properties>
      <style:text-properties style:font-name="標楷體" style:font-name-asian="標楷體" style:font-size-complex="12pt"/>
    </style:style>
    <style:style style:name="P3769" style:parent-style-name="內文" style:family="paragraph">
      <style:paragraph-properties fo:text-indent="0.0236in"/>
    </style:style>
    <style:style style:name="T3770" style:parent-style-name="預設段落字型" style:family="text">
      <style:text-properties style:font-name="標楷體" style:font-name-asian="標楷體" fo:color="#000000" style:font-size-complex="12pt"/>
    </style:style>
    <style:style style:name="T3771" style:parent-style-name="預設段落字型" style:family="text">
      <style:text-properties style:font-name="標楷體" style:font-name-asian="標楷體" fo:color="#000000" style:font-size-complex="12pt"/>
    </style:style>
    <style:style style:name="T3772" style:parent-style-name="預設段落字型" style:family="text">
      <style:text-properties style:font-name="標楷體" style:font-name-asian="標楷體" style:font-weight-complex="bold" fo:color="#000000" style:letter-kerning="false"/>
    </style:style>
    <style:style style:name="P3773" style:parent-style-name="內文" style:family="paragraph">
      <style:paragraph-properties fo:margin-left="0.4166in" fo:text-indent="-0.2236in">
        <style:tab-stops/>
      </style:paragraph-properties>
      <style:text-properties style:font-name="標楷體" style:font-name-asian="標楷體" style:font-weight-complex="bold" fo:color="#000000" style:letter-kerning="false"/>
    </style:style>
    <style:style style:name="P3774" style:parent-style-name="本文" style:family="paragraph">
      <style:paragraph-properties fo:line-height="0.2777in" fo:margin-left="0.4722in" fo:text-indent="-0.252in">
        <style:tab-stops/>
      </style:paragraph-properties>
    </style:style>
    <style:style style:name="T3775" style:parent-style-name="預設段落字型" style:family="text">
      <style:text-properties style:font-name="標楷體" style:font-name-asian="標楷體" style:font-size-complex="12pt"/>
    </style:style>
    <style:style style:name="T3776" style:parent-style-name="預設段落字型" style:family="text">
      <style:text-properties style:font-name="標楷體" style:font-name-asian="標楷體" style:font-weight-complex="bold" fo:color="#000000"/>
    </style:style>
    <style:style style:name="P3777" style:parent-style-name="本文" style:family="paragraph">
      <style:paragraph-properties style:line-height-at-least="0in"/>
      <style:text-properties style:font-name="標楷體" style:font-name-asian="標楷體" style:font-weight-complex="bold" fo:color="#000000" style:letter-kerning="false"/>
    </style:style>
    <style:style style:name="P3778" style:parent-style-name="本文" style:family="paragraph">
      <style:paragraph-properties style:line-height-at-least="0in" fo:margin-left="0.4166in" fo:text-indent="-0.393in">
        <style:tab-stops/>
      </style:paragraph-properties>
      <style:text-properties style:font-name="標楷體" style:font-name-asian="標楷體" style:font-weight-complex="bold" fo:color="#000000" style:letter-kerning="false"/>
    </style:style>
    <style:style style:name="P3779" style:parent-style-name="本文" style:family="paragraph">
      <style:paragraph-properties style:line-height-at-least="0in" fo:margin-left="0.4166in" fo:text-indent="-0.393in">
        <style:tab-stops/>
      </style:paragraph-properties>
    </style:style>
    <style:style style:name="T3780" style:parent-style-name="預設段落字型" style:family="text">
      <style:text-properties style:font-name="標楷體" style:font-name-asian="標楷體" style:font-weight-complex="bold" fo:color="#000000" style:letter-kerning="false"/>
    </style:style>
    <style:style style:name="T3781" style:parent-style-name="預設段落字型" style:family="text">
      <style:text-properties style:font-name="標楷體" style:font-name-asian="標楷體" style:font-name-complex="新細明體" style:letter-kerning="false" style:font-size-complex="12pt"/>
    </style:style>
    <style:style style:name="T3782" style:parent-style-name="預設段落字型" style:family="text">
      <style:text-properties style:font-name="標楷體" style:font-name-asian="標楷體" style:font-weight-complex="bold" fo:color="#000000" style:letter-kerning="false"/>
    </style:style>
    <style:style style:name="T3783" style:parent-style-name="預設段落字型" style:family="text">
      <style:text-properties style:font-name="標楷體" style:font-name-asian="標楷體" style:font-name-complex="新細明體" style:letter-kerning="false" style:font-size-complex="12pt"/>
    </style:style>
    <style:style style:name="T3784" style:parent-style-name="預設段落字型" style:family="text">
      <style:text-properties style:font-name="標楷體" style:font-name-asian="標楷體" style:font-weight-complex="bold" fo:color="#000000" style:letter-kerning="false"/>
    </style:style>
    <style:style style:name="T3785" style:parent-style-name="預設段落字型" style:family="text">
      <style:text-properties style:font-name="標楷體" style:font-name-asian="標楷體" style:font-name-complex="新細明體" style:letter-kerning="false" style:font-size-complex="12pt"/>
    </style:style>
    <style:style style:name="T3786" style:parent-style-name="預設段落字型" style:family="text">
      <style:text-properties style:font-name="標楷體" style:font-name-asian="標楷體" style:font-weight-complex="bold" fo:color="#000000" style:letter-kerning="false"/>
    </style:style>
    <style:style style:name="T3787" style:parent-style-name="預設段落字型" style:family="text">
      <style:text-properties style:font-name="標楷體" style:font-name-asian="標楷體" style:font-weight-complex="bold" fo:color="#000000" style:letter-kerning="false"/>
    </style:style>
    <style:style style:name="P3788" style:parent-style-name="本文" style:family="paragraph">
      <style:paragraph-properties style:line-height-at-least="0in"/>
      <style:text-properties style:font-name="標楷體" style:font-name-asian="標楷體" style:font-weight-complex="bold" fo:color="#000000" style:letter-kerning="false"/>
    </style:style>
    <style:style style:name="P3789" style:parent-style-name="本文" style:family="paragraph">
      <style:paragraph-properties style:line-height-at-least="0in" fo:margin-left="0.4722in" fo:text-indent="-0.4722in">
        <style:tab-stops/>
      </style:paragraph-properties>
      <style:text-properties style:font-name="標楷體" style:font-name-asian="標楷體" style:font-weight-complex="bold" fo:color="#000000" style:letter-kerning="false"/>
    </style:style>
    <style:style style:name="P3790" style:parent-style-name="本文" style:family="paragraph">
      <style:paragraph-properties style:line-height-at-least="0in" fo:margin-left="0.4722in" fo:text-indent="0.0437in">
        <style:tab-stops/>
      </style:paragraph-properties>
    </style:style>
    <style:style style:name="T3791" style:parent-style-name="預設段落字型" style:family="text">
      <style:text-properties style:font-name="標楷體" style:font-name-asian="標楷體" style:font-weight-complex="bold" fo:color="#000000"/>
    </style:style>
    <style:style style:name="T3792" style:parent-style-name="預設段落字型" style:family="text">
      <style:text-properties style:font-name="標楷體" style:font-name-asian="標楷體" style:font-name-complex="新細明體" style:letter-kerning="false" style:font-size-complex="12pt"/>
    </style:style>
    <style:style style:name="T3793" style:parent-style-name="預設段落字型" style:family="text">
      <style:text-properties style:font-name="標楷體" style:font-name-asian="標楷體" style:font-weight-complex="bold" fo:color="#000000"/>
    </style:style>
    <style:style style:name="T3794" style:parent-style-name="預設段落字型" style:family="text">
      <style:text-properties style:font-name="標楷體" style:font-name-asian="標楷體" style:font-name-complex="新細明體" style:letter-kerning="false" style:font-size-complex="12pt"/>
    </style:style>
    <style:style style:name="T3795" style:parent-style-name="預設段落字型" style:family="text">
      <style:text-properties style:font-name="標楷體" style:font-name-asian="標楷體" style:font-weight-complex="bold" fo:color="#000000"/>
    </style:style>
    <style:style style:name="P3796" style:parent-style-name="本文" style:family="paragraph">
      <style:paragraph-properties style:line-height-at-least="0in"/>
      <style:text-properties style:font-name="標楷體" style:font-name-asian="標楷體" style:font-weight-complex="bold" fo:color="#000000" style:letter-kerning="false"/>
    </style:style>
    <style:style style:name="TableRow3797" style:family="table-row">
      <style:table-row-properties style:min-row-height="2.7534in"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內文" style:family="paragraph">
      <style:paragraph-properties fo:line-height="0.2222in" fo:margin-left="0.5833in" fo:text-indent="-0.5in">
        <style:tab-stops/>
      </style:paragraph-properties>
    </style:style>
    <style:style style:name="T3800" style:parent-style-name="預設段落字型" style:family="text">
      <style:text-properties style:font-name="標楷體" style:font-name-asian="標楷體" style:font-weight-complex="bold" fo:color="#000000"/>
    </style:style>
    <style:style style:name="T3801" style:parent-style-name="預設段落字型" style:family="text">
      <style:text-properties style:font-name="標楷體" style:font-name-asian="標楷體" style:font-weight-complex="bold" fo:color="#000000"/>
    </style:style>
    <style:style style:name="T3802" style:parent-style-name="預設段落字型" style:family="text">
      <style:text-properties style:font-name="標楷體" style:font-name-asian="標楷體" style:font-name-complex="新細明體" style:letter-kerning="false" style:font-size-complex="12pt"/>
    </style:style>
    <style:style style:name="T3803" style:parent-style-name="預設段落字型" style:family="text">
      <style:text-properties style:font-name="標楷體" style:font-name-asian="標楷體" style:font-weight-complex="bold" fo:color="#000000"/>
    </style:style>
    <style:style style:name="T3804" style:parent-style-name="預設段落字型" style:family="text">
      <style:text-properties style:font-name="標楷體" style:font-name-asian="標楷體" style:font-weight-complex="bold" fo:color="#000000"/>
    </style:style>
    <style:style style:name="T3805" style:parent-style-name="預設段落字型" style:family="text">
      <style:text-properties style:font-name="標楷體" style:font-name-asian="標楷體" style:font-weight-complex="bold" fo:color="#000000"/>
    </style:style>
    <style:style style:name="T3806" style:parent-style-name="預設段落字型" style:family="text">
      <style:text-properties style:font-name="標楷體" style:font-name-asian="標楷體" style:font-name-complex="新細明體" style:letter-kerning="false" style:font-size-complex="12pt"/>
    </style:style>
    <style:style style:name="T3807" style:parent-style-name="預設段落字型" style:family="text">
      <style:text-properties style:font-name="標楷體" style:font-name-asian="標楷體" style:font-weight-complex="bold" fo:color="#000000"/>
    </style:style>
    <style:style style:name="T3808" style:parent-style-name="預設段落字型" style:family="text">
      <style:text-properties style:font-name="標楷體" style:font-name-asian="標楷體" style:font-weight-complex="bold" fo:color="#000000"/>
    </style:style>
    <style:style style:name="T3809" style:parent-style-name="預設段落字型" style:family="text">
      <style:text-properties style:font-name="標楷體" style:font-name-asian="標楷體" style:font-name-complex="新細明體" style:letter-kerning="false" style:font-size-complex="12pt"/>
    </style:style>
    <style:style style:name="T3810" style:parent-style-name="預設段落字型" style:family="text">
      <style:text-properties style:font-name="標楷體" style:font-name-asian="標楷體" style:font-weight-complex="bold" fo:color="#000000"/>
    </style:style>
    <style:style style:name="T3811" style:parent-style-name="預設段落字型" style:family="text">
      <style:text-properties style:font-name="標楷體" style:font-name-asian="標楷體" style:font-weight-complex="bold" fo:color="#000000"/>
    </style:style>
    <style:style style:name="T3812" style:parent-style-name="預設段落字型" style:family="text">
      <style:text-properties style:font-name="標楷體" style:font-name-asian="標楷體" style:font-name-complex="新細明體" style:letter-kerning="false" style:font-size-complex="12pt"/>
    </style:style>
    <style:style style:name="T3813" style:parent-style-name="預設段落字型" style:family="text">
      <style:text-properties style:font-name="標楷體" style:font-name-asian="標楷體" style:font-weight-complex="bold" fo:color="#000000"/>
    </style:style>
    <style:style style:name="T3814" style:parent-style-name="預設段落字型" style:family="text">
      <style:text-properties style:font-name="標楷體" style:font-name-asian="標楷體" style:font-weight-complex="bold" fo:color="#000000"/>
    </style:style>
    <style:style style:name="TableColumn3816" style:family="table-column">
      <style:table-column-properties style:column-width="1.0493in" style:use-optimal-column-width="false"/>
    </style:style>
    <style:style style:name="TableColumn3817" style:family="table-column">
      <style:table-column-properties style:column-width="2.4875in" style:use-optimal-column-width="false"/>
    </style:style>
    <style:style style:name="TableColumn3818" style:family="table-column">
      <style:table-column-properties style:column-width="1.7229in" style:use-optimal-column-width="false"/>
    </style:style>
    <style:style style:name="TableColumn3819" style:family="table-column">
      <style:table-column-properties style:column-width="1.4583in" style:use-optimal-column-width="false"/>
    </style:style>
    <style:style style:name="TableColumn3820" style:family="table-column">
      <style:table-column-properties style:column-width="2.5604in" style:use-optimal-column-width="false"/>
    </style:style>
    <style:style style:name="Table3815" style:family="table">
      <style:table-properties style:width="9.2784in" fo:margin-left="0in" table:align="left"/>
    </style:style>
    <style:style style:name="TableRow3821" style:family="table-row">
      <style:table-row-properties style:min-row-height="0.2805in" style:use-optimal-row-height="false"/>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line-height="0.2222in">
        <style:tab-stops>
          <style:tab-stop style:type="left" style:position="3.0833in"/>
          <style:tab-stop style:type="left" style:position="3.6666in"/>
        </style:tab-stops>
      </style:paragraph-properties>
    </style:style>
    <style:style style:name="T3824" style:parent-style-name="預設段落字型" style:family="text">
      <style:text-properties style:font-name="標楷體" style:font-name-asian="標楷體" style:font-weight-complex="bold" fo:color="#000000" fo:font-size="10pt" style:font-size-asian="10pt" style:font-size-complex="10pt"/>
    </style:style>
    <style:style style:name="T3825" style:parent-style-name="預設段落字型" style:family="text">
      <style:text-properties style:font-name="標楷體" style:font-name-asian="標楷體" style:font-weight-complex="bold" fo:color="#000000" fo:font-size="10pt" style:font-size-asian="10pt" style:font-size-complex="10pt"/>
    </style:style>
    <style:style style:name="T3826" style:parent-style-name="預設段落字型" style:family="text">
      <style:text-properties style:font-name="標楷體" style:font-name-asian="標楷體" style:font-weight-complex="bold" fo:color="#000000" fo:font-size="10pt" style:font-size-asian="10pt" style:font-size-complex="10pt"/>
    </style:style>
    <style:style style:name="T3827" style:parent-style-name="預設段落字型" style:family="text">
      <style:text-properties style:font-name="標楷體" style:font-name-asian="標楷體" style:font-weight-complex="bold" fo:color="#000000" fo:font-size="10pt" style:font-size-asian="10pt" style:font-size-complex="10pt"/>
    </style:style>
    <style:style style:name="T3828" style:parent-style-name="預設段落字型" style:family="text">
      <style:text-properties style:font-name="標楷體" style:font-name-asian="標楷體" style:font-weight-complex="bold" fo:color="#000000" fo:font-size="10pt" style:font-size-asian="10pt" style:font-size-complex="10pt"/>
    </style:style>
    <style:style style:name="T3829" style:parent-style-name="預設段落字型" style:family="text">
      <style:text-properties style:font-name="標楷體" style:font-name-asian="標楷體" style:font-weight-complex="bold" fo:color="#000000" fo:font-size="10pt" style:font-size-asian="10pt" style:font-size-complex="10pt"/>
    </style:style>
    <style:style style:name="T3830" style:parent-style-name="預設段落字型" style:family="text">
      <style:text-properties style:font-name="標楷體" style:font-name-asian="標楷體" style:font-weight-complex="bold" fo:color="#000000" fo:font-size="10pt" style:font-size-asian="10pt" style:font-size-complex="10pt"/>
    </style:style>
    <style:style style:name="P3831"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32"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33"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標楷體" style:font-name-asian="標楷體" style:font-name-complex="新細明體" style:letter-kerning="false" style:font-size-complex="12pt"/>
    </style:style>
    <style:style style:name="T3837" style:parent-style-name="預設段落字型" style:family="text">
      <style:text-properties style:font-name="標楷體" style:font-name-asian="標楷體" style:font-weight-complex="bold" fo:color="#000000"/>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3840" style:parent-style-name="預設段落字型" style:family="text">
      <style:text-properties style:font-name="標楷體" style:font-name-asian="標楷體" style:font-name-complex="新細明體" style:letter-kerning="false" style:font-size-complex="12pt"/>
    </style:style>
    <style:style style:name="T3841" style:parent-style-name="預設段落字型" style:family="text">
      <style:text-properties style:font-name="標楷體" style:font-name-asian="標楷體" style:font-weight-complex="bold" fo:color="#000000"/>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style>
    <style:style style:name="T3844" style:parent-style-name="預設段落字型" style:family="text">
      <style:text-properties style:font-name="標楷體" style:font-name-asian="標楷體" style:font-name-complex="新細明體" style:letter-kerning="false" style:font-size-complex="12pt"/>
    </style:style>
    <style:style style:name="T3845" style:parent-style-name="預設段落字型" style:family="text">
      <style:text-properties style:font-name="標楷體" style:font-name-asian="標楷體" style:font-weight-complex="bold" fo:color="#000000"/>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848" style:family="table-row">
      <style:table-row-properties style:min-row-height="0.3861in" style:use-optimal-row-height="false"/>
    </style:style>
    <style:style style:name="P384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5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857" style:family="table-row">
      <style:table-row-properties style:min-row-height="1.0812in" style:use-optimal-row-height="false"/>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862"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863"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864"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865"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fo:color="#000000" fo:font-size="10pt" style:font-size-asian="10pt" style:font-size-complex="10pt"/>
    </style:style>
    <style:style style:name="P3866"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867" style:parent-style-name="預設段落字型" style:family="text">
      <style:text-properties style:font-name="標楷體" style:font-name-asian="標楷體" style:font-weight-complex="bold" fo:color="#000000" fo:font-size="10pt" style:font-size-asian="10pt" style:font-size-complex="10pt"/>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fo:letter-spacing="-0.0138in"/>
    </style:style>
    <style:style style:name="T3870" style:parent-style-name="預設段落字型" style:family="text">
      <style:text-properties style:font-name="標楷體" style:font-name-asian="標楷體" style:font-weight-complex="bold" fo:color="#000000" fo:font-size="10pt" style:font-size-asian="10pt" style:font-size-complex="10pt"/>
    </style:style>
    <style:style style:name="P3871"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872"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873" style:parent-style-name="預設段落字型" style:family="text">
      <style:text-properties style:font-name="標楷體" style:font-name-asian="標楷體" style:font-weight-complex="bold" fo:color="#000000" fo:font-size="10pt" style:font-size-asian="10pt" style:font-size-complex="10pt"/>
    </style:style>
    <style:style style:name="T3874" style:parent-style-name="預設段落字型" style:family="text">
      <style:text-properties style:font-name="標楷體" style:font-name-asian="標楷體" style:font-weight-complex="bold" fo:font-size="10pt" style:font-size-asian="10pt" style:font-size-complex="10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justify" fo:line-height="0.2222in" fo:margin-left="0.3013in" fo:text-indent="-0.3013in">
        <style:tab-stops>
          <style:tab-stop style:type="left" style:position="2.7819in"/>
          <style:tab-stop style:type="left" style:position="3.3652in"/>
        </style:tab-stops>
      </style:paragraph-properties>
      <style:text-properties style:font-name="標楷體" style:font-name-asian="標楷體" style:font-weight-complex="bold" fo:color="#000000" fo:font-size="10pt" style:font-size-asian="10pt" style:font-size-complex="10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標楷體" style:font-name-asian="標楷體" style:font-weight-complex="bold" fo:color="#000000" fo:font-size="10pt" style:font-size-asian="10pt" style:font-size-complex="10pt"/>
    </style:style>
    <style:style style:name="P387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標楷體" style:font-name-asian="標楷體" style:font-weight-complex="bold" fo:color="#000000" fo:font-size="10pt" style:font-size-asian="10pt" style:font-size-complex="10pt"/>
    </style:style>
    <style:style style:name="P3882"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style>
    <style:style style:name="T3883" style:parent-style-name="預設段落字型" style:family="text">
      <style:text-properties style:font-name="標楷體" style:font-name-asian="標楷體" style:font-weight-complex="bold" fo:color="#000000" fo:font-size="10pt" style:font-size-asian="10pt" style:font-size-complex="10pt"/>
    </style:style>
    <style:style style:name="T3884" style:parent-style-name="預設段落字型" style:family="text">
      <style:text-properties style:font-name="標楷體" style:font-name-asian="標楷體" fo:font-size="10pt" style:font-size-asian="10pt" style:font-size-complex="10pt"/>
    </style:style>
    <style:style style:name="T3885" style:parent-style-name="預設段落字型" style:family="text">
      <style:text-properties style:font-name="標楷體" style:font-name-asian="標楷體" fo:letter-spacing="-0.0138in" fo:font-size="10pt" style:font-size-asian="10pt" style:font-size-complex="10pt"/>
    </style:style>
    <style:style style:name="T3886" style:parent-style-name="預設段落字型" style:family="text">
      <style:text-properties style:font-name="標楷體" style:font-name-asian="標楷體" style:font-weight-complex="bold" fo:color="#000000" fo:font-size="10pt" style:font-size-asian="10pt" style:font-size-complex="10pt"/>
    </style:style>
    <style:style style:name="P3887"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3888" style:parent-style-name="預設段落字型" style:family="text">
      <style:text-properties style:font-name="標楷體" style:font-name-asian="標楷體" style:font-weight-complex="bold" fo:color="#000000" fo:font-size="10pt" style:font-size-asian="10pt" style:font-size-complex="10pt"/>
    </style:style>
    <style:style style:name="T3889" style:parent-style-name="預設段落字型" style:family="text">
      <style:text-properties style:font-name="標楷體" style:font-name-asian="標楷體" style:font-weight-complex="bold" fo:color="#000000"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3891" style:parent-style-name="預設段落字型" style:family="text">
      <style:text-properties style:font-name="標楷體" style:font-name-asian="標楷體" style:font-weight-complex="bold" fo:color="#000000" fo:font-size="10pt" style:font-size-asian="10pt" style:font-size-complex="10pt"/>
    </style:style>
    <style:style style:name="P3892"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標楷體" style:font-name-asian="標楷體" style:font-weight-complex="bold" fo:color="#000000" fo:font-size="10pt" style:font-size-asian="10pt" style:font-size-complex="10pt"/>
    </style:style>
    <style:style style:name="TableRow3893" style:family="table-row">
      <style:table-row-properties style:min-row-height="0.5736in" style:use-optimal-row-height="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標楷體" style:font-name-asian="標楷體" style:font-weight-complex="bold" fo:color="#000000" fo:font-size="10pt" style:font-size-asian="10pt" style:font-size-complex="10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898"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justify" fo:line-height="0.2222in" fo:margin-left="0.3041in" fo:text-indent="-0.2944in">
        <style:tab-stops>
          <style:tab-stop style:type="left" style:position="2.7791in"/>
          <style:tab-stop style:type="left" style:position="3.3625in"/>
        </style:tab-stops>
      </style:paragraph-properties>
      <style:text-properties style:font-name="標楷體" style:font-name-asian="標楷體" style:font-weight-complex="bold" fo:color="#000000" fo:font-size="10pt" style:font-size-asian="10pt" style:font-size-complex="10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fo:line-height="0.2222in" fo:margin-left="0.3527in" fo:text-indent="-0.3513in">
        <style:tab-stops>
          <style:tab-stop style:type="left" style:position="2.7305in"/>
          <style:tab-stop style:type="left" style:position="3.3138in"/>
        </style:tab-stops>
      </style:paragraph-properties>
      <style:text-properties style:font-name="標楷體" style:font-name-asian="標楷體" style:font-weight-complex="bold" fo:color="#000000" fo:font-size="10pt" style:font-size-asian="10pt" style:font-size-complex="10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90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906" style:family="table-row">
      <style:table-row-properties style:min-row-height="0.6715in" style:use-optimal-row-height="false"/>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911"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標楷體" style:font-name-asian="標楷體" style:font-weight-complex="bold" fo:color="#000000" fo:font-size="10pt" style:font-size-asian="10pt" style:font-size-complex="10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標楷體" style:font-name-asian="標楷體" style:font-weight-complex="bold" fo:color="#000000" fo:font-size="10pt" style:font-size-asian="10pt" style:font-size-complex="10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line-height="0.2222in">
        <style:tab-stops>
          <style:tab-stop style:type="left" style:position="3.0833in"/>
          <style:tab-stop style:type="left" style:position="3.6666in"/>
        </style:tab-stops>
      </style:paragraph-properties>
    </style:style>
    <style:style style:name="T3916" style:parent-style-name="預設段落字型" style:family="text">
      <style:text-properties style:font-name="標楷體" style:font-name-asian="標楷體" style:font-weight-complex="bold" fo:color="#000000" fo:font-size="10pt" style:font-size-asian="10pt" style:font-size-complex="10pt"/>
    </style:style>
    <style:style style:name="T3917" style:parent-style-name="預設段落字型" style:family="text">
      <style:text-properties style:font-name="標楷體" style:font-name-asian="標楷體" style:font-weight-complex="bold" fo:color="#000000" fo:font-size="10pt" style:font-size-asian="10pt" style:font-size-complex="10pt"/>
    </style:style>
    <style:style style:name="T3918" style:parent-style-name="預設段落字型" style:family="text">
      <style:text-properties style:font-name="標楷體" style:font-name-asian="標楷體" fo:font-size="10pt" style:font-size-asian="10pt" style:font-size-complex="10pt"/>
    </style:style>
    <style:style style:name="T3919" style:parent-style-name="預設段落字型" style:family="text">
      <style:text-properties style:font-name="標楷體" style:font-name-asian="標楷體" style:font-weight-complex="bold" fo:color="#000000" fo:font-size="10pt" style:font-size-asian="10pt" style:font-size-complex="10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39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23" style:parent-style-name="預設段落字型" style:family="text">
      <style:text-properties style:font-name="標楷體" style:font-name-asian="標楷體" style:font-weight-complex="bold" fo:color="#000000" fo:font-size="10pt" style:font-size-asian="10pt" style:font-size-complex="10pt"/>
    </style:style>
    <style:style style:name="T3924" style:parent-style-name="預設段落字型" style:family="text">
      <style:text-properties style:font-name="標楷體" style:font-name-asian="標楷體" style:font-weight-complex="bold" fo:color="#000000" fo:font-size="10pt" style:font-size-asian="10pt" style:font-size-complex="10pt"/>
    </style:style>
    <style:style style:name="T3925" style:parent-style-name="預設段落字型" style:family="text">
      <style:text-properties style:font-name="標楷體" style:font-name-asian="標楷體" style:font-weight-complex="bold" fo:color="#000000" fo:font-size="10pt" style:font-size-asian="10pt" style:font-size-complex="10pt"/>
    </style:style>
    <style:style style:name="TableRow3926" style:family="table-row">
      <style:table-row-properties style:min-row-height="1.0812in" style:use-optimal-row-height="false"/>
    </style:style>
    <style:style style:name="P3927" style:parent-style-name="內文" style:family="paragraph">
      <style:paragraph-properties style:snap-to-layout-grid="false" fo:line-height="0.1944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line-height="0.1944in" fo:margin-left="0.2694in" fo:text-indent="-0.2777in">
        <style:tab-stops>
          <style:tab-stop style:type="left" style:position="2.8138in"/>
          <style:tab-stop style:type="left" style:position="3.3972in"/>
        </style:tab-stops>
      </style:paragraph-properties>
      <style:text-properties style:font-name="標楷體" style:font-name-asian="標楷體" style:font-name-complex="新細明體" style:font-weight-complex="bold" fo:color="#000000" fo:font-size="10pt" style:font-size-asian="10pt" style:font-size-complex="10pt"/>
    </style:style>
    <style:style style:name="P3930" style:parent-style-name="內文" style:family="paragraph">
      <style:paragraph-properties style:snap-to-layout-grid="false" fo:line-height="0.1944in" fo:margin-left="0.3291in" fo:text-indent="-0.3472in">
        <style:tab-stops>
          <style:tab-stop style:type="left" style:position="0.7958in"/>
          <style:tab-stop style:type="left" style:position="2.7125in"/>
          <style:tab-stop style:type="left" style:position="2.8375in"/>
        </style:tab-stops>
      </style:paragraph-properties>
      <style:text-properties style:font-name="標楷體" style:font-name-asian="標楷體" style:font-weight-complex="bold" fo:color="#000000" fo:font-size="10pt" style:font-size-asian="10pt" style:font-size-complex="10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justify" fo:line-height="0.1944in" fo:margin-left="0.3027in" fo:text-indent="-0.3027in">
        <style:tab-stops>
          <style:tab-stop style:type="left" style:position="2.7805in"/>
          <style:tab-stop style:type="left" style:position="3.3638in"/>
        </style:tab-stops>
      </style:paragraph-properties>
      <style:text-properties style:font-name="標楷體" style:font-name-asian="標楷體" style:font-weight-complex="bold" fo:color="#000000" fo:font-size="10pt" style:font-size-asian="10pt" style:font-size-complex="10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944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text-properties style:font-name="標楷體" style:font-name-asian="標楷體" style:font-weight-complex="bold" fo:color="#000000" fo:font-size="10pt" style:font-size-asian="10pt" style:font-size-complex="10pt"/>
    </style:style>
    <style:style style:name="P3937"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3938" style:parent-style-name="內文" style:family="paragraph">
      <style:paragraph-properties style:snap-to-layout-grid="false" style:line-height-at-least="0.2777in"/>
      <style:text-properties style:font-name="標楷體" style:font-name-asian="標楷體"/>
    </style:style>
    <style:style style:name="P3939" style:parent-style-name="內文" style:family="paragraph">
      <style:paragraph-properties style:snap-to-layout-grid="false" style:line-height-at-least="0.2777in"/>
      <style:text-properties style:font-name="標楷體" style:font-name-asian="標楷體"/>
    </style:style>
    <style:style style:name="P3940" style:parent-style-name="內文" style:family="paragraph">
      <style:paragraph-properties style:snap-to-layout-grid="false" style:line-height-at-least="0.2777in"/>
      <style:text-properties style:font-name="標楷體" style:font-name-asian="標楷體"/>
    </style:style>
    <style:style style:name="P3941" style:parent-style-name="內文" style:family="paragraph">
      <style:paragraph-properties style:snap-to-layout-grid="false" style:line-height-at-least="0.2777in"/>
      <style:text-properties style:font-name="標楷體" style:font-name-asian="標楷體"/>
    </style:style>
    <style:style style:name="P3942" style:parent-style-name="內文" style:family="paragraph">
      <style:paragraph-properties style:snap-to-layout-grid="false" fo:text-align="justify" style:line-height-at-least="0.2777in" fo:margin-left="0.7201in" fo:text-indent="-0.7201in">
        <style:tab-stops/>
      </style:paragraph-properties>
      <style:text-properties style:font-name="標楷體" style:font-name-asian="標楷體"/>
    </style:style>
    <style:style style:name="P3943" style:parent-style-name="內文" style:family="paragraph">
      <style:paragraph-properties style:snap-to-layout-grid="false" style:line-height-at-least="0.3055in" fo:margin-left="0.318in" fo:text-indent="-0.293in">
        <style:tab-stops/>
      </style:paragraph-properties>
      <style:text-properties style:font-name="標楷體" style:font-name-asian="標楷體"/>
    </style:style>
    <style:style style:name="TableColumn3945" style:family="table-column">
      <style:table-column-properties style:column-width="1.5118in" style:use-optimal-column-width="false"/>
    </style:style>
    <style:style style:name="TableColumn3946" style:family="table-column">
      <style:table-column-properties style:column-width="1.7666in" style:use-optimal-column-width="false"/>
    </style:style>
    <style:style style:name="TableColumn3947" style:family="table-column">
      <style:table-column-properties style:column-width="5.5826in" style:use-optimal-column-width="false"/>
    </style:style>
    <style:style style:name="Table3944" style:family="table">
      <style:table-properties style:width="8.8611in" fo:margin-left="0.3152in" table:align="lef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Row3953" style:family="table-row">
      <style:table-row-properties style:min-row-height="0.1534in" style:use-optimal-row-height="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line-height-at-least="0.3055in"/>
      <style:text-properties style:font-name="標楷體" style:font-name-asian="標楷體" fo:color="#000000"/>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P395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fo:color="#000000"/>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994" style:family="table-row">
      <style:table-row-properties style:min-row-height="0.0138in" style:use-optimal-row-height="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snap-to-layout-grid="false" style:line-height-at-least="0in"/>
      <style:text-properties style:font-name="標楷體" style:font-name-asian="標楷體"/>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text-properties style:font-name="標楷體" style:font-name-asian="標楷體"/>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snap-to-layout-grid="false" style:line-height-at-least="0in"/>
      <style:text-properties style:font-name="標楷體" style:font-name-asian="標楷體"/>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line-height-at-least="0in" fo:margin-left="0.4166in" fo:text-indent="-0.4166in">
        <style:tab-stops/>
      </style:paragraph-properties>
    </style:style>
    <style:style style:name="T4053" style:parent-style-name="預設段落字型" style:family="text">
      <style:text-properties style:font-name="標楷體" style:font-name-asian="標楷體" style:font-size-complex="9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style:line-height-at-least="0in"/>
      <style:text-properties style:font-name="標楷體" style:font-name-asian="標楷體"/>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line-height-at-least="0in"/>
      <style:text-properties style:font-name="標楷體"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snap-to-layout-grid="false" style:line-height-at-least="0in"/>
      <style:text-properties style:font-name="標楷體" style:font-name-asian="標楷體"/>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line-height-at-least="0in"/>
      <style:text-properties style:font-name="標楷體" style:font-name-asian="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style:snap-to-layout-grid="false" style:line-height-at-least="0in"/>
    </style:style>
    <style:style style:name="T4072" style:parent-style-name="預設段落字型" style:family="text">
      <style:text-properties style:font-name="標楷體" style:font-name-asian="標楷體"/>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line-height-at-least="0in"/>
      <style:text-properties style:font-name="標楷體"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style:line-height-at-least="0in"/>
    </style:style>
    <style:style style:name="T4080" style:parent-style-name="預設段落字型" style:family="text">
      <style:text-properties style:font-name="標楷體" style:font-name-asian="標楷體"/>
    </style:style>
    <style:style style:name="P4081" style:parent-style-name="內文" style:family="paragraph">
      <style:paragraph-properties style:snap-to-layout-grid="false" style:line-height-at-least="0.3055in"/>
      <style:text-properties style:font-name="標楷體" style:font-name-asian="標楷體"/>
    </style:style>
    <style:style style:name="P4082"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083"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084"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085"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086"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4087"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weight-complex="bold" fo:color="#000000"/>
    </style:style>
    <style:style style:name="P4088"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4089"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090"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4092" style:family="table-column">
      <style:table-column-properties style:column-width="1.3333in" style:use-optimal-column-width="false"/>
    </style:style>
    <style:style style:name="TableColumn4093" style:family="table-column">
      <style:table-column-properties style:column-width="0.5625in" style:use-optimal-column-width="false"/>
    </style:style>
    <style:style style:name="TableColumn4094" style:family="table-column">
      <style:table-column-properties style:column-width="0.5625in" style:use-optimal-column-width="false"/>
    </style:style>
    <style:style style:name="Table4091" style:family="table">
      <style:table-properties style:width="2.4583in" fo:margin-left="1.1861in" table:align="lef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4130"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131"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4132" style:parent-style-name="內文" style:family="paragraph">
      <style:paragraph-properties fo:line-height="0.2083in" fo:margin-left="0in" fo:text-indent="-0.0451in">
        <style:tab-stops/>
      </style:paragraph-properties>
      <style:text-properties style:font-name="標楷體" style:font-name-asian="標楷體" style:font-weight-complex="bold" fo:color="#000000"/>
    </style:style>
    <style:style style:name="TableColumn4134" style:family="table-column">
      <style:table-column-properties style:column-width="0.3597in" style:use-optimal-column-width="false"/>
    </style:style>
    <style:style style:name="TableColumn4135" style:family="table-column">
      <style:table-column-properties style:column-width="0.3631in" style:use-optimal-column-width="false"/>
    </style:style>
    <style:style style:name="TableColumn4136" style:family="table-column">
      <style:table-column-properties style:column-width="0.3611in" style:use-optimal-column-width="false"/>
    </style:style>
    <style:style style:name="TableColumn4137" style:family="table-column">
      <style:table-column-properties style:column-width="0.3631in" style:use-optimal-column-width="false"/>
    </style:style>
    <style:style style:name="TableColumn4138" style:family="table-column">
      <style:table-column-properties style:column-width="0.3631in" style:use-optimal-column-width="false"/>
    </style:style>
    <style:style style:name="TableColumn4139" style:family="table-column">
      <style:table-column-properties style:column-width="0.3611in" style:use-optimal-column-width="false"/>
    </style:style>
    <style:style style:name="TableColumn4140" style:family="table-column">
      <style:table-column-properties style:column-width="0.3625in" style:use-optimal-column-width="false"/>
    </style:style>
    <style:style style:name="TableColumn4141" style:family="table-column">
      <style:table-column-properties style:column-width="0.3604in" style:use-optimal-column-width="false"/>
    </style:style>
    <style:style style:name="TableColumn4142" style:family="table-column">
      <style:table-column-properties style:column-width="0.3625in" style:use-optimal-column-width="false"/>
    </style:style>
    <style:style style:name="TableColumn4143" style:family="table-column">
      <style:table-column-properties style:column-width="0.3625in" style:use-optimal-column-width="false"/>
    </style:style>
    <style:style style:name="TableColumn4144" style:family="table-column">
      <style:table-column-properties style:column-width="0.3604in" style:use-optimal-column-width="false"/>
    </style:style>
    <style:style style:name="TableColumn4145" style:family="table-column">
      <style:table-column-properties style:column-width="0.3625in" style:use-optimal-column-width="false"/>
    </style:style>
    <style:style style:name="TableColumn4146" style:family="table-column">
      <style:table-column-properties style:column-width="0.3625in" style:use-optimal-column-width="false"/>
    </style:style>
    <style:style style:name="TableColumn4147" style:family="table-column">
      <style:table-column-properties style:column-width="0.3604in" style:use-optimal-column-width="false"/>
    </style:style>
    <style:style style:name="TableColumn4148" style:family="table-column">
      <style:table-column-properties style:column-width="0.3625in" style:use-optimal-column-width="false"/>
    </style:style>
    <style:style style:name="TableColumn4149" style:family="table-column">
      <style:table-column-properties style:column-width="0.3604in" style:use-optimal-column-width="false"/>
    </style:style>
    <style:style style:name="TableColumn4150" style:family="table-column">
      <style:table-column-properties style:column-width="0.3625in" style:use-optimal-column-width="false"/>
    </style:style>
    <style:style style:name="TableColumn4151" style:family="table-column">
      <style:table-column-properties style:column-width="0.3625in" style:use-optimal-column-width="false"/>
    </style:style>
    <style:style style:name="TableColumn4152" style:family="table-column">
      <style:table-column-properties style:column-width="0.3604in" style:use-optimal-column-width="false"/>
    </style:style>
    <style:style style:name="TableColumn4153" style:family="table-column">
      <style:table-column-properties style:column-width="0.3625in" style:use-optimal-column-width="false"/>
    </style:style>
    <style:style style:name="TableColumn4154" style:family="table-column">
      <style:table-column-properties style:column-width="0.3604in" style:use-optimal-column-width="false"/>
    </style:style>
    <style:style style:name="TableColumn4155" style:family="table-column">
      <style:table-column-properties style:column-width="0.3625in" style:use-optimal-column-width="false"/>
    </style:style>
    <style:style style:name="TableColumn4156" style:family="table-column">
      <style:table-column-properties style:column-width="0.3625in" style:use-optimal-column-width="false"/>
    </style:style>
    <style:style style:name="TableColumn4157" style:family="table-column">
      <style:table-column-properties style:column-width="0.3604in" style:use-optimal-column-width="false"/>
    </style:style>
    <style:style style:name="TableColumn4158" style:family="table-column">
      <style:table-column-properties style:column-width="0.3625in" style:use-optimal-column-width="false"/>
    </style:style>
    <style:style style:name="TableColumn4159" style:family="table-column">
      <style:table-column-properties style:column-width="0.3472in" style:use-optimal-column-width="false"/>
    </style:style>
    <style:style style:name="Table4133" style:family="table">
      <style:table-properties style:width="9.3916in" style:rel-width="100%" fo:margin-left="0in" table:align="lef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Row4213" style:family="table-row">
      <style:table-row-properties style:use-optimal-row-height="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P4266"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267"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268"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269"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270" style:parent-style-name="內文" style:family="paragraph">
      <style:paragraph-properties fo:line-height="0.2083in" fo:margin-left="-0.0465in" fo:text-indent="0.5451in">
        <style:tab-stops/>
      </style:paragraph-properties>
      <style:text-properties style:font-name="標楷體" style:font-name-asian="標楷體" style:font-weight-complex="bold" fo:color="#000000"/>
    </style:style>
    <style:style style:name="P4271"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272" style:parent-style-name="內文" style:family="paragraph">
      <style:paragraph-properties fo:line-height="0.2083in" fo:margin-left="0.6666in">
        <style:tab-stops/>
      </style:paragraph-properties>
    </style:style>
    <style:style style:name="T4273" style:parent-style-name="預設段落字型" style:family="text">
      <style:text-properties style:font-name="標楷體" style:font-name-asian="標楷體" style:font-weight-complex="bold" fo:color="#000000"/>
    </style:style>
    <style:style style:name="T4274" style:parent-style-name="預設段落字型" style:family="text">
      <style:text-properties style:font-name="Wingdings" style:font-name-asian="Wingdings" style:font-name-complex="Wingdings" style:font-weight-complex="bold" fo:color="#000000"/>
    </style:style>
    <style:style style:name="P4275"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27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7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7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7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8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81"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82" style:parent-style-name="內文" style:family="paragraph">
      <style:paragraph-properties fo:line-height="0.2083in" fo:text-indent="0.4451in"/>
      <style:text-properties style:font-name="標楷體" style:font-name-asian="標楷體" style:font-weight-complex="bold" fo:color="#000000"/>
    </style:style>
    <style:style style:name="P4283"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284" style:parent-style-name="內文" style:family="paragraph">
      <style:paragraph-properties fo:line-height="0.2083in" fo:margin-left="0.6666in">
        <style:tab-stops/>
      </style:paragraph-properties>
    </style:style>
    <style:style style:name="T4285" style:parent-style-name="預設段落字型" style:family="text">
      <style:text-properties style:font-name="標楷體" style:font-name-asian="標楷體" style:font-weight-complex="bold" fo:color="#000000"/>
    </style:style>
    <style:style style:name="T4286" style:parent-style-name="預設段落字型" style:family="text">
      <style:text-properties style:font-name="Wingdings" style:font-name-asian="Wingdings" style:font-name-complex="Wingdings" style:font-weight-complex="bold" fo:color="#000000"/>
    </style:style>
    <style:style style:name="P4287"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28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8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9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91"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292" style:parent-style-name="內文" style:family="paragraph">
      <style:paragraph-properties fo:line-height="0.2083in" fo:margin-left="0.0694in">
        <style:tab-stops/>
      </style:paragraph-properties>
    </style:style>
    <style:style style:name="T4293" style:parent-style-name="預設段落字型" style:family="text">
      <style:text-properties style:font-name="標楷體" style:font-name-asian="標楷體" style:font-weight-complex="bold" fo:color="#000000"/>
    </style:style>
    <style:style style:name="T4294" style:parent-style-name="預設段落字型" style:family="text">
      <style:text-properties style:font-name="標楷體" style:font-name-asian="標楷體" style:font-weight-complex="bold" fo:color="#000000"/>
    </style:style>
    <style:style style:name="T4295" style:parent-style-name="預設段落字型" style:family="text">
      <style:text-properties style:font-name="標楷體" style:font-name-asian="標楷體" style:font-weight-complex="bold" fo:color="#000000"/>
    </style:style>
    <style:style style:name="T4296" style:parent-style-name="預設段落字型" style:family="text">
      <style:text-properties style:font-name="標楷體" style:font-name-asian="標楷體" style:font-weight-complex="bold"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本文" style:family="paragraph">
      <style:paragraph-properties fo:line-height="0.2777in" fo:margin-left="0.6145in" fo:text-indent="-0.6145in">
        <style:tab-stops/>
      </style:paragraph-properties>
    </style:style>
    <style:style style:name="T4300" style:parent-style-name="預設段落字型" style:family="text">
      <style:text-properties style:font-name="標楷體" style:font-name-asian="標楷體" style:font-weight-complex="bold" fo:color="#000000"/>
    </style:style>
    <style:style style:name="T4301" style:parent-style-name="預設段落字型" style:family="text">
      <style:text-properties style:font-name="標楷體" style:font-name-asian="標楷體" style:font-weight-complex="bold" fo:color="#000000"/>
    </style:style>
    <style:style style:name="T4302" style:parent-style-name="預設段落字型" style:family="text">
      <style:text-properties style:font-name="標楷體" style:font-name-asian="標楷體" style:font-weight-complex="bold" fo:color="#000000"/>
    </style:style>
    <style:style style:name="T4303" style:parent-style-name="預設段落字型" style:family="text">
      <style:text-properties style:font-name="標楷體" style:font-name-asian="標楷體" style:font-weight-complex="bold" fo:color="#000000"/>
    </style:style>
    <style:style style:name="T4304" style:parent-style-name="預設段落字型" style:family="text">
      <style:text-properties style:font-name="標楷體" style:font-name-asian="標楷體" style:font-weight-complex="bold" fo:color="#000000"/>
    </style:style>
    <style:style style:name="T4305" style:parent-style-name="預設段落字型" style:family="text">
      <style:text-properties style:font-name="標楷體" style:font-name-asian="標楷體" style:font-weight-complex="bold" fo:color="#000000"/>
    </style:style>
    <style:style style:name="T4306" style:parent-style-name="預設段落字型" style:family="text">
      <style:text-properties style:font-name="標楷體" style:font-name-asian="標楷體" style:font-weight-complex="bold" fo:color="#000000"/>
    </style:style>
    <style:style style:name="T4307" style:parent-style-name="預設段落字型" style:family="text">
      <style:text-properties style:font-name="標楷體" style:font-name-asian="標楷體" style:font-size-complex="12pt"/>
    </style:style>
    <style:style style:name="T4308" style:parent-style-name="預設段落字型" style:family="text">
      <style:text-properties style:font-name="標楷體" style:font-name-asian="標楷體" style:font-size-complex="12pt"/>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style>
    <style:style style:name="T4311" style:parent-style-name="預設段落字型"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font-size-complex="12pt"/>
    </style:style>
    <style:style style:name="T4313" style:parent-style-name="預設段落字型" style:family="text">
      <style:text-properties style:font-name="標楷體" style:font-name-asian="標楷體" style:font-size-complex="12pt"/>
    </style:style>
    <style:style style:name="T4314" style:parent-style-name="預設段落字型" style:family="text">
      <style:text-properties style:font-name="標楷體" style:font-name-asian="標楷體" style:font-size-complex="12pt"/>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style>
    <style:style style:name="T4317" style:parent-style-name="預設段落字型" style:family="text">
      <style:text-properties style:font-name="標楷體" style:font-name-asian="標楷體" style:font-size-complex="12pt"/>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4321" style:parent-style-name="預設段落字型" style:family="text">
      <style:text-properties style:font-name="標楷體" style:font-name-asian="標楷體" style:font-weight-complex="bold" fo:color="#000000"/>
    </style:style>
    <style:style style:name="T4322" style:parent-style-name="預設段落字型" style:family="text">
      <style:text-properties style:font-name="標楷體" style:font-name-asian="標楷體" style:font-weight-complex="bold" fo:color="#000000"/>
    </style:style>
    <style:style style:name="T4323" style:parent-style-name="預設段落字型" style:family="text">
      <style:text-properties style:font-name="標楷體" style:font-name-asian="標楷體" style:font-weight-complex="bold" fo:color="#000000"/>
    </style:style>
    <style:style style:name="T4324" style:parent-style-name="預設段落字型" style:family="text">
      <style:text-properties style:font-name="標楷體" style:font-name-asian="標楷體" style:font-weight-complex="bold" fo:color="#000000" style:font-size-complex="12pt"/>
    </style:style>
    <style:style style:name="T4325" style:parent-style-name="預設段落字型" style:family="text">
      <style:text-properties style:font-name-asian="標楷體" style:font-size-complex="12pt"/>
    </style:style>
    <style:style style:name="T4326" style:parent-style-name="預設段落字型" style:family="text">
      <style:text-properties style:font-name="標楷體" style:font-name-asian="標楷體" style:font-weight-complex="bold"/>
    </style:style>
    <style:style style:name="T4327" style:parent-style-name="預設段落字型" style:family="text">
      <style:text-properties style:font-name="標楷體" style:font-name-asian="標楷體" style:font-weight-complex="bold" fo:color="#000000" style:font-size-complex="12pt"/>
    </style:style>
    <style:style style:name="P4328" style:parent-style-name="清單段落" style:family="paragraph">
      <style:paragraph-properties style:snap-to-layout-grid="false" fo:line-height="0.2222in" fo:margin-left="0.7097in" fo:text-indent="-0.3916in">
        <style:tab-stops/>
      </style:paragraph-properties>
    </style:style>
    <style:style style:name="T4329" style:parent-style-name="預設段落字型" style:family="text">
      <style:text-properties style:font-name="標楷體" style:font-name-asian="標楷體" fo:color="#000000" style:font-size-complex="12pt"/>
    </style:style>
    <style:style style:name="T4330" style:parent-style-name="預設段落字型" style:family="text">
      <style:text-properties style:font-name="標楷體" style:font-name-asian="標楷體" style:font-name-complex="新細明體" style:letter-kerning="false" style:font-size-complex="12pt"/>
    </style:style>
    <style:style style:name="T4331" style:parent-style-name="預設段落字型" style:family="text">
      <style:text-properties style:font-name="標楷體" style:font-name-asian="標楷體" fo:color="#000000" style:font-size-complex="12pt"/>
    </style:style>
    <style:style style:name="T4332" style:parent-style-name="預設段落字型" style:family="text">
      <style:text-properties style:font-name="標楷體" style:font-name-asian="標楷體" style:font-name-complex="新細明體" style:letter-kerning="false" style:font-size-complex="12pt"/>
    </style:style>
    <style:style style:name="T4333" style:parent-style-name="預設段落字型" style:family="text">
      <style:text-properties style:font-name="標楷體" style:font-name-asian="標楷體" fo:color="#000000" style:font-size-complex="12pt"/>
    </style:style>
    <style:style style:name="T4334" style:parent-style-name="預設段落字型" style:family="text">
      <style:text-properties style:font-name="標楷體" style:font-name-asian="標楷體" fo:color="#000000" style:font-size-complex="12pt"/>
    </style:style>
    <style:style style:name="T4335" style:parent-style-name="預設段落字型" style:family="text">
      <style:text-properties style:font-name="標楷體" style:font-name-asian="標楷體" fo:color="#000000" style:font-size-complex="12pt"/>
    </style:style>
    <style:style style:name="T4336" style:parent-style-name="預設段落字型" style:family="text">
      <style:text-properties style:font-name="標楷體" style:font-name-asian="標楷體" fo:color="#000000" style:font-size-complex="12pt"/>
    </style:style>
    <style:style style:name="T4337" style:parent-style-name="預設段落字型" style:family="text">
      <style:text-properties style:font-name="標楷體" style:font-name-asian="標楷體" fo:color="#000000" style:font-size-complex="12pt"/>
    </style:style>
    <style:style style:name="P4338" style:parent-style-name="清單段落" style:family="paragraph">
      <style:paragraph-properties style:snap-to-layout-grid="false" fo:line-height="0.2222in" fo:margin-left="0.7111in" fo:text-indent="-0.393in">
        <style:tab-stops/>
      </style:paragraph-properties>
    </style:style>
    <style:style style:name="T4339" style:parent-style-name="預設段落字型" style:family="text">
      <style:text-properties style:font-name="標楷體" style:font-name-asian="標楷體" fo:color="#000000" style:font-size-complex="12pt"/>
    </style:style>
    <style:style style:name="T4340" style:parent-style-name="預設段落字型" style:family="text">
      <style:text-properties style:font-name="標楷體" style:font-name-asian="標楷體" fo:color="#000000" style:font-size-complex="12pt"/>
    </style:style>
    <style:style style:name="T4341" style:parent-style-name="預設段落字型" style:family="text">
      <style:text-properties style:font-name="標楷體" style:font-name-asian="標楷體" style:font-name-complex="新細明體" style:letter-kerning="false" style:font-size-complex="12pt"/>
    </style:style>
    <style:style style:name="T4342" style:parent-style-name="預設段落字型" style:family="text">
      <style:text-properties style:font-name="標楷體" style:font-name-asian="標楷體" style:font-weight-complex="bold" fo:color="#000000"/>
    </style:style>
    <style:style style:name="T4343" style:parent-style-name="預設段落字型" style:family="text">
      <style:text-properties style:font-name="標楷體" style:font-name-asian="標楷體" style:font-name-complex="新細明體" style:letter-kerning="false" style:font-size-complex="12pt"/>
    </style:style>
    <style:style style:name="T4344" style:parent-style-name="預設段落字型" style:family="text">
      <style:text-properties style:font-name="標楷體" style:font-name-asian="標楷體" style:font-weight-complex="bold" fo:color="#000000"/>
    </style:style>
    <style:style style:name="T4345" style:parent-style-name="預設段落字型" style:family="text">
      <style:text-properties style:font-name="標楷體" style:font-name-asian="標楷體" style:font-name-complex="新細明體" style:letter-kerning="false" style:font-size-complex="12pt"/>
    </style:style>
    <style:style style:name="T4346" style:parent-style-name="預設段落字型" style:family="text">
      <style:text-properties style:font-name="標楷體" style:font-name-asian="標楷體" style:font-weight-complex="bold" fo:color="#000000"/>
    </style:style>
    <style:style style:name="T4347" style:parent-style-name="預設段落字型" style:family="text">
      <style:text-properties style:font-name="標楷體" style:font-name-asian="標楷體" style:font-name-complex="新細明體" style:letter-kerning="false" style:font-size-complex="12pt"/>
    </style:style>
    <style:style style:name="T4348" style:parent-style-name="預設段落字型" style:family="text">
      <style:text-properties style:font-name="標楷體" style:font-name-asian="標楷體" style:font-name-complex="新細明體" style:letter-kerning="false" style:font-size-complex="12pt"/>
    </style:style>
    <style:style style:name="T4349" style:parent-style-name="預設段落字型" style:family="text">
      <style:text-properties style:font-name="標楷體" style:font-name-asian="標楷體" fo:color="#000000" style:font-size-complex="12pt"/>
    </style:style>
    <style:style style:name="T4350" style:parent-style-name="預設段落字型" style:family="text">
      <style:text-properties style:font-name="標楷體" style:font-name-asian="標楷體" style:font-weight-complex="bold" fo:color="#000000"/>
    </style:style>
    <style:style style:name="P4351" style:parent-style-name="清單段落" style:family="paragraph">
      <style:paragraph-properties style:snap-to-layout-grid="false" fo:line-height="0.2222in" fo:margin-left="0.7118in" fo:text-indent="-0.2201in">
        <style:tab-stops/>
      </style:paragraph-properties>
    </style:style>
    <style:style style:name="T4352" style:parent-style-name="預設段落字型" style:family="text">
      <style:text-properties style:font-name="標楷體" style:font-name-asian="標楷體" fo:color="#000000" style:font-size-complex="12pt"/>
    </style:style>
    <style:style style:name="T4353" style:parent-style-name="預設段落字型" style:family="text">
      <style:text-properties style:font-name="標楷體" style:font-name-asian="標楷體" style:font-name-complex="新細明體" style:letter-kerning="false" style:font-size-complex="12pt"/>
    </style:style>
    <style:style style:name="T4354" style:parent-style-name="預設段落字型" style:family="text">
      <style:text-properties style:font-name="標楷體" style:font-name-asian="標楷體" fo:color="#000000" style:font-size-complex="12pt"/>
    </style:style>
    <style:style style:name="T4355" style:parent-style-name="預設段落字型" style:family="text">
      <style:text-properties style:font-name="標楷體" style:font-name-asian="標楷體" style:font-weight-complex="bold" fo:color="#000000"/>
    </style:style>
    <style:style style:name="T4356" style:parent-style-name="預設段落字型" style:family="text">
      <style:text-properties style:font-name="標楷體" style:font-name-asian="標楷體" fo:color="#000000" style:font-size-complex="12pt"/>
    </style:style>
    <style:style style:name="T4357" style:parent-style-name="預設段落字型" style:family="text">
      <style:text-properties style:font-name="標楷體" style:font-name-asian="標楷體" style:font-name-complex="新細明體" style:letter-kerning="false" style:font-size-complex="12pt"/>
    </style:style>
    <style:style style:name="T4358" style:parent-style-name="預設段落字型" style:family="text">
      <style:text-properties style:font-name="標楷體" style:font-name-asian="標楷體" style:font-weight-complex="bold" fo:color="#000000"/>
    </style:style>
    <style:style style:name="P4359" style:parent-style-name="內文" style:family="paragraph">
      <style:paragraph-properties style:snap-to-layout-grid="false" style:vertical-align="baseline" fo:line-height="0.2222in" fo:margin-left="0.8083in" fo:text-indent="-0.318in">
        <style:tab-stops/>
      </style:paragraph-properties>
    </style:style>
    <style:style style:name="T4360" style:parent-style-name="預設段落字型" style:family="text">
      <style:text-properties style:font-name="標楷體" style:font-name-asian="標楷體" fo:color="#000000" style:font-size-complex="12pt"/>
    </style:style>
    <style:style style:name="T4361" style:parent-style-name="預設段落字型" style:family="text">
      <style:text-properties style:font-name="標楷體" style:font-name-asian="標楷體" style:font-name-complex="新細明體" style:letter-kerning="false" style:font-size-complex="12pt"/>
    </style:style>
    <style:style style:name="T4362" style:parent-style-name="預設段落字型" style:family="text">
      <style:text-properties style:font-name="標楷體" style:font-name-asian="標楷體" fo:color="#000000" style:font-size-complex="12pt"/>
    </style:style>
    <style:style style:name="T4363" style:parent-style-name="預設段落字型" style:family="text">
      <style:text-properties style:font-name="標楷體" style:font-name-asian="標楷體" style:font-name-complex="新細明體" style:letter-kerning="false" style:font-size-complex="12pt"/>
    </style:style>
    <style:style style:name="T4364" style:parent-style-name="預設段落字型" style:family="text">
      <style:text-properties style:font-name="標楷體" style:font-name-asian="標楷體" fo:color="#000000" style:font-size-complex="12pt"/>
    </style:style>
    <style:style style:name="T4365" style:parent-style-name="預設段落字型" style:family="text">
      <style:text-properties style:font-name="標楷體" style:font-name-asian="標楷體" style:font-name-complex="標楷體" fo:color="#000000" style:font-size-complex="12pt"/>
    </style:style>
    <style:style style:name="P4366" style:parent-style-name="內文" style:family="paragraph">
      <style:paragraph-properties style:snap-to-layout-grid="false" style:vertical-align="baseline" fo:line-height="0.2222in" fo:margin-left="0.7131in" fo:text-indent="-0.7868in">
        <style:tab-stops/>
      </style:paragraph-properties>
    </style:style>
    <style:style style:name="T4367" style:parent-style-name="預設段落字型" style:family="text">
      <style:text-properties style:font-name="標楷體" style:font-name-asian="標楷體" style:font-weight-complex="bold" fo:color="#000000" style:font-size-complex="12pt"/>
    </style:style>
    <style:style style:name="T4368" style:parent-style-name="預設段落字型" style:family="text">
      <style:text-properties style:font-name="標楷體" style:font-name-asian="標楷體" style:font-weight-complex="bold" fo:color="#000000" style:font-size-complex="12pt"/>
    </style:style>
    <style:style style:name="T4369" style:parent-style-name="預設段落字型" style:family="text">
      <style:text-properties style:font-name="標楷體" style:font-name-asian="標楷體" fo:color="#000000" style:font-size-complex="12pt"/>
    </style:style>
    <style:style style:name="T4370" style:parent-style-name="預設段落字型" style:family="text">
      <style:text-properties style:font-name="標楷體" style:font-name-asian="標楷體" fo:color="#000000" style:font-size-complex="12pt"/>
    </style:style>
    <style:style style:name="T4371" style:parent-style-name="預設段落字型" style:family="text">
      <style:text-properties style:font-name="標楷體" style:font-name-asian="標楷體" fo:color="#000000" style:font-size-complex="12pt"/>
    </style:style>
    <style:style style:name="T4372" style:parent-style-name="預設段落字型" style:family="text">
      <style:text-properties style:font-name="標楷體" style:font-name-asian="標楷體" fo:color="#000000" style:font-size-complex="12pt"/>
    </style:style>
    <style:style style:name="T4373" style:parent-style-name="預設段落字型" style:family="text">
      <style:text-properties style:font-name="標楷體" style:font-name-asian="標楷體" fo:color="#000000" style:font-size-complex="12pt"/>
    </style:style>
    <style:style style:name="T4374" style:parent-style-name="預設段落字型" style:family="text">
      <style:text-properties style:font-name="標楷體" style:font-name-asian="標楷體" fo:color="#000000" style:font-size-complex="12pt"/>
    </style:style>
    <style:style style:name="T4375" style:parent-style-name="預設段落字型" style:family="text">
      <style:text-properties style:font-name="標楷體" style:font-name-asian="標楷體" fo:color="#000000" style:font-size-complex="12pt"/>
    </style:style>
    <style:style style:name="T4376" style:parent-style-name="預設段落字型" style:family="text">
      <style:text-properties style:font-name="標楷體" style:font-name-asian="標楷體" fo:color="#000000" style:font-size-complex="12pt"/>
    </style:style>
    <style:style style:name="T4377" style:parent-style-name="預設段落字型" style:family="text">
      <style:text-properties style:font-name="標楷體" style:font-name-asian="標楷體" fo:color="#000000" style:font-size-complex="12pt"/>
    </style:style>
    <style:style style:name="T4378" style:parent-style-name="預設段落字型" style:family="text">
      <style:text-properties style:font-name="標楷體" style:font-name-asian="標楷體" fo:color="#000000" style:font-size-complex="12pt"/>
    </style:style>
    <style:style style:name="T4379" style:parent-style-name="預設段落字型" style:family="text">
      <style:text-properties style:font-name="標楷體" style:font-name-asian="標楷體" fo:color="#000000" style:font-size-complex="12pt"/>
    </style:style>
    <style:style style:name="T4380" style:parent-style-name="預設段落字型" style:family="text">
      <style:text-properties style:font-name="標楷體" style:font-name-asian="標楷體" fo:color="#000000" style:font-size-complex="12pt"/>
    </style:style>
    <style:style style:name="T4381" style:parent-style-name="預設段落字型" style:family="text">
      <style:text-properties style:font-name="標楷體" style:font-name-asian="標楷體" fo:color="#000000" style:font-size-complex="12pt"/>
    </style:style>
    <style:style style:name="P4382"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383" style:parent-style-name="內文" style:family="paragraph">
      <style:paragraph-properties style:snap-to-layout-grid="false" style:vertical-align="baseline" fo:line-height="0.2222in" fo:margin-left="0.984in" fo:text-indent="-0.4923in">
        <style:tab-stops/>
      </style:paragraph-properties>
      <style:text-properties style:font-name="標楷體" style:font-name-asian="標楷體" fo:font-weight="bold" style:font-weight-asian="bold" style:font-weight-complex="bold" fo:color="#000000" style:letter-kerning="false"/>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本文" style:family="paragraph">
      <style:paragraph-properties fo:margin-left="0.5152in" fo:text-indent="-0.5902in">
        <style:tab-stops/>
      </style:paragraph-properties>
    </style:style>
    <style:style style:name="T4387" style:parent-style-name="預設段落字型" style:family="text">
      <style:text-properties style:font-name="標楷體" style:font-name-asian="標楷體" fo:color="#000000" style:font-size-complex="12pt"/>
    </style:style>
    <style:style style:name="T4388" style:parent-style-name="預設段落字型" style:family="text">
      <style:text-properties style:font-name="標楷體" style:font-name-asian="標楷體" fo:color="#000000" style:font-size-complex="12pt"/>
    </style:style>
    <style:style style:name="T4389" style:parent-style-name="預設段落字型" style:family="text">
      <style:text-properties style:font-name="標楷體" style:font-name-asian="標楷體" fo:color="#000000" style:font-size-complex="12pt"/>
    </style:style>
    <style:style style:name="T4390" style:parent-style-name="預設段落字型" style:family="text">
      <style:text-properties style:font-name="標楷體" style:font-name-asian="標楷體" style:font-name-complex="新細明體" style:letter-kerning="false" style:font-size-complex="12pt"/>
    </style:style>
    <style:style style:name="T4391" style:parent-style-name="預設段落字型" style:family="text">
      <style:text-properties style:font-name="標楷體" style:font-name-asian="標楷體" fo:color="#000000" style:font-size-complex="12pt"/>
    </style:style>
    <style:style style:name="TableRow4392" style:family="table-row">
      <style:table-row-properties style:min-row-height="0.2791in" style:use-optimal-row-height="false"/>
    </style:style>
    <style:style style:name="TableCell4393" style:family="table-cell">
      <style:table-cell-properties fo:border="none" style:writing-mode="lr-tb" fo:padding-top="0in" fo:padding-left="0.075in" fo:padding-bottom="0in" fo:padding-right="0.075in"/>
    </style:style>
    <style:style style:name="P4394" style:parent-style-name="內文" style:family="paragraph">
      <style:paragraph-properties fo:margin-left="0.5152in" fo:text-indent="-0.5152in">
        <style:tab-stops/>
      </style:paragraph-properties>
    </style:style>
    <style:style style:name="T4395" style:parent-style-name="預設段落字型" style:family="text">
      <style:text-properties style:font-name="標楷體" style:font-name-asian="標楷體" style:font-weight-complex="bold" fo:color="#000000"/>
    </style:style>
    <style:style style:name="T4396" style:parent-style-name="預設段落字型" style:family="text">
      <style:text-properties style:font-name="標楷體" style:font-name-asian="標楷體" style:font-weight-complex="bold" fo:color="#000000"/>
    </style:style>
    <style:style style:name="T4397" style:parent-style-name="預設段落字型" style:family="text">
      <style:text-properties style:font-name="標楷體" style:font-name-asian="標楷體" style:font-weight-complex="bold" fo:color="#000000"/>
    </style:style>
    <style:style style:name="T4398" style:parent-style-name="預設段落字型" style:family="text">
      <style:text-properties style:font-name="標楷體" style:font-name-asian="標楷體" style:font-weight-complex="bold" fo:color="#000000"/>
    </style:style>
    <style:style style:name="T4399" style:parent-style-name="預設段落字型" style:family="text">
      <style:text-properties style:font-name="標楷體" style:font-name-asian="標楷體" style:font-weight-complex="bold" fo:color="#000000"/>
    </style:style>
    <style:style style:name="T4400" style:parent-style-name="預設段落字型" style:family="text">
      <style:text-properties style:font-name="標楷體" style:font-name-asian="標楷體" fo:color="#000000" style:font-size-complex="12pt"/>
    </style:style>
    <style:style style:name="T4401" style:parent-style-name="預設段落字型" style:family="text">
      <style:text-properties style:font-name="標楷體" style:font-name-asian="標楷體" fo:color="#000000" style:font-size-complex="12pt"/>
    </style:style>
    <style:style style:name="T4402" style:parent-style-name="預設段落字型" style:family="text">
      <style:text-properties style:font-name="標楷體" style:font-name-asian="標楷體" fo:color="#000000" style:font-size-complex="12pt"/>
    </style:style>
    <style:style style:name="T4403" style:parent-style-name="預設段落字型" style:family="text">
      <style:text-properties style:font-name="標楷體" style:font-name-asian="標楷體" fo:color="#000000" style:font-size-complex="12pt"/>
    </style:style>
    <style:style style:name="T4404" style:parent-style-name="預設段落字型" style:family="text">
      <style:text-properties style:font-name="標楷體" style:font-name-asian="標楷體" style:font-weight-complex="bold" fo:color="#000000"/>
    </style:style>
    <style:style style:name="T4405" style:parent-style-name="預設段落字型" style:family="text">
      <style:text-properties style:font-name="標楷體" style:font-name-asian="標楷體" style:font-weight-complex="bold" fo:color="#000000"/>
    </style:style>
    <style:style style:name="P4406"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07"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08"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409" style:parent-style-name="內文" style:family="paragraph">
      <style:paragraph-properties style:text-autospace="none" fo:line-height="0.2222in" fo:margin-left="0.4166in" fo:text-indent="-0.4166in">
        <style:tab-stops/>
      </style:paragraph-properties>
    </style:style>
    <style:style style:name="T4410" style:parent-style-name="預設段落字型" style:family="text">
      <style:text-properties style:font-name="標楷體" style:font-name-asian="標楷體" style:font-weight-complex="bold" fo:color="#000000"/>
    </style:style>
    <style:style style:name="T4411" style:parent-style-name="預設段落字型" style:family="text">
      <style:text-properties style:font-name="標楷體" style:font-name-asian="標楷體" style:font-weight-complex="bold" fo:color="#000000"/>
    </style:style>
    <style:style style:name="T4412" style:parent-style-name="預設段落字型" style:family="text">
      <style:text-properties style:font-name="標楷體" style:font-name-asian="標楷體" style:font-weight-complex="bold" fo:color="#000000"/>
    </style:style>
    <style:style style:name="T4413" style:parent-style-name="預設段落字型" style:family="text">
      <style:text-properties style:font-name="標楷體" style:font-name-asian="標楷體" style:font-weight-complex="bold"/>
    </style:style>
    <style:style style:name="T4414" style:parent-style-name="預設段落字型" style:family="text">
      <style:text-properties style:font-name="標楷體" style:font-name-asian="標楷體" style:font-weight-complex="bold" fo:color="#000000"/>
    </style:style>
    <style:style style:name="T4415" style:parent-style-name="預設段落字型" style:family="text">
      <style:text-properties style:font-name="標楷體" style:font-name-asian="標楷體" style:font-weight-complex="bold" fo:color="#000000" style:font-size-complex="14pt"/>
    </style:style>
    <style:style style:name="T4416" style:parent-style-name="預設段落字型" style:family="text">
      <style:text-properties style:font-name="標楷體" style:font-name-asian="標楷體" style:font-weight-complex="bold" fo:color="#000000"/>
    </style:style>
    <style:style style:name="T4417" style:parent-style-name="預設段落字型" style:family="text">
      <style:text-properties style:font-name="標楷體" style:font-name-asian="標楷體" style:font-weight-complex="bold" fo:color="#000000" style:font-size-complex="14pt"/>
    </style:style>
    <style:style style:name="TableColumn4419" style:family="table-column">
      <style:table-column-properties style:column-width="1.2763in" style:use-optimal-column-width="false"/>
    </style:style>
    <style:style style:name="TableColumn4420" style:family="table-column">
      <style:table-column-properties style:column-width="0.6888in" style:use-optimal-column-width="false"/>
    </style:style>
    <style:style style:name="TableColumn4421" style:family="table-column">
      <style:table-column-properties style:column-width="6.0048in" style:use-optimal-column-width="false"/>
    </style:style>
    <style:style style:name="TableColumn4422" style:family="table-column">
      <style:table-column-properties style:column-width="1.4763in" style:use-optimal-column-width="false"/>
    </style:style>
    <style:style style:name="Table4418" style:family="table">
      <style:table-properties style:width="9.4465in" fo:margin-left="0in" table:align="left"/>
    </style:style>
    <style:style style:name="TableRow4423" style:family="table-row">
      <style:table-row-properties style:min-row-height="0.2458in" style:use-optimal-row-height="false" fo:keep-together="always"/>
    </style:style>
    <style:style style:name="TableCell4424" style:family="table-cell">
      <style:table-cell-properties fo:border="0.0069in solid #000000" style:writing-mode="lr-tb" style:vertical-align="middle" fo:padding-top="0in" fo:padding-left="0.0208in" fo:padding-bottom="0in" fo:padding-right="0.0208in"/>
    </style:style>
    <style:style style:name="P4425"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26" style:family="table-cell">
      <style:table-cell-properties fo:border="0.0069in solid #000000" style:writing-mode="lr-tb" style:vertical-align="middle" fo:padding-top="0in" fo:padding-left="0.0208in" fo:padding-bottom="0in" fo:padding-right="0.0208in"/>
    </style:style>
    <style:style style:name="P4427"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P442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29" style:family="table-cell">
      <style:table-cell-properties fo:border="0.0069in solid #000000" style:writing-mode="lr-tb" style:vertical-align="middle" fo:padding-top="0in" fo:padding-left="0.0208in" fo:padding-bottom="0in" fo:padding-right="0.0208in"/>
    </style:style>
    <style:style style:name="P4430"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31" style:family="table-cell">
      <style:table-cell-properties fo:border="0.0069in solid #000000" style:writing-mode="lr-tb" style:vertical-align="middle" fo:padding-top="0in" fo:padding-left="0.0208in" fo:padding-bottom="0in" fo:padding-right="0.0208in"/>
    </style:style>
    <style:style style:name="P4432" style:parent-style-name="內文" style:family="paragraph">
      <style:paragraph-properties style:text-autospace="none" fo:text-align="center" fo:line-height="0.1944in"/>
    </style:style>
    <style:style style:name="T4433" style:parent-style-name="預設段落字型" style:family="text">
      <style:text-properties style:font-name="標楷體" style:font-name-asian="標楷體" fo:color="#000000" style:font-size-complex="12pt"/>
    </style:style>
    <style:style style:name="TableRow4434" style:family="table-row">
      <style:table-row-properties style:min-row-height="0.2756in" style:use-optimal-row-height="false" fo:keep-together="always"/>
    </style:style>
    <style:style style:name="TableCell4435" style:family="table-cell">
      <style:table-cell-properties fo:border="0.0069in solid #000000" style:writing-mode="lr-tb" fo:padding-top="0in" fo:padding-left="0.0208in" fo:padding-bottom="0in" fo:padding-right="0.0208in"/>
    </style:style>
    <style:style style:name="P4436"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437" style:family="table-cell">
      <style:table-cell-properties fo:border="0.0069in solid #000000" style:writing-mode="lr-tb" style:vertical-align="middle" fo:padding-top="0in" fo:padding-left="0.0208in" fo:padding-bottom="0in" fo:padding-right="0.0208in"/>
    </style:style>
    <style:style style:name="P443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39" style:family="table-cell">
      <style:table-cell-properties fo:border="0.0069in solid #000000" style:writing-mode="lr-tb" style:vertical-align="middle" fo:padding-top="0in" fo:padding-left="0.0208in" fo:padding-bottom="0in" fo:padding-right="0.0208in"/>
    </style:style>
    <style:style style:name="P444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TableCell4441" style:family="table-cell">
      <style:table-cell-properties fo:border="0.0069in solid #000000" style:writing-mode="lr-tb" fo:padding-top="0in" fo:padding-left="0.0208in" fo:padding-bottom="0in" fo:padding-right="0.0208in"/>
    </style:style>
    <style:style style:name="P444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4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5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5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5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5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45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55" style:family="table-row">
      <style:table-row-properties style:min-row-height="0.2756in" style:use-optimal-row-height="false" fo:keep-together="always"/>
    </style:style>
    <style:style style:name="P4456"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457" style:family="table-cell">
      <style:table-cell-properties fo:border="0.0069in solid #000000" style:writing-mode="lr-tb" style:vertical-align="middle" fo:padding-top="0in" fo:padding-left="0.0208in" fo:padding-bottom="0in" fo:padding-right="0.0208in"/>
    </style:style>
    <style:style style:name="P445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59" style:family="table-cell">
      <style:table-cell-properties fo:border="0.0069in solid #000000" style:writing-mode="lr-tb" style:vertical-align="middle" fo:padding-top="0in" fo:padding-left="0.0208in" fo:padding-bottom="0in" fo:padding-right="0.0208in"/>
    </style:style>
    <style:style style:name="P446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6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62" style:family="table-row">
      <style:table-row-properties style:min-row-height="0.2756in" style:use-optimal-row-height="false" fo:keep-together="always"/>
    </style:style>
    <style:style style:name="TableCell4463" style:family="table-cell">
      <style:table-cell-properties fo:border="0.0069in solid #000000" style:writing-mode="lr-tb" fo:padding-top="0in" fo:padding-left="0.0208in" fo:padding-bottom="0in" fo:padding-right="0.0208in"/>
    </style:style>
    <style:style style:name="P4464"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465" style:family="table-cell">
      <style:table-cell-properties fo:border="0.0069in solid #000000" style:writing-mode="lr-tb" style:vertical-align="middle" fo:padding-top="0in" fo:padding-left="0.0208in" fo:padding-bottom="0in" fo:padding-right="0.0208in"/>
    </style:style>
    <style:style style:name="P446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67" style:family="table-cell">
      <style:table-cell-properties fo:border="0.0069in solid #000000" style:writing-mode="lr-tb" style:vertical-align="middle" fo:padding-top="0in" fo:padding-left="0.0208in" fo:padding-bottom="0in" fo:padding-right="0.0208in"/>
    </style:style>
    <style:style style:name="P446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6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70" style:family="table-row">
      <style:table-row-properties style:min-row-height="0.2756in" style:use-optimal-row-height="false" fo:keep-together="always"/>
    </style:style>
    <style:style style:name="P4471"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472" style:family="table-cell">
      <style:table-cell-properties fo:border="0.0069in solid #000000" style:writing-mode="lr-tb" style:vertical-align="middle" fo:padding-top="0in" fo:padding-left="0.0208in" fo:padding-bottom="0in" fo:padding-right="0.0208in"/>
    </style:style>
    <style:style style:name="P447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474" style:family="table-cell">
      <style:table-cell-properties fo:border="0.0069in solid #000000" style:writing-mode="lr-tb" style:vertical-align="middle" fo:padding-top="0in" fo:padding-left="0.0208in" fo:padding-bottom="0in" fo:padding-right="0.0208in"/>
    </style:style>
    <style:style style:name="P447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47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77" style:family="table-row">
      <style:table-row-properties style:min-row-height="0.2756in" style:use-optimal-row-height="false" fo:keep-together="always"/>
    </style:style>
    <style:style style:name="TableCell4478" style:family="table-cell">
      <style:table-cell-properties fo:border="0.0069in solid #000000" style:writing-mode="lr-tb" fo:padding-top="0in" fo:padding-left="0.0208in" fo:padding-bottom="0in" fo:padding-right="0.0208in"/>
    </style:style>
    <style:style style:name="P4479"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P448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481"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482"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83" style:family="table-cell">
      <style:table-cell-properties fo:border="0.0069in solid #000000" style:writing-mode="lr-tb" style:vertical-align="middle" fo:padding-top="0in" fo:padding-left="0.0208in" fo:padding-bottom="0in" fo:padding-right="0.0208in"/>
    </style:style>
    <style:style style:name="P4484"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485" style:family="table-cell">
      <style:table-cell-properties fo:border="0.0069in solid #000000" style:writing-mode="lr-tb" style:vertical-align="middle" fo:padding-top="0in" fo:padding-left="0.0208in" fo:padding-bottom="0in" fo:padding-right="0.0208in"/>
    </style:style>
    <style:style style:name="P4486"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487"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488" style:family="table-row">
      <style:table-row-properties style:min-row-height="0.2756in" style:use-optimal-row-height="false" fo:keep-together="always"/>
    </style:style>
    <style:style style:name="P448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90" style:family="table-cell">
      <style:table-cell-properties fo:border="0.0069in solid #000000" style:writing-mode="lr-tb" style:vertical-align="middle" fo:padding-top="0in" fo:padding-left="0.0208in" fo:padding-bottom="0in" fo:padding-right="0.0208in"/>
    </style:style>
    <style:style style:name="P4491"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492" style:family="table-cell">
      <style:table-cell-properties fo:border="0.0069in solid #000000" style:writing-mode="lr-tb" style:vertical-align="middle" fo:padding-top="0in" fo:padding-left="0.0208in" fo:padding-bottom="0in" fo:padding-right="0.0208in"/>
    </style:style>
    <style:style style:name="P4493" style:parent-style-name="內文" style:family="paragraph">
      <style:paragraph-properties style:snap-to-layout-grid="false" fo:text-align="justify" fo:line-height="0.1805in"/>
    </style:style>
    <style:style style:name="T4494" style:parent-style-name="預設段落字型" style:family="text">
      <style:text-properties style:font-name="標楷體" style:font-name-asian="標楷體" style:font-weight-complex="bold" fo:color="#000000" style:font-size-complex="13.5pt"/>
    </style:style>
    <style:style style:name="P4495"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496" style:family="table-row">
      <style:table-row-properties style:min-row-height="0.2756in" style:use-optimal-row-height="false" fo:keep-together="always"/>
    </style:style>
    <style:style style:name="P449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98" style:family="table-cell">
      <style:table-cell-properties fo:border="0.0069in solid #000000" style:writing-mode="lr-tb" style:vertical-align="middle" fo:padding-top="0in" fo:padding-left="0.0208in" fo:padding-bottom="0in" fo:padding-right="0.0208in"/>
    </style:style>
    <style:style style:name="P4499"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00" style:family="table-cell">
      <style:table-cell-properties fo:border="0.0069in solid #000000" style:writing-mode="lr-tb" style:vertical-align="middle" fo:padding-top="0in" fo:padding-left="0.0208in" fo:padding-bottom="0in" fo:padding-right="0.0208in"/>
    </style:style>
    <style:style style:name="P4501"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02"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03" style:family="table-row">
      <style:table-row-properties style:min-row-height="0.2756in" style:use-optimal-row-height="false" fo:keep-together="always"/>
    </style:style>
    <style:style style:name="P450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05" style:family="table-cell">
      <style:table-cell-properties fo:border="0.0069in solid #000000" style:writing-mode="lr-tb" style:vertical-align="middle" fo:padding-top="0in" fo:padding-left="0.0208in" fo:padding-bottom="0in" fo:padding-right="0.0208in"/>
    </style:style>
    <style:style style:name="P4506"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07" style:family="table-cell">
      <style:table-cell-properties fo:border="0.0069in solid #000000" style:writing-mode="lr-tb" style:vertical-align="middle" fo:padding-top="0in" fo:padding-left="0.0208in" fo:padding-bottom="0in" fo:padding-right="0.0208in"/>
    </style:style>
    <style:style style:name="P4508"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09"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10" style:family="table-row">
      <style:table-row-properties style:min-row-height="0.2756in" style:use-optimal-row-height="false" fo:keep-together="always"/>
    </style:style>
    <style:style style:name="P4511"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12" style:family="table-cell">
      <style:table-cell-properties fo:border="0.0069in solid #000000" style:writing-mode="lr-tb" style:vertical-align="middle" fo:padding-top="0in" fo:padding-left="0.0208in" fo:padding-bottom="0in" fo:padding-right="0.0208in"/>
    </style:style>
    <style:style style:name="P4513"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514" style:family="table-cell">
      <style:table-cell-properties fo:border="0.0069in solid #000000" style:writing-mode="lr-tb" style:vertical-align="middle" fo:padding-top="0in" fo:padding-left="0.0208in" fo:padding-bottom="0in" fo:padding-right="0.0208in"/>
    </style:style>
    <style:style style:name="P4515"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516"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517" style:family="table-row">
      <style:table-row-properties style:min-row-height="0.2756in" style:use-optimal-row-height="false" fo:keep-together="always"/>
    </style:style>
    <style:style style:name="TableCell4518" style:family="table-cell">
      <style:table-cell-properties fo:border="0.0069in solid #000000" style:writing-mode="lr-tb" fo:padding-top="0in" fo:padding-left="0.0208in" fo:padding-bottom="0in" fo:padding-right="0.0208in"/>
    </style:style>
    <style:style style:name="P451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20" style:family="table-cell">
      <style:table-cell-properties fo:border="0.0069in solid #000000" style:writing-mode="lr-tb" style:vertical-align="middle" fo:padding-top="0in" fo:padding-left="0.0208in" fo:padding-bottom="0in" fo:padding-right="0.0208in"/>
    </style:style>
    <style:style style:name="P452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22" style:family="table-cell">
      <style:table-cell-properties fo:border="0.0069in solid #000000" style:writing-mode="lr-tb" style:vertical-align="middle" fo:padding-top="0in" fo:padding-left="0.0208in" fo:padding-bottom="0in" fo:padding-right="0.0208in"/>
    </style:style>
    <style:style style:name="P452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2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25" style:family="table-row">
      <style:table-row-properties style:min-row-height="0.2756in" style:use-optimal-row-height="false" fo:keep-together="always"/>
    </style:style>
    <style:style style:name="P4526"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527" style:family="table-cell">
      <style:table-cell-properties fo:border="0.0069in solid #000000" style:writing-mode="lr-tb" style:vertical-align="middle" fo:padding-top="0in" fo:padding-left="0.0208in" fo:padding-bottom="0in" fo:padding-right="0.0208in"/>
    </style:style>
    <style:style style:name="P452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529" style:family="table-cell">
      <style:table-cell-properties fo:border="0.0069in solid #000000" style:writing-mode="lr-tb" style:vertical-align="middle" fo:padding-top="0in" fo:padding-left="0.0208in" fo:padding-bottom="0in" fo:padding-right="0.0208in"/>
    </style:style>
    <style:style style:name="P453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53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style:writing-mode="lr-tb" fo:padding-top="0in" fo:padding-left="0.0208in" fo:padding-bottom="0in" fo:padding-right="0.0208in"/>
    </style:style>
    <style:style style:name="P4534" style:parent-style-name="內文" style:family="paragraph">
      <style:paragraph-properties style:text-autospace="none" fo:text-align="justify" fo:margin-top="0.25in"/>
      <style:text-properties style:font-name="標楷體" style:font-name-asian="標楷體" fo:color="#000000" style:font-size-complex="12pt"/>
    </style:style>
    <style:style style:name="TableCell4535" style:family="table-cell">
      <style:table-cell-properties fo:border="0.0069in solid #000000" style:writing-mode="lr-tb" style:vertical-align="middle" fo:padding-top="0in" fo:padding-left="0.0208in" fo:padding-bottom="0in" fo:padding-right="0.0208in"/>
    </style:style>
    <style:style style:name="P4536" style:parent-style-name="內文" style:family="paragraph">
      <style:paragraph-properties style:text-autospace="none" fo:text-align="center"/>
      <style:text-properties style:font-name="標楷體" style:font-name-asian="標楷體" fo:color="#000000" style:font-size-complex="12pt"/>
    </style:style>
    <style:style style:name="TableCell4537" style:family="table-cell">
      <style:table-cell-properties fo:border="0.0069in solid #000000" style:writing-mode="lr-tb" fo:padding-top="0in" fo:padding-left="0.0208in" fo:padding-bottom="0in" fo:padding-right="0.0208in"/>
    </style:style>
    <style:style style:name="P4538" style:parent-style-name="內文" style:family="paragraph">
      <style:paragraph-properties style:text-autospace="none"/>
      <style:text-properties style:font-name="標楷體" style:font-name-asian="標楷體" fo:color="#000000" style:font-size-complex="12pt"/>
    </style:style>
    <style:style style:name="TableCell4539" style:family="table-cell">
      <style:table-cell-properties fo:border-top="0.0069in solid #000000" fo:border-left="0.0069in solid #000000" fo:border-bottom="0.0069in solid #FFFFFF" fo:border-right="0.0069in solid #000000" style:writing-mode="lr-tb" fo:padding-top="0in" fo:padding-left="0.0208in" fo:padding-bottom="0in" fo:padding-right="0.0208in"/>
    </style:style>
    <style:style style:name="P4540" style:parent-style-name="內文" style:family="paragraph">
      <style:paragraph-properties style:text-autospace="none" fo:line-height="0.1944in"/>
      <style:text-properties style:font-name="標楷體" style:font-name-asian="標楷體" fo:color="#000000" style:font-size-complex="12pt"/>
    </style:style>
    <style:style style:name="P4541" style:parent-style-name="內文" style:family="paragraph">
      <style:paragraph-properties style:text-autospace="none" fo:line-height="0.1944in"/>
      <style:text-properties style:font-name="標楷體" style:font-name-asian="標楷體" fo:color="#000000" style:font-size-complex="12pt"/>
    </style:style>
    <style:style style:name="P4542" style:parent-style-name="內文" style:family="paragraph">
      <style:paragraph-properties style:text-autospace="none" fo:line-height="0.1944in"/>
      <style:text-properties style:font-name="標楷體" style:font-name-asian="標楷體" fo:color="#000000" style:font-size-complex="12pt"/>
    </style:style>
    <style:style style:name="P4543" style:parent-style-name="內文" style:family="paragraph">
      <style:paragraph-properties style:text-autospace="none" fo:line-height="0.1944in"/>
      <style:text-properties style:font-name="標楷體" style:font-name-asian="標楷體" fo:color="#000000" style:font-size-complex="12pt"/>
    </style:style>
    <style:style style:name="P4544" style:parent-style-name="內文" style:family="paragraph">
      <style:paragraph-properties style:text-autospace="none" fo:line-height="0.1944in"/>
      <style:text-properties style:font-name="標楷體" style:font-name-asian="標楷體" fo:color="#000000" style:font-size-complex="12pt"/>
    </style:style>
    <style:style style:name="P4545" style:parent-style-name="內文" style:family="paragraph">
      <style:paragraph-properties style:text-autospace="none" fo:line-height="0.1944in"/>
      <style:text-properties style:font-name="標楷體" style:font-name-asian="標楷體" fo:color="#000000" style:font-size-complex="12pt"/>
    </style:style>
    <style:style style:name="P4546" style:parent-style-name="內文" style:family="paragraph">
      <style:paragraph-properties style:text-autospace="none" fo:line-height="0.1944in"/>
      <style:text-properties style:font-name="標楷體" style:font-name-asian="標楷體" fo:color="#000000" style:font-size-complex="12pt"/>
    </style:style>
    <style:style style:name="P4547" style:parent-style-name="內文" style:family="paragraph">
      <style:paragraph-properties style:text-autospace="none" fo:line-height="0.1944in"/>
      <style:text-properties style:font-name="標楷體" style:font-name-asian="標楷體" fo:color="#000000" style:font-size-complex="12pt"/>
    </style:style>
    <style:style style:name="P4548" style:parent-style-name="內文" style:family="paragraph">
      <style:paragraph-properties style:text-autospace="none" fo:line-height="0.1944in"/>
      <style:text-properties style:font-name="標楷體" style:font-name-asian="標楷體" fo:color="#000000" style:font-size-complex="12pt"/>
    </style:style>
    <style:style style:name="P4549" style:parent-style-name="內文" style:family="paragraph">
      <style:paragraph-properties style:text-autospace="none" fo:line-height="0.1944in"/>
      <style:text-properties style:font-name="標楷體" style:font-name-asian="標楷體" fo:color="#000000" style:font-size-complex="12pt"/>
    </style:style>
    <style:style style:name="P4550" style:parent-style-name="內文" style:family="paragraph">
      <style:paragraph-properties style:text-autospace="none" fo:line-height="0.1944in"/>
      <style:text-properties style:font-name="標楷體" style:font-name-asian="標楷體" fo:color="#000000" style:font-size-complex="12pt"/>
    </style:style>
    <style:style style:name="P4551" style:parent-style-name="內文" style:family="paragraph">
      <style:paragraph-properties style:text-autospace="none" fo:line-height="0.1944in"/>
      <style:text-properties style:font-name="標楷體" style:font-name-asian="標楷體" fo:color="#000000" style:font-size-complex="12pt"/>
    </style:style>
    <style:style style:name="P4552" style:parent-style-name="內文" style:family="paragraph">
      <style:paragraph-properties style:text-autospace="none" fo:line-height="0.1944in"/>
      <style:text-properties style:font-name="標楷體" style:font-name-asian="標楷體" fo:color="#000000" style:font-size-complex="12pt"/>
    </style:style>
    <style:style style:name="P4553" style:parent-style-name="內文" style:family="paragraph">
      <style:paragraph-properties style:text-autospace="none" fo:line-height="0.1944in"/>
      <style:text-properties style:font-name="標楷體" style:font-name-asian="標楷體" fo:color="#000000" style:font-size-complex="12pt"/>
    </style:style>
    <style:style style:name="P4554" style:parent-style-name="內文" style:family="paragraph">
      <style:paragraph-properties style:text-autospace="none" fo:line-height="0.1944in"/>
      <style:text-properties style:font-name="標楷體" style:font-name-asian="標楷體" fo:color="#000000" style:font-size-complex="12pt"/>
    </style:style>
    <style:style style:name="P4555" style:parent-style-name="內文" style:family="paragraph">
      <style:paragraph-properties style:text-autospace="none" fo:line-height="0.1944in"/>
      <style:text-properties style:font-name="標楷體" style:font-name-asian="標楷體" fo:color="#000000" style:font-size-complex="12pt"/>
    </style:style>
    <style:style style:name="P4556" style:parent-style-name="內文" style:family="paragraph">
      <style:paragraph-properties style:text-autospace="none" fo:line-height="0.1944in" fo:margin-left="0.1666in" fo:text-indent="-0.1666in">
        <style:tab-stops/>
      </style:paragraph-properties>
      <style:text-properties style:font-name="標楷體" style:font-name-asian="標楷體" fo:color="#000000" style:font-size-complex="12pt"/>
    </style:style>
    <style:style style:name="P4557" style:parent-style-name="內文" style:family="paragraph">
      <style:paragraph-properties style:text-autospace="none" fo:line-height="0.1944in"/>
      <style:text-properties style:font-name="標楷體" style:font-name-asian="標楷體" fo:color="#000000" style:font-size-complex="12pt"/>
    </style:style>
    <style:style style:name="P4558" style:parent-style-name="內文" style:family="paragraph">
      <style:paragraph-properties style:text-autospace="none" fo:line-height="0.1944in"/>
      <style:text-properties style:font-name="標楷體" style:font-name-asian="標楷體" fo:color="#000000" style:font-size-complex="12pt"/>
    </style:style>
    <style:style style:name="TableRow4559" style:family="table-row">
      <style:table-row-properties style:min-row-height="0.0138in" style:use-optimal-row-height="false" fo:keep-together="always"/>
    </style:style>
    <style:style style:name="P4560"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561" style:family="table-cell">
      <style:table-cell-properties fo:border="0.0069in solid #000000" style:writing-mode="lr-tb" style:vertical-align="middle" fo:padding-top="0in" fo:padding-left="0.0208in" fo:padding-bottom="0in" fo:padding-right="0.0208in"/>
    </style:style>
    <style:style style:name="P4562" style:parent-style-name="內文" style:family="paragraph">
      <style:paragraph-properties style:text-autospace="none" fo:text-align="center"/>
      <style:text-properties style:font-name="標楷體" style:font-name-asian="標楷體" fo:color="#000000" style:font-size-complex="12pt"/>
    </style:style>
    <style:style style:name="TableCell4563" style:family="table-cell">
      <style:table-cell-properties fo:border="0.0069in solid #000000" style:writing-mode="lr-tb" fo:padding-top="0in" fo:padding-left="0.0208in" fo:padding-bottom="0in" fo:padding-right="0.0208in"/>
    </style:style>
    <style:style style:name="P4564" style:parent-style-name="內文" style:family="paragraph">
      <style:paragraph-properties style:text-autospace="none"/>
      <style:text-properties style:font-name="標楷體" style:font-name-asian="標楷體" fo:color="#000000" style:font-size-complex="12pt"/>
    </style:style>
    <style:style style:name="P4565" style:parent-style-name="內文" style:family="paragraph">
      <style:paragraph-properties style:text-autospace="none"/>
      <style:text-properties style:font-name="標楷體" style:font-name-asian="標楷體" fo:color="#FF0000" style:font-size-complex="12pt" fo:background-color="#FFFFFF"/>
    </style:style>
    <style:style style:name="TableRow4566" style:family="table-row">
      <style:table-row-properties style:min-row-height="0.0138in" style:use-optimal-row-height="false" fo:keep-together="always"/>
    </style:style>
    <style:style style:name="P4567"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568" style:family="table-cell">
      <style:table-cell-properties fo:border="0.0069in solid #000000" style:writing-mode="lr-tb" style:vertical-align="middle" fo:padding-top="0in" fo:padding-left="0.0208in" fo:padding-bottom="0in" fo:padding-right="0.0208in"/>
    </style:style>
    <style:style style:name="P4569" style:parent-style-name="內文" style:family="paragraph">
      <style:paragraph-properties style:text-autospace="none" fo:text-align="center"/>
    </style:style>
    <style:style style:name="T4570" style:parent-style-name="預設段落字型" style:family="text">
      <style:text-properties style:font-name="標楷體" style:font-name-asian="標楷體" fo:color="#000000" style:font-size-complex="12pt"/>
    </style:style>
    <style:style style:name="TableCell4571" style:family="table-cell">
      <style:table-cell-properties fo:border="0.0069in solid #000000" style:writing-mode="lr-tb" fo:padding-top="0in" fo:padding-left="0.0208in" fo:padding-bottom="0in" fo:padding-right="0.0208in"/>
    </style:style>
    <style:style style:name="P4572" style:parent-style-name="內文" style:family="paragraph">
      <style:paragraph-properties style:text-autospace="none"/>
      <style:text-properties style:font-name="標楷體" style:font-name-asian="標楷體" fo:color="#000000" style:font-size-complex="12pt"/>
    </style:style>
    <style:style style:name="P4573" style:parent-style-name="內文" style:family="paragraph">
      <style:paragraph-properties style:text-autospace="none"/>
      <style:text-properties style:font-name="標楷體" style:font-name-asian="標楷體" fo:color="#FF0000" style:font-size-complex="12pt" fo:background-color="#FFFFFF"/>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208in" fo:padding-bottom="0in" fo:padding-right="0.0208in"/>
    </style:style>
    <style:style style:name="P4576" style:parent-style-name="內文" style:family="paragraph">
      <style:paragraph-properties style:text-autospace="none">
        <style:tab-stops>
          <style:tab-stop style:type="left" style:position="0.1875in"/>
        </style:tab-stops>
      </style:paragraph-properties>
    </style:style>
    <style:style style:name="T4577" style:parent-style-name="預設段落字型" style:family="text">
      <style:text-properties style:font-name="標楷體" style:font-name-asian="標楷體" fo:color="#000000" style:font-size-complex="12pt"/>
    </style:style>
    <style:style style:name="TableCell4578" style:family="table-cell">
      <style:table-cell-properties fo:border="0.0069in solid #000000" style:writing-mode="lr-tb" style:vertical-align="middle" fo:padding-top="0in" fo:padding-left="0.0208in" fo:padding-bottom="0in" fo:padding-right="0.0208in"/>
    </style:style>
    <style:style style:name="P4579" style:parent-style-name="內文" style:family="paragraph">
      <style:paragraph-properties style:text-autospace="none" fo:text-align="center"/>
      <style:text-properties style:font-name="標楷體" style:font-name-asian="標楷體" fo:color="#000000" style:font-size-complex="12pt"/>
    </style:style>
    <style:style style:name="TableCell4580" style:family="table-cell">
      <style:table-cell-properties fo:border="0.0069in solid #000000" style:writing-mode="lr-tb" fo:padding-top="0in" fo:padding-left="0.0208in" fo:padding-bottom="0in" fo:padding-right="0.0208in"/>
    </style:style>
    <style:style style:name="P4581" style:parent-style-name="內文" style:family="paragraph">
      <style:paragraph-properties style:text-autospace="none"/>
      <style:text-properties style:font-name="標楷體" style:font-name-asian="標楷體" fo:color="#000000" style:font-size-complex="12pt"/>
    </style:style>
    <style:style style:name="P4582" style:parent-style-name="內文" style:family="paragraph">
      <style:paragraph-properties style:text-autospace="none"/>
      <style:text-properties style:font-name="標楷體" style:font-name-asian="標楷體" fo:color="#FF0000" style:font-size-complex="12pt" fo:background-color="#FFFFFF"/>
    </style:style>
    <style:style style:name="TableRow4583" style:family="table-row">
      <style:table-row-properties style:min-row-height="0.4881in" style:use-optimal-row-height="false" fo:keep-together="always"/>
    </style:style>
    <style:style style:name="P4584"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585" style:family="table-cell">
      <style:table-cell-properties fo:border="0.0069in solid #000000" style:writing-mode="lr-tb" fo:padding-top="0in" fo:padding-left="0.0208in" fo:padding-bottom="0in" fo:padding-right="0.0208in"/>
    </style:style>
    <style:style style:name="P4586" style:parent-style-name="內文" style:family="paragraph">
      <style:paragraph-properties style:text-autospace="none"/>
      <style:text-properties style:font-name="標楷體" style:font-name-asian="標楷體" fo:color="#000000" style:font-size-complex="12pt"/>
    </style:style>
    <style:style style:name="TableCell4587" style:family="table-cell">
      <style:table-cell-properties fo:border="0.0069in solid #000000" style:writing-mode="lr-tb" fo:padding-top="0in" fo:padding-left="0.0208in" fo:padding-bottom="0in" fo:padding-right="0.0208in"/>
    </style:style>
    <style:style style:name="P4588" style:parent-style-name="內文" style:family="paragraph">
      <style:paragraph-properties style:text-autospace="none"/>
      <style:text-properties style:font-name="標楷體" style:font-name-asian="標楷體" fo:color="#000000" style:font-size-complex="12pt"/>
    </style:style>
    <style:style style:name="P4589"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590" style:family="table-row">
      <style:table-row-properties style:min-row-height="0.0784in" style:use-optimal-row-height="false" fo:keep-together="always"/>
    </style:style>
    <style:style style:name="TableCell4591" style:family="table-cell">
      <style:table-cell-properties fo:border="0.0069in solid #000000" style:writing-mode="lr-tb" fo:padding-top="0in" fo:padding-left="0.0208in" fo:padding-bottom="0in" fo:padding-right="0.0208in"/>
    </style:style>
    <style:style style:name="P4592" style:parent-style-name="內文" style:family="paragraph">
      <style:paragraph-properties style:text-autospace="none" fo:text-align="center">
        <style:tab-stops>
          <style:tab-stop style:type="left" style:position="0.1875in"/>
        </style:tab-stops>
      </style:paragraph-properties>
      <style:text-properties style:font-name="標楷體" style:font-name-asian="標楷體" fo:color="#000000" style:font-size-complex="12pt"/>
    </style:style>
    <style:style style:name="TableCell4593" style:family="table-cell">
      <style:table-cell-properties fo:border="0.0069in solid #000000" style:writing-mode="lr-tb" fo:padding-top="0in" fo:padding-left="0.0208in" fo:padding-bottom="0in" fo:padding-right="0.0208in"/>
    </style:style>
    <style:style style:name="P4594" style:parent-style-name="內文" style:family="paragraph">
      <style:paragraph-properties style:text-autospace="none"/>
      <style:text-properties style:font-name="標楷體" style:font-name-asian="標楷體" fo:color="#000000" style:font-size-complex="12pt"/>
    </style:style>
    <style:style style:name="TableCell4595" style:family="table-cell">
      <style:table-cell-properties fo:border="0.0069in solid #000000" style:writing-mode="lr-tb" fo:padding-top="0in" fo:padding-left="0.0208in" fo:padding-bottom="0in" fo:padding-right="0.0208in"/>
    </style:style>
    <style:style style:name="P4596" style:parent-style-name="內文" style:family="paragraph">
      <style:paragraph-properties style:text-autospace="none"/>
      <style:text-properties style:font-name="標楷體" style:font-name-asian="標楷體" fo:color="#000000" style:font-size-complex="12pt"/>
    </style:style>
    <style:style style:name="TableCell4597" style:family="table-cell">
      <style:table-cell-properties fo:border-top="0.0069in solid #FFFFFF" fo:border-left="0.0069in solid #000000" fo:border-bottom="0.0069in solid #000000" fo:border-right="0.0069in solid #000000" style:writing-mode="lr-tb" fo:padding-top="0in" fo:padding-left="0.0208in" fo:padding-bottom="0in" fo:padding-right="0.0208in"/>
    </style:style>
    <style:style style:name="P4598"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599" style:family="table-row">
      <style:table-row-properties style:min-row-height="0.0784in" style:use-optimal-row-height="false" fo:keep-together="always"/>
    </style:style>
    <style:style style:name="P4600" style:parent-style-name="內文" style:family="paragraph">
      <style:paragraph-properties style:text-autospace="none" fo:text-align="end"/>
      <style:text-properties style:font-name="標楷體" style:font-name-asian="標楷體" fo:color="#000000" style:font-size-complex="12pt"/>
    </style:style>
    <style:style style:name="TableCell4601" style:family="table-cell">
      <style:table-cell-properties fo:border="0.0069in solid #000000" style:writing-mode="lr-tb" fo:padding-top="0in" fo:padding-left="0.0208in" fo:padding-bottom="0in" fo:padding-right="0.0208in"/>
    </style:style>
    <style:style style:name="P4602" style:parent-style-name="內文" style:family="paragraph">
      <style:paragraph-properties style:text-autospace="none"/>
      <style:text-properties style:font-name="標楷體" style:font-name-asian="標楷體" fo:color="#000000" style:font-size-complex="12pt"/>
    </style:style>
    <style:style style:name="TableCell4603" style:family="table-cell">
      <style:table-cell-properties fo:border="0.0069in solid #000000" style:writing-mode="lr-tb" fo:padding-top="0in" fo:padding-left="0.0208in" fo:padding-bottom="0in" fo:padding-right="0.0208in"/>
    </style:style>
    <style:style style:name="P4604" style:parent-style-name="內文" style:family="paragraph">
      <style:paragraph-properties style:text-autospace="none"/>
      <style:text-properties style:font-name="標楷體" style:font-name-asian="標楷體" fo:color="#000000" style:font-size-complex="12pt"/>
    </style:style>
    <style:style style:name="P4605"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4606" style:parent-style-name="預設段落字型" style:family="text">
      <style:text-properties style:font-name="標楷體"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60903in" svg:y="0.10139in" svg:width="2.07153in" svg:height="0.59097in" style:rel-width="scale" style:rel-height="scale"><draw:text-box><text:p text:style-name="內文"><text:span text:style-name="T9">版更日期</text:span><text:span text:style-name="T10">：</text:span><text:span text:style-name="T11">10</text:span><text:span text:style-name="T12">4</text:span><text:span text:style-name="T13">.0</text:span><text:span text:style-name="T14">3</text:span><text:span text:style-name="T15">.</text:span><text:span text:style-name="T16">3</text:span><text:span text:style-name="T17">1</text:span></text:p></draw:text-box><svg:title/><svg:desc/></draw:frame></text:span><text:span text:style-name="T18"><draw:frame draw:z-index="251656192" draw:id="id3" draw:style-name="a3" draw:name="Text Box 60" text:anchor-type="paragraph" svg:x="-1.57639in" svg:y="-0.75764in" svg:width="12.59444in" svg:height="0.85903in" style:rel-width="scale" style:rel-height="scale"><draw:text-box><text:p text:style-name="P19">「特約醫事服務機構住院醫療費用點數申報格式及填表說明」</text:p><text:p text:style-name="P20">(XML檔案格式)</text:p></draw:text-box><svg:title/><svg:desc/></draw:frame></text:span></text:p>
      <text:p text:style-name="P21">媒体格式</text:p>
      <text:p text:style-name="P22">(一)總表段</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符號</text:span></text:p>
            </table:table-cell>
            <table:table-cell table:style-name="TableCell34">
              <text:p text:style-name="P35">欄位</text:p>
              <text:p text:style-name="P36"><text:span text:style-name="T37">ID</text:span></text:p>
            </table:table-cell>
            <table:table-cell table:style-name="TableCell38">
              <text:p text:style-name="P39">資料名稱</text:p>
            </table:table-cell>
            <table:table-cell table:style-name="TableCell40">
              <text:p text:style-name="P41">長度</text:p>
            </table:table-cell>
            <table:table-cell table:style-name="TableCell42">
              <text:p text:style-name="P43">屬性</text:p>
            </table:table-cell>
            <table:table-cell table:style-name="TableCell44">
              <text:p text:style-name="P45">中文名稱/資料說明</text:p>
            </table:table-cell>
          </table:table-row>
        </table:table-header-rows>
        <table:table-row table:style-name="TableRow46">
          <table:table-cell table:style-name="TableCell47">
            <text:p text:style-name="P48">＊</text:p>
          </table:table-cell>
          <table:table-cell table:style-name="TableCell49">
            <text:p text:style-name="P50">t1</text:p>
          </table:table-cell>
          <table:table-cell table:style-name="TableCell51">
            <text:p text:style-name="P52">資料格式</text:p>
          </table:table-cell>
          <table:table-cell table:style-name="TableCell53">
            <text:p text:style-name="P54">2</text:p>
          </table:table-cell>
          <table:table-cell table:style-name="TableCell55">
            <text:p text:style-name="P56">X</text:p>
          </table:table-cell>
          <table:table-cell table:style-name="TableCell57">
            <text:p text:style-name="P58"><text:span text:style-name="T59">請填</text:span><text:span text:style-name="T60">"20"</text:span><text:span text:style-name="T61">住院醫療服務申報資料格式代碼</text:span><text:span text:style-name="T62">。</text:span></text:p>
          </table:table-cell>
        </table:table-row>
        <table:table-row table:style-name="TableRow63">
          <table:table-cell table:style-name="TableCell64">
            <text:p text:style-name="P65">＊</text:p>
          </table:table-cell>
          <table:table-cell table:style-name="TableCell66">
            <text:p text:style-name="P67">t2</text:p>
          </table:table-cell>
          <table:table-cell table:style-name="TableCell68">
            <text:p text:style-name="P69">服務機構代號</text:p>
          </table:table-cell>
          <table:table-cell table:style-name="TableCell70">
            <text:p text:style-name="P71">10</text:p>
          </table:table-cell>
          <table:table-cell table:style-name="TableCell72">
            <text:p text:style-name="P73">X</text:p>
          </table:table-cell>
          <table:table-cell table:style-name="TableCell74">
            <text:p text:style-name="P75"><text:span text:style-name="T76">衛生</text:span><text:span text:style-name="T77">福利部</text:span><text:span text:style-name="T78">編定之代碼</text:span><text:span text:style-name="T79">。</text:span></text:p>
          </table:table-cell>
        </table:table-row>
        <table:table-row table:style-name="TableRow80">
          <table:table-cell table:style-name="TableCell81">
            <text:p text:style-name="P82">＊</text:p>
          </table:table-cell>
          <table:table-cell table:style-name="TableCell83">
            <text:p text:style-name="P84">t3</text:p>
          </table:table-cell>
          <table:table-cell table:style-name="TableCell85">
            <text:p text:style-name="P86">費用年月</text:p>
          </table:table-cell>
          <table:table-cell table:style-name="TableCell87">
            <text:p text:style-name="P88">5</text:p>
          </table:table-cell>
          <table:table-cell table:style-name="TableCell89">
            <text:p text:style-name="P90">X</text:p>
          </table:table-cell>
          <table:table-cell table:style-name="TableCell91">
            <text:p text:style-name="P92"><text:span text:style-name="T93">第1、2、3碼為民國年份，</text:span><text:span text:style-name="T94">不足位者前補0。例如民國99年，為099。第4、5碼為月份，不足位者前補0。例如5月，為05。</text:span></text:p>
          </table:table-cell>
        </table:table-row>
        <table:table-row table:style-name="TableRow95">
          <table:table-cell table:style-name="TableCell96">
            <text:p text:style-name="P97">＊</text:p>
          </table:table-cell>
          <table:table-cell table:style-name="TableCell98">
            <text:p text:style-name="P99">t4</text:p>
          </table:table-cell>
          <table:table-cell table:style-name="TableCell100">
            <text:p text:style-name="P101">申報方式</text:p>
          </table:table-cell>
          <table:table-cell table:style-name="TableCell102">
            <text:p text:style-name="P103">1</text:p>
          </table:table-cell>
          <table:table-cell table:style-name="TableCell104">
            <text:p text:style-name="P105">X</text:p>
          </table:table-cell>
          <table:table-cell table:style-name="TableCell106">
            <text:p text:style-name="P107"><text:span text:style-name="T108">1:</text:span><text:span text:style-name="T109">書面</text:span><text:span text:style-name="T110"><text:s/></text:span><text:span text:style-name="T111"><text:s/></text:span><text:span text:style-name="T112">2:</text:span><text:span text:style-name="T113">媒體</text:span><text:span text:style-name="T114"><text:s/></text:span><text:span text:style-name="T115"><text:s/></text:span><text:span text:style-name="T116">3:</text:span><text:span text:style-name="T117">連線</text:span></text:p>
          </table:table-cell>
        </table:table-row>
        <table:table-row table:style-name="TableRow118">
          <table:table-cell table:style-name="TableCell119">
            <text:p text:style-name="P120">＊</text:p>
          </table:table-cell>
          <table:table-cell table:style-name="TableCell121">
            <text:p text:style-name="P122">t5</text:p>
          </table:table-cell>
          <table:table-cell table:style-name="TableCell123">
            <text:p text:style-name="P124">申報類別</text:p>
          </table:table-cell>
          <table:table-cell table:style-name="TableCell125">
            <text:p text:style-name="P126">1</text:p>
          </table:table-cell>
          <table:table-cell table:style-name="TableCell127">
            <text:p text:style-name="P128">X</text:p>
          </table:table-cell>
          <table:table-cell table:style-name="TableCell129">
            <text:p text:style-name="P130"><text:span text:style-name="T131">1:</text:span><text:span text:style-name="T132">送核</text:span><text:span text:style-name="T133"><text:s/></text:span><text:span text:style-name="T134"><text:s/></text:span><text:span text:style-name="T135">2:</text:span><text:span text:style-name="T136">補報</text:span></text:p>
          </table:table-cell>
        </table:table-row>
        <table:table-row table:style-name="TableRow137">
          <table:table-cell table:style-name="TableCell138">
            <text:p text:style-name="P139">＊</text:p>
          </table:table-cell>
          <table:table-cell table:style-name="TableCell140">
            <text:p text:style-name="P141">t6</text:p>
          </table:table-cell>
          <table:table-cell table:style-name="TableCell142">
            <text:p text:style-name="P143">申報日期</text:p>
          </table:table-cell>
          <table:table-cell table:style-name="TableCell144">
            <text:p text:style-name="P145">7</text:p>
          </table:table-cell>
          <table:table-cell table:style-name="TableCell146">
            <text:p text:style-name="P147"><text:span text:style-name="T148">X</text:span></text:p>
          </table:table-cell>
          <table:table-cell table:style-name="TableCell149">
            <text:p text:style-name="P150"><text:span text:style-name="T151">第1、2、3碼為民國年份，</text:span><text:span text:style-name="T152">不足位者前補0。例如民國99年，為099。第4、5碼為月份，不足位者前補0。例如5月，為05。</text:span><text:span text:style-name="T153">第6、7碼為日期，不足位者前補0。例如9日，為09。</text:span></text:p>
          </table:table-cell>
        </table:table-row>
        <table:table-row table:style-name="TableRow154">
          <table:table-cell table:style-name="TableCell155">
            <text:p text:style-name="P156">△</text:p>
          </table:table-cell>
          <table:table-cell table:style-name="TableCell157">
            <text:p text:style-name="P158">t7</text:p>
          </table:table-cell>
          <table:table-cell table:style-name="TableCell159">
            <text:p text:style-name="P160">一般案件申請件數</text:p>
          </table:table-cell>
          <table:table-cell table:style-name="TableCell161">
            <text:p text:style-name="P162">6</text:p>
          </table:table-cell>
          <table:table-cell table:style-name="TableCell163">
            <text:p text:style-name="P164">9</text:p>
          </table:table-cell>
          <table:table-cell table:style-name="TableCell165">
            <text:p text:style-name="P166"><text:span text:style-name="T167">案件分類1(一般案件)之申請件數加總。</text:span></text:p>
          </table:table-cell>
        </table:table-row>
        <table:table-row table:style-name="TableRow168">
          <table:table-cell table:style-name="TableCell169">
            <text:p text:style-name="P170">△</text:p>
          </table:table-cell>
          <table:table-cell table:style-name="TableCell171">
            <text:p text:style-name="P172">t8</text:p>
          </table:table-cell>
          <table:table-cell table:style-name="TableCell173">
            <text:p text:style-name="P174">一般案件日數</text:p>
          </table:table-cell>
          <table:table-cell table:style-name="TableCell175">
            <text:p text:style-name="P176">8</text:p>
          </table:table-cell>
          <table:table-cell table:style-name="TableCell177">
            <text:p text:style-name="P178">9</text:p>
          </table:table-cell>
          <table:table-cell table:style-name="TableCell179">
            <text:p text:style-name="P180">一、案件分類1(一般案件)之急慢性病床總日數。</text:p>
            <text:p text:style-name="P181">二、當點數清單段欄位IDd102(不適用Tw-DRGs案件特殊註記)為9者，不列入計算。</text:p>
          </table:table-cell>
        </table:table-row>
        <table:table-row table:style-name="TableRow182">
          <table:table-cell table:style-name="TableCell183">
            <text:p text:style-name="P184">△</text:p>
          </table:table-cell>
          <table:table-cell table:style-name="TableCell185">
            <text:p text:style-name="P186">t9</text:p>
          </table:table-cell>
          <table:table-cell table:style-name="TableCell187">
            <text:p text:style-name="P188">一般案件醫療費用點數</text:p>
          </table:table-cell>
          <table:table-cell table:style-name="TableCell189">
            <text:p text:style-name="P190">10</text:p>
          </table:table-cell>
          <table:table-cell table:style-name="TableCell191">
            <text:p text:style-name="P192">9</text:p>
          </table:table-cell>
          <table:table-cell table:style-name="TableCell193">
            <text:p text:style-name="P194">一、案件分類1(一般案件)點數清單段欄位IDd85(申請費用點數)＋欄位IDd84(部分負擔點數)之加總。</text:p>
            <text:p text:style-name="P195">二、當點數清單段欄位IDd102(不適用Tw-DRGs案件特殊註記)為9者，不列入計算。</text:p>
            <text:p text:style-name="P196">三、醫令清單申報之G00001部分負擔代碼改變已切帳申報且該次已收取之部分負擔點數列入計算。</text:p>
          </table:table-cell>
        </table:table-row>
        <table:table-row table:style-name="TableRow197">
          <table:table-cell table:style-name="TableCell198">
            <text:p text:style-name="P199">△</text:p>
          </table:table-cell>
          <table:table-cell table:style-name="TableCell200">
            <text:p text:style-name="P201">t10</text:p>
          </table:table-cell>
          <table:table-cell table:style-name="TableCell202">
            <text:p text:style-name="P203">論病例計酬案件申請件數</text:p>
          </table:table-cell>
          <table:table-cell table:style-name="TableCell204">
            <text:p text:style-name="P205">6</text:p>
          </table:table-cell>
          <table:table-cell table:style-name="TableCell206">
            <text:p text:style-name="P207">9</text:p>
          </table:table-cell>
          <table:table-cell table:style-name="TableCell208">
            <text:p text:style-name="P209">案件分類2(論病例計酬案件)之申請件數加總。</text:p>
          </table:table-cell>
        </table:table-row>
        <table:table-row table:style-name="TableRow210">
          <table:table-cell table:style-name="TableCell211">
            <text:p text:style-name="P212">△</text:p>
          </table:table-cell>
          <table:table-cell table:style-name="TableCell213">
            <text:p text:style-name="P214">t11</text:p>
          </table:table-cell>
          <table:table-cell table:style-name="TableCell215">
            <text:p text:style-name="P216"><text:span text:style-name="T217">論病例計酬案件日數</text:span></text:p>
          </table:table-cell>
          <table:table-cell table:style-name="TableCell218">
            <text:p text:style-name="P219">8</text:p>
          </table:table-cell>
          <table:table-cell table:style-name="TableCell220">
            <text:p text:style-name="P221">9</text:p>
          </table:table-cell>
          <table:table-cell table:style-name="TableCell222">
            <text:p text:style-name="P223">案件分類2(論病例計酬案件) 申請案件之急慢性病床總日數。</text:p>
          </table:table-cell>
        </table:table-row>
        <table:table-row table:style-name="TableRow224">
          <table:table-cell table:style-name="TableCell225">
            <text:p text:style-name="P226">△</text:p>
          </table:table-cell>
          <table:table-cell table:style-name="TableCell227">
            <text:p text:style-name="P228">t12</text:p>
          </table:table-cell>
          <table:table-cell table:style-name="TableCell229">
            <text:p text:style-name="P230">論病例計酬案件醫療費用點數</text:p>
          </table:table-cell>
          <table:table-cell table:style-name="TableCell231">
            <text:p text:style-name="P232">10</text:p>
          </table:table-cell>
          <table:table-cell table:style-name="TableCell233">
            <text:p text:style-name="P234">9</text:p>
          </table:table-cell>
          <table:table-cell table:style-name="TableCell235">
            <text:p text:style-name="P236">案件分類2(論病例計酬案件) 申請案件之點數清單段欄位IDd85(申請費用點數)+<text:s/>欄位IDd84<text:s/>(部分負單點數)之加總。</text:p>
          </table:table-cell>
        </table:table-row>
        <table:table-row table:style-name="TableRow237">
          <table:table-cell table:style-name="TableCell238">
            <text:p text:style-name="P239">△</text:p>
          </table:table-cell>
          <table:table-cell table:style-name="TableCell240">
            <text:p text:style-name="P241">t13</text:p>
          </table:table-cell>
          <table:table-cell table:style-name="TableCell242">
            <text:p text:style-name="P243">特定案件申請件數</text:p>
          </table:table-cell>
          <table:table-cell table:style-name="TableCell244">
            <text:p text:style-name="P245">6</text:p>
          </table:table-cell>
          <table:table-cell table:style-name="TableCell246">
            <text:p text:style-name="P247">9</text:p>
          </table:table-cell>
          <table:table-cell table:style-name="TableCell248">
            <text:p text:style-name="P249">案件分類3（特定案件）申請件數之加總。</text:p>
          </table:table-cell>
        </table:table-row>
        <table:table-row table:style-name="TableRow250">
          <table:table-cell table:style-name="TableCell251">
            <text:p text:style-name="P252">△</text:p>
          </table:table-cell>
          <table:table-cell table:style-name="TableCell253">
            <text:p text:style-name="P254">t14</text:p>
          </table:table-cell>
          <table:table-cell table:style-name="TableCell255">
            <text:p text:style-name="P256">特定案件日數</text:p>
          </table:table-cell>
          <table:table-cell table:style-name="TableCell257">
            <text:p text:style-name="P258">8</text:p>
          </table:table-cell>
          <table:table-cell table:style-name="TableCell259">
            <text:p text:style-name="P260">9</text:p>
          </table:table-cell>
          <table:table-cell table:style-name="TableCell261">
            <text:p text:style-name="P262">一、案件分類3（特定案件）申請案件之急、慢性病床總日數。</text:p>
            <text:p text:style-name="P263">二、醫療服務點數清單段欄位IDd102(不適用Tw-DRGs案件特殊註記)為9者，不列入計算。</text:p>
          </table:table-cell>
        </table:table-row>
        <table:table-row table:style-name="TableRow264">
          <table:table-cell table:style-name="TableCell265">
            <text:p text:style-name="P266">△</text:p>
          </table:table-cell>
          <table:table-cell table:style-name="TableCell267">
            <text:p text:style-name="P268">t15</text:p>
          </table:table-cell>
          <table:table-cell table:style-name="TableCell269">
            <text:p text:style-name="P270">特定案件醫療費用點數</text:p>
          </table:table-cell>
          <table:table-cell table:style-name="TableCell271">
            <text:p text:style-name="P272">10</text:p>
          </table:table-cell>
          <table:table-cell table:style-name="TableCell273">
            <text:p text:style-name="P274">9</text:p>
          </table:table-cell>
          <table:table-cell table:style-name="TableCell275">
            <text:p text:style-name="P276">一、案件分類3（特定案件）申請件數之點數清單段欄位IDd85(申請費用點數)+<text:s/>欄位ID<text:s/>d84(部分負擔點數)之加總。</text:p>
            <text:p text:style-name="P277">二、點數清單段欄位IDd102(不適用Tw-DRGs案件特殊註記)為9者，不列入計算。</text:p>
            <text:p text:style-name="P278">三、醫令清單段申報之G00001部分負擔代碼改變已切帳申報且該次已收取之部分負擔點數列入計算。</text:p>
          </table:table-cell>
        </table:table-row>
        <table:table-row table:style-name="TableRow279">
          <table:table-cell table:style-name="TableCell280">
            <text:p text:style-name="P281">＊</text:p>
          </table:table-cell>
          <table:table-cell table:style-name="TableCell282">
            <text:p text:style-name="P283">t16</text:p>
          </table:table-cell>
          <table:table-cell table:style-name="TableCell284">
            <text:p text:style-name="P285">醫療費用件數總計</text:p>
          </table:table-cell>
          <table:table-cell table:style-name="TableCell286">
            <text:p text:style-name="P287">8</text:p>
          </table:table-cell>
          <table:table-cell table:style-name="TableCell288">
            <text:p text:style-name="P289">9</text:p>
          </table:table-cell>
          <table:table-cell table:style-name="TableCell290">
            <text:p text:style-name="P291">一、為欄位IDt7、t10、t13、t22、t25之加總。</text:p>
            <text:p text:style-name="P292">二、若為0，則填0。</text:p>
          </table:table-cell>
        </table:table-row>
        <table:table-row table:style-name="TableRow293">
          <table:table-cell table:style-name="TableCell294">
            <text:p text:style-name="P295">＊</text:p>
          </table:table-cell>
          <table:table-cell table:style-name="TableCell296">
            <text:p text:style-name="P297">t17</text:p>
          </table:table-cell>
          <table:table-cell table:style-name="TableCell298">
            <text:p text:style-name="P299">醫療費用日數總計</text:p>
          </table:table-cell>
          <table:table-cell table:style-name="TableCell300">
            <text:p text:style-name="P301">10</text:p>
          </table:table-cell>
          <table:table-cell table:style-name="TableCell302">
            <text:p text:style-name="P303">9</text:p>
          </table:table-cell>
          <table:table-cell table:style-name="TableCell304">
            <text:p text:style-name="P305">一、為欄位IDt8、t11、t14、t23、t26之加總。</text:p>
            <text:p text:style-name="P306">二、若為0，則填0。</text:p>
          </table:table-cell>
        </table:table-row>
        <table:table-row table:style-name="TableRow307">
          <table:table-cell table:style-name="TableCell308">
            <text:p text:style-name="P309">＊</text:p>
          </table:table-cell>
          <table:table-cell table:style-name="TableCell310">
            <text:p text:style-name="P311">t18</text:p>
          </table:table-cell>
          <table:table-cell table:style-name="TableCell312">
            <text:p text:style-name="P313">醫療費用點數總計</text:p>
          </table:table-cell>
          <table:table-cell table:style-name="TableCell314">
            <text:p text:style-name="P315">10</text:p>
          </table:table-cell>
          <table:table-cell table:style-name="TableCell316">
            <text:p text:style-name="P317">9</text:p>
          </table:table-cell>
          <table:table-cell table:style-name="TableCell318">
            <text:p text:style-name="P319">一、為欄位IDt9、t12、t15、t24、t27之加總（含部分負擔點數）。</text:p>
            <text:list text:style-name="LFO66" text:continue-numbering="true">
              <text:list-item>
                <text:p text:style-name="P320">若為0，則填0。</text:p>
              </text:list-item>
            </text:list>
          </table:table-cell>
        </table:table-row>
        <table:table-row table:style-name="TableRow321">
          <table:table-cell table:style-name="TableCell322">
            <text:p text:style-name="P323"><text:span text:style-name="T324">△</text:span></text:p>
          </table:table-cell>
          <table:table-cell table:style-name="TableCell325">
            <text:p text:style-name="P326">t19</text:p>
          </table:table-cell>
          <table:table-cell table:style-name="TableCell327">
            <text:p text:style-name="P328">部分負擔件數總計</text:p>
          </table:table-cell>
          <table:table-cell table:style-name="TableCell329">
            <text:p text:style-name="P330">8</text:p>
          </table:table-cell>
          <table:table-cell table:style-name="TableCell331">
            <text:p text:style-name="P332">9</text:p>
          </table:table-cell>
          <table:table-cell table:style-name="TableCell333">
            <text:list text:style-name="LFO6" text:continue-numbering="true">
              <text:list-item>
                <text:p text:style-name="P334">住院申報案件點數清單段有部分負擔點數的件數加總。</text:p>
              </text:list-item>
              <text:list-item>
                <text:p text:style-name="P335">點數清單段欄位ID102(不適用Tw-DRGs案件特殊註記)為9者，不列入計算。</text:p>
              </text:list-item>
            </text:list>
          </table:table-cell>
        </table:table-row>
        <table:table-row table:style-name="TableRow336">
          <table:table-cell table:style-name="TableCell337">
            <text:p text:style-name="P338"><text:span text:style-name="T339">△</text:span></text:p>
          </table:table-cell>
          <table:table-cell table:style-name="TableCell340">
            <text:p text:style-name="P341">t20</text:p>
          </table:table-cell>
          <table:table-cell table:style-name="TableCell342">
            <text:p text:style-name="P343">部分負擔日數總計</text:p>
          </table:table-cell>
          <table:table-cell table:style-name="TableCell344">
            <text:p text:style-name="P345">10</text:p>
          </table:table-cell>
          <table:table-cell table:style-name="TableCell346">
            <text:p text:style-name="P347">9</text:p>
          </table:table-cell>
          <table:table-cell table:style-name="TableCell348">
            <text:p text:style-name="P349">一、點數清單段有部分負擔點數的急慢性病床日數加總。</text:p>
            <text:p text:style-name="P350">二、點數清單段欄位IDd102(不適用Tw-DRGs案件特殊註記)為9者，不列入計算。</text:p>
          </table:table-cell>
        </table:table-row>
        <table:table-row table:style-name="TableRow351">
          <table:table-cell table:style-name="TableCell352">
            <text:p text:style-name="P353">＊</text:p>
          </table:table-cell>
          <table:table-cell table:style-name="TableCell354">
            <text:p text:style-name="P355">t21</text:p>
          </table:table-cell>
          <table:table-cell table:style-name="TableCell356">
            <text:p text:style-name="P357">部分負擔點數總計</text:p>
          </table:table-cell>
          <table:table-cell table:style-name="TableCell358">
            <text:p text:style-name="P359">10</text:p>
          </table:table-cell>
          <table:table-cell table:style-name="TableCell360">
            <text:p text:style-name="P361">9</text:p>
          </table:table-cell>
          <table:table-cell table:style-name="TableCell362">
            <text:p text:style-name="P363">一、若為0，則填0。</text:p>
            <text:p text:style-name="P364">二、申報案件之部分負擔點數加總。</text:p>
            <text:p text:style-name="P365">三、點數清單段欄位IDd102<text:s/>(不適用Tw-DRGs案件特殊註記)為9者，不列入計算。</text:p>
            <text:p text:style-name="P366">四、醫令清單段申報之G00001(部分負擔代碼改變已切帳申報且該次已收取之部分負擔點數)列入計算。</text:p>
          </table:table-cell>
        </table:table-row>
        <table:table-row table:style-name="TableRow367">
          <table:table-cell table:style-name="TableCell368">
            <text:p text:style-name="P369">△</text:p>
          </table:table-cell>
          <table:table-cell table:style-name="TableCell370">
            <text:p text:style-name="P371">t22</text:p>
          </table:table-cell>
          <table:table-cell table:style-name="TableCell372">
            <text:p text:style-name="P373"><text:span text:style-name="T374">支付制度試辦計畫、</text:span><text:span text:style-name="T375">行政協助</text:span><text:span text:style-name="T376">案件、安寧療護件數總計</text:span></text:p>
          </table:table-cell>
          <table:table-cell table:style-name="TableCell377">
            <text:p text:style-name="P378">8</text:p>
          </table:table-cell>
          <table:table-cell table:style-name="TableCell379">
            <text:p text:style-name="P380">9</text:p>
          </table:table-cell>
          <table:table-cell table:style-name="TableCell381">
            <text:p text:style-name="P382">案件分類4（支付制度試辦計畫）、6（安寧療護案件）、所有本署協助其他單位辦理醫療項目(案件分類A1~AZ、B1、C1~CZ、D1~DZ)之申請件數加總。</text:p>
          </table:table-cell>
        </table:table-row>
        <table:table-row table:style-name="TableRow383">
          <table:table-cell table:style-name="TableCell384">
            <text:p text:style-name="P385">△</text:p>
          </table:table-cell>
          <table:table-cell table:style-name="TableCell386">
            <text:p text:style-name="P387">t23</text:p>
          </table:table-cell>
          <table:table-cell table:style-name="TableCell388">
            <text:p text:style-name="P389"><text:span text:style-name="T390">支付制度試辦計畫、</text:span><text:span text:style-name="T391">行政協助</text:span><text:span text:style-name="T392">案件、安寧療護日數總計</text:span></text:p>
          </table:table-cell>
          <table:table-cell table:style-name="TableCell393">
            <text:p text:style-name="P394">10</text:p>
          </table:table-cell>
          <table:table-cell table:style-name="TableCell395">
            <text:p text:style-name="P396">9</text:p>
          </table:table-cell>
          <table:table-cell table:style-name="TableCell397">
            <text:p text:style-name="P398">案件分類4（支付制度試辦計畫）、6（安寧療護案件）、所有本署協助其他單位<text:s text:c="19"/>辦理醫療項目(案件分類A1~AZ、B1、C1~CZ、D1~DZ)之申請日數加總。</text:p>
          </table:table-cell>
        </table:table-row>
        <table:table-row table:style-name="TableRow399">
          <table:table-cell table:style-name="TableCell400">
            <text:p text:style-name="P401">△</text:p>
          </table:table-cell>
          <table:table-cell table:style-name="TableCell402">
            <text:p text:style-name="P403">t24</text:p>
          </table:table-cell>
          <table:table-cell table:style-name="TableCell404">
            <text:p text:style-name="P405"><text:span text:style-name="T406">支付制度試辦計畫、</text:span><text:span text:style-name="T407">行政協助</text:span><text:span text:style-name="T408">案</text:span><text:span text:style-name="T409">件、安寧療護案件醫療費用點數總計</text:span></text:p>
          </table:table-cell>
          <table:table-cell table:style-name="TableCell410">
            <text:p text:style-name="P411">10</text:p>
          </table:table-cell>
          <table:table-cell table:style-name="TableCell412">
            <text:p text:style-name="P413">9</text:p>
          </table:table-cell>
          <table:table-cell table:style-name="TableCell414">
            <text:p text:style-name="P415">申請非案件分類1、2、3、5案件之點數清單段欄位IDd85(申請費用點數)+欄位IDd84(部分負擔點數)。</text:p>
          </table:table-cell>
        </table:table-row>
        <table:table-row table:style-name="TableRow416">
          <table:table-cell table:style-name="TableCell417">
            <text:p text:style-name="P418">△</text:p>
          </table:table-cell>
          <table:table-cell table:style-name="TableCell419">
            <text:p text:style-name="P420">t25</text:p>
          </table:table-cell>
          <table:table-cell table:style-name="TableCell421">
            <text:p text:style-name="P422">Tw-DRGs件數總計</text:p>
          </table:table-cell>
          <table:table-cell table:style-name="TableCell423">
            <text:p text:style-name="P424">10</text:p>
          </table:table-cell>
          <table:table-cell table:style-name="TableCell425">
            <text:p text:style-name="P426">9</text:p>
          </table:table-cell>
          <table:table-cell table:style-name="TableCell427">
            <text:p text:style-name="P428">案件分類5(Tw-DRGs案件)之申請件數加總。</text:p>
          </table:table-cell>
        </table:table-row>
        <table:table-row table:style-name="TableRow429">
          <table:table-cell table:style-name="TableCell430">
            <text:p text:style-name="P431">△</text:p>
          </table:table-cell>
          <table:table-cell table:style-name="TableCell432">
            <text:p text:style-name="P433">t26</text:p>
          </table:table-cell>
          <table:table-cell table:style-name="TableCell434">
            <text:p text:style-name="P435">Tw-DRGs日數總計</text:p>
          </table:table-cell>
          <table:table-cell table:style-name="TableCell436">
            <text:p text:style-name="P437">10</text:p>
          </table:table-cell>
          <table:table-cell table:style-name="TableCell438">
            <text:p text:style-name="P439">9</text:p>
          </table:table-cell>
          <table:table-cell table:style-name="TableCell440">
            <text:p text:style-name="P441">案件分類5(Tw-DRGs案件)之日數加總。</text:p>
          </table:table-cell>
        </table:table-row>
        <table:table-row table:style-name="TableRow442">
          <table:table-cell table:style-name="TableCell443">
            <text:p text:style-name="P444">△</text:p>
          </table:table-cell>
          <table:table-cell table:style-name="TableCell445">
            <text:p text:style-name="P446">t27</text:p>
          </table:table-cell>
          <table:table-cell table:style-name="TableCell447">
            <text:p text:style-name="P448">Tw-DRGs醫療費用點數總計</text:p>
          </table:table-cell>
          <table:table-cell table:style-name="TableCell449">
            <text:p text:style-name="P450">10</text:p>
          </table:table-cell>
          <table:table-cell table:style-name="TableCell451">
            <text:p text:style-name="P452">9</text:p>
          </table:table-cell>
          <table:table-cell table:style-name="TableCell453">
            <text:p text:style-name="P454">一、申請案件分類5案件之點數清單段欄位IDd85<text:s/>(申請費用點數)+欄位IDd84(部分負擔點數)。</text:p>
            <text:p text:style-name="P455">二、醫令清單段申報之G00001部分負擔代碼改變已切帳申報，且該次已收取之部分負擔點數列入計算。</text:p>
          </table:table-cell>
        </table:table-row>
        <table:table-row table:style-name="TableRow456">
          <table:table-cell table:style-name="TableCell457">
            <text:p text:style-name="P458">*</text:p>
          </table:table-cell>
          <table:table-cell table:style-name="TableCell459">
            <text:p text:style-name="P460">t28</text:p>
          </table:table-cell>
          <table:table-cell table:style-name="TableCell461">
            <text:p text:style-name="P462">申請件數總計</text:p>
          </table:table-cell>
          <table:table-cell table:style-name="TableCell463">
            <text:p text:style-name="P464">8</text:p>
          </table:table-cell>
          <table:table-cell table:style-name="TableCell465">
            <text:p text:style-name="P466">9</text:p>
          </table:table-cell>
          <table:table-cell table:style-name="TableCell467">
            <text:p text:style-name="P468">一、為欄位IDt7、t10、t13、t22、t25之加總。</text:p>
            <text:p text:style-name="P469">二、若為0，則填0。</text:p>
          </table:table-cell>
        </table:table-row>
        <table:table-row table:style-name="TableRow470">
          <table:table-cell table:style-name="TableCell471">
            <text:p text:style-name="P472">*</text:p>
          </table:table-cell>
          <table:table-cell table:style-name="TableCell473">
            <text:p text:style-name="P474">t29</text:p>
          </table:table-cell>
          <table:table-cell table:style-name="TableCell475">
            <text:p text:style-name="P476">申請日數總計</text:p>
          </table:table-cell>
          <table:table-cell table:style-name="TableCell477">
            <text:p text:style-name="P478">10</text:p>
          </table:table-cell>
          <table:table-cell table:style-name="TableCell479">
            <text:p text:style-name="P480">9</text:p>
          </table:table-cell>
          <table:table-cell table:style-name="TableCell481">
            <text:p text:style-name="P482">一、為欄位IDt8、t11、t14、t23、t26之加總。</text:p>
            <text:p text:style-name="P483">二、若為0，則填0。</text:p>
          </table:table-cell>
        </table:table-row>
        <table:table-row table:style-name="TableRow484">
          <table:table-cell table:style-name="TableCell485">
            <text:p text:style-name="P486">*</text:p>
          </table:table-cell>
          <table:table-cell table:style-name="TableCell487">
            <text:p text:style-name="P488">t30</text:p>
          </table:table-cell>
          <table:table-cell table:style-name="TableCell489">
            <text:p text:style-name="P490">申請點數總計</text:p>
          </table:table-cell>
          <table:table-cell table:style-name="TableCell491">
            <text:p text:style-name="P492">10</text:p>
          </table:table-cell>
          <table:table-cell table:style-name="TableCell493">
            <text:p text:style-name="P494">9</text:p>
          </table:table-cell>
          <table:table-cell table:style-name="TableCell495">
            <text:p text:style-name="P496">一、為欄位IDt18與IDt21之差值（不含部分負擔）。</text:p>
            <text:p text:style-name="P497">二、若為0，則填0。</text:p>
          </table:table-cell>
        </table:table-row>
        <table:table-row table:style-name="TableRow498">
          <table:table-cell table:style-name="TableCell499">
            <text:p text:style-name="P500"><text:span text:style-name="T501">△</text:span></text:p>
          </table:table-cell>
          <table:table-cell table:style-name="TableCell502">
            <text:p text:style-name="P503">t31</text:p>
          </table:table-cell>
          <table:table-cell table:style-name="TableCell504">
            <text:p text:style-name="P505">此次連線申報起日期</text:p>
          </table:table-cell>
          <table:table-cell table:style-name="TableCell506">
            <text:p text:style-name="P507">7</text:p>
          </table:table-cell>
          <table:table-cell table:style-name="TableCell508">
            <text:p text:style-name="P509">X</text:p>
          </table:table-cell>
          <table:table-cell table:style-name="TableCell510">
            <text:p text:style-name="P511">第1、2、3碼為民國年份，不足位者前補0。例如民國99年，為099。第4、5碼為月份，不</text:p>
            <text:p text:style-name="P512">足位者前補0。例如5月，為05。第6、7碼為日期，不足位者前補0。例如9日，為09。</text:p>
          </table:table-cell>
        </table:table-row>
        <table:table-row table:style-name="TableRow513">
          <table:table-cell table:style-name="TableCell514">
            <text:p text:style-name="P515"><text:span text:style-name="T516">△</text:span></text:p>
          </table:table-cell>
          <table:table-cell table:style-name="TableCell517">
            <text:p text:style-name="P518">t32</text:p>
          </table:table-cell>
          <table:table-cell table:style-name="TableCell519">
            <text:p text:style-name="P520">此次連線申報迄日期</text:p>
          </table:table-cell>
          <table:table-cell table:style-name="TableCell521">
            <text:p text:style-name="P522">7</text:p>
          </table:table-cell>
          <table:table-cell table:style-name="TableCell523">
            <text:p text:style-name="P524">X</text:p>
          </table:table-cell>
          <table:table-cell table:style-name="TableCell525">
            <text:p text:style-name="P526">第1、2、3碼為民國年份，不足位者前補0。例如民國99年，為099。第4、5碼為月份，不足位者前補0。例如5月，為05。第6、7碼為日期，不足位者前補0。例如9日，為09。</text:p>
            <text:p text:style-name="P527"/>
          </table:table-cell>
        </table:table-row>
      </table:table>
      <text:p text:style-name="P528"><text:span text:style-name="T529">(二)</text:span><text:span text:style-name="T530">點數清單段</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text:span text:style-name="T541">符號</text:span></text:p>
            </table:table-cell>
            <table:table-cell table:style-name="TableCell542">
              <text:p text:style-name="P543">欄位</text:p>
              <text:p text:style-name="P544"><text:span text:style-name="T545">ID</text:span></text:p>
            </table:table-cell>
            <table:table-cell table:style-name="TableCell546">
              <text:p text:style-name="P547">資料名稱</text:p>
            </table:table-cell>
            <table:table-cell table:style-name="TableCell548">
              <text:p text:style-name="P549">長度</text:p>
            </table:table-cell>
            <table:table-cell table:style-name="TableCell550">
              <text:p text:style-name="P551">屬性</text:p>
            </table:table-cell>
            <table:table-cell table:style-name="TableCell552">
              <text:p text:style-name="P553">中文名稱/資料說明</text:p>
            </table:table-cell>
          </table:table-row>
        </table:table-header-rows>
        <table:table-row table:style-name="TableRow554">
          <table:table-cell table:style-name="TableCell555">
            <text:p text:style-name="P556">△</text:p>
          </table:table-cell>
          <table:table-cell table:style-name="TableCell557">
            <text:p text:style-name="P558">d5</text:p>
          </table:table-cell>
          <table:table-cell table:style-name="TableCell559">
            <text:p text:style-name="P560">補報原因註記</text:p>
          </table:table-cell>
          <table:table-cell table:style-name="TableCell561">
            <text:p text:style-name="P562">1</text:p>
          </table:table-cell>
          <table:table-cell table:style-name="TableCell563">
            <text:p text:style-name="P564">X</text:p>
          </table:table-cell>
          <table:table-cell table:style-name="TableCell565">
            <text:list text:style-name="LFO9" text:continue-numbering="true">
              <text:list-item>
                <text:p text:style-name="P566">申報類別(欄位IDt5)為2(補報)者，本欄為必填欄位。補報原因註記代碼：</text:p>
              </text:list-item>
            </text:list>
            <text:p text:style-name="P567">1:補報整筆案件</text:p>
            <text:p text:style-name="P568"><text:span text:style-name="T569">2</text:span><text:span text:style-name="T570">:</text:span><text:span text:style-name="T571">補報部分醫令或醫令差額(案件分類5:Tw-DRGs案件不適用)。</text:span></text:p>
            <text:p text:style-name="P572"><text:span text:style-name="T573">4</text:span><text:span text:style-name="T574">:</text:span><text:span text:style-name="T575">103年DRGs</text:span><text:span text:style-name="T576">補報專案</text:span></text:p>
            <text:list text:style-name="LFO9" text:continue-numbering="true">
              <text:list-item>
                <text:p text:style-name="P577">申報類別(欄位IDt5)為1(送核)案件，本欄免填(98.07起適用)。</text:p>
              </text:list-item>
            </text:list>
          </table:table-cell>
        </table:table-row>
        <table:table-row table:style-name="TableRow578">
          <table:table-cell table:style-name="TableCell579">
            <text:p text:style-name="P580">＊</text:p>
          </table:table-cell>
          <table:table-cell table:style-name="TableCell581">
            <text:p text:style-name="P582">d2</text:p>
          </table:table-cell>
          <table:table-cell table:style-name="TableCell583">
            <text:p text:style-name="P584">流水編號</text:p>
          </table:table-cell>
          <table:table-cell table:style-name="TableCell585">
            <text:p text:style-name="P586">6</text:p>
          </table:table-cell>
          <table:table-cell table:style-name="TableCell587">
            <text:p text:style-name="P588">9</text:p>
          </table:table-cell>
          <table:table-cell table:style-name="TableCell589">
            <text:p text:style-name="P590">一、服務機構所編之申報流水序號，請依案件分類之類別及出院日期分別連續編號，並依科別集中整理，上下半月之同一案件分類之流水號不可重複。</text:p>
            <text:p text:style-name="P591">二、最小值為1。</text:p>
            <text:p text:style-name="P592">三、同一醫事服務機構不同院區間費用採合併申報者，本欄位第1碼請依本署各分區業務組協定碼申報。</text:p>
          </table:table-cell>
        </table:table-row>
        <table:table-row table:style-name="TableRow593">
          <table:table-cell table:style-name="TableCell594">
            <text:p text:style-name="P595"><text:span text:style-name="T596">＊</text:span></text:p>
          </table:table-cell>
          <table:table-cell table:style-name="TableCell597">
            <text:p text:style-name="P598">d4</text:p>
          </table:table-cell>
          <table:table-cell table:style-name="TableCell599">
            <text:p text:style-name="P600">部分負擔代號</text:p>
          </table:table-cell>
          <table:table-cell table:style-name="TableCell601">
            <text:p text:style-name="P602">3</text:p>
          </table:table-cell>
          <table:table-cell table:style-name="TableCell603">
            <text:p text:style-name="P604">X</text:p>
          </table:table-cell>
          <table:table-cell table:style-name="TableCell605">
            <text:p text:style-name="P606"><text:span text:style-name="T607">參閱申報說明註4及註</text:span><text:span text:style-name="T608">13</text:span><text:span text:style-name="T609">。</text:span></text:p>
          </table:table-cell>
        </table:table-row>
        <table:table-row table:style-name="TableRow610">
          <table:table-cell table:style-name="TableCell611">
            <text:p text:style-name="P612"><text:span text:style-name="T613">＊</text:span></text:p>
          </table:table-cell>
          <table:table-cell table:style-name="TableCell614">
            <text:p text:style-name="P615">d3</text:p>
          </table:table-cell>
          <table:table-cell table:style-name="TableCell616">
            <text:p text:style-name="P617">身分證統一編號</text:p>
          </table:table-cell>
          <table:table-cell table:style-name="TableCell618">
            <text:p text:style-name="P619">10</text:p>
          </table:table-cell>
          <table:table-cell table:style-name="TableCell620">
            <text:p text:style-name="P621">X</text:p>
          </table:table-cell>
          <table:table-cell table:style-name="TableCell622">
            <text:p text:style-name="內文"><text:span text:style-name="T623">國民身分證統一編號</text:span><text:span text:style-name="T624">,</text:span><text:span text:style-name="T625">或外籍居留</text:span><text:span text:style-name="T626">(</text:span><text:span text:style-name="T627">如無居留證號碼請填護照號碼</text:span><text:span text:style-name="T628">)</text:span><text:span text:style-name="T629">，身分證號檢核</text:span><text:span text:style-name="T630">原則</text:span><text:span text:style-name="T631">，</text:span><text:span text:style-name="T632">請參考註</text:span><text:span text:style-name="T633">14。</text:span></text:p>
          </table:table-cell>
        </table:table-row>
        <table:table-row table:style-name="TableRow634">
          <table:table-cell table:style-name="TableCell635">
            <text:p text:style-name="P636"><text:span text:style-name="T637">＊</text:span></text:p>
          </table:table-cell>
          <table:table-cell table:style-name="TableCell638">
            <text:p text:style-name="P639">d6</text:p>
          </table:table-cell>
          <table:table-cell table:style-name="TableCell640">
            <text:p text:style-name="P641">出生年月日</text:p>
          </table:table-cell>
          <table:table-cell table:style-name="TableCell642">
            <text:p text:style-name="P643">7</text:p>
          </table:table-cell>
          <table:table-cell table:style-name="TableCell644">
            <text:p text:style-name="P645">X</text:p>
          </table:table-cell>
          <table:table-cell table:style-name="TableCell646">
            <text:p text:style-name="P647">一、第1、2、3碼為民國年份，不足位者前補0。例如民國99年，為099。民國前的年份為負數，例如：-05表示為民國前5年。第4、5碼為月份，不足位者前補0。例如5月，為05。第6、7碼為日期，不足位者前補0。例如9日，為09。</text:p>
            <text:p text:style-name="P648"><text:span text:style-name="T649">二、</text:span><text:span text:style-name="T650">本欄之日期必須小於等於就醫日期或入院日期，且年齡必須小於</text:span><text:span text:style-name="T651">150</text:span><text:span text:style-name="T652">歲。</text:span></text:p>
          </table:table-cell>
        </table:table-row>
        <table:table-row table:style-name="TableRow653">
          <table:table-cell table:style-name="TableCell654">
            <text:p text:style-name="P655"><text:span text:style-name="T656">＊</text:span></text:p>
          </table:table-cell>
          <table:table-cell table:style-name="TableCell657">
            <text:p text:style-name="P658">d7</text:p>
          </table:table-cell>
          <table:table-cell table:style-name="TableCell659">
            <text:p text:style-name="P660">給付類別</text:p>
          </table:table-cell>
          <table:table-cell table:style-name="TableCell661">
            <text:p text:style-name="P662">1</text:p>
          </table:table-cell>
          <table:table-cell table:style-name="TableCell663">
            <text:p text:style-name="P664">X</text:p>
          </table:table-cell>
          <table:table-cell table:style-name="TableCell665">
            <text:p text:style-name="P666">一、參閱申報說明註13。</text:p>
            <text:p text:style-name="P667">二、給付類別代碼：<text:s text:c="41"/><text:s text:c="36"/><text:s text:c="3"/><text:s text:c="3"/>1:職業傷害<text:s text:c="2"/></text:p>
            <text:p text:style-name="P668">2:職業病<text:s text:c="4"/></text:p>
            <text:p text:style-name="P669">3:普通傷害 <text:s text:c="2"/><text:s/></text:p>
            <text:p text:style-name="P670">4:普通疾病 <text:s/><text:s/></text:p>
            <text:p text:style-name="P671">6:自然生產<text:s/></text:p>
            <text:p text:style-name="P672"><text:s/>7:剖腹生產(註:保險對象不符醫療上適應症而自行要求施行剖腹產手術者,給付類別填7”)</text:p>
            <text:p text:style-name="P673">8:天災：88年9月起申報類別為<text:s/>「2:補報」者使用。</text:p>
            <text:p text:style-name="P674">9:呼吸照護：89年6月起申報類別為「2:補報」者使用。</text:p>
            <text:p text:style-name="P675"><text:span text:style-name="T676">自99年1月(費用年月)起，「全民健康保險呼吸器依賴患者整合性照護前瞻性支付方式」試辦計畫之醫療費用申報，請依98年11月5日健保醫字第0980091465號公告辦理，其中申報類別</text:span><text:span text:style-name="T677">(</text:span><text:span text:style-name="T678">欄位IDt5</text:span><text:span text:style-name="T679">)</text:span><text:span text:style-name="T680">為「1</text:span><text:span text:style-name="T681">:送核</text:span><text:span text:style-name="T682">」</text:span><text:span text:style-name="T683">者</text:span><text:span text:style-name="T684">，參與試辦計</text:span><text:span text:style-name="T685">畫</text:span><text:span text:style-name="T686">之案件</text:span><text:span text:style-name="T687">以案件</text:span><text:span text:style-name="T688">分類「4</text:span><text:span text:style-name="T689">:支付制度試辦計畫</text:span><text:span text:style-name="T690">」申報</text:span><text:span text:style-name="T691">。</text:span><text:span text:style-name="T692">未參與試辦計畫案件之案件分類為</text:span><text:span text:style-name="T693">「</text:span><text:span text:style-name="T694">1</text:span><text:span text:style-name="T695">:一般案件或</text:span><text:span text:style-name="T696">3</text:span><text:span text:style-name="T697">:特定案件</text:span><text:span text:style-name="T698">」</text:span><text:span text:style-name="T699">，參與或未參與試辦計</text:span><text:span text:style-name="T700">畫案件</text:span><text:span text:style-name="T701">之給付類別</text:span><text:span text:style-name="T702">均為「</text:span><text:span text:style-name="T703">9</text:span><text:span text:style-name="T704">:呼吸照護」</text:span><text:span text:style-name="T705">。</text:span></text:p>
            <text:p text:style-name="P706"><text:span text:style-name="T707">A</text:span><text:span text:style-name="T708">:安寧療護:89年7月起申報類別為「</text:span><text:span text:style-name="T709">2</text:span><text:span text:style-name="T710">:補報</text:span><text:span text:style-name="T711">」者使用。98年9月</text:span><text:span text:style-name="T712">起案件</text:span><text:span text:style-name="T713">申報類別</text:span><text:span text:style-name="T714">以</text:span><text:span text:style-name="T715">「1</text:span><text:span text:style-name="T716">:送核</text:span><text:span text:style-name="T717">」、給付類別「A</text:span><text:span text:style-name="T718">:安寧療護</text:span><text:span text:style-name="T719">」、案件分類以「6</text:span><text:span text:style-name="T720">: 安寧療護案件</text:span><text:span text:style-name="T721">」申報，其他項次之申報說明詳註</text:span><text:span text:style-name="T722">16。</text:span></text:p>
            <text:p text:style-name="P723"><text:span text:style-name="T724">C</text:span><text:span text:style-name="T725">:</text:span><text:span text:style-name="T726">全民健康保險糖尿病醫療給付改善方案</text:span></text:p>
            <text:p text:style-name="P727"><text:span text:style-name="T728">D:</text:span><text:span text:style-name="T729">週產期</text:span><text:span text:style-name="T730">論人支付制度</text:span><text:span text:style-name="T731">試辦計畫</text:span></text:p>
            <text:p text:style-name="P732"><text:span text:style-name="T733">E</text:span><text:span text:style-name="T734">:</text:span><text:span text:style-name="T735">全民健康保險</text:span><text:span text:style-name="T736">氣喘</text:span><text:span text:style-name="T737">醫療給付改善方案</text:span></text:p>
            <text:p text:style-name="P738"><text:span text:style-name="T739">M:</text:span><text:span text:style-name="T740">全民健康保險加強慢性</text:span><text:span text:style-name="T741">B、C型肝炎</text:span><text:span text:style-name="T742">治療</text:span><text:span text:style-name="T743">試辦計畫</text:span><text:span text:style-name="T744">（92.10增訂</text:span><text:span text:style-name="T745">）</text:span></text:p>
            <text:p text:style-name="P746"><text:span text:style-name="T747">Z</text:span><text:span text:style-name="T748">:高雄</text:span><text:span text:style-name="T749">氣爆事件（103.0</text:span><text:span text:style-name="T750">7.31</text:span><text:span text:style-name="T751">增</text:span><text:span text:style-name="T752">訂</text:span><text:span text:style-name="T753">）</text:span></text:p>
          </table:table-cell>
        </table:table-row>
        <table:table-row table:style-name="TableRow754">
          <table:table-cell table:style-name="TableCell755">
            <text:p text:style-name="P756"><text:span text:style-name="T757">＊</text:span></text:p>
          </table:table-cell>
          <table:table-cell table:style-name="TableCell758">
            <text:p text:style-name="P759">d8</text:p>
          </table:table-cell>
          <table:table-cell table:style-name="TableCell760">
            <text:p text:style-name="P761">汽機車交通事故</text:p>
          </table:table-cell>
          <table:table-cell table:style-name="TableCell762">
            <text:p text:style-name="P763">1</text:p>
          </table:table-cell>
          <table:table-cell table:style-name="TableCell764">
            <text:p text:style-name="P765">X</text:p>
          </table:table-cell>
          <table:table-cell table:style-name="TableCell766">
            <text:p text:style-name="P767">Y:汽機車交通事故 <text:s/></text:p>
            <text:p text:style-name="P768"><text:s/>N:非汽機車交通事故或原因不明</text:p>
            <text:p text:style-name="P769"><text:span text:style-name="T770">參閱申報說明註12</text:span></text:p>
          </table:table-cell>
        </table:table-row>
        <table:table-row table:style-name="TableRow771">
          <table:table-cell table:style-name="TableCell772">
            <text:p text:style-name="P773"><text:span text:style-name="T774">＊</text:span></text:p>
          </table:table-cell>
          <table:table-cell table:style-name="TableCell775">
            <text:p text:style-name="P776">d1</text:p>
          </table:table-cell>
          <table:table-cell table:style-name="TableCell777">
            <text:p text:style-name="P778">案件分類</text:p>
          </table:table-cell>
          <table:table-cell table:style-name="TableCell779">
            <text:p text:style-name="P780">2</text:p>
          </table:table-cell>
          <table:table-cell table:style-name="TableCell781">
            <text:p text:style-name="P782">X</text:p>
          </table:table-cell>
          <table:table-cell table:style-name="TableCell783">
            <text:list text:style-name="LFO10" text:continue-numbering="true">
              <text:list-item>
                <text:p text:style-name="P784">參閱申報說明註13。</text:p>
              </text:list-item>
              <text:list-item>
                <text:p text:style-name="P785">健保給付案件代碼：</text:p>
              </text:list-item>
            </text:list>
            <text:p text:style-name="P786">1:一般案件<text:s/></text:p>
            <text:p text:style-name="P787">2:論病例計酬案件</text:p>
            <text:p text:style-name="P788">3:特定案件</text:p>
            <text:p text:style-name="P789">(1)住院申報50萬元以上之高額案件</text:p>
            <text:p text:style-name="P790">(2)血管支架及肺臟、肝臟、心臟、骨髓移植之案件<text:s/></text:p>
            <text:p text:style-name="P791">4:支付制度試辦計畫（乳癌90.12、肝炎92.10適用、呼吸照護99.1、急性後期照護103.01）</text:p>
            <text:p text:style-name="P792"><text:span text:style-name="T793">5:Tw-DRGs案件（99.01）</text:span><text:span text:style-name="T794">，</text:span><text:span text:style-name="T795">欄位IDd18</text:span><text:span text:style-name="T796">(</text:span><text:span text:style-name="T797">Tw-DRGs碼</text:span><text:span text:style-name="T798">)</text:span><text:span text:style-name="T799">及</text:span><text:span text:style-name="T800">欄位IDd19</text:span><text:span text:style-name="T801">(</text:span><text:span text:style-name="T802">Tw-DRGs支付型態</text:span><text:span text:style-name="T803">)欄位為</text:span><text:span text:style-name="T804">必填。</text:span></text:p>
            <text:p text:style-name="P805"><text:span text:style-name="T806">6:</text:span><text:span text:style-name="T807">安寧療護</text:span><text:span text:style-name="T808">案件（98.09）；其他項次參考</text:span><text:span text:style-name="T809">欄位IDd7</text:span><text:span text:style-name="T810">申報說明</text:span><text:span text:style-name="T811">，</text:span><text:span text:style-name="T812">詳註</text:span><text:span text:style-name="T813">16</text:span><text:span text:style-name="T814">。</text:span><text:span text:style-name="T815"><text:s text:c="40"/></text:span><text:span text:style-name="T816"><text:s text:c="43"/></text:span></text:p>
            <text:list text:style-name="LFO10" text:continue-numbering="true">
              <text:list-item>
                <text:p text:style-name="P817">協助勞保局給付案件代碼(A1~AZ；申報方式與健保給付案件相同）：</text:p>
              </text:list-item>
            </text:list>
            <text:p text:style-name="P818">A1:一般案件</text:p>
            <text:p text:style-name="P819">A2:論病例計酬案件</text:p>
            <text:p text:style-name="P820">A3:特定案件</text:p>
            <text:p text:style-name="P821">A4:支付制度試辦計畫</text:p>
            <text:p text:style-name="P822"><text:span text:style-name="T823">(1)</text:span><text:span text:style-name="T824">全民健康保險</text:span><text:span text:style-name="T825">乳癌</text:span><text:span text:style-name="T826">醫療給付改善方案試辦方案者</text:span><text:span text:style-name="T827">，病患來源（</text:span><text:span text:style-name="T828">欄位IDd</text:span><text:span text:style-name="T829">16</text:span><text:span text:style-name="T830">）應為「N、C、R:乳癌試辦計畫」</text:span></text:p>
            <text:p text:style-name="P831"><text:span text:style-name="T832">(2)</text:span><text:span text:style-name="T833">全民健康保險加強慢性</text:span><text:span text:style-name="T834">B、C型肝炎</text:span><text:span text:style-name="T835">治療</text:span><text:span text:style-name="T836">試辦計畫</text:span><text:span text:style-name="T837">者</text:span><text:span text:style-name="T838">，給付類別（</text:span><text:span text:style-name="T839">欄位IDd7</text:span><text:span text:style-name="T840">）應為「M: 肝炎試辦計畫」</text:span></text:p>
            <text:p text:style-name="P841"><text:span text:style-name="T842">(3)呼吸照護試辦計畫者</text:span><text:span text:style-name="T843">，</text:span><text:span text:style-name="T844">給付類別（</text:span><text:span text:style-name="T845">欄位IDd7</text:span><text:span text:style-name="T846">）應為「9:</text:span><text:span text:style-name="T847">呼吸照護」</text:span></text:p>
            <text:p text:style-name="P848">AZ:職業傷病住院膳食費(97年3月26日健保醫字第0970002000號函增訂)</text:p>
            <text:list text:style-name="LFO10" text:continue-numbering="true">
              <text:list-item>
                <text:p text:style-name="P849">協助衛生福利部給付案件代碼</text:p>
              </text:list-item>
            </text:list>
            <text:p text:style-name="P850">（B1~BZ）：</text:p>
            <text:p text:style-name="P851"><text:span text:style-name="T852">B1:精神病嚴重病人送醫及強制住院案件(</text:span><text:span text:style-name="T853">欄位IDd4</text:span><text:span text:style-name="T854">部分負擔代碼應為「</text:span><text:span text:style-name="T855">00</text:span><text:span text:style-name="T856">9:本</text:span><text:span text:style-name="T857">署</text:span><text:span text:style-name="T858">其他規定免部分負擔者」)。</text:span></text:p>
            <text:list text:style-name="LFO10" text:continue-numbering="true">
              <text:list-item>
                <text:p text:style-name="P859">協助疾病管制署給付案件代碼（C1~CZ）：</text:p>
              </text:list-item>
            </text:list>
            <text:p text:style-name="P860"><text:span text:style-name="T861">C1:AIDS案件：依疾病管制</text:span><text:span text:style-name="T862">署</text:span><text:span text:style-name="T863">訂定「人類免疫缺乏病毒檢驗預防治療費用支付手冊」規定</text:span></text:p>
            <text:p text:style-name="P864"><text:span text:style-name="T865">【</text:span><text:span text:style-name="T866">費用年月103.02.01</text:span><text:span text:style-name="T867">(含)</text:span><text:span text:style-name="T868">起</text:span><text:span text:style-name="T869">刪</text:span><text:span text:style-name="T870">除</text:span><text:span text:style-name="T871">)</text:span><text:span text:style-name="T872">】</text:span><text:span text:style-name="T873">【</text:span><text:span text:style-name="T874">(</text:span><text:span text:style-name="T875">費用年用</text:span><text:span text:style-name="T876">104.01.01(含)起刪除</text:span><text:span text:style-name="T877">】</text:span></text:p>
            <text:p text:style-name="P878">C4:無健保結核病患之醫療費用(96年7月9日函增訂)</text:p>
            <text:p text:style-name="P879">案件分類C4結核病案件，請詳參疾病管制署「結核病公務預算支付醫療費用作業手冊」規定。</text:p>
            <text:list text:style-name="LFO10" text:continue-numbering="true">
              <text:list-item>
                <text:p text:style-name="P880">協助衛生福利部低收入給付案件代碼(D1~DZ)：</text:p>
              </text:list-item>
            </text:list>
            <text:p text:style-name="P881"><text:span text:style-name="T882">DZ</text:span><text:span text:style-name="T883">:</text:span><text:span text:style-name="T884">低收入戶住院膳食費</text:span><text:span text:style-name="T885">(97年3月26日增訂</text:span><text:span text:style-name="T886">)</text:span></text:p>
          </table:table-cell>
        </table:table-row>
        <table:table-row table:style-name="TableRow887">
          <table:table-cell table:style-name="TableCell888">
            <text:p text:style-name="P889"><text:span text:style-name="T890">＊</text:span></text:p>
          </table:table-cell>
          <table:table-cell table:style-name="TableCell891">
            <text:p text:style-name="P892">d9</text:p>
          </table:table-cell>
          <table:table-cell table:style-name="TableCell893">
            <text:p text:style-name="P894">就醫科別</text:p>
          </table:table-cell>
          <table:table-cell table:style-name="TableCell895">
            <text:p text:style-name="P896">2</text:p>
          </table:table-cell>
          <table:table-cell table:style-name="TableCell897">
            <text:p text:style-name="P898">X</text:p>
          </table:table-cell>
          <table:table-cell table:style-name="TableCell899">
            <text:p text:style-name="P900">一、請依註5規定填寫。</text:p>
            <text:p text:style-name="P901"><text:span text:style-name="T902">二、</text:span><text:span text:style-name="T903">若不足位者前補0，如家醫科，為01。</text:span></text:p>
          </table:table-cell>
        </table:table-row>
        <table:table-row table:style-name="TableRow904">
          <table:table-cell table:style-name="TableCell905">
            <text:p text:style-name="P906"><text:span text:style-name="T907">＊</text:span></text:p>
          </table:table-cell>
          <table:table-cell table:style-name="TableCell908">
            <text:p text:style-name="P909">d10</text:p>
          </table:table-cell>
          <table:table-cell table:style-name="TableCell910">
            <text:p text:style-name="P911">入院年月日</text:p>
          </table:table-cell>
          <table:table-cell table:style-name="TableCell912">
            <text:p text:style-name="P913">7</text:p>
          </table:table-cell>
          <table:table-cell table:style-name="TableCell914">
            <text:p text:style-name="P915">X</text:p>
          </table:table-cell>
          <table:table-cell table:style-name="TableCell916">
            <text:list text:style-name="LFO11" text:continue-numbering="true">
              <text:list-item>
                <text:p text:style-name="P917">第1、2、3碼為民國年份，不足位者前補0。例如民國99年，為099。</text:p>
              </text:list-item>
            </text:list>
            <text:p text:style-name="P918"><text:s text:c="3"/>第4、5碼為月份，不足位者前補0。例如5月，為05。第6、7碼為日期，不足<text:s text:c="31"/></text:p>
            <text:p text:style-name="P919"><text:s text:c="3"/>位者前補0。例如9日，為09。</text:p>
            <text:list text:style-name="LFO11" text:continue-numbering="true">
              <text:list-item>
                <text:p text:style-name="P920"><text:span text:style-name="T921">應小於等於費用年月的最後一日。</text:span></text:p>
              </text:list-item>
            </text:list>
          </table:table-cell>
        </table:table-row>
        <table:table-row table:style-name="TableRow922">
          <table:table-cell table:style-name="TableCell923">
            <text:p text:style-name="P924"><text:span text:style-name="T925">△</text:span></text:p>
          </table:table-cell>
          <table:table-cell table:style-name="TableCell926">
            <text:p text:style-name="P927">d11</text:p>
          </table:table-cell>
          <table:table-cell table:style-name="TableCell928">
            <text:p text:style-name="P929">出院年月日</text:p>
          </table:table-cell>
          <table:table-cell table:style-name="TableCell930">
            <text:p text:style-name="P931">7</text:p>
          </table:table-cell>
          <table:table-cell table:style-name="TableCell932">
            <text:p text:style-name="P933">X</text:p>
          </table:table-cell>
          <table:table-cell table:style-name="TableCell934">
            <text:list text:style-name="LFO12" text:continue-numbering="true">
              <text:list-item>
                <text:p text:style-name="P935">參閱申報說明註20。</text:p>
              </text:list-item>
              <text:list-item>
                <text:p text:style-name="P936">第1、2、3碼為民國年份，不足位者前補0。例如民國99年，為099。第4、5碼為月份，不足位者前補0。例如5月，為05。第6、7碼為日期，不足位者前補0。例如9日，為09。</text:p>
              </text:list-item>
              <text:list-item>
                <text:p text:style-name="P937">本欄應大於等於入院日期且小於等於費用年月的最後一日。</text:p>
              </text:list-item>
            </text:list>
          </table:table-cell>
        </table:table-row>
        <table:table-row table:style-name="TableRow938">
          <table:table-cell table:style-name="TableCell939">
            <text:p text:style-name="P940"><text:span text:style-name="T941">＊</text:span></text:p>
          </table:table-cell>
          <table:table-cell table:style-name="TableCell942">
            <text:p text:style-name="P943">d12</text:p>
          </table:table-cell>
          <table:table-cell table:style-name="TableCell944">
            <text:p text:style-name="P945">申報期間-起</text:p>
          </table:table-cell>
          <table:table-cell table:style-name="TableCell946">
            <text:p text:style-name="P947">7</text:p>
          </table:table-cell>
          <table:table-cell table:style-name="TableCell948">
            <text:p text:style-name="P949">X</text:p>
          </table:table-cell>
          <table:table-cell table:style-name="TableCell950">
            <text:list text:style-name="LFO13" text:continue-numbering="true">
              <text:list-item>
                <text:p text:style-name="P951">參閱申報說明註20。</text:p>
              </text:list-item>
              <text:list-item>
                <text:p text:style-name="P952">第1、2、3碼為民國年份，不足位者前補0。例如民國99年，為099。第4、5碼為月份，不足位者前補0。例如5月，為05。第6、7碼為日期，不足位者前補0。例如9日，為09。</text:p>
              </text:list-item>
              <text:list-item>
                <text:p text:style-name="P953"><text:span text:style-name="T954">本欄應大於等於入院日期且小於等於費用年月的最後一日</text:span><text:span text:style-name="T955">。</text:span></text:p>
              </text:list-item>
            </text:list>
          </table:table-cell>
        </table:table-row>
        <table:table-row table:style-name="TableRow956">
          <table:table-cell table:style-name="TableCell957">
            <text:p text:style-name="P958"><text:span text:style-name="T959">＊</text:span></text:p>
          </table:table-cell>
          <table:table-cell table:style-name="TableCell960">
            <text:p text:style-name="P961">d13</text:p>
          </table:table-cell>
          <table:table-cell table:style-name="TableCell962">
            <text:p text:style-name="P963">申報期間-迄</text:p>
          </table:table-cell>
          <table:table-cell table:style-name="TableCell964">
            <text:p text:style-name="P965">7</text:p>
          </table:table-cell>
          <table:table-cell table:style-name="TableCell966">
            <text:p text:style-name="P967">X</text:p>
          </table:table-cell>
          <table:table-cell table:style-name="TableCell968">
            <text:list text:style-name="LFO14" text:continue-numbering="true">
              <text:list-item>
                <text:p text:style-name="P969">參閱申報說明註20。</text:p>
              </text:list-item>
              <text:list-item>
                <text:p text:style-name="P970">第1、2、3碼為民國年份，不足位者前補0。例如民國99年，為099。第4、5碼為月份，不足位者前補0。例如5月，為05。第6、7碼為日期，不足位者前補0。例如9日，為09。</text:p>
              </text:list-item>
              <text:list-item>
                <text:p text:style-name="P971"><text:span text:style-name="T972">本欄應大於等於申報起日且小於等於費用年月的最後一日。</text:span></text:p>
              </text:list-item>
            </text:list>
          </table:table-cell>
        </table:table-row>
        <table:table-row table:style-name="TableRow973">
          <table:table-cell table:style-name="TableCell974">
            <text:p text:style-name="P975">△</text:p>
          </table:table-cell>
          <table:table-cell table:style-name="TableCell976">
            <text:p text:style-name="P977">d14</text:p>
          </table:table-cell>
          <table:table-cell table:style-name="TableCell978">
            <text:p text:style-name="P979">急性病床天數</text:p>
          </table:table-cell>
          <table:table-cell table:style-name="TableCell980">
            <text:p text:style-name="P981">3</text:p>
          </table:table-cell>
          <table:table-cell table:style-name="TableCell982">
            <text:p text:style-name="P983">9</text:p>
          </table:table-cell>
          <table:table-cell table:style-name="TableCell984">
            <text:list text:style-name="LFO15" text:continue-numbering="true">
              <text:list-item>
                <text:p text:style-name="P985">參閱申報說明註20。</text:p>
              </text:list-item>
              <text:list-item>
                <text:p text:style-name="P986">病人住急性病床之總計天數,以入院之日起，出院之日不計，應包含醫令類別Z(部<text:s/>分已切帳申報費用之藥品、診療明細、特殊材料醫令)之住院天數。</text:p>
              </text:list-item>
            </text:list>
          </table:table-cell>
        </table:table-row>
        <table:table-row table:style-name="TableRow987">
          <table:table-cell table:style-name="TableCell988">
            <text:p text:style-name="P989"><text:span text:style-name="T990">△</text:span></text:p>
          </table:table-cell>
          <table:table-cell table:style-name="TableCell991">
            <text:p text:style-name="P992">d15</text:p>
          </table:table-cell>
          <table:table-cell table:style-name="TableCell993">
            <text:p text:style-name="P994">慢性病床天數</text:p>
          </table:table-cell>
          <table:table-cell table:style-name="TableCell995">
            <text:p text:style-name="P996">3</text:p>
          </table:table-cell>
          <table:table-cell table:style-name="TableCell997">
            <text:p text:style-name="P998">9</text:p>
          </table:table-cell>
          <table:table-cell table:style-name="TableCell999">
            <text:list text:style-name="LFO16" text:continue-numbering="true">
              <text:list-item>
                <text:p text:style-name="P1000">參閱申報說明註20。</text:p>
              </text:list-item>
              <text:list-item>
                <text:p text:style-name="P1001">病人住慢性病床之總計天數,以入院之日起計,出院之日不計，應包含醫令類別Z(部分已切帳申報費用之藥品、診療明細、特殊材料醫令)之住院天數。</text:p>
              </text:list-item>
            </text:list>
          </table:table-cell>
        </table:table-row>
        <table:table-row table:style-name="TableRow1002">
          <table:table-cell table:style-name="TableCell1003">
            <text:p text:style-name="P1004"><text:span text:style-name="T1005">＊</text:span></text:p>
          </table:table-cell>
          <table:table-cell table:style-name="TableCell1006">
            <text:p text:style-name="P1007">d16</text:p>
          </table:table-cell>
          <table:table-cell table:style-name="TableCell1008">
            <text:p text:style-name="P1009">病患來源</text:p>
          </table:table-cell>
          <table:table-cell table:style-name="TableCell1010">
            <text:p text:style-name="P1011">1</text:p>
          </table:table-cell>
          <table:table-cell table:style-name="TableCell1012">
            <text:p text:style-name="P1013">X</text:p>
          </table:table-cell>
          <table:table-cell table:style-name="TableCell1014">
            <text:list text:style-name="LFO17" text:continue-numbering="true">
              <text:list-item>
                <text:p text:style-name="P1015">參閱申報說明註13。</text:p>
              </text:list-item>
              <text:list-item>
                <text:p text:style-name="P1016">病患來源代碼：</text:p>
              </text:list-item>
            </text:list>
            <text:p text:style-name="P1017">1:初、複診<text:s text:c="6"/></text:p>
            <text:p text:style-name="P1018">2:急診</text:p>
            <text:p text:style-name="P1019">3:轉診</text:p>
            <text:p text:style-name="P1020"><text:span text:style-name="T1021">4:</text:span><text:span text:style-name="T1022">同一疾病</text:span><text:span text:style-name="T1023">14</text:span><text:span text:style-name="T1024">天內再住院</text:span><text:span text:style-name="T1025">，致部分負擔小於法定比例或</text:span><text:span text:style-name="T1026">每次最高上限金額（93年8月9日健保醫字第0930060173號函）</text:span></text:p>
            <text:p text:style-name="P1027">N、C、R：乳癌試辦計畫（90.12）</text:p>
            <text:p text:style-name="P1028"><text:span text:style-name="T1029">S：</text:span><text:span text:style-name="T1030">行政協助</text:span><text:span text:style-name="T1031">精神病嚴重病人送醫及強制住院（92.06</text:span><text:span text:style-name="T1032">行政協助</text:span><text:span text:style-name="T1033">）</text:span></text:p>
            <text:p text:style-name="P1034"><text:span text:style-name="T1035">7:</text:span><text:span text:style-name="T1036">同次住院費用</text:span><text:span text:style-name="T1037">依規定</text:span><text:span text:style-name="T1038">切帳申報案件</text:span></text:p>
          </table:table-cell>
        </table:table-row>
        <table:table-row table:style-name="TableRow1039">
          <table:table-cell table:style-name="TableCell1040">
            <text:p text:style-name="P1041">＊</text:p>
          </table:table-cell>
          <table:table-cell table:style-name="TableCell1042">
            <text:p text:style-name="P1043">d17</text:p>
          </table:table-cell>
          <table:table-cell table:style-name="TableCell1044">
            <text:p text:style-name="P1045">就醫序號</text:p>
          </table:table-cell>
          <table:table-cell table:style-name="TableCell1046">
            <text:p text:style-name="P1047">4</text:p>
          </table:table-cell>
          <table:table-cell table:style-name="TableCell1048">
            <text:p text:style-name="P1049">X</text:p>
          </table:table-cell>
          <table:table-cell table:style-name="TableCell1050">
            <text:list text:style-name="LFO18" text:continue-numbering="true">
              <text:list-item>
                <text:p text:style-name="P1051">參閱申報說明註13。</text:p>
              </text:list-item>
              <text:list-item>
                <text:p text:style-name="P1052">請依健保IC卡規定之就醫序號填寫，四碼流水號例如：0001。</text:p>
              </text:list-item>
              <text:list-item>
                <text:p text:style-name="P1053"><text:span text:style-name="T1054">同一序號如有重複申報</text:span><text:span text:style-name="T1055">,</text:span><text:span text:style-name="T1056">僅支付實際於健保IC卡註記之醫療院</text:span><text:span text:style-name="T1057">所</text:span><text:span text:style-name="T1058">。</text:span></text:p>
              </text:list-item>
            </text:list>
          </table:table-cell>
        </table:table-row>
        <table:table-row table:style-name="TableRow1059">
          <table:table-cell table:style-name="TableCell1060">
            <text:p text:style-name="P1061">△</text:p>
          </table:table-cell>
          <table:table-cell table:style-name="TableCell1062">
            <text:p text:style-name="P1063">d18</text:p>
          </table:table-cell>
          <table:table-cell table:style-name="TableCell1064">
            <text:p text:style-name="P1065">Tw-DRG碼</text:p>
          </table:table-cell>
          <table:table-cell table:style-name="TableCell1066">
            <text:p text:style-name="P1067">5</text:p>
          </table:table-cell>
          <table:table-cell table:style-name="TableCell1068">
            <text:p text:style-name="P1069">X</text:p>
          </table:table-cell>
          <table:table-cell table:style-name="TableCell1070">
            <text:p text:style-name="P1071">一、依公告之Tw-DRGs權重表之代碼申報。</text:p>
            <text:p text:style-name="P1072"><text:span text:style-name="T1073">二、案</text:span><text:span text:style-name="T1074">件分類（</text:span><text:span text:style-name="T1075">欄位IDd1</text:span><text:span text:style-name="T1076">）為「5: Tw-DRGs案件」者，本欄為必填欄位。</text:span></text:p>
            <text:p text:style-name="P1077">三、Tw-DRG碼中屬已實施Tw-DRGs項目者，案件分類必為「5: Tw-DRGs案件」。</text:p>
            <text:list text:style-name="LFO18" text:continue-numbering="true">
              <text:list-item>
                <text:p text:style-name="P1078"><text:span text:style-name="T1079">申報之</text:span><text:span text:style-name="T1080">Tw-DRG碼應符合Tw-DRGs分類架</text:span><text:span text:style-name="T1081">構</text:span><text:span text:style-name="T1082">及原則。</text:span></text:p>
              </text:list-item>
            </text:list>
          </table:table-cell>
        </table:table-row>
        <table:table-row table:style-name="TableRow1083">
          <table:table-cell table:style-name="TableCell1084">
            <text:p text:style-name="P1085">△</text:p>
          </table:table-cell>
          <table:table-cell table:style-name="TableCell1086">
            <text:p text:style-name="P1087">d19</text:p>
          </table:table-cell>
          <table:table-cell table:style-name="TableCell1088">
            <text:p text:style-name="P1089">Tw-DRG支付型態</text:p>
          </table:table-cell>
          <table:table-cell table:style-name="TableCell1090">
            <text:p text:style-name="P1091">1</text:p>
          </table:table-cell>
          <table:table-cell table:style-name="TableCell1092">
            <text:p text:style-name="P1093">X</text:p>
          </table:table-cell>
          <table:table-cell table:style-name="TableCell1094">
            <text:p text:style-name="P1095"><text:span text:style-name="T1096">案件分類（</text:span><text:span text:style-name="T1097">欄位IDd1</text:span><text:span text:style-name="T1098">）為「5: Tw-DRGs案件」者，本欄為必填欄位，</text:span><text:span text:style-name="T1099">若非此條件，可不填</text:span><text:span text:style-name="T1100">。</text:span></text:p>
            <text:p text:style-name="P1101">0:費用在Tw-DRG上下限臨界點範圍內者</text:p>
            <text:p text:style-name="P1102">1:費用高於Tw-DRG上限臨界點者</text:p>
            <text:p text:style-name="P1103">2:費用低於Tw-DRG下限臨界點核實申報者</text:p>
            <text:p text:style-name="P1104">3:無權重之Tw-DRG核實申報者</text:p>
            <text:p text:style-name="P1105"><text:span text:style-name="T1106">4</text:span><text:span text:style-name="T1107">:</text:span><text:span text:style-name="T1108">該Tw-DRG個案&lt;20核實申報者</text:span></text:p>
            <text:p text:style-name="P1109"><text:span text:style-name="T1110">5</text:span><text:span text:style-name="T1111">:</text:span><text:span text:style-name="T1112">論日支付者【轉歸代碼（</text:span><text:span text:style-name="T1113">欄位IDd24</text:span><text:span text:style-name="T1114">）為5(一般自動出院)或6(轉院)個案，其住院日數小於該Tw-DRG幾何平均住院日數，且實際醫療費用點數介於上下限臨界點範圍內者</text:span><text:span text:style-name="T1115">】</text:span></text:p>
          </table:table-cell>
        </table:table-row>
        <table:table-row table:style-name="TableRow1116">
          <table:table-cell table:style-name="TableCell1117">
            <text:p text:style-name="P1118">＊</text:p>
          </table:table-cell>
          <table:table-cell table:style-name="TableCell1119">
            <text:p text:style-name="P1120">d20</text:p>
          </table:table-cell>
          <table:table-cell table:style-name="TableCell1121">
            <text:p text:style-name="P1122">主治醫師代碼</text:p>
          </table:table-cell>
          <table:table-cell table:style-name="TableCell1123">
            <text:p text:style-name="P1124">10</text:p>
          </table:table-cell>
          <table:table-cell table:style-name="TableCell1125">
            <text:p text:style-name="P1126">X</text:p>
          </table:table-cell>
          <table:table-cell table:style-name="TableCell1127">
            <text:list text:style-name="LFO19" text:continue-numbering="true">
              <text:list-item>
                <text:p text:style-name="P1128">參閱申報說明註14。<text:s text:c="42"/><text:s text:c="2"/></text:p>
              </text:list-item>
            </text:list>
            <text:list text:style-name="LFO68" text:continue-numbering="true">
              <text:list-item>
                <text:p text:style-name="P1129">被保險人入院後病房主治醫師之身分證號或外籍居留證號,如住院中有一位以上<text:s/>之主治醫師時，請填出院時之主治醫師。<text:s text:c="36"/></text:p>
              </text:list-item>
            </text:list>
            <text:list text:style-name="LFO69" text:continue-numbering="true">
              <text:list-item>
                <text:p text:style-name="P1130"><text:span text:style-name="T1131">詳</text:span><text:span text:style-name="T1132">欄位IDd3</text:span><text:span text:style-name="T1133">(身分證統一編號)資料說明</text:span><text:span text:style-name="T1134">。</text:span></text:p>
              </text:list-item>
            </text:list>
          </table:table-cell>
        </table:table-row>
        <table:table-row table:style-name="TableRow1135">
          <table:table-cell table:style-name="TableCell1136">
            <text:p text:style-name="P1137">△</text:p>
          </table:table-cell>
          <table:table-cell table:style-name="TableCell1138">
            <text:p text:style-name="P1139">d21</text:p>
          </table:table-cell>
          <table:table-cell table:style-name="TableCell1140">
            <text:p text:style-name="P1141">DRGs碼</text:p>
          </table:table-cell>
          <table:table-cell table:style-name="TableCell1142">
            <text:p text:style-name="P1143">5</text:p>
          </table:table-cell>
          <table:table-cell table:style-name="TableCell1144">
            <text:p text:style-name="P1145">X</text:p>
          </table:table-cell>
          <table:table-cell table:style-name="TableCell1146">
            <text:list text:style-name="LFO70" text:continue-numbering="true">
              <text:list-item>
                <text:p text:style-name="P1147">凡屬論病例計酬案件者應依所訂之參考碼填寫。</text:p>
              </text:list-item>
            </text:list>
            <text:p text:style-name="P1148"><text:span text:style-name="T1149">二、</text:span><text:span text:style-name="T1150">若案件分類（</text:span><text:span text:style-name="T1151">欄位IDd1</text:span><text:span text:style-name="T1152">）為「</text:span><text:span text:style-name="T1153">2</text:span><text:span text:style-name="T1154">: 論病例計酬案件」或「A2: 論病例計酬案件」者，本欄為必填欄位。</text:span></text:p>
          </table:table-cell>
        </table:table-row>
        <table:table-row table:style-name="TableRow1155">
          <table:table-cell table:style-name="TableCell1156">
            <text:p text:style-name="P1157">△</text:p>
          </table:table-cell>
          <table:table-cell table:style-name="TableCell1158">
            <text:p text:style-name="P1159">d22</text:p>
          </table:table-cell>
          <table:table-cell table:style-name="TableCell1160">
            <text:p text:style-name="P1161">外因分類(一)</text:p>
          </table:table-cell>
          <table:table-cell table:style-name="TableCell1162">
            <text:p text:style-name="P1163">5</text:p>
          </table:table-cell>
          <table:table-cell table:style-name="TableCell1164">
            <text:p text:style-name="P1165">X</text:p>
          </table:table-cell>
          <table:table-cell table:style-name="TableCell1166">
            <text:p text:style-name="P1167"><text:span text:style-name="T1168">汽機車交通事故（</text:span><text:span text:style-name="T1169">欄位IDd8</text:span><text:span text:style-name="T1170">）為「</text:span><text:span text:style-name="T1171">Y</text:span><text:span text:style-name="T1172">」時</text:span><text:span text:style-name="T1173">，</text:span><text:span text:style-name="T1174">本欄為必填欄位。</text:span></text:p>
            <text:p text:style-name="P1175">參閱申報說明註12</text:p>
          </table:table-cell>
        </table:table-row>
        <table:table-row table:style-name="TableRow1176">
          <table:table-cell table:style-name="TableCell1177">
            <text:p text:style-name="P1178"><text:span text:style-name="T1179">△</text:span></text:p>
          </table:table-cell>
          <table:table-cell table:style-name="TableCell1180">
            <text:p text:style-name="P1181">d23</text:p>
          </table:table-cell>
          <table:table-cell table:style-name="TableCell1182">
            <text:p text:style-name="P1183">外因分類(二)</text:p>
          </table:table-cell>
          <table:table-cell table:style-name="TableCell1184">
            <text:p text:style-name="P1185">5</text:p>
          </table:table-cell>
          <table:table-cell table:style-name="TableCell1186">
            <text:p text:style-name="P1187">X</text:p>
          </table:table-cell>
          <table:table-cell table:style-name="TableCell1188">
            <text:p text:style-name="P1189">同上。</text:p>
          </table:table-cell>
        </table:table-row>
        <table:table-row table:style-name="TableRow1190">
          <table:table-cell table:style-name="TableCell1191">
            <text:p text:style-name="P1192">＊</text:p>
          </table:table-cell>
          <table:table-cell table:style-name="TableCell1193">
            <text:p text:style-name="P1194">d24</text:p>
          </table:table-cell>
          <table:table-cell table:style-name="TableCell1195">
            <text:p text:style-name="P1196">轉歸代碼</text:p>
          </table:table-cell>
          <table:table-cell table:style-name="TableCell1197">
            <text:p text:style-name="P1198">1</text:p>
          </table:table-cell>
          <table:table-cell table:style-name="TableCell1199">
            <text:p text:style-name="P1200">X</text:p>
          </table:table-cell>
          <table:table-cell table:style-name="TableCell1201">
            <text:list text:style-name="LFO21" text:continue-numbering="true">
              <text:list-item>
                <text:p text:style-name="P1202">參閱申報說明註20。</text:p>
              </text:list-item>
              <text:list-item>
                <text:p text:style-name="P1203"><text:span text:style-name="T1204">轉歸代碼</text:span><text:span text:style-name="T1205">：</text:span></text:p>
              </text:list-item>
            </text:list>
            <text:p text:style-name="P1206">1:治療出院<text:s/><text:s/></text:p>
            <text:p text:style-name="P1207">2:繼續住院</text:p>
            <text:p text:style-name="P1208">3:改門診治療</text:p>
            <text:p text:style-name="P1209">4:死亡<text:s/><text:s text:c="2"/></text:p>
            <text:p text:style-name="P1210">5:一般自動出院<text:s/></text:p>
            <text:p text:style-name="P1211">6:轉院</text:p>
            <text:p text:style-name="P1212">7:身份變更 <text:s/></text:p>
            <text:p text:style-name="P1213">8:潛逃<text:s/><text:s text:c="2"/></text:p>
            <text:p text:style-name="P1214">9:自殺 <text:s/><text:s/></text:p>
            <text:p text:style-name="P1215">0:其它 <text:s/></text:p>
            <text:p text:style-name="P1216">A:病危自動出院</text:p>
            <text:p text:style-name="P1217">B:住院30日內因身分變更切帳申報後，轉為論日支付或代辦之非Tw-DRGs案件</text:p>
          </table:table-cell>
        </table:table-row>
        <table:table-row table:style-name="TableRow1218">
          <table:table-cell table:style-name="TableCell1219">
            <text:p text:style-name="P1220">＊</text:p>
          </table:table-cell>
          <table:table-cell table:style-name="TableCell1221">
            <text:p text:style-name="P1222">d25</text:p>
          </table:table-cell>
          <table:table-cell table:style-name="TableCell1223">
            <text:p text:style-name="P1224">主診斷</text:p>
          </table:table-cell>
          <table:table-cell table:style-name="TableCell1225">
            <text:p text:style-name="P1226">9</text:p>
          </table:table-cell>
          <table:table-cell table:style-name="TableCell1227">
            <text:p text:style-name="P1228">X</text:p>
          </table:table-cell>
          <table:table-cell table:style-name="TableCell1229">
            <text:list text:style-name="LFO22" text:continue-numbering="true">
              <text:list-item>
                <text:p text:style-name="P1230">主診斷之代碼。</text:p>
              </text:list-item>
              <text:list-item>
                <text:p text:style-name="P1231">參閱申報說明註3及13。</text:p>
              </text:list-item>
              <text:list-item>
                <text:p text:style-name="P1232">「小數點」不需填報 。</text:p>
              </text:list-item>
            </text:list>
          </table:table-cell>
        </table:table-row>
        <table:table-row table:style-name="TableRow1233">
          <table:table-cell table:style-name="TableCell1234">
            <text:p text:style-name="P1235">△</text:p>
          </table:table-cell>
          <table:table-cell table:style-name="TableCell1236">
            <text:p text:style-name="P1237">d26</text:p>
          </table:table-cell>
          <table:table-cell table:style-name="TableCell1238">
            <text:p text:style-name="P1239">次診斷代碼(一)</text:p>
          </table:table-cell>
          <table:table-cell table:style-name="TableCell1240">
            <text:p text:style-name="P1241">9</text:p>
          </table:table-cell>
          <table:table-cell table:style-name="TableCell1242">
            <text:p text:style-name="P1243">X</text:p>
          </table:table-cell>
          <table:table-cell table:style-name="TableCell1244">
            <text:p text:style-name="P1245">次診斷之代碼。</text:p>
          </table:table-cell>
        </table:table-row>
        <table:table-row table:style-name="TableRow1246">
          <table:table-cell table:style-name="TableCell1247">
            <text:p text:style-name="P1248">△</text:p>
          </table:table-cell>
          <table:table-cell table:style-name="TableCell1249">
            <text:p text:style-name="P1250">d27</text:p>
          </table:table-cell>
          <table:table-cell table:style-name="TableCell1251">
            <text:p text:style-name="P1252">次診斷代碼(二)</text:p>
          </table:table-cell>
          <table:table-cell table:style-name="TableCell1253">
            <text:p text:style-name="P1254">9</text:p>
          </table:table-cell>
          <table:table-cell table:style-name="TableCell1255">
            <text:p text:style-name="P1256">X</text:p>
          </table:table-cell>
          <table:table-cell table:style-name="TableCell1257">
            <text:p text:style-name="P1258">同上。</text:p>
          </table:table-cell>
        </table:table-row>
        <table:table-row table:style-name="TableRow1259">
          <table:table-cell table:style-name="TableCell1260">
            <text:p text:style-name="P1261"><text:span text:style-name="T1262">△</text:span></text:p>
          </table:table-cell>
          <table:table-cell table:style-name="TableCell1263">
            <text:p text:style-name="P1264">d28</text:p>
          </table:table-cell>
          <table:table-cell table:style-name="TableCell1265">
            <text:p text:style-name="P1266">次診斷代碼(三)</text:p>
          </table:table-cell>
          <table:table-cell table:style-name="TableCell1267">
            <text:p text:style-name="P1268">9</text:p>
          </table:table-cell>
          <table:table-cell table:style-name="TableCell1269">
            <text:p text:style-name="P1270">X</text:p>
          </table:table-cell>
          <table:table-cell table:style-name="TableCell1271">
            <text:p text:style-name="P1272">同上。</text:p>
          </table:table-cell>
        </table:table-row>
        <table:table-row table:style-name="TableRow1273">
          <table:table-cell table:style-name="TableCell1274">
            <text:p text:style-name="P1275">△</text:p>
          </table:table-cell>
          <table:table-cell table:style-name="TableCell1276">
            <text:p text:style-name="P1277">d29</text:p>
          </table:table-cell>
          <table:table-cell table:style-name="TableCell1278">
            <text:p text:style-name="P1279">次診斷代碼(四)</text:p>
          </table:table-cell>
          <table:table-cell table:style-name="TableCell1280">
            <text:p text:style-name="P1281">9</text:p>
          </table:table-cell>
          <table:table-cell table:style-name="TableCell1282">
            <text:p text:style-name="P1283">X</text:p>
          </table:table-cell>
          <table:table-cell table:style-name="TableCell1284">
            <text:p text:style-name="P1285">同上。</text:p>
          </table:table-cell>
        </table:table-row>
        <table:table-row table:style-name="TableRow1286">
          <table:table-cell table:style-name="TableCell1287">
            <text:p text:style-name="P1288">△</text:p>
          </table:table-cell>
          <table:table-cell table:style-name="TableCell1289">
            <text:p text:style-name="P1290">d30</text:p>
          </table:table-cell>
          <table:table-cell table:style-name="TableCell1291">
            <text:p text:style-name="P1292">次診斷代碼(五)</text:p>
          </table:table-cell>
          <table:table-cell table:style-name="TableCell1293">
            <text:p text:style-name="P1294">9</text:p>
          </table:table-cell>
          <table:table-cell table:style-name="TableCell1295">
            <text:p text:style-name="P1296">X</text:p>
          </table:table-cell>
          <table:table-cell table:style-name="TableCell1297">
            <text:p text:style-name="P1298">同上。</text:p>
          </table:table-cell>
        </table:table-row>
        <table:table-row table:style-name="TableRow1299">
          <table:table-cell table:style-name="TableCell1300">
            <text:p text:style-name="P1301">△</text:p>
          </table:table-cell>
          <table:table-cell table:style-name="TableCell1302">
            <text:p text:style-name="P1303">d31</text:p>
          </table:table-cell>
          <table:table-cell table:style-name="TableCell1304">
            <text:p text:style-name="P1305">次診斷代碼(六)</text:p>
          </table:table-cell>
          <table:table-cell table:style-name="TableCell1306">
            <text:p text:style-name="P1307">9</text:p>
          </table:table-cell>
          <table:table-cell table:style-name="TableCell1308">
            <text:p text:style-name="P1309">X</text:p>
          </table:table-cell>
          <table:table-cell table:style-name="TableCell1310">
            <text:p text:style-name="P1311">同上。</text:p>
          </table:table-cell>
        </table:table-row>
        <table:table-row table:style-name="TableRow1312">
          <table:table-cell table:style-name="TableCell1313">
            <text:p text:style-name="P1314">△</text:p>
          </table:table-cell>
          <table:table-cell table:style-name="TableCell1315">
            <text:p text:style-name="P1316">d32</text:p>
          </table:table-cell>
          <table:table-cell table:style-name="TableCell1317">
            <text:p text:style-name="P1318">次診斷代碼(七)</text:p>
          </table:table-cell>
          <table:table-cell table:style-name="TableCell1319">
            <text:p text:style-name="P1320">9</text:p>
          </table:table-cell>
          <table:table-cell table:style-name="TableCell1321">
            <text:p text:style-name="P1322">X</text:p>
          </table:table-cell>
          <table:table-cell table:style-name="TableCell1323">
            <text:p text:style-name="P1324">同上。</text:p>
          </table:table-cell>
        </table:table-row>
        <table:table-row table:style-name="TableRow1325">
          <table:table-cell table:style-name="TableCell1326">
            <text:p text:style-name="P1327">△</text:p>
          </table:table-cell>
          <table:table-cell table:style-name="TableCell1328">
            <text:p text:style-name="P1329">d33</text:p>
          </table:table-cell>
          <table:table-cell table:style-name="TableCell1330">
            <text:p text:style-name="P1331">次診斷代碼(八)</text:p>
          </table:table-cell>
          <table:table-cell table:style-name="TableCell1332">
            <text:p text:style-name="P1333">9</text:p>
          </table:table-cell>
          <table:table-cell table:style-name="TableCell1334">
            <text:p text:style-name="P1335">X</text:p>
          </table:table-cell>
          <table:table-cell table:style-name="TableCell1336">
            <text:p text:style-name="P1337">同上。</text:p>
          </table:table-cell>
        </table:table-row>
        <table:table-row table:style-name="TableRow1338">
          <table:table-cell table:style-name="TableCell1339">
            <text:p text:style-name="P1340">△</text:p>
          </table:table-cell>
          <table:table-cell table:style-name="TableCell1341">
            <text:p text:style-name="P1342">d34</text:p>
          </table:table-cell>
          <table:table-cell table:style-name="TableCell1343">
            <text:p text:style-name="P1344">次診斷代碼(九)</text:p>
          </table:table-cell>
          <table:table-cell table:style-name="TableCell1345">
            <text:p text:style-name="P1346">9</text:p>
          </table:table-cell>
          <table:table-cell table:style-name="TableCell1347">
            <text:p text:style-name="P1348">X</text:p>
          </table:table-cell>
          <table:table-cell table:style-name="TableCell1349">
            <text:p text:style-name="P1350">同上。</text:p>
          </table:table-cell>
        </table:table-row>
        <table:table-row table:style-name="TableRow1351">
          <table:table-cell table:style-name="TableCell1352">
            <text:p text:style-name="P1353">△</text:p>
          </table:table-cell>
          <table:table-cell table:style-name="TableCell1354">
            <text:p text:style-name="P1355">d35</text:p>
          </table:table-cell>
          <table:table-cell table:style-name="TableCell1356">
            <text:p text:style-name="P1357">次診斷代碼(十)</text:p>
          </table:table-cell>
          <table:table-cell table:style-name="TableCell1358">
            <text:p text:style-name="P1359">9</text:p>
          </table:table-cell>
          <table:table-cell table:style-name="TableCell1360">
            <text:p text:style-name="P1361">X</text:p>
          </table:table-cell>
          <table:table-cell table:style-name="TableCell1362">
            <text:p text:style-name="P1363">同上。</text:p>
          </table:table-cell>
        </table:table-row>
        <table:table-row table:style-name="TableRow1364">
          <table:table-cell table:style-name="TableCell1365">
            <text:p text:style-name="P1366">△</text:p>
          </table:table-cell>
          <table:table-cell table:style-name="TableCell1367">
            <text:p text:style-name="P1368">d36</text:p>
          </table:table-cell>
          <table:table-cell table:style-name="TableCell1369">
            <text:p text:style-name="P1370">次診斷代碼(十一)</text:p>
          </table:table-cell>
          <table:table-cell table:style-name="TableCell1371">
            <text:p text:style-name="P1372">9</text:p>
          </table:table-cell>
          <table:table-cell table:style-name="TableCell1373">
            <text:p text:style-name="P1374">X</text:p>
          </table:table-cell>
          <table:table-cell table:style-name="TableCell1375">
            <text:p text:style-name="P1376">同上。</text:p>
          </table:table-cell>
        </table:table-row>
        <table:table-row table:style-name="TableRow1377">
          <table:table-cell table:style-name="TableCell1378">
            <text:p text:style-name="P1379">△</text:p>
          </table:table-cell>
          <table:table-cell table:style-name="TableCell1380">
            <text:p text:style-name="P1381">d37</text:p>
          </table:table-cell>
          <table:table-cell table:style-name="TableCell1382">
            <text:p text:style-name="P1383">次診斷代碼(十二)</text:p>
          </table:table-cell>
          <table:table-cell table:style-name="TableCell1384">
            <text:p text:style-name="P1385">9</text:p>
          </table:table-cell>
          <table:table-cell table:style-name="TableCell1386">
            <text:p text:style-name="P1387">X</text:p>
          </table:table-cell>
          <table:table-cell table:style-name="TableCell1388">
            <text:p text:style-name="P1389">同上。</text:p>
          </table:table-cell>
        </table:table-row>
        <table:table-row table:style-name="TableRow1390">
          <table:table-cell table:style-name="TableCell1391">
            <text:p text:style-name="P1392">△</text:p>
          </table:table-cell>
          <table:table-cell table:style-name="TableCell1393">
            <text:p text:style-name="P1394">d38</text:p>
          </table:table-cell>
          <table:table-cell table:style-name="TableCell1395">
            <text:p text:style-name="P1396">次診斷代碼(十三)</text:p>
          </table:table-cell>
          <table:table-cell table:style-name="TableCell1397">
            <text:p text:style-name="P1398">9</text:p>
          </table:table-cell>
          <table:table-cell table:style-name="TableCell1399">
            <text:p text:style-name="P1400">X</text:p>
          </table:table-cell>
          <table:table-cell table:style-name="TableCell1401">
            <text:p text:style-name="P1402">同上。</text:p>
          </table:table-cell>
        </table:table-row>
        <table:table-row table:style-name="TableRow1403">
          <table:table-cell table:style-name="TableCell1404">
            <text:p text:style-name="P1405">△</text:p>
          </table:table-cell>
          <table:table-cell table:style-name="TableCell1406">
            <text:p text:style-name="P1407">d39</text:p>
          </table:table-cell>
          <table:table-cell table:style-name="TableCell1408">
            <text:p text:style-name="P1409">次診斷代碼(十四)</text:p>
          </table:table-cell>
          <table:table-cell table:style-name="TableCell1410">
            <text:p text:style-name="P1411">9</text:p>
          </table:table-cell>
          <table:table-cell table:style-name="TableCell1412">
            <text:p text:style-name="P1413">X</text:p>
          </table:table-cell>
          <table:table-cell table:style-name="TableCell1414">
            <text:p text:style-name="P1415">同上。</text:p>
          </table:table-cell>
        </table:table-row>
        <table:table-row table:style-name="TableRow1416">
          <table:table-cell table:style-name="TableCell1417">
            <text:p text:style-name="P1418">△</text:p>
          </table:table-cell>
          <table:table-cell table:style-name="TableCell1419">
            <text:p text:style-name="P1420">d40</text:p>
          </table:table-cell>
          <table:table-cell table:style-name="TableCell1421">
            <text:p text:style-name="P1422">次診斷代碼(十五)</text:p>
          </table:table-cell>
          <table:table-cell table:style-name="TableCell1423">
            <text:p text:style-name="P1424">9</text:p>
          </table:table-cell>
          <table:table-cell table:style-name="TableCell1425">
            <text:p text:style-name="P1426">X</text:p>
          </table:table-cell>
          <table:table-cell table:style-name="TableCell1427">
            <text:p text:style-name="P1428">同上。</text:p>
          </table:table-cell>
        </table:table-row>
        <table:table-row table:style-name="TableRow1429">
          <table:table-cell table:style-name="TableCell1430">
            <text:p text:style-name="P1431">△</text:p>
          </table:table-cell>
          <table:table-cell table:style-name="TableCell1432">
            <text:p text:style-name="P1433">d41</text:p>
          </table:table-cell>
          <table:table-cell table:style-name="TableCell1434">
            <text:p text:style-name="P1435">次診斷代碼(十六)</text:p>
          </table:table-cell>
          <table:table-cell table:style-name="TableCell1436">
            <text:p text:style-name="P1437">9</text:p>
          </table:table-cell>
          <table:table-cell table:style-name="TableCell1438">
            <text:p text:style-name="P1439">X</text:p>
          </table:table-cell>
          <table:table-cell table:style-name="TableCell1440">
            <text:p text:style-name="P1441">同上。</text:p>
          </table:table-cell>
        </table:table-row>
        <table:table-row table:style-name="TableRow1442">
          <table:table-cell table:style-name="TableCell1443">
            <text:p text:style-name="P1444">△</text:p>
          </table:table-cell>
          <table:table-cell table:style-name="TableCell1445">
            <text:p text:style-name="P1446">d42</text:p>
          </table:table-cell>
          <table:table-cell table:style-name="TableCell1447">
            <text:p text:style-name="P1448">次診斷代碼(十七)</text:p>
          </table:table-cell>
          <table:table-cell table:style-name="TableCell1449">
            <text:p text:style-name="P1450">9</text:p>
          </table:table-cell>
          <table:table-cell table:style-name="TableCell1451">
            <text:p text:style-name="P1452">X</text:p>
          </table:table-cell>
          <table:table-cell table:style-name="TableCell1453">
            <text:p text:style-name="P1454">同上。</text:p>
          </table:table-cell>
        </table:table-row>
        <table:table-row table:style-name="TableRow1455">
          <table:table-cell table:style-name="TableCell1456">
            <text:p text:style-name="P1457">△</text:p>
          </table:table-cell>
          <table:table-cell table:style-name="TableCell1458">
            <text:p text:style-name="P1459">d43</text:p>
          </table:table-cell>
          <table:table-cell table:style-name="TableCell1460">
            <text:p text:style-name="P1461">次診斷代碼(十八)</text:p>
          </table:table-cell>
          <table:table-cell table:style-name="TableCell1462">
            <text:p text:style-name="P1463">9</text:p>
          </table:table-cell>
          <table:table-cell table:style-name="TableCell1464">
            <text:p text:style-name="P1465">X</text:p>
          </table:table-cell>
          <table:table-cell table:style-name="TableCell1466">
            <text:p text:style-name="P1467">同上。</text:p>
          </table:table-cell>
        </table:table-row>
        <table:table-row table:style-name="TableRow1468">
          <table:table-cell table:style-name="TableCell1469">
            <text:p text:style-name="P1470">△</text:p>
          </table:table-cell>
          <table:table-cell table:style-name="TableCell1471">
            <text:p text:style-name="P1472">d44</text:p>
          </table:table-cell>
          <table:table-cell table:style-name="TableCell1473">
            <text:p text:style-name="P1474">次診斷代碼(十九)</text:p>
          </table:table-cell>
          <table:table-cell table:style-name="TableCell1475">
            <text:p text:style-name="P1476">9</text:p>
          </table:table-cell>
          <table:table-cell table:style-name="TableCell1477">
            <text:p text:style-name="P1478">X</text:p>
          </table:table-cell>
          <table:table-cell table:style-name="TableCell1479">
            <text:p text:style-name="P1480">同上。</text:p>
          </table:table-cell>
        </table:table-row>
        <table:table-row table:style-name="TableRow1481">
          <table:table-cell table:style-name="TableCell1482">
            <text:p text:style-name="P1483">△</text:p>
          </table:table-cell>
          <table:table-cell table:style-name="TableCell1484">
            <text:p text:style-name="P1485">d45</text:p>
          </table:table-cell>
          <table:table-cell table:style-name="TableCell1486">
            <text:p text:style-name="P1487">主手術(處置)代碼</text:p>
          </table:table-cell>
          <table:table-cell table:style-name="TableCell1488">
            <text:p text:style-name="P1489">9</text:p>
          </table:table-cell>
          <table:table-cell table:style-name="TableCell1490">
            <text:p text:style-name="P1491">X</text:p>
          </table:table-cell>
          <table:table-cell table:style-name="TableCell1492">
            <text:p text:style-name="P1493"><text:span text:style-name="T1494">主手術(</text:span><text:span text:style-name="T1495">處置</text:span><text:span text:style-name="T1496">)</text:span><text:span text:style-name="T1497">之代碼</text:span><text:span text:style-name="T1498">。</text:span></text:p>
          </table:table-cell>
        </table:table-row>
        <table:table-row table:style-name="TableRow1499">
          <table:table-cell table:style-name="TableCell1500">
            <text:p text:style-name="P1501">△</text:p>
          </table:table-cell>
          <table:table-cell table:style-name="TableCell1502">
            <text:p text:style-name="P1503">d46</text:p>
          </table:table-cell>
          <table:table-cell table:style-name="TableCell1504">
            <text:p text:style-name="P1505">次手術(處置)代碼一</text:p>
          </table:table-cell>
          <table:table-cell table:style-name="TableCell1506">
            <text:p text:style-name="P1507">9</text:p>
          </table:table-cell>
          <table:table-cell table:style-name="TableCell1508">
            <text:p text:style-name="P1509">X</text:p>
          </table:table-cell>
          <table:table-cell table:style-name="TableCell1510">
            <text:p text:style-name="P1511">同上。</text:p>
          </table:table-cell>
        </table:table-row>
        <table:table-row table:style-name="TableRow1512">
          <table:table-cell table:style-name="TableCell1513">
            <text:p text:style-name="P1514">△</text:p>
          </table:table-cell>
          <table:table-cell table:style-name="TableCell1515">
            <text:p text:style-name="P1516">d47</text:p>
          </table:table-cell>
          <table:table-cell table:style-name="TableCell1517">
            <text:p text:style-name="P1518">次手術(處置)代碼二</text:p>
          </table:table-cell>
          <table:table-cell table:style-name="TableCell1519">
            <text:p text:style-name="P1520">9</text:p>
          </table:table-cell>
          <table:table-cell table:style-name="TableCell1521">
            <text:p text:style-name="P1522">X</text:p>
          </table:table-cell>
          <table:table-cell table:style-name="TableCell1523">
            <text:p text:style-name="P1524">同上。</text:p>
          </table:table-cell>
        </table:table-row>
        <table:table-row table:style-name="TableRow1525">
          <table:table-cell table:style-name="TableCell1526">
            <text:p text:style-name="P1527">△</text:p>
          </table:table-cell>
          <table:table-cell table:style-name="TableCell1528">
            <text:p text:style-name="P1529">d48</text:p>
          </table:table-cell>
          <table:table-cell table:style-name="TableCell1530">
            <text:p text:style-name="P1531">次手術(處置)代碼三</text:p>
          </table:table-cell>
          <table:table-cell table:style-name="TableCell1532">
            <text:p text:style-name="P1533">9</text:p>
          </table:table-cell>
          <table:table-cell table:style-name="TableCell1534">
            <text:p text:style-name="P1535">X</text:p>
          </table:table-cell>
          <table:table-cell table:style-name="TableCell1536">
            <text:p text:style-name="P1537">同上。</text:p>
          </table:table-cell>
        </table:table-row>
        <table:table-row table:style-name="TableRow1538">
          <table:table-cell table:style-name="TableCell1539">
            <text:p text:style-name="P1540">△</text:p>
          </table:table-cell>
          <table:table-cell table:style-name="TableCell1541">
            <text:p text:style-name="P1542">d49</text:p>
          </table:table-cell>
          <table:table-cell table:style-name="TableCell1543">
            <text:p text:style-name="P1544">次手術(處置)代碼四</text:p>
          </table:table-cell>
          <table:table-cell table:style-name="TableCell1545">
            <text:p text:style-name="P1546">9</text:p>
          </table:table-cell>
          <table:table-cell table:style-name="TableCell1547">
            <text:p text:style-name="P1548">X</text:p>
          </table:table-cell>
          <table:table-cell table:style-name="TableCell1549">
            <text:p text:style-name="P1550">同上。</text:p>
          </table:table-cell>
        </table:table-row>
        <table:table-row table:style-name="TableRow1551">
          <table:table-cell table:style-name="TableCell1552">
            <text:p text:style-name="P1553">△</text:p>
          </table:table-cell>
          <table:table-cell table:style-name="TableCell1554">
            <text:p text:style-name="P1555">d50</text:p>
          </table:table-cell>
          <table:table-cell table:style-name="TableCell1556">
            <text:p text:style-name="P1557">次手術(處置)代碼五</text:p>
          </table:table-cell>
          <table:table-cell table:style-name="TableCell1558">
            <text:p text:style-name="P1559">9</text:p>
          </table:table-cell>
          <table:table-cell table:style-name="TableCell1560">
            <text:p text:style-name="P1561">X</text:p>
          </table:table-cell>
          <table:table-cell table:style-name="TableCell1562">
            <text:p text:style-name="P1563">同上。</text:p>
          </table:table-cell>
        </table:table-row>
        <table:table-row table:style-name="TableRow1564">
          <table:table-cell table:style-name="TableCell1565">
            <text:p text:style-name="P1566">△</text:p>
          </table:table-cell>
          <table:table-cell table:style-name="TableCell1567">
            <text:p text:style-name="P1568">d51</text:p>
          </table:table-cell>
          <table:table-cell table:style-name="TableCell1569">
            <text:p text:style-name="P1570">次手術(處置)代碼六</text:p>
          </table:table-cell>
          <table:table-cell table:style-name="TableCell1571">
            <text:p text:style-name="P1572">9</text:p>
          </table:table-cell>
          <table:table-cell table:style-name="TableCell1573">
            <text:p text:style-name="P1574">X</text:p>
          </table:table-cell>
          <table:table-cell table:style-name="TableCell1575">
            <text:p text:style-name="P1576">同上。</text:p>
          </table:table-cell>
        </table:table-row>
        <table:table-row table:style-name="TableRow1577">
          <table:table-cell table:style-name="TableCell1578">
            <text:p text:style-name="P1579">△</text:p>
          </table:table-cell>
          <table:table-cell table:style-name="TableCell1580">
            <text:p text:style-name="P1581">d52</text:p>
          </table:table-cell>
          <table:table-cell table:style-name="TableCell1582">
            <text:p text:style-name="P1583">次手術(處置)代碼七</text:p>
          </table:table-cell>
          <table:table-cell table:style-name="TableCell1584">
            <text:p text:style-name="P1585">9</text:p>
          </table:table-cell>
          <table:table-cell table:style-name="TableCell1586">
            <text:p text:style-name="P1587">X</text:p>
          </table:table-cell>
          <table:table-cell table:style-name="TableCell1588">
            <text:p text:style-name="P1589">同上。</text:p>
          </table:table-cell>
        </table:table-row>
        <table:table-row table:style-name="TableRow1590">
          <table:table-cell table:style-name="TableCell1591">
            <text:p text:style-name="P1592">△</text:p>
          </table:table-cell>
          <table:table-cell table:style-name="TableCell1593">
            <text:p text:style-name="P1594">d53</text:p>
          </table:table-cell>
          <table:table-cell table:style-name="TableCell1595">
            <text:p text:style-name="P1596">次手術(處置)代碼八</text:p>
          </table:table-cell>
          <table:table-cell table:style-name="TableCell1597">
            <text:p text:style-name="P1598">9</text:p>
          </table:table-cell>
          <table:table-cell table:style-name="TableCell1599">
            <text:p text:style-name="P1600">X</text:p>
          </table:table-cell>
          <table:table-cell table:style-name="TableCell1601">
            <text:p text:style-name="P1602">同上。</text:p>
          </table:table-cell>
        </table:table-row>
        <table:table-row table:style-name="TableRow1603">
          <table:table-cell table:style-name="TableCell1604">
            <text:p text:style-name="P1605">△</text:p>
          </table:table-cell>
          <table:table-cell table:style-name="TableCell1606">
            <text:p text:style-name="P1607">d54</text:p>
          </table:table-cell>
          <table:table-cell table:style-name="TableCell1608">
            <text:p text:style-name="P1609">次手術(處置)代碼九</text:p>
          </table:table-cell>
          <table:table-cell table:style-name="TableCell1610">
            <text:p text:style-name="P1611">9</text:p>
          </table:table-cell>
          <table:table-cell table:style-name="TableCell1612">
            <text:p text:style-name="P1613">X</text:p>
          </table:table-cell>
          <table:table-cell table:style-name="TableCell1614">
            <text:p text:style-name="P1615">同上。</text:p>
          </table:table-cell>
        </table:table-row>
        <table:table-row table:style-name="TableRow1616">
          <table:table-cell table:style-name="TableCell1617">
            <text:p text:style-name="P1618">△</text:p>
          </table:table-cell>
          <table:table-cell table:style-name="TableCell1619">
            <text:p text:style-name="P1620">d55</text:p>
          </table:table-cell>
          <table:table-cell table:style-name="TableCell1621">
            <text:p text:style-name="P1622">次手術(處置)代碼十</text:p>
          </table:table-cell>
          <table:table-cell table:style-name="TableCell1623">
            <text:p text:style-name="P1624">9</text:p>
          </table:table-cell>
          <table:table-cell table:style-name="TableCell1625">
            <text:p text:style-name="P1626">X</text:p>
          </table:table-cell>
          <table:table-cell table:style-name="TableCell1627">
            <text:p text:style-name="P1628">同上。</text:p>
          </table:table-cell>
        </table:table-row>
        <table:table-row table:style-name="TableRow1629">
          <table:table-cell table:style-name="TableCell1630">
            <text:p text:style-name="P1631">△</text:p>
          </table:table-cell>
          <table:table-cell table:style-name="TableCell1632">
            <text:p text:style-name="P1633">d56</text:p>
          </table:table-cell>
          <table:table-cell table:style-name="TableCell1634">
            <text:p text:style-name="P1635">次手術(處置)代碼</text:p>
            <text:p text:style-name="P1636">十一</text:p>
          </table:table-cell>
          <table:table-cell table:style-name="TableCell1637">
            <text:p text:style-name="P1638">9</text:p>
          </table:table-cell>
          <table:table-cell table:style-name="TableCell1639">
            <text:p text:style-name="P1640">X</text:p>
          </table:table-cell>
          <table:table-cell table:style-name="TableCell1641">
            <text:p text:style-name="P1642">同上。</text:p>
          </table:table-cell>
        </table:table-row>
        <table:table-row table:style-name="TableRow1643">
          <table:table-cell table:style-name="TableCell1644">
            <text:p text:style-name="P1645">△</text:p>
          </table:table-cell>
          <table:table-cell table:style-name="TableCell1646">
            <text:p text:style-name="P1647">d57</text:p>
          </table:table-cell>
          <table:table-cell table:style-name="TableCell1648">
            <text:p text:style-name="P1649">次手術(處置)代碼</text:p>
            <text:p text:style-name="P1650">十二</text:p>
          </table:table-cell>
          <table:table-cell table:style-name="TableCell1651">
            <text:p text:style-name="P1652">9</text:p>
          </table:table-cell>
          <table:table-cell table:style-name="TableCell1653">
            <text:p text:style-name="P1654">X</text:p>
          </table:table-cell>
          <table:table-cell table:style-name="TableCell1655">
            <text:p text:style-name="P1656">同上。</text:p>
          </table:table-cell>
        </table:table-row>
        <table:table-row table:style-name="TableRow1657">
          <table:table-cell table:style-name="TableCell1658">
            <text:p text:style-name="P1659">△</text:p>
          </table:table-cell>
          <table:table-cell table:style-name="TableCell1660">
            <text:p text:style-name="P1661">d58</text:p>
          </table:table-cell>
          <table:table-cell table:style-name="TableCell1662">
            <text:p text:style-name="P1663">次手術(處置)代碼</text:p>
            <text:p text:style-name="P1664">十三</text:p>
          </table:table-cell>
          <table:table-cell table:style-name="TableCell1665">
            <text:p text:style-name="P1666">9</text:p>
          </table:table-cell>
          <table:table-cell table:style-name="TableCell1667">
            <text:p text:style-name="P1668">X</text:p>
          </table:table-cell>
          <table:table-cell table:style-name="TableCell1669">
            <text:p text:style-name="P1670">同上。</text:p>
          </table:table-cell>
        </table:table-row>
        <table:table-row table:style-name="TableRow1671">
          <table:table-cell table:style-name="TableCell1672">
            <text:p text:style-name="P1673">△</text:p>
          </table:table-cell>
          <table:table-cell table:style-name="TableCell1674">
            <text:p text:style-name="P1675">d59</text:p>
          </table:table-cell>
          <table:table-cell table:style-name="TableCell1676">
            <text:p text:style-name="P1677">次手術(處置)代碼</text:p>
            <text:p text:style-name="P1678">十四</text:p>
          </table:table-cell>
          <table:table-cell table:style-name="TableCell1679">
            <text:p text:style-name="P1680">9</text:p>
          </table:table-cell>
          <table:table-cell table:style-name="TableCell1681">
            <text:p text:style-name="P1682">X</text:p>
          </table:table-cell>
          <table:table-cell table:style-name="TableCell1683">
            <text:p text:style-name="P1684">同上。</text:p>
          </table:table-cell>
        </table:table-row>
        <table:table-row table:style-name="TableRow1685">
          <table:table-cell table:style-name="TableCell1686">
            <text:p text:style-name="P1687">△</text:p>
          </table:table-cell>
          <table:table-cell table:style-name="TableCell1688">
            <text:p text:style-name="P1689">d60</text:p>
          </table:table-cell>
          <table:table-cell table:style-name="TableCell1690">
            <text:p text:style-name="P1691">次手術(處置)代碼</text:p>
            <text:p text:style-name="P1692">十五</text:p>
          </table:table-cell>
          <table:table-cell table:style-name="TableCell1693">
            <text:p text:style-name="P1694">9</text:p>
          </table:table-cell>
          <table:table-cell table:style-name="TableCell1695">
            <text:p text:style-name="P1696">X</text:p>
          </table:table-cell>
          <table:table-cell table:style-name="TableCell1697">
            <text:p text:style-name="P1698">同上。</text:p>
          </table:table-cell>
        </table:table-row>
        <table:table-row table:style-name="TableRow1699">
          <table:table-cell table:style-name="TableCell1700">
            <text:p text:style-name="P1701">△</text:p>
          </table:table-cell>
          <table:table-cell table:style-name="TableCell1702">
            <text:p text:style-name="P1703">d61</text:p>
          </table:table-cell>
          <table:table-cell table:style-name="TableCell1704">
            <text:p text:style-name="P1705">次手術(處置)代碼</text:p>
            <text:p text:style-name="P1706">十六</text:p>
          </table:table-cell>
          <table:table-cell table:style-name="TableCell1707">
            <text:p text:style-name="P1708">9</text:p>
          </table:table-cell>
          <table:table-cell table:style-name="TableCell1709">
            <text:p text:style-name="P1710">X</text:p>
          </table:table-cell>
          <table:table-cell table:style-name="TableCell1711">
            <text:p text:style-name="P1712">同上。</text:p>
          </table:table-cell>
        </table:table-row>
        <table:table-row table:style-name="TableRow1713">
          <table:table-cell table:style-name="TableCell1714">
            <text:p text:style-name="P1715">△</text:p>
          </table:table-cell>
          <table:table-cell table:style-name="TableCell1716">
            <text:p text:style-name="P1717">d62</text:p>
          </table:table-cell>
          <table:table-cell table:style-name="TableCell1718">
            <text:p text:style-name="P1719">次手術(處置)代碼</text:p>
            <text:p text:style-name="P1720">十七</text:p>
          </table:table-cell>
          <table:table-cell table:style-name="TableCell1721">
            <text:p text:style-name="P1722">9</text:p>
          </table:table-cell>
          <table:table-cell table:style-name="TableCell1723">
            <text:p text:style-name="P1724">X</text:p>
          </table:table-cell>
          <table:table-cell table:style-name="TableCell1725">
            <text:p text:style-name="P1726">同上。</text:p>
          </table:table-cell>
        </table:table-row>
        <table:table-row table:style-name="TableRow1727">
          <table:table-cell table:style-name="TableCell1728">
            <text:p text:style-name="P1729">△</text:p>
          </table:table-cell>
          <table:table-cell table:style-name="TableCell1730">
            <text:p text:style-name="P1731">d63</text:p>
          </table:table-cell>
          <table:table-cell table:style-name="TableCell1732">
            <text:p text:style-name="P1733">次手術(處置)代碼</text:p>
            <text:p text:style-name="P1734">十八</text:p>
          </table:table-cell>
          <table:table-cell table:style-name="TableCell1735">
            <text:p text:style-name="P1736">9</text:p>
          </table:table-cell>
          <table:table-cell table:style-name="TableCell1737">
            <text:p text:style-name="P1738">X</text:p>
          </table:table-cell>
          <table:table-cell table:style-name="TableCell1739">
            <text:p text:style-name="P1740">同上。</text:p>
          </table:table-cell>
        </table:table-row>
        <table:table-row table:style-name="TableRow1741">
          <table:table-cell table:style-name="TableCell1742">
            <text:p text:style-name="P1743">△</text:p>
          </table:table-cell>
          <table:table-cell table:style-name="TableCell1744">
            <text:p text:style-name="P1745">d64</text:p>
          </table:table-cell>
          <table:table-cell table:style-name="TableCell1746">
            <text:p text:style-name="P1747">次手術(處置)代碼</text:p>
            <text:p text:style-name="P1748">十九</text:p>
          </table:table-cell>
          <table:table-cell table:style-name="TableCell1749">
            <text:p text:style-name="P1750">9</text:p>
          </table:table-cell>
          <table:table-cell table:style-name="TableCell1751">
            <text:p text:style-name="P1752">X</text:p>
          </table:table-cell>
          <table:table-cell table:style-name="TableCell1753">
            <text:p text:style-name="P1754">同上。</text:p>
          </table:table-cell>
        </table:table-row>
        <table:table-row table:style-name="TableRow1755">
          <table:table-cell table:style-name="TableCell1756">
            <text:p text:style-name="P1757">＊</text:p>
          </table:table-cell>
          <table:table-cell table:style-name="TableCell1758">
            <text:p text:style-name="P1759">d65</text:p>
          </table:table-cell>
          <table:table-cell table:style-name="TableCell1760">
            <text:p text:style-name="P1761">醫令總數</text:p>
          </table:table-cell>
          <table:table-cell table:style-name="TableCell1762">
            <text:p text:style-name="P1763">5</text:p>
          </table:table-cell>
          <table:table-cell table:style-name="TableCell1764">
            <text:p text:style-name="P1765">9</text:p>
          </table:table-cell>
          <table:table-cell table:style-name="TableCell1766">
            <text:list text:style-name="LFO25" text:continue-numbering="true">
              <text:list-item>
                <text:p text:style-name="P1767">保險對象本次住院申報醫令之總數量。</text:p>
              </text:list-item>
              <text:list-item>
                <text:p text:style-name="P1768">詳申報說明註20。</text:p>
              </text:list-item>
              <text:list-item>
                <text:p text:style-name="P1769">若資料為0，則填0。</text:p>
              </text:list-item>
            </text:list>
          </table:table-cell>
        </table:table-row>
        <table:table-row table:style-name="TableRow1770">
          <table:table-cell table:style-name="TableCell1771">
            <text:p text:style-name="P1772">△</text:p>
          </table:table-cell>
          <table:table-cell table:style-name="TableCell1773">
            <text:p text:style-name="P1774">d66</text:p>
          </table:table-cell>
          <table:table-cell table:style-name="TableCell1775">
            <text:p text:style-name="P1776">診察費點數</text:p>
          </table:table-cell>
          <table:table-cell table:style-name="TableCell1777">
            <text:p text:style-name="P1778">7</text:p>
          </table:table-cell>
          <table:table-cell table:style-name="TableCell1779">
            <text:p text:style-name="P1780">9</text:p>
          </table:table-cell>
          <table:table-cell table:style-name="TableCell1781">
            <text:p text:style-name="P1782">依全民健康保險醫療服務給付項目及支付標準各部章節對應。</text:p>
          </table:table-cell>
        </table:table-row>
        <table:table-row table:style-name="TableRow1783">
          <table:table-cell table:style-name="TableCell1784">
            <text:p text:style-name="P1785">△</text:p>
          </table:table-cell>
          <table:table-cell table:style-name="TableCell1786">
            <text:p text:style-name="P1787">d67</text:p>
          </table:table-cell>
          <table:table-cell table:style-name="TableCell1788">
            <text:p text:style-name="P1789">病房費點數</text:p>
          </table:table-cell>
          <table:table-cell table:style-name="TableCell1790">
            <text:p text:style-name="P1791">7</text:p>
          </table:table-cell>
          <table:table-cell table:style-name="TableCell1792">
            <text:p text:style-name="P1793">9</text:p>
          </table:table-cell>
          <table:table-cell table:style-name="TableCell1794">
            <text:p text:style-name="P1795">依全民健康保險醫療服務給付項目及支付標準各部章節對應。</text:p>
          </table:table-cell>
        </table:table-row>
        <table:table-row table:style-name="TableRow1796">
          <table:table-cell table:style-name="TableCell1797">
            <text:p text:style-name="P1798">△</text:p>
          </table:table-cell>
          <table:table-cell table:style-name="TableCell1799">
            <text:p text:style-name="P1800">d68</text:p>
          </table:table-cell>
          <table:table-cell table:style-name="TableCell1801">
            <text:p text:style-name="P1802">管灌膳食費點數</text:p>
          </table:table-cell>
          <table:table-cell table:style-name="TableCell1803">
            <text:p text:style-name="P1804">7</text:p>
          </table:table-cell>
          <table:table-cell table:style-name="TableCell1805">
            <text:p text:style-name="P1806">9</text:p>
          </table:table-cell>
          <table:table-cell table:style-name="TableCell1807">
            <text:p text:style-name="P1808">依全民健康保險醫療服務給付項目及支付標準各部章節對應。</text:p>
          </table:table-cell>
        </table:table-row>
        <table:table-row table:style-name="TableRow1809">
          <table:table-cell table:style-name="TableCell1810">
            <text:p text:style-name="P1811">△</text:p>
          </table:table-cell>
          <table:table-cell table:style-name="TableCell1812">
            <text:p text:style-name="P1813">d69</text:p>
          </table:table-cell>
          <table:table-cell table:style-name="TableCell1814">
            <text:p text:style-name="P1815">檢查費點數</text:p>
          </table:table-cell>
          <table:table-cell table:style-name="TableCell1816">
            <text:p text:style-name="P1817">7</text:p>
          </table:table-cell>
          <table:table-cell table:style-name="TableCell1818">
            <text:p text:style-name="P1819">9</text:p>
          </table:table-cell>
          <table:table-cell table:style-name="TableCell1820">
            <text:p text:style-name="P1821">依全民健康保險醫療服務給付項目及支付標準各部章節對應。</text:p>
          </table:table-cell>
        </table:table-row>
        <table:table-row table:style-name="TableRow1822">
          <table:table-cell table:style-name="TableCell1823">
            <text:p text:style-name="P1824">△</text:p>
          </table:table-cell>
          <table:table-cell table:style-name="TableCell1825">
            <text:p text:style-name="P1826">d70</text:p>
          </table:table-cell>
          <table:table-cell table:style-name="TableCell1827">
            <text:p text:style-name="P1828">放射線診療費點數</text:p>
          </table:table-cell>
          <table:table-cell table:style-name="TableCell1829">
            <text:p text:style-name="P1830">7</text:p>
          </table:table-cell>
          <table:table-cell table:style-name="TableCell1831">
            <text:p text:style-name="P1832">9</text:p>
          </table:table-cell>
          <table:table-cell table:style-name="TableCell1833">
            <text:p text:style-name="P1834">依全民健康保險醫療服務給付項目及支付標準各部章節對應。</text:p>
          </table:table-cell>
        </table:table-row>
        <table:table-row table:style-name="TableRow1835">
          <table:table-cell table:style-name="TableCell1836">
            <text:p text:style-name="P1837">△</text:p>
          </table:table-cell>
          <table:table-cell table:style-name="TableCell1838">
            <text:p text:style-name="P1839">d71</text:p>
          </table:table-cell>
          <table:table-cell table:style-name="TableCell1840">
            <text:p text:style-name="P1841">治療處置費點數</text:p>
          </table:table-cell>
          <table:table-cell table:style-name="TableCell1842">
            <text:p text:style-name="P1843">7</text:p>
          </table:table-cell>
          <table:table-cell table:style-name="TableCell1844">
            <text:p text:style-name="P1845">9</text:p>
          </table:table-cell>
          <table:table-cell table:style-name="TableCell1846">
            <text:p text:style-name="P1847">依全民健康保險醫療服務給付項目及支付標準各部章節對應。</text:p>
          </table:table-cell>
        </table:table-row>
        <table:table-row table:style-name="TableRow1848">
          <table:table-cell table:style-name="TableCell1849">
            <text:p text:style-name="P1850">△</text:p>
          </table:table-cell>
          <table:table-cell table:style-name="TableCell1851">
            <text:p text:style-name="P1852">d72</text:p>
          </table:table-cell>
          <table:table-cell table:style-name="TableCell1853">
            <text:p text:style-name="P1854">手術費點數</text:p>
          </table:table-cell>
          <table:table-cell table:style-name="TableCell1855">
            <text:p text:style-name="P1856">7</text:p>
          </table:table-cell>
          <table:table-cell table:style-name="TableCell1857">
            <text:p text:style-name="P1858">9</text:p>
          </table:table-cell>
          <table:table-cell table:style-name="TableCell1859">
            <text:p text:style-name="P1860">依全民健康保險醫療服務給付項目及支付標準各部章節對應。</text:p>
          </table:table-cell>
        </table:table-row>
        <table:table-row table:style-name="TableRow1861">
          <table:table-cell table:style-name="TableCell1862">
            <text:p text:style-name="P1863">△</text:p>
          </table:table-cell>
          <table:table-cell table:style-name="TableCell1864">
            <text:p text:style-name="P1865">d73</text:p>
          </table:table-cell>
          <table:table-cell table:style-name="TableCell1866">
            <text:p text:style-name="P1867">復健治療費點數</text:p>
          </table:table-cell>
          <table:table-cell table:style-name="TableCell1868">
            <text:p text:style-name="P1869">7</text:p>
          </table:table-cell>
          <table:table-cell table:style-name="TableCell1870">
            <text:p text:style-name="P1871">9</text:p>
          </table:table-cell>
          <table:table-cell table:style-name="TableCell1872">
            <text:p text:style-name="P1873">依全民健康保險醫療服務給付項目及支付標準各部章節對應。</text:p>
          </table:table-cell>
        </table:table-row>
        <table:table-row table:style-name="TableRow1874">
          <table:table-cell table:style-name="TableCell1875">
            <text:p text:style-name="P1876">△</text:p>
          </table:table-cell>
          <table:table-cell table:style-name="TableCell1877">
            <text:p text:style-name="P1878">d74</text:p>
          </table:table-cell>
          <table:table-cell table:style-name="TableCell1879">
            <text:p text:style-name="P1880">血液血漿費點數</text:p>
          </table:table-cell>
          <table:table-cell table:style-name="TableCell1881">
            <text:p text:style-name="P1882">7</text:p>
          </table:table-cell>
          <table:table-cell table:style-name="TableCell1883">
            <text:p text:style-name="P1884">9</text:p>
          </table:table-cell>
          <table:table-cell table:style-name="TableCell1885">
            <text:p text:style-name="P1886">依全民健康保險醫療服務給付項目及支付標準各部章節對應。</text:p>
          </table:table-cell>
        </table:table-row>
        <table:table-row table:style-name="TableRow1887">
          <table:table-cell table:style-name="TableCell1888">
            <text:p text:style-name="P1889">△</text:p>
          </table:table-cell>
          <table:table-cell table:style-name="TableCell1890">
            <text:p text:style-name="P1891">d75</text:p>
          </table:table-cell>
          <table:table-cell table:style-name="TableCell1892">
            <text:p text:style-name="P1893">血液透析費點數</text:p>
          </table:table-cell>
          <table:table-cell table:style-name="TableCell1894">
            <text:p text:style-name="P1895">7</text:p>
          </table:table-cell>
          <table:table-cell table:style-name="TableCell1896">
            <text:p text:style-name="P1897">9</text:p>
          </table:table-cell>
          <table:table-cell table:style-name="TableCell1898">
            <text:p text:style-name="P1899">依全民健康保險醫療服務給付項目及支付標準各部章節對應。</text:p>
          </table:table-cell>
        </table:table-row>
        <table:table-row table:style-name="TableRow1900">
          <table:table-cell table:style-name="TableCell1901">
            <text:p text:style-name="P1902">△</text:p>
          </table:table-cell>
          <table:table-cell table:style-name="TableCell1903">
            <text:p text:style-name="P1904">d76</text:p>
          </table:table-cell>
          <table:table-cell table:style-name="TableCell1905">
            <text:p text:style-name="P1906">麻醉費點數</text:p>
          </table:table-cell>
          <table:table-cell table:style-name="TableCell1907">
            <text:p text:style-name="P1908">7</text:p>
          </table:table-cell>
          <table:table-cell table:style-name="TableCell1909">
            <text:p text:style-name="P1910">9</text:p>
          </table:table-cell>
          <table:table-cell table:style-name="TableCell1911">
            <text:p text:style-name="P1912">依全民健康保險醫療服務給付項目及支付標準各部章節對應。</text:p>
          </table:table-cell>
        </table:table-row>
        <table:table-row table:style-name="TableRow1913">
          <table:table-cell table:style-name="TableCell1914">
            <text:p text:style-name="P1915">△</text:p>
          </table:table-cell>
          <table:table-cell table:style-name="TableCell1916">
            <text:p text:style-name="P1917">d77</text:p>
          </table:table-cell>
          <table:table-cell table:style-name="TableCell1918">
            <text:p text:style-name="P1919">特殊材料費點數</text:p>
          </table:table-cell>
          <table:table-cell table:style-name="TableCell1920">
            <text:p text:style-name="P1921">7</text:p>
          </table:table-cell>
          <table:table-cell table:style-name="TableCell1922">
            <text:p text:style-name="P1923">9</text:p>
          </table:table-cell>
          <table:table-cell table:style-name="TableCell1924">
            <text:p text:style-name="P1925">依全民健康保險醫療服務給付項目及支付標準各部章節對應。</text:p>
          </table:table-cell>
        </table:table-row>
        <table:table-row table:style-name="TableRow1926">
          <table:table-cell table:style-name="TableCell1927">
            <text:p text:style-name="P1928">△</text:p>
          </table:table-cell>
          <table:table-cell table:style-name="TableCell1929">
            <text:p text:style-name="P1930">d78</text:p>
          </table:table-cell>
          <table:table-cell table:style-name="TableCell1931">
            <text:p text:style-name="P1932">藥費點數</text:p>
          </table:table-cell>
          <table:table-cell table:style-name="TableCell1933">
            <text:p text:style-name="P1934">7</text:p>
          </table:table-cell>
          <table:table-cell table:style-name="TableCell1935">
            <text:p text:style-name="P1936">9</text:p>
          </table:table-cell>
          <table:table-cell table:style-name="TableCell1937">
            <text:p text:style-name="P1938">依全民健康保險醫療服務給付項目及藥價基準各部章節對應。</text:p>
          </table:table-cell>
        </table:table-row>
        <table:table-row table:style-name="TableRow1939">
          <table:table-cell table:style-name="TableCell1940">
            <text:p text:style-name="P1941">△</text:p>
          </table:table-cell>
          <table:table-cell table:style-name="TableCell1942">
            <text:p text:style-name="P1943">d79</text:p>
          </table:table-cell>
          <table:table-cell table:style-name="TableCell1944">
            <text:p text:style-name="P1945">藥事服務費點數</text:p>
          </table:table-cell>
          <table:table-cell table:style-name="TableCell1946">
            <text:p text:style-name="P1947">7</text:p>
          </table:table-cell>
          <table:table-cell table:style-name="TableCell1948">
            <text:p text:style-name="P1949">9</text:p>
          </table:table-cell>
          <table:table-cell table:style-name="TableCell1950">
            <text:p text:style-name="P1951">依全民健康保險醫療服務給付項目及支付標準各部章節對應。</text:p>
          </table:table-cell>
        </table:table-row>
        <table:table-row table:style-name="TableRow1952">
          <table:table-cell table:style-name="TableCell1953">
            <text:p text:style-name="P1954">△</text:p>
          </table:table-cell>
          <table:table-cell table:style-name="TableCell1955">
            <text:p text:style-name="P1956">d80</text:p>
          </table:table-cell>
          <table:table-cell table:style-name="TableCell1957">
            <text:p text:style-name="P1958">精神科治療費點數</text:p>
          </table:table-cell>
          <table:table-cell table:style-name="TableCell1959">
            <text:p text:style-name="P1960">7</text:p>
          </table:table-cell>
          <table:table-cell table:style-name="TableCell1961">
            <text:p text:style-name="P1962">9</text:p>
          </table:table-cell>
          <table:table-cell table:style-name="TableCell1963">
            <text:p text:style-name="P1964">依全民健康保險醫療服務給付項目及支付標準各部章節對應。</text:p>
          </table:table-cell>
        </table:table-row>
        <table:table-row table:style-name="TableRow1965">
          <table:table-cell table:style-name="TableCell1966">
            <text:p text:style-name="P1967">△</text:p>
          </table:table-cell>
          <table:table-cell table:style-name="TableCell1968">
            <text:p text:style-name="P1969">d81</text:p>
          </table:table-cell>
          <table:table-cell table:style-name="TableCell1970">
            <text:p text:style-name="P1971">注射技術費點數</text:p>
          </table:table-cell>
          <table:table-cell table:style-name="TableCell1972">
            <text:p text:style-name="P1973">7</text:p>
          </table:table-cell>
          <table:table-cell table:style-name="TableCell1974">
            <text:p text:style-name="P1975">9</text:p>
          </table:table-cell>
          <table:table-cell table:style-name="TableCell1976">
            <text:p text:style-name="P1977">依全民健康保險醫療服務給付項目及支付標準各部章節對應。</text:p>
          </table:table-cell>
        </table:table-row>
        <table:table-row table:style-name="TableRow1978">
          <table:table-cell table:style-name="TableCell1979">
            <text:p text:style-name="P1980">△</text:p>
          </table:table-cell>
          <table:table-cell table:style-name="TableCell1981">
            <text:p text:style-name="P1982">d82</text:p>
          </table:table-cell>
          <table:table-cell table:style-name="TableCell1983">
            <text:p text:style-name="P1984">嬰兒費點數</text:p>
          </table:table-cell>
          <table:table-cell table:style-name="TableCell1985">
            <text:p text:style-name="P1986">7</text:p>
          </table:table-cell>
          <table:table-cell table:style-name="TableCell1987">
            <text:p text:style-name="P1988">9</text:p>
          </table:table-cell>
          <table:table-cell table:style-name="TableCell1989">
            <text:p text:style-name="P1990">包括於治療處置費。</text:p>
          </table:table-cell>
        </table:table-row>
        <table:table-row table:style-name="TableRow1991">
          <table:table-cell table:style-name="TableCell1992">
            <text:p text:style-name="P1993">＊</text:p>
          </table:table-cell>
          <table:table-cell table:style-name="TableCell1994">
            <text:p text:style-name="P1995">d83</text:p>
          </table:table-cell>
          <table:table-cell table:style-name="TableCell1996">
            <text:p text:style-name="P1997">醫療費用點數合計</text:p>
          </table:table-cell>
          <table:table-cell table:style-name="TableCell1998">
            <text:p text:style-name="P1999">8</text:p>
          </table:table-cell>
          <table:table-cell table:style-name="TableCell2000">
            <text:p text:style-name="P2001">9</text:p>
          </table:table-cell>
          <table:table-cell table:style-name="TableCell2002">
            <text:list text:style-name="LFO32" text:continue-numbering="true">
              <text:list-item>
                <text:p text:style-name="P2003">若加總為0，則填0。</text:p>
              </text:list-item>
            </text:list>
            <text:p text:style-name="P2004">二、欄位IDd66至欄位IDd82之加總。</text:p>
          </table:table-cell>
        </table:table-row>
        <table:table-row table:style-name="TableRow2005">
          <table:table-cell table:style-name="TableCell2006">
            <text:p text:style-name="P2007"><text:span text:style-name="T2008">＊</text:span></text:p>
          </table:table-cell>
          <table:table-cell table:style-name="TableCell2009">
            <text:p text:style-name="P2010">d84</text:p>
          </table:table-cell>
          <table:table-cell table:style-name="TableCell2011">
            <text:p text:style-name="P2012">部分負擔點數<text:s/></text:p>
          </table:table-cell>
          <table:table-cell table:style-name="TableCell2013">
            <text:p text:style-name="P2014">7</text:p>
          </table:table-cell>
          <table:table-cell table:style-name="TableCell2015">
            <text:p text:style-name="P2016">9</text:p>
          </table:table-cell>
          <table:table-cell table:style-name="TableCell2017">
            <text:list text:style-name="LFO33" text:continue-numbering="true">
              <text:list-item>
                <text:p text:style-name="P2018">詳申報說明註20。</text:p>
              </text:list-item>
              <text:list-item>
                <text:p text:style-name="P2019">服務機構收取之部分負擔點數，應不含醫令類別有「Z: 部分已切帳申報費用之藥品、診療明細、特殊材料醫令」之G00001部分負擔點數。</text:p>
              </text:list-item>
            </text:list>
          </table:table-cell>
        </table:table-row>
        <table:table-row table:style-name="TableRow2020">
          <table:table-cell table:style-name="TableCell2021">
            <text:p text:style-name="P2022">＊</text:p>
          </table:table-cell>
          <table:table-cell table:style-name="TableCell2023">
            <text:p text:style-name="P2024">d85</text:p>
          </table:table-cell>
          <table:table-cell table:style-name="TableCell2025">
            <text:p text:style-name="P2026">申請費用點數</text:p>
          </table:table-cell>
          <table:table-cell table:style-name="TableCell2027">
            <text:p text:style-name="P2028">8</text:p>
          </table:table-cell>
          <table:table-cell table:style-name="TableCell2029">
            <text:p text:style-name="P2030">9</text:p>
          </table:table-cell>
          <table:table-cell table:style-name="TableCell2031">
            <text:p text:style-name="P2032">一、本欄為欄位IDd83與IDd84之差值。若為0，則填0。</text:p>
            <text:p text:style-name="P2033">二、案件分類「2:論病例計酬案件」之申請費用點數＝醫令清單中醫令類別為「2:診療明細」之定額費用減欄位IDd84之部分負擔點數（申請費用點數=醫令類別為「2診療明細」之點數－清單段部分負擔點數）。</text:p>
            <text:p text:style-name="P2034">三、案件分類「5:Tw-DRGs案件」之申請費用點數=醫令代碼F00000或F00001-醫令代碼G00001-清單欄位IDd84部分負擔點數。</text:p>
            <text:p text:style-name="P2035">四、欄位IDd102(不適用Tw-DRGs案件特殊註記代碼)為「A:因住院30日內切帳申報(如部分負擔代碼，且出院(或未出院)之非DRG案件或&gt;30天未出院之非DRG案件)」者，申請費用點數＝點數清單段欄位IDd83－醫令代碼G00001-點數清單段欄位IDd84(部分負擔點數)。</text:p>
            <text:p text:style-name="P2036">五、當欄位IDd102<text:s/>(不適用Tw-DRGs案件特殊註記代碼)為「9」時，本欄費用應為「0」。</text:p>
            <text:p text:style-name="P2037"><text:span text:style-name="T2038">六、</text:span><text:span text:style-name="T2039">案件分類「6:安寧療護案件」之申請費用點數＝醫令清單段醫令類別為「2:診療明細」之定額費用+通則六得另行申報醫令類別為「2:診療明細」之特定診療項目+通則七</text:span><text:span text:style-name="T2040">得另行核實申報</text:span><text:span text:style-name="T2041">醫令</text:span><text:span text:style-name="T2042">類別為「1:用藥明細」之</text:span><text:span text:style-name="T2043">藥物</text:span><text:span text:style-name="T2044">減點數清單段</text:span><text:span text:style-name="T2045">欄位IDd84</text:span><text:span text:style-name="T2046">(部分負擔點數)，即申請費用點數=醫令清單段醫令類別為「1+</text:span><text:span text:style-name="T2047">2</text:span><text:span text:style-name="T2048">」之點數－點數清單</text:span><text:span text:style-name="T2049">欄位IDd84</text:span><text:span text:style-name="T2050">之部分負擔點數）。</text:span></text:p>
          </table:table-cell>
        </table:table-row>
        <table:table-row table:style-name="TableRow2051">
          <table:table-cell table:style-name="TableCell2052">
            <text:p text:style-name="P2053">△</text:p>
          </table:table-cell>
          <table:table-cell table:style-name="TableCell2054">
            <text:p text:style-name="P2055">d86</text:p>
          </table:table-cell>
          <table:table-cell table:style-name="TableCell2056">
            <text:p text:style-name="P2057">醫療費用點數(急性病床1-30日)</text:p>
          </table:table-cell>
          <table:table-cell table:style-name="TableCell2058">
            <text:p text:style-name="P2059">8</text:p>
          </table:table-cell>
          <table:table-cell table:style-name="TableCell2060">
            <text:p text:style-name="P2061">9</text:p>
          </table:table-cell>
          <table:table-cell table:style-name="TableCell2062">
            <text:list text:style-name="LFO34" text:continue-numbering="true">
              <text:list-item>
                <text:p text:style-name="P2063">醫療費用點數<text:s/>(急性病床<text:s/>1-30日)。</text:p>
              </text:list-item>
              <text:list-item>
                <text:p text:style-name="P2064">住院超出30日以上，請將醫療費用點數依1-30日，31-60日，61日以上分別計<text:s text:c="20"/>算醫療費用點數。</text:p>
              </text:list-item>
            </text:list>
          </table:table-cell>
        </table:table-row>
        <table:table-row table:style-name="TableRow2065">
          <table:table-cell table:style-name="TableCell2066">
            <text:p text:style-name="P2067">△</text:p>
          </table:table-cell>
          <table:table-cell table:style-name="TableCell2068">
            <text:p text:style-name="P2069">d87</text:p>
          </table:table-cell>
          <table:table-cell table:style-name="TableCell2070">
            <text:p text:style-name="P2071">部分負擔點數(急性病床1-30日)</text:p>
          </table:table-cell>
          <table:table-cell table:style-name="TableCell2072">
            <text:p text:style-name="P2073">7</text:p>
          </table:table-cell>
          <table:table-cell table:style-name="TableCell2074">
            <text:p text:style-name="P2075">9</text:p>
          </table:table-cell>
          <table:table-cell table:style-name="TableCell2076">
            <text:p text:style-name="P2077">服務機構收取之部分負擔點數(急性病床1-30日)，參閱註6。</text:p>
          </table:table-cell>
        </table:table-row>
        <table:table-row table:style-name="TableRow2078">
          <table:table-cell table:style-name="TableCell2079">
            <text:p text:style-name="P2080">△</text:p>
          </table:table-cell>
          <table:table-cell table:style-name="TableCell2081">
            <text:p text:style-name="P2082">d88</text:p>
          </table:table-cell>
          <table:table-cell table:style-name="TableCell2083">
            <text:p text:style-name="P2084">醫療費用點數(急性病床31-60日)</text:p>
          </table:table-cell>
          <table:table-cell table:style-name="TableCell2085">
            <text:p text:style-name="P2086">8</text:p>
          </table:table-cell>
          <table:table-cell table:style-name="TableCell2087">
            <text:p text:style-name="P2088">9</text:p>
          </table:table-cell>
          <table:table-cell table:style-name="TableCell2089">
            <text:list text:style-name="LFO36" text:continue-numbering="true">
              <text:list-item>
                <text:p text:style-name="P2090">醫療費用點數<text:s/>(急性病床<text:s/>31-60日)。</text:p>
              </text:list-item>
              <text:list-item>
                <text:p text:style-name="P2091">住院超出30日以上，請將醫療費用點數依1-30日，31-60日，<text:s/>61日以上，分別計算醫療費用點數。</text:p>
              </text:list-item>
            </text:list>
          </table:table-cell>
        </table:table-row>
        <table:table-row table:style-name="TableRow2092">
          <table:table-cell table:style-name="TableCell2093">
            <text:p text:style-name="P2094">△</text:p>
          </table:table-cell>
          <table:table-cell table:style-name="TableCell2095">
            <text:p text:style-name="P2096">d89</text:p>
          </table:table-cell>
          <table:table-cell table:style-name="TableCell2097">
            <text:p text:style-name="P2098">部分負擔點數(急性病床31-60日)</text:p>
          </table:table-cell>
          <table:table-cell table:style-name="TableCell2099">
            <text:p text:style-name="P2100">7</text:p>
          </table:table-cell>
          <table:table-cell table:style-name="TableCell2101">
            <text:p text:style-name="P2102">9</text:p>
          </table:table-cell>
          <table:table-cell table:style-name="TableCell2103">
            <text:p text:style-name="P2104">服務機構收取之部分負擔點數(急性病床<text:s/>31-60日)，參閱註6。</text:p>
          </table:table-cell>
        </table:table-row>
        <table:table-row table:style-name="TableRow2105">
          <table:table-cell table:style-name="TableCell2106">
            <text:p text:style-name="P2107">△</text:p>
          </table:table-cell>
          <table:table-cell table:style-name="TableCell2108">
            <text:p text:style-name="P2109">d90</text:p>
          </table:table-cell>
          <table:table-cell table:style-name="TableCell2110">
            <text:p text:style-name="P2111">醫療費用點數(急性病床61日以上)</text:p>
          </table:table-cell>
          <table:table-cell table:style-name="TableCell2112">
            <text:p text:style-name="P2113">8</text:p>
          </table:table-cell>
          <table:table-cell table:style-name="TableCell2114">
            <text:p text:style-name="P2115">9</text:p>
          </table:table-cell>
          <table:table-cell table:style-name="TableCell2116">
            <text:list text:style-name="LFO38" text:continue-numbering="true">
              <text:list-item>
                <text:p text:style-name="P2117">醫療費用點數<text:s/>(急性病床<text:s/>61日以上)。</text:p>
              </text:list-item>
              <text:list-item>
                <text:p text:style-name="P2118">住院超出30日以上，請將醫療費用點數依1-30日，31-60日，61日以上，分別計算醫療費用點數，參閱註6。</text:p>
              </text:list-item>
            </text:list>
          </table:table-cell>
        </table:table-row>
        <table:table-row table:style-name="TableRow2119">
          <table:table-cell table:style-name="TableCell2120">
            <text:p text:style-name="P2121">△</text:p>
          </table:table-cell>
          <table:table-cell table:style-name="TableCell2122">
            <text:p text:style-name="P2123">d91</text:p>
          </table:table-cell>
          <table:table-cell table:style-name="TableCell2124">
            <text:p text:style-name="P2125">部分負擔點數(急性病床61日以上)</text:p>
          </table:table-cell>
          <table:table-cell table:style-name="TableCell2126">
            <text:p text:style-name="P2127">7</text:p>
          </table:table-cell>
          <table:table-cell table:style-name="TableCell2128">
            <text:p text:style-name="P2129">9</text:p>
          </table:table-cell>
          <table:table-cell table:style-name="TableCell2130">
            <text:p text:style-name="P2131">服務機構收取之部分負擔點數(急性病床61天以上)<text:s/>，參閱註6。</text:p>
          </table:table-cell>
        </table:table-row>
        <table:table-row table:style-name="TableRow2132">
          <table:table-cell table:style-name="TableCell2133">
            <text:p text:style-name="P2134">△</text:p>
          </table:table-cell>
          <table:table-cell table:style-name="TableCell2135">
            <text:p text:style-name="P2136">d92</text:p>
          </table:table-cell>
          <table:table-cell table:style-name="TableCell2137">
            <text:p text:style-name="P2138">醫療費用點數(慢性病床1-30日)</text:p>
          </table:table-cell>
          <table:table-cell table:style-name="TableCell2139">
            <text:p text:style-name="P2140">8</text:p>
          </table:table-cell>
          <table:table-cell table:style-name="TableCell2141">
            <text:p text:style-name="P2142">9</text:p>
          </table:table-cell>
          <table:table-cell table:style-name="TableCell2143">
            <text:list text:style-name="LFO40" text:continue-numbering="true">
              <text:list-item>
                <text:p text:style-name="P2144">醫療費用點數<text:s/>(慢性病床<text:s/>1-30日)。</text:p>
              </text:list-item>
            </text:list>
            <text:p text:style-name="P2145">二、住院超出30日以上，請將醫療費用點數依1-30日，31-60日，<text:s/>61日以上，分別計算醫療費用點數。</text:p>
          </table:table-cell>
        </table:table-row>
        <table:table-row table:style-name="TableRow2146">
          <table:table-cell table:style-name="TableCell2147">
            <text:p text:style-name="P2148">△</text:p>
          </table:table-cell>
          <table:table-cell table:style-name="TableCell2149">
            <text:p text:style-name="P2150">d93</text:p>
          </table:table-cell>
          <table:table-cell table:style-name="TableCell2151">
            <text:p text:style-name="P2152">部分負擔點數(慢性病床1-30日)</text:p>
          </table:table-cell>
          <table:table-cell table:style-name="TableCell2153">
            <text:p text:style-name="P2154">7</text:p>
          </table:table-cell>
          <table:table-cell table:style-name="TableCell2155">
            <text:p text:style-name="P2156">9</text:p>
          </table:table-cell>
          <table:table-cell table:style-name="TableCell2157">
            <text:p text:style-name="P2158">服務機構收取之部分負擔點數(慢性病床<text:s/>1-30日)。</text:p>
          </table:table-cell>
        </table:table-row>
        <table:table-row table:style-name="TableRow2159">
          <table:table-cell table:style-name="TableCell2160">
            <text:p text:style-name="P2161">△</text:p>
          </table:table-cell>
          <table:table-cell table:style-name="TableCell2162">
            <text:p text:style-name="P2163">d94</text:p>
          </table:table-cell>
          <table:table-cell table:style-name="TableCell2164">
            <text:p text:style-name="P2165">醫療費用點數(慢性病床31-90日)</text:p>
          </table:table-cell>
          <table:table-cell table:style-name="TableCell2166">
            <text:p text:style-name="P2167">8</text:p>
          </table:table-cell>
          <table:table-cell table:style-name="TableCell2168">
            <text:p text:style-name="P2169">9</text:p>
          </table:table-cell>
          <table:table-cell table:style-name="TableCell2170">
            <text:list text:style-name="LFO43" text:continue-numbering="true">
              <text:list-item>
                <text:p text:style-name="P2171">醫療費用點數<text:s/>(慢性病床 31-90日)。</text:p>
              </text:list-item>
            </text:list>
            <text:p text:style-name="P2172">二、住院超出30日以上，請將醫療費用點數依1-30日，31-90日，91-180<text:s/>日，181<text:s/>日以上，分別計算醫療費用點數。</text:p>
          </table:table-cell>
        </table:table-row>
        <table:table-row table:style-name="TableRow2173">
          <table:table-cell table:style-name="TableCell2174">
            <text:p text:style-name="P2175">△</text:p>
          </table:table-cell>
          <table:table-cell table:style-name="TableCell2176">
            <text:p text:style-name="P2177">d95</text:p>
          </table:table-cell>
          <table:table-cell table:style-name="TableCell2178">
            <text:p text:style-name="P2179"><text:span text:style-name="T2180">部分負擔點數</text:span><text:span text:style-name="T2181">(</text:span><text:span text:style-name="T2182">慢性病床</text:span><text:span text:style-name="T2183">31-90</text:span><text:span text:style-name="T2184">日</text:span><text:span text:style-name="T2185">)</text:span></text:p>
          </table:table-cell>
          <table:table-cell table:style-name="TableCell2186">
            <text:p text:style-name="P2187">7</text:p>
          </table:table-cell>
          <table:table-cell table:style-name="TableCell2188">
            <text:p text:style-name="P2189">9</text:p>
          </table:table-cell>
          <table:table-cell table:style-name="TableCell2190">
            <text:p text:style-name="P2191">服務機構收取之部分負擔點數(慢性病床<text:s/>31-90日)。</text:p>
            <text:p text:style-name="P2192"/>
          </table:table-cell>
        </table:table-row>
        <table:table-row table:style-name="TableRow2193">
          <table:table-cell table:style-name="TableCell2194">
            <text:p text:style-name="P2195">△</text:p>
          </table:table-cell>
          <table:table-cell table:style-name="TableCell2196">
            <text:p text:style-name="P2197">d96</text:p>
          </table:table-cell>
          <table:table-cell table:style-name="TableCell2198">
            <text:p text:style-name="P2199">醫療費用點數(慢性病床91-180日)</text:p>
          </table:table-cell>
          <table:table-cell table:style-name="TableCell2200">
            <text:p text:style-name="P2201">8</text:p>
          </table:table-cell>
          <table:table-cell table:style-name="TableCell2202">
            <text:p text:style-name="P2203">9</text:p>
          </table:table-cell>
          <table:table-cell table:style-name="TableCell2204">
            <text:p text:style-name="P2205">一、醫療費用點數<text:s/>(慢性病床91-180日)。</text:p>
            <text:p text:style-name="P2206">二、住院超出30日以上,請將醫療費用點數依1-30日，31-90日，<text:s/>91-180日，181日以上，分別計算醫療費用點數。</text:p>
          </table:table-cell>
        </table:table-row>
        <table:table-row table:style-name="TableRow2207">
          <table:table-cell table:style-name="TableCell2208">
            <text:p text:style-name="P2209">△</text:p>
          </table:table-cell>
          <table:table-cell table:style-name="TableCell2210">
            <text:p text:style-name="P2211">d97</text:p>
          </table:table-cell>
          <table:table-cell table:style-name="TableCell2212">
            <text:p text:style-name="P2213">部分負擔點數(慢性病床91-180日)</text:p>
          </table:table-cell>
          <table:table-cell table:style-name="TableCell2214">
            <text:p text:style-name="P2215">7</text:p>
          </table:table-cell>
          <table:table-cell table:style-name="TableCell2216">
            <text:p text:style-name="P2217">9</text:p>
          </table:table-cell>
          <table:table-cell table:style-name="TableCell2218">
            <text:p text:style-name="P2219">服務機構收取之部分負擔點數(慢性病床<text:s/>91-180<text:s/>日)。</text:p>
            <text:p text:style-name="P2220"/>
          </table:table-cell>
        </table:table-row>
        <table:table-row table:style-name="TableRow2221">
          <table:table-cell table:style-name="TableCell2222">
            <text:p text:style-name="P2223">△</text:p>
          </table:table-cell>
          <table:table-cell table:style-name="TableCell2224">
            <text:p text:style-name="P2225">d98</text:p>
          </table:table-cell>
          <table:table-cell table:style-name="TableCell2226">
            <text:p text:style-name="P2227">醫療費用點數(慢性病床181日以上)</text:p>
          </table:table-cell>
          <table:table-cell table:style-name="TableCell2228">
            <text:p text:style-name="P2229">8</text:p>
          </table:table-cell>
          <table:table-cell table:style-name="TableCell2230">
            <text:p text:style-name="P2231">9</text:p>
          </table:table-cell>
          <table:table-cell table:style-name="TableCell2232">
            <text:list text:style-name="LFO46" text:continue-numbering="true">
              <text:list-item>
                <text:p text:style-name="P2233">醫療費用點數<text:s/>(慢性病床<text:s/>181<text:s/>以上)。</text:p>
              </text:list-item>
            </text:list>
            <text:p text:style-name="P2234">二、住院超出30日以上，請將醫療費用點數依1-30日，31-90日，91-180日，181日以上，分別計算醫療費用點數。</text:p>
          </table:table-cell>
        </table:table-row>
        <table:table-row table:style-name="TableRow2235">
          <table:table-cell table:style-name="TableCell2236">
            <text:p text:style-name="P2237">△</text:p>
          </table:table-cell>
          <table:table-cell table:style-name="TableCell2238">
            <text:p text:style-name="P2239">d99</text:p>
          </table:table-cell>
          <table:table-cell table:style-name="TableCell2240">
            <text:p text:style-name="P2241">部分負擔點數(慢性病床<text:s/>181日以上)</text:p>
          </table:table-cell>
          <table:table-cell table:style-name="TableCell2242">
            <text:p text:style-name="P2243">7</text:p>
          </table:table-cell>
          <table:table-cell table:style-name="TableCell2244">
            <text:p text:style-name="P2245">9</text:p>
          </table:table-cell>
          <table:table-cell table:style-name="TableCell2246">
            <text:p text:style-name="P2247">服務機構收取之部分負擔點數(慢性病床<text:s/>181日以上)。</text:p>
          </table:table-cell>
        </table:table-row>
        <table:table-row table:style-name="TableRow2248">
          <table:table-cell table:style-name="TableCell2249">
            <text:p text:style-name="P2250">△</text:p>
          </table:table-cell>
          <table:table-cell table:style-name="TableCell2251">
            <text:p text:style-name="P2252">d100</text:p>
          </table:table-cell>
          <table:table-cell table:style-name="TableCell2253">
            <text:p text:style-name="P2254">依附就醫新生兒出生年月日</text:p>
          </table:table-cell>
          <table:table-cell table:style-name="TableCell2255">
            <text:p text:style-name="P2256">7</text:p>
          </table:table-cell>
          <table:table-cell table:style-name="TableCell2257">
            <text:p text:style-name="P2258">X</text:p>
          </table:table-cell>
          <table:table-cell table:style-name="TableCell2259">
            <text:list text:style-name="LFO48" text:continue-numbering="true">
              <text:list-item>
                <text:p text:style-name="P2260">第1、2、3碼為民國年份，不足位者前補0。例如民國99年，為099。第4、5碼為月份，不足位者前補0。例如5月，為05。第6、7碼為日期，不足位者前補0。例如9日，為09。</text:p>
              </text:list-item>
              <text:list-item>
                <text:p text:style-name="P2261">欄位IDd4 (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p>
              </text:list-item>
            </text:list>
          </table:table-cell>
        </table:table-row>
        <table:table-row table:style-name="TableRow2262">
          <table:table-cell table:style-name="TableCell2263">
            <text:p text:style-name="P2264"/>
          </table:table-cell>
          <table:table-cell table:style-name="TableCell2265">
            <text:p text:style-name="P2266">d101</text:p>
          </table:table-cell>
          <table:table-cell table:style-name="TableCell2267">
            <text:p text:style-name="P2268">依附就醫新生兒胞胎註記</text:p>
          </table:table-cell>
          <table:table-cell table:style-name="TableCell2269">
            <text:p text:style-name="P2270">1</text:p>
          </table:table-cell>
          <table:table-cell table:style-name="TableCell2271">
            <text:p text:style-name="P2272">X</text:p>
          </table:table-cell>
          <table:table-cell table:style-name="TableCell2273">
            <text:p text:style-name="P2274"><text:span text:style-name="T2275">一、本項</text:span><text:span text:style-name="T2276">欄位IDd100</text:span><text:span text:style-name="T2277">有日期者，本欄為必填欄位。</text:span></text:p>
            <text:p text:style-name="P2278">二、單胞胎或多胞胎之新生兒出生順序及性別表示，如下表：</text:p>
            <text:p text:style-name="P2279">(1)新生兒出生順序以英文26個字母之順序表示。</text:p>
            <text:p text:style-name="P2280">(2)英文大寫表示男性，英文小寫表示女性。</text:p>
            <text:p text:style-name="P2281">（3）依附就醫新生兒胞胎註記舉例說明如下：</text:p>
            <text:p text:style-name="P2282">單胞胎:男性填「A」，女性填「a」。</text:p>
            <text:p text:style-name="P2283">雙胞胎:</text:p>
            <text:p text:style-name="P2284">第1胎:男性填「A」，女性填「a」。</text:p>
            <text:p text:style-name="P2285">第2胎:男性填「B」，女性填「b」。依此類推。</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新生兒<text:s text:c="2"/>出生順序</text:p>
                </table:table-cell>
                <table:table-cell table:style-name="TableCell2293" table:number-columns-spanned="2">
                  <text:p text:style-name="P2294">性別</text:p>
                </table:table-cell>
                <table:covered-table-cell/>
              </table:table-row>
              <table:table-row table:style-name="TableRow2295">
                <table:covered-table-cell>
                  <text:p text:style-name="P2296"/>
                </table:covered-table-cell>
                <table:table-cell table:style-name="TableCell2297">
                  <text:p text:style-name="P2298">男</text:p>
                </table:table-cell>
                <table:table-cell table:style-name="TableCell2299">
                  <text:p text:style-name="P2300">女</text:p>
                </table:table-cell>
              </table:table-row>
              <table:table-row table:style-name="TableRow2301">
                <table:table-cell table:style-name="TableCell2302">
                  <text:p text:style-name="P2303">1</text:p>
                </table:table-cell>
                <table:table-cell table:style-name="TableCell2304">
                  <text:p text:style-name="P2305">A</text:p>
                </table:table-cell>
                <table:table-cell table:style-name="TableCell2306">
                  <text:p text:style-name="P2307">a</text:p>
                </table:table-cell>
              </table:table-row>
              <table:table-row table:style-name="TableRow2308">
                <table:table-cell table:style-name="TableCell2309">
                  <text:p text:style-name="P2310">2</text:p>
                </table:table-cell>
                <table:table-cell table:style-name="TableCell2311">
                  <text:p text:style-name="P2312">B</text:p>
                </table:table-cell>
                <table:table-cell table:style-name="TableCell2313">
                  <text:p text:style-name="P2314">b</text:p>
                </table:table-cell>
              </table:table-row>
              <table:table-row table:style-name="TableRow2315">
                <table:table-cell table:style-name="TableCell2316">
                  <text:p text:style-name="P2317">3</text:p>
                </table:table-cell>
                <table:table-cell table:style-name="TableCell2318">
                  <text:p text:style-name="P2319">C</text:p>
                </table:table-cell>
                <table:table-cell table:style-name="TableCell2320">
                  <text:p text:style-name="P2321">c</text:p>
                </table:table-cell>
              </table:table-row>
              <table:table-row table:style-name="TableRow2322">
                <table:table-cell table:style-name="TableCell2323">
                  <text:p text:style-name="P2324">4</text:p>
                </table:table-cell>
                <table:table-cell table:style-name="TableCell2325">
                  <text:p text:style-name="P2326">D</text:p>
                </table:table-cell>
                <table:table-cell table:style-name="TableCell2327">
                  <text:p text:style-name="P2328">d</text:p>
                </table:table-cell>
              </table:table-row>
              <table:table-row table:style-name="TableRow2329">
                <table:table-cell table:style-name="TableCell2330">
                  <text:p text:style-name="P2331">5</text:p>
                </table:table-cell>
                <table:table-cell table:style-name="TableCell2332">
                  <text:p text:style-name="P2333">E</text:p>
                </table:table-cell>
                <table:table-cell table:style-name="TableCell2334">
                  <text:p text:style-name="P2335">e</text:p>
                </table:table-cell>
              </table:table-row>
              <table:table-row table:style-name="TableRow2336">
                <table:table-cell table:style-name="TableCell2337">
                  <text:p text:style-name="P2338">6</text:p>
                </table:table-cell>
                <table:table-cell table:style-name="TableCell2339">
                  <text:p text:style-name="P2340">F</text:p>
                </table:table-cell>
                <table:table-cell table:style-name="TableCell2341">
                  <text:p text:style-name="P2342">f</text:p>
                </table:table-cell>
              </table:table-row>
              <table:table-row table:style-name="TableRow2343">
                <table:table-cell table:style-name="TableCell2344">
                  <text:p text:style-name="P2345">7</text:p>
                </table:table-cell>
                <table:table-cell table:style-name="TableCell2346">
                  <text:p text:style-name="P2347">G</text:p>
                </table:table-cell>
                <table:table-cell table:style-name="TableCell2348">
                  <text:p text:style-name="P2349">g</text:p>
                </table:table-cell>
              </table:table-row>
              <table:table-row table:style-name="TableRow2350">
                <table:table-cell table:style-name="TableCell2351">
                  <text:p text:style-name="P2352">8</text:p>
                </table:table-cell>
                <table:table-cell table:style-name="TableCell2353">
                  <text:p text:style-name="P2354">H</text:p>
                </table:table-cell>
                <table:table-cell table:style-name="TableCell2355">
                  <text:p text:style-name="P2356">h</text:p>
                </table:table-cell>
              </table:table-row>
              <table:table-row table:style-name="TableRow2357">
                <table:table-cell table:style-name="TableCell2358">
                  <text:p text:style-name="P2359"><text:line-break/>9</text:p>
                </table:table-cell>
                <table:table-cell table:style-name="TableCell2360">
                  <text:p text:style-name="P2361">I</text:p>
                </table:table-cell>
                <table:table-cell table:style-name="TableCell2362">
                  <text:p text:style-name="P2363">i</text:p>
                </table:table-cell>
              </table:table-row>
              <table:table-row table:style-name="TableRow2364">
                <table:table-cell table:style-name="TableCell2365">
                  <text:p text:style-name="P2366">10~26</text:p>
                </table:table-cell>
                <table:table-cell table:style-name="TableCell2367">
                  <text:p text:style-name="P2368">J~Z</text:p>
                </table:table-cell>
                <table:table-cell table:style-name="TableCell2369">
                  <text:p text:style-name="P2370">j~z</text:p>
                </table:table-cell>
              </table:table-row>
            </table:table>
            <text:p text:style-name="P2371"/>
          </table:table-cell>
        </table:table-row>
        <table:table-row table:style-name="TableRow2372">
          <table:table-cell table:style-name="TableCell2373">
            <text:p text:style-name="P2374">＊</text:p>
          </table:table-cell>
          <table:table-cell table:style-name="TableCell2375">
            <text:p text:style-name="P2376">d102</text:p>
          </table:table-cell>
          <table:table-cell table:style-name="TableCell2377">
            <text:p text:style-name="P2378">不適用Tw-DRGs案件特殊註記</text:p>
          </table:table-cell>
          <table:table-cell table:style-name="TableCell2379">
            <text:p text:style-name="P2380">1</text:p>
          </table:table-cell>
          <table:table-cell table:style-name="TableCell2381">
            <text:p text:style-name="P2382">X</text:p>
          </table:table-cell>
          <table:table-cell table:style-name="TableCell2383">
            <text:p text:style-name="P2384">0:無（案件分類5者，本項次應為0）</text:p>
            <text:p text:style-name="P2385"><text:span text:style-name="T2386">1</text:span><text:span text:style-name="T2387">:</text:span><text:span text:style-name="T2388">主</text:span><text:span text:style-name="T2389">診斷為癌症（140.XX-176.XX、179.XX-208.XX、V58.0、V58.1、V67.1、V67.2</text:span><text:span text:style-name="T2390">）</text:span><text:span text:style-name="T2391">、主診斷為性態未明腫瘤</text:span><text:span text:style-name="T2392">（235.XX、236.XX、237.XX、238.XX）</text:span><text:span text:style-name="T2393">案件</text:span></text:p>
            <text:p text:style-name="P2394"><text:span text:style-name="T2395">2:</text:span><text:span text:style-name="T2396">主或次診斷為臟器移植併發症及後續住院(996.8X、V42.XX)案件</text:span></text:p>
            <text:p text:style-name="P2397">3:MDC19、MDC20之精神科案件</text:p>
            <text:p text:style-name="P2398"><text:span text:style-name="T2399">4:</text:span><text:span text:style-name="T2400">主或次診斷為愛滋病(042)、凝血因子異常(286.0-286.3、286.7)案件</text:span><text:span text:style-name="T2401"><text:s/></text:span></text:p>
            <text:p text:style-name="P2402">5:主或次診斷為行政院衛生福利部公告之罕見疾病案件</text:p>
            <text:p text:style-name="P2403"><text:span text:style-name="T2404">6:試辦計畫、</text:span><text:span text:style-name="T2405">安寧療護</text:span><text:span text:style-name="T2406">案件(給付類別9、A、M、D或病患來源N、C、R者)</text:span></text:p>
            <text:p text:style-name="P2407">7:住院超過30日之個案(急性病床天數+慢性病天數&gt;30日)</text:p>
            <text:p text:style-name="P2408"><text:span text:style-name="T2409">8:</text:span><text:span text:style-name="T2410">案件分類改變之切帳申報（健保給付案件改為</text:span><text:span text:style-name="T2411">行政協助</text:span><text:span text:style-name="T2412">案件或</text:span><text:span text:style-name="T2413">行政協助</text:span><text:span text:style-name="T2414">案件間之案件分類改變或</text:span><text:span text:style-name="T2415">行政協助</text:span><text:span text:style-name="T2416">案件改為健保給付案件或健保給付案件間代碼改變。</text:span><text:span text:style-name="T2417">）</text:span></text:p>
            <text:p text:style-name="P2418"><text:span text:style-name="T2419">9:住院30日內未出院之切帳申報個案(如部分負擔代碼改變)，但仍為健保給付案件。申報本項註記者，</text:span><text:span text:style-name="T2420">欄位IDd85</text:span><text:span text:style-name="T2421">(申請費用點數)欄位應為「0」，</text:span><text:span text:style-name="T2422">欄位IDd24</text:span><text:span text:style-name="T2423"><text:s/>(轉歸代碼)應為「7:身分變更」或「2:繼續住院」，詳註20之範例8-1。</text:span></text:p>
            <text:p text:style-name="P2424"><text:span text:style-name="T2425">A:因住院30日內切帳申報(如部分負擔代碼改變)，且出院</text:span><text:span text:style-name="T2426">(或未出院)</text:span><text:span text:style-name="T2427">之非Tw-DRGs案件或</text:span><text:span text:style-name="T2428">&gt;30日未出院</text:span><text:span text:style-name="T2429">之非Tw-DRGs案件。申報本註記者 ，醫令清單應有醫令類別B(部分負擔代碼改變已切帳申報費用之資料，醫令代碼必為「G00000~G00001」)、Z(部分負擔代碼改變已切帳申報費用之藥品、診療明細、特殊材料醫令)之醫令，詳註20之範例8-2-2。</text:span></text:p>
            <text:p text:style-name="P2430"><text:span text:style-name="T2431">B:</text:span><text:span text:style-name="T2432">其他非屬「醫院醫療給付費用總額」範圍之案件(案件分類應為</text:span><text:span text:style-name="T2433">行政協助</text:span><text:span text:style-name="T2434">案件之代碼或西醫基層診所住院案件)</text:span></text:p>
            <text:p text:style-name="P2435"><text:span text:style-name="T2436">C:未實施之Tw-DRGs案件【</text:span><text:span text:style-name="T2437">欄位IDd18</text:span><text:span text:style-name="T2438"><text:s/>(Tw-DRGs碼)欄位應為 Tw-DRGs之代碼）】</text:span></text:p>
            <text:p text:style-name="P2439">D:服務機構之服務機構代號改變【舊代號；如保險對象繼續住院者，「出院年月日」欄位免填，「轉歸代碼」欄位應填報2（繼續住院）】或停約開始之切帳申報(出院日期在合約迄日當天或停約起日前一當天者)</text:p>
            <text:p text:style-name="P2440">E: 服務機構之服務機構代號改變(新代號) 或停約屆滿之切帳申報(入院日在合約起日當天或停約迄日之次一日者)</text:p>
            <text:p text:style-name="P2441">F:使用Extracorporeal Membrane Oxygenation(ECMO)(處置碼39.65)者</text:p>
            <text:p text:style-name="P2442"><text:span text:style-name="T2443">G:原應屬</text:span><text:span text:style-name="T2444">Tw-DRGs</text:span><text:span text:style-name="T2445">範圍暫以論量計酬方</text:span><text:span text:style-name="T2446">式</text:span><text:span text:style-name="T2447">申報</text:span><text:span text:style-name="T2448">者</text:span></text:p>
            <text:p text:style-name="P2449">H:次要手術為尚未納入健保給付者</text:p>
            <text:p text:style-name="P2450"><text:span text:style-name="T2451">J:執行博動氣</text:span><text:span text:style-name="T2452">球植入術</text:span><text:span text:style-name="T2453">(</text:span><text:span text:style-name="T2454">費用年月</text:span><text:span text:style-name="T2455">103.07</text:span><text:span text:style-name="T2456">增</text:span><text:span text:style-name="T2457">訂</text:span><text:span text:style-name="T2458">)</text:span><text:span text:style-name="T2459">K</text:span><text:span text:style-name="T2460">:已於第</text:span><text:span text:style-name="T2461">一階段實施之部分高危險生產疾病</text:span><text:span text:style-name="T2462">（費用年月103.07增</text:span><text:span text:style-name="T2463">訂</text:span><text:span text:style-name="T2464">）</text:span></text:p>
            <text:p text:style-name="P2465"><text:span text:style-name="T2466">L:</text:span><text:span text:style-name="T2467">骨盆腔多器官重建手術之個案</text:span><text:span text:style-name="T2468">（</text:span><text:span text:style-name="T2469">費月年月104.01.01增訂</text:span><text:span text:style-name="T2470">）</text:span></text:p>
            <text:p text:style-name="P2471"><text:span text:style-name="T2472">M:</text:span><text:span text:style-name="T2473">HTA</text:span><text:span text:style-name="T2474">診察費等論量申報</text:span><text:span text:style-name="T2475">(費用年月104.0</text:span><text:span text:style-name="T2476">2</text:span><text:span text:style-name="T2477">.</text:span><text:span text:style-name="T2478">15</text:span><text:span text:style-name="T2479">增訂</text:span><text:span text:style-name="T2480">)</text:span></text:p>
          </table:table-cell>
        </table:table-row>
        <table:table-row table:style-name="TableRow2481">
          <table:table-cell table:style-name="TableCell2482">
            <text:p text:style-name="P2483">△</text:p>
          </table:table-cell>
          <table:table-cell table:style-name="TableCell2484">
            <text:p text:style-name="P2485">d103</text:p>
          </table:table-cell>
          <table:table-cell table:style-name="TableCell2486">
            <text:p text:style-name="P2487">姓名</text:p>
          </table:table-cell>
          <table:table-cell table:style-name="TableCell2488">
            <text:p text:style-name="P2489">20</text:p>
          </table:table-cell>
          <table:table-cell table:style-name="TableCell2490">
            <text:p text:style-name="P2491">X</text:p>
          </table:table-cell>
          <table:table-cell table:style-name="TableCell2492">
            <text:p text:style-name="P2493">十個中文字<text:s/>(BIG-5碼）,國民身分證上之姓名,冠夫姓者亦一併將夫姓填齊,如為外籍人士無中文姓名者，請輸入英文半形。</text:p>
          </table:table-cell>
        </table:table-row>
        <table:table-row table:style-name="TableRow2494">
          <table:table-cell table:style-name="TableCell2495">
            <text:p text:style-name="P2496">△</text:p>
          </table:table-cell>
          <table:table-cell table:style-name="TableCell2497">
            <text:p text:style-name="P2498">d104</text:p>
          </table:table-cell>
          <table:table-cell table:style-name="TableCell2499">
            <text:p text:style-name="P2500">矯正機關代號</text:p>
          </table:table-cell>
          <table:table-cell table:style-name="TableCell2501">
            <text:p text:style-name="P2502">10</text:p>
          </table:table-cell>
          <table:table-cell table:style-name="TableCell2503">
            <text:p text:style-name="P2504">X</text:p>
          </table:table-cell>
          <table:table-cell table:style-name="TableCell2505">
            <text:p text:style-name="P2506"><text:span text:style-name="T2507">請依</text:span><text:span text:style-name="T2508">「全民健康保險提供保險對象收容於矯正機關者醫療服務計畫」規定</text:span><text:span text:style-name="T2509">填報</text:span><text:span text:style-name="T2510">。</text:span></text:p>
          </table:table-cell>
        </table:table-row>
        <table:table-row table:style-name="TableRow2511">
          <table:table-cell table:style-name="TableCell2512">
            <text:p text:style-name="P2513">△</text:p>
          </table:table-cell>
          <table:table-cell table:style-name="TableCell2514">
            <text:p text:style-name="P2515">d105</text:p>
          </table:table-cell>
          <table:table-cell table:style-name="TableCell2516">
            <text:p text:style-name="P2517">急診治療起始時間</text:p>
          </table:table-cell>
          <table:table-cell table:style-name="TableCell2518">
            <text:p text:style-name="P2519">11</text:p>
          </table:table-cell>
          <table:table-cell table:style-name="TableCell2520">
            <text:p text:style-name="P2521">X</text:p>
          </table:table-cell>
          <table:table-cell table:style-name="TableCell2522">
            <text:p text:style-name="P2523"><text:span text:style-name="T2524">一、</text:span><text:span text:style-name="T2525">第1、2、3碼為民國年份，不足位者前補0。例如民國99年，為099。第4、5碼為月份，不足位者前補0。例如5月，為05。</text:span><text:span text:style-name="T2526">第</text:span><text:span text:style-name="T2527">6、7碼為日期，不足位者前補0。例如9日，為09。第8、9碼為小時，採用24小時制，不足位者前補0。例如早上5時，為05，下午3時為15。第10、11碼為分鐘，不足位者前補0。例如6分鐘，為06。</text:span></text:p>
            <text:p text:style-name="P2528"><text:span text:style-name="T2529">二、</text:span><text:span text:style-name="T2530">申報醫令代碼為「全民健康保險醫療</text:span><text:span text:style-name="T2531">服務給付項目及</text:span><text:span text:style-name="T2532">支付標準」之急診診察費、檢傷分類急診診察費、精神科急診診察費，及職災急診診察費編號者，本欄為必填欄位。</text:span></text:p>
            <text:p text:style-name="P2533"><text:span text:style-name="T2534">三、本欄請填保險對象進入急診室之時間</text:span><text:span text:style-name="T2535">。</text:span></text:p>
          </table:table-cell>
        </table:table-row>
        <table:table-row table:style-name="TableRow2536">
          <table:table-cell table:style-name="TableCell2537">
            <text:p text:style-name="P2538">△</text:p>
          </table:table-cell>
          <table:table-cell table:style-name="TableCell2539">
            <text:p text:style-name="P2540">d106</text:p>
          </table:table-cell>
          <table:table-cell table:style-name="TableCell2541">
            <text:p text:style-name="P2542"><text:span text:style-name="T2543">急診治療結束時間</text:span></text:p>
          </table:table-cell>
          <table:table-cell table:style-name="TableCell2544">
            <text:p text:style-name="P2545">11</text:p>
          </table:table-cell>
          <table:table-cell table:style-name="TableCell2546">
            <text:p text:style-name="P2547">X</text:p>
          </table:table-cell>
          <table:table-cell table:style-name="TableCell2548">
            <text:p text:style-name="P2549"><text:span text:style-name="T2550">一、</text:span><text:span text:style-name="T2551">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span></text:p>
            <text:p text:style-name="P2552"><text:span text:style-name="T2553">二、</text:span><text:span text:style-name="T2554">申報醫令代碼為「全民健康保險醫療</text:span><text:span text:style-name="T2555">服務給付項</text:span><text:span text:style-name="T2556">目</text:span><text:span text:style-name="T2557">及</text:span><text:span text:style-name="T2558">支付標準」之急診診察費、檢傷分類急診診察費、精神科急診診察費，及職災急診診察費編號者，本欄為必填欄位。</text:span></text:p>
            <text:p text:style-name="P2559"><text:span text:style-name="T2560">三、本欄請填保險對象離開急診室之時間</text:span><text:span text:style-name="T2561">。</text:span></text:p>
          </table:table-cell>
        </table:table-row>
        <table:table-row table:style-name="TableRow2562">
          <table:table-cell table:style-name="TableCell2563">
            <text:p text:style-name="P2564">△</text:p>
          </table:table-cell>
          <table:table-cell table:style-name="TableCell2565">
            <text:p text:style-name="P2566">d107</text:p>
          </table:table-cell>
          <table:table-cell table:style-name="TableCell2567">
            <text:p text:style-name="P2568">轉入服務機構代號</text:p>
          </table:table-cell>
          <table:table-cell table:style-name="TableCell2569">
            <text:p text:style-name="P2570">10</text:p>
          </table:table-cell>
          <table:table-cell table:style-name="TableCell2571">
            <text:p text:style-name="P2572">X</text:p>
          </table:table-cell>
          <table:table-cell table:style-name="TableCell2573">
            <text:p text:style-name="P2574"><text:span text:style-name="T2575">欄位IDd16(病患來源)為代碼3(轉診)者，本欄為必填欄位，請依轉診單之轉介服務機構代號填入。</text:span></text:p>
          </table:table-cell>
        </table:table-row>
        <table:table-row table:style-name="TableRow2576">
          <table:table-cell table:style-name="TableCell2577">
            <text:p text:style-name="P2578">△</text:p>
          </table:table-cell>
          <table:table-cell table:style-name="TableCell2579">
            <text:p text:style-name="P2580">d108</text:p>
          </table:table-cell>
          <table:table-cell table:style-name="TableCell2581">
            <text:p text:style-name="P2582">轉出服務機構代號</text:p>
          </table:table-cell>
          <table:table-cell table:style-name="TableCell2583">
            <text:p text:style-name="P2584">10</text:p>
          </table:table-cell>
          <table:table-cell table:style-name="TableCell2585">
            <text:p text:style-name="P2586">X</text:p>
          </table:table-cell>
          <table:table-cell table:style-name="TableCell2587">
            <text:p text:style-name="P2588"><text:span text:style-name="T2589">欄位IDd24(轉歸代碼)為代碼6(轉院)者，本欄請填保險對象轉往之服務機構代號</text:span><text:span text:style-name="T2590"><text:s/></text:span></text:p>
          </table:table-cell>
        </table:table-row>
        <table:table-row table:style-name="TableRow2591">
          <table:table-cell table:style-name="TableCell2592">
            <text:p text:style-name="P2593">△</text:p>
          </table:table-cell>
          <table:table-cell table:style-name="TableCell2594">
            <text:p text:style-name="P2595">d109</text:p>
          </table:table-cell>
          <table:table-cell table:style-name="TableCell2596">
            <text:p text:style-name="P2597">實際提供醫療服務之醫事服務機構代號</text:p>
          </table:table-cell>
          <table:table-cell table:style-name="TableCell2598">
            <text:p text:style-name="P2599">10</text:p>
          </table:table-cell>
          <table:table-cell table:style-name="TableCell2600">
            <text:p text:style-name="P2601">X</text:p>
          </table:table-cell>
          <table:table-cell table:style-name="TableCell2602">
            <text:p text:style-name="P2603">1.請填衛生福利部編定之醫事機構代碼。</text:p>
            <text:p text:style-name="P2604">2.不同醫事服務機構代號間醫療費用採合併申報者，本欄為必填欄位。</text:p>
          </table:table-cell>
        </table:table-row>
        <table:table-row table:style-name="TableRow2605">
          <table:table-cell table:style-name="TableCell2606">
            <text:p text:style-name="P2607">△</text:p>
          </table:table-cell>
          <table:table-cell table:style-name="TableCell2608">
            <text:p text:style-name="P2609">d110</text:p>
          </table:table-cell>
          <table:table-cell table:style-name="TableCell2610">
            <text:p text:style-name="P2611">醫療服務計畫</text:p>
          </table:table-cell>
          <table:table-cell table:style-name="TableCell2612">
            <text:p text:style-name="P2613">1</text:p>
          </table:table-cell>
          <table:table-cell table:style-name="TableCell2614">
            <text:p text:style-name="P2615">X</text:p>
          </table:table-cell>
          <table:table-cell table:style-name="TableCell2616">
            <text:p text:style-name="P2617">代碼說明：</text:p>
            <text:p text:style-name="P2618">K:收容對象醫療服務計畫(本代碼由IDd7「給付類別」欄位移列)。</text:p>
            <text:p text:style-name="P2619"/>
          </table:table-cell>
        </table:table-row>
        <table:table-row table:style-name="TableRow2620">
          <table:table-cell table:style-name="TableCell2621">
            <text:p text:style-name="P2622">△</text:p>
          </table:table-cell>
          <table:table-cell table:style-name="TableCell2623">
            <text:p text:style-name="P2624">d111</text:p>
          </table:table-cell>
          <table:table-cell table:style-name="TableCell2625">
            <text:p text:style-name="P2626">試辦計畫</text:p>
          </table:table-cell>
          <table:table-cell table:style-name="TableCell2627">
            <text:p text:style-name="P2628">1</text:p>
          </table:table-cell>
          <table:table-cell table:style-name="TableCell2629">
            <text:p text:style-name="P2630">X</text:p>
          </table:table-cell>
          <table:table-cell table:style-name="TableCell2631">
            <text:p text:style-name="P2632">代碼說明：</text:p>
            <text:p text:style-name="P2633"><text:span text:style-name="T2634">1:提升急性後期</text:span><text:span text:style-name="T2635">照護</text:span><text:span text:style-name="T2636">品質試辦計畫</text:span></text:p>
          </table:table-cell>
        </table:table-row>
      </table:table>
      <text:p text:style-name="P2637"><text:span text:style-name="T2638">(三)醫令清單段</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text:span text:style-name="T2649">符號</text:span></text:p>
            </table:table-cell>
            <table:table-cell table:style-name="TableCell2650">
              <text:p text:style-name="P2651">欄位</text:p>
              <text:p text:style-name="P2652"><text:span text:style-name="T2653">ID</text:span></text:p>
            </table:table-cell>
            <table:table-cell table:style-name="TableCell2654">
              <text:p text:style-name="P2655">資料名稱</text:p>
            </table:table-cell>
            <table:table-cell table:style-name="TableCell2656">
              <text:p text:style-name="P2657">長度</text:p>
            </table:table-cell>
            <table:table-cell table:style-name="TableCell2658">
              <text:p text:style-name="P2659">屬性</text:p>
            </table:table-cell>
            <table:table-cell table:style-name="TableCell2660">
              <text:p text:style-name="P2661">中文名稱/資料說明</text:p>
            </table:table-cell>
          </table:table-row>
        </table:table-header-rows>
        <table:table-row table:style-name="TableRow2662">
          <table:table-cell table:style-name="TableCell2663">
            <text:p text:style-name="P2664">＊</text:p>
          </table:table-cell>
          <table:table-cell table:style-name="TableCell2665">
            <text:p text:style-name="P2666">p1</text:p>
          </table:table-cell>
          <table:table-cell table:style-name="TableCell2667">
            <text:p text:style-name="P2668">醫令序</text:p>
          </table:table-cell>
          <table:table-cell table:style-name="TableCell2669">
            <text:p text:style-name="P2670">5</text:p>
          </table:table-cell>
          <table:table-cell table:style-name="TableCell2671">
            <text:p text:style-name="P2672">9</text:p>
          </table:table-cell>
          <table:table-cell table:style-name="TableCell2673">
            <text:p text:style-name="P2674">一、依同一保險對象申報之醫令順序編號。</text:p>
            <text:p text:style-name="P2675">二、最小值為1，請從1開始由小到大逐一依序編號。</text:p>
          </table:table-cell>
        </table:table-row>
        <table:table-row table:style-name="TableRow2676">
          <table:table-cell table:style-name="TableCell2677">
            <text:p text:style-name="P2678">＊</text:p>
          </table:table-cell>
          <table:table-cell table:style-name="TableCell2679">
            <text:p text:style-name="P2680">p2</text:p>
          </table:table-cell>
          <table:table-cell table:style-name="TableCell2681">
            <text:p text:style-name="P2682">醫令類別</text:p>
          </table:table-cell>
          <table:table-cell table:style-name="TableCell2683">
            <text:p text:style-name="P2684">1</text:p>
          </table:table-cell>
          <table:table-cell table:style-name="TableCell2685">
            <text:p text:style-name="P2686">X</text:p>
          </table:table-cell>
          <table:table-cell table:style-name="TableCell2687">
            <text:p text:style-name="P2688">醫令類別代碼如下：</text:p>
            <text:p text:style-name="P2689">1:用藥明細<text:s/></text:p>
            <text:p text:style-name="P2690">2:診療明細</text:p>
            <text:p text:style-name="P2691">3:特殊材料</text:p>
            <text:p text:style-name="P2692"><text:span text:style-name="T2693">4:</text:span><text:span text:style-name="T2694">不得另計價之藥品、檢驗（查）</text:span><text:span text:style-name="T2695">、</text:span><text:span text:style-name="T2696">診療項目</text:span><text:span text:style-name="T2697">或材料</text:span><text:span text:style-name="T2698">(</text:span><text:span text:style-name="T2699">參閱註</text:span><text:span text:style-name="T2700">18</text:span><text:span text:style-name="T2701">)</text:span></text:p>
            <text:p text:style-name="P2702">7:代檢及轉檢</text:p>
            <text:p text:style-name="P2703">8:器官捐贈</text:p>
            <text:p text:style-name="P2704"><text:span text:style-name="T2705">A:Tw-DRG醫令代碼必為A00000~F00001、</text:span><text:span text:style-name="T2706">H00000~H00032</text:span><text:span text:style-name="T2707">、</text:span><text:span text:style-name="T2708">J00001</text:span><text:span text:style-name="T2709">，且案件分類應為5 。 <text:s text:c="41"/></text:span></text:p>
            <text:p text:style-name="P2710">B:部分負擔代碼改變已切帳申報費用之資料，醫令代碼必為「G00000~G00001」。</text:p>
            <text:p text:style-name="P2711">C:急診治療起迄時間</text:p>
            <text:p text:style-name="P2712"><text:span text:style-name="T2713">D:</text:span><text:span text:style-name="T2714">被替代之</text:span><text:span text:style-name="T2715">健保給付</text:span><text:span text:style-name="T2716">特材項目</text:span></text:p>
            <text:p text:style-name="P2717"><text:span text:style-name="T2718">E:</text:span><text:span text:style-name="T2719">自費特材項目</text:span><text:span text:style-name="T2720">-未支付</text:span></text:p>
            <text:p text:style-name="P2721"><text:span text:style-name="T2722">F:</text:span><text:span text:style-name="T2723">自費特材項目-不符</text:span><text:span text:style-name="T2724">給付規定</text:span></text:p>
            <text:p text:style-name="P2725"><text:span text:style-name="T2726">G:專案支付參考數值</text:span></text:p>
            <text:p text:style-name="P2727"><text:span text:style-name="T2728">H</text:span><text:span text:style-name="T2729">:</text:span><text:span text:style-name="T2730">醫療科技評估(HTA)</text:span><text:span text:style-name="T2731">自費診療項目</text:span><text:span text:style-name="T2732">(104.02.15新增)</text:span></text:p>
            <text:p text:style-name="P2733"><text:span text:style-name="T2734">Z:部分負擔代碼改變已切帳申報費用之藥品、診療明細、特殊材料醫令（該類醫令應計算至本次點數清單段之</text:span><text:span text:style-name="T2735">欄位IDd66</text:span><text:span text:style-name="T2736">~</text:span><text:span text:style-name="T2737">欄位IDd82</text:span><text:span text:style-name="T2738">醫療費用</text:span><text:span text:style-name="T2739">）</text:span><text:span text:style-name="T2740">。</text:span></text:p>
            <text:p text:style-name="P2741">B、Z之醫令類別應同時存在。</text:p>
            <text:p text:style-name="P2742"><text:span text:style-name="T2743">Y：</text:span><text:span text:style-name="T2744">器官</text:span><text:span text:style-name="T2745">捐贈來源之資訊，</text:span><text:span text:style-name="T2746">醫令代碼必為「Y00000」。</text:span></text:p>
            <text:p text:style-name="P2747">X：Tw-DRGs支付通則六(六)得另行核實申報之項目，其點數不得計入通則六所稱實際醫療服務點數計算。</text:p>
            <text:p text:style-name="P2748"><text:span text:style-name="T2749">（1）申報醫令類別</text:span><text:span text:style-name="T2750">X，</text:span><text:span text:style-name="T2751">點數清單之案件分類必為</text:span><text:span text:style-name="T2752">5。</text:span><text:span text:style-name="T2753">(不含</text:span><text:span text:style-name="T2754">支付通則六</text:span><text:span text:style-name="T2755">(六)2</text:span><text:span text:style-name="T2756">)</text:span></text:p>
            <text:p text:style-name="P2757"><text:span text:style-name="T2758">(2)醫令代碼為</text:span><text:span text:style-name="T2759">CBA01*</text:span><text:span text:style-name="T2760">或</text:span><text:span text:style-name="T2761">CBA0</text:span><text:span text:style-name="T2762">2</text:span><text:span text:style-name="T2763">開頭且點數清單段</text:span><text:span text:style-name="T2764">欄位IDd45~欄位IDd64</text:span><text:span text:style-name="T2765">處置碼需有一為</text:span><text:span text:style-name="T2766">3761。</text:span></text:p>
            <text:p text:style-name="P2767"><text:span text:style-name="T2768">(3)醫令代碼為</text:span><text:span text:style-name="T2769">57114C、57115C、57116B</text:span><text:span text:style-name="T2770">者</text:span><text:span text:style-name="T2771">,M</text:span><text:span text:style-name="T2772">DC必為</text:span><text:span text:style-name="T2773">14</text:span><text:span text:style-name="T2774">。</text:span></text:p>
            <text:p text:style-name="P2775">(4)該點數並依支付標準之各部章節</text:p>
            <text:p text:style-name="內文"><text:span text:style-name="T2776"><text:s text:c="4"/></text:span><text:span text:style-name="T2777"><text:s text:c="2"/></text:span><text:span text:style-name="T2778">對應到醫療服務點數清單</text:span><text:span text:style-name="T2779">中</text:span><text:span text:style-name="T2780">欄位IDd66</text:span><text:span text:style-name="T2781">~</text:span><text:span text:style-name="T2782">欄位IDd82</text:span><text:span text:style-name="T2783">及</text:span><text:span text:style-name="T2784">欄位IDd86</text:span><text:span text:style-name="T2785">~</text:span><text:span text:style-name="T2786">欄位IDd99</text:span><text:span text:style-name="T2787">中。</text:span></text:p>
          </table:table-cell>
        </table:table-row>
        <table:table-row table:style-name="TableRow2788">
          <table:table-cell table:style-name="TableCell2789">
            <text:p text:style-name="P2790">＊</text:p>
          </table:table-cell>
          <table:table-cell table:style-name="TableCell2791">
            <text:p text:style-name="P2792">p3</text:p>
          </table:table-cell>
          <table:table-cell table:style-name="TableCell2793">
            <text:p text:style-name="P2794">醫令代碼</text:p>
          </table:table-cell>
          <table:table-cell table:style-name="TableCell2795">
            <text:p text:style-name="P2796">12</text:p>
          </table:table-cell>
          <table:table-cell table:style-name="TableCell2797">
            <text:p text:style-name="P2798">X</text:p>
          </table:table-cell>
          <table:table-cell table:style-name="TableCell2799">
            <text:list text:style-name="LFO49" text:continue-numbering="true">
              <text:list-item>
                <text:p text:style-name="P2800">填寫全民健康保險藥物給付項目及支付標準編碼或醫療服務給付項目及支付標準碼或特殊材料碼。</text:p>
              </text:list-item>
              <text:list-item>
                <text:p text:style-name="P2801">請按醫令代碼序依序申報,如係規律連續執行之醫令或同一醫令加成費用種類相同者,醫令請彙總列報。</text:p>
              </text:list-item>
              <text:list-item>
                <text:p text:style-name="P2802">Tw-DRG 醫令代碼：</text:p>
              </text:list-item>
            </text:list>
            <text:p text:style-name="P2803">1.Tw-DRG支付內容「A00000~ A00006」，每一個案均應申報: <text:s text:c="41"/></text:p>
            <text:p text:style-name="P2804">（1）A00000:相對權重RW。<text:s/></text:p>
            <text:p text:style-name="P2805">（2）A00001:標準給付額SPR。</text:p>
            <text:p text:style-name="P2806"><text:span text:style-name="T2807">（3）A00002:該Tw-DRG 幾何平均住院日</text:span><text:span text:style-name="T2808">。</text:span></text:p>
            <text:p text:style-name="P2809">（4）A00003:該Tw-DRG 下限臨界點。</text:p>
            <text:p text:style-name="P2810"><text:span text:style-name="T2811">（5）A00004:醫療服務點數=清單段</text:span><text:span text:style-name="T2812">欄位IDd83</text:span><text:span text:style-name="T2813">點數(含醫令類別「Z:部分負擔代碼改變已切帳申報之醫療費用點數」-醫令類別</text:span><text:span text:style-name="T2814">X</text:span><text:span text:style-name="T2815">之</text:span><text:span text:style-name="T2816">醫療費用點數)。</text:span></text:p>
            <text:p text:style-name="P2817"><text:span text:style-name="T2818">（6）A00005:該個案住院醫療服務點數清單</text:span><text:span text:style-name="T2819">欄位IDd14</text:span><text:span text:style-name="T2820">+</text:span><text:span text:style-name="T2821">欄位IDd15</text:span><text:span text:style-name="T2822">之急慢性病床天數。</text:span></text:p>
            <text:p text:style-name="P2823">（7）A00006:該Tw-DRG上限臨界點。</text:p>
            <text:p text:style-name="P2824">2.基本診療加成「A10000~A10003」，每一個案均應申報其中之一:</text:p>
            <text:p text:style-name="P2825">（1）A10000:無加成「0」。</text:p>
            <text:p text:style-name="P2826">（2）A10001:醫學中心加成。</text:p>
            <text:p text:style-name="P2827">（3）A10002:區域醫院加成。</text:p>
            <text:p text:style-name="P2828">（4）A10003:地區醫院加成。 <text:s text:c="33"/></text:p>
            <text:p text:style-name="P2829">3.兒童加成率「A20000~A40003」，每一個案均應申報其中之一:</text:p>
            <text:p text:style-name="P2830">（1）非MDC15內科系加成:</text:p>
            <text:p text:style-name="P2831"><text:s/>A.A20000:非MDC15內科系無加成「0」。</text:p>
            <text:p text:style-name="P2832">B.A20001:非MDC15內科系&lt;6個月兒童加成。 <text:s text:c="46"/></text:p>
            <text:p text:style-name="P2833">C.A20002:非MDC15內科系&gt;=6個月,&lt;2歲兒童加成。</text:p>
            <text:p text:style-name="P2834">D.A20003:非MDC15內科系&gt;=2歲,&lt;=6歲兒童加成。 <text:s text:c="46"/></text:p>
            <text:p text:style-name="P2835">（2）非MDC15外科系加成:</text:p>
            <text:p text:style-name="P2836">A.A30000:非MDC15外科系無加成0」。</text:p>
            <text:p text:style-name="P2837">B.A30001:非MDC15外科系&lt;6個月兒童加成。</text:p>
            <text:p text:style-name="P2838">C.A30002:非MDC15外科系&gt;=6個月,&lt;2歲兒童加成。</text:p>
            <text:p text:style-name="P2839">D.A30003:非MD15C外科系&gt;=2歲,&lt;=6歲兒童加成。</text:p>
            <text:p text:style-name="P2840">（3）MDC15加成:</text:p>
            <text:p text:style-name="P2841">A.A40000:MDC15無加成「0」。</text:p>
            <text:p text:style-name="P2842">B.A40001:MDC15&lt;6個月兒童加成。</text:p>
            <text:p text:style-name="P2843">C.A40002:MDC15&gt;=6個月,&lt;2歲兒童加成。</text:p>
            <text:p text:style-name="P2844">D.A40003:MDC&gt;=2歲,&lt;=6歲兒童加成。</text:p>
            <text:p text:style-name="P2845">4.CMI加成率 「A50000~A50003」，每一個案均應申報其中之一:</text:p>
            <text:p text:style-name="P2846">A50000:CMI值無加成「0」。 <text:s/></text:p>
            <text:p text:style-name="P2847">A50001:CMI值大於1.1，小於等於1.2加成。 <text:s text:c="22"/></text:p>
            <text:p text:style-name="P2848">A50002:CMI值大於1.2，小於等於1.3加成。 <text:s text:c="20"/></text:p>
            <text:p text:style-name="P2849">A50003:CMI值大於1.3加成。<text:s/></text:p>
            <text:p text:style-name="P2850">5.山地離島加成「A60000~A60001」，每一個案均應申報其中之一:</text:p>
            <text:p text:style-name="P2851">（1）A60000:無山地離島加成。</text:p>
            <text:p text:style-name="P2852">（2）A60001:山地離島加成。 <text:s text:c="43"/></text:p>
            <text:p text:style-name="P2853">6.Tw-DRGs 支付定額「B00000」，每一個案均應申報：</text:p>
            <text:p text:style-name="P2854">B00000（Tw-DRGs 支付定額，小數點下1位4捨5入，取整數）＝A00000(相對權重RW)×A00001（標準給付額SPR） × （1+ 基本診療加成A10000~A10003其中之一+兒童加成A20000~A40003其中之一+ CMI加成率「A50000~A50003」其中之一+山地離島加成 A60000~A60001其中之一）<text:s/></text:p>
            <text:p text:style-name="P2855"><text:span text:style-name="T2856">7.上限臨界點「C00000~C0000</text:span><text:span text:style-name="T2857">4</text:span><text:span text:style-name="T2858">」每一個案均應申報其中之一:</text:span></text:p>
            <text:p text:style-name="P2859">（1）C00000:無上限臨界點請填「0」（當A00000：相對權重RW為「O」無權重時，填此醫令）</text:p>
            <text:p text:style-name="P2860"><text:s text:c="2"/>（2）C00001:上限臨界點為A00006者。</text:p>
            <text:p text:style-name="P2861">（3）C00002:上限臨界點以TW-DRGs支付定額（B00000）計算者。</text:p>
            <text:p text:style-name="P2862">A、實際醫療服點數（A00004）高於點數上限臨界點（A00006）。</text:p>
            <text:p text:style-name="P2863">B、且Tw-DRGs支付定額（B00000）高於上限臨界點（A00006），但低於實際醫療服點數（A00004）。</text:p>
            <text:p text:style-name="P2864">（4）C00003:不列入計算上限臨界點者，請填「0」。</text:p>
            <text:p text:style-name="P2865">A、實際醫療服點數（A00004）高於點數上限臨界點（A00006）。</text:p>
            <text:p text:style-name="P2866">B、且TW-DRGS支付定額（B00000）高於上限臨界點（A00006）及高於或等於實際醫療服點數（A00004）。</text:p>
            <text:p text:style-name="P2867"><text:span text:style-name="T2868">（5）C00004：無上</text:span><text:span text:style-name="T2869">限</text:span><text:span text:style-name="T2870">臨界點但有相對</text:span><text:span text:style-name="T2871">權重</text:span><text:span text:style-name="T2872">案件</text:span><text:span text:style-name="T2873">，</text:span><text:span text:style-name="T2874">請填「0」</text:span><text:span text:style-name="T2875">。</text:span><text:span text:style-name="T2876">（費用年月103.07.01</text:span><text:span text:style-name="T2877">新增</text:span><text:span text:style-name="T2878">）</text:span></text:p>
            <text:p text:style-name="P2879"/>
            <text:p text:style-name="P2880">8.邊際成本計算「D00000~D00003」(每一個案均應申報其中之一):</text:p>
            <text:p text:style-name="P2881">（1）D00000（當支付型態非「1」時，填此醫令）：無邊際成本請填「0」。</text:p>
            <text:p text:style-name="P2882">（2）D00001（當支付型態為「1」時，填此醫令）：邊際成本(小數點下1位4捨5入，取整數)＝【A00004醫療服務點數－C00001或C00002上限臨界點】×0.8。</text:p>
            <text:p text:style-name="P2883">（3）D00002 :不計算邊際成本，當支付型態為「1」，上限臨界點為C00003不列入計算上限臨界點者，填此醫令，邊際成本請填「0」。</text:p>
            <text:p text:style-name="P2884">（4）D00003（當支付型態為「1」，填此醫令者，年齡、主診斷應符合支付通則六（三）1之規定）：邊際成本(小數點下1位四捨五入，取整數)＝【A00004醫療服務點數－C00001或C00002上限臨界點】×1</text:p>
            <text:p text:style-name="P2885">9.Tw-DRGs 支付點數「E00000~E00005」，每一個案均應申報其中之一:</text:p>
            <text:p text:style-name="P2886">(1)E00000費用在上下限臨界點範圍內者＝B00000支付定額＋D00000無邊際成本</text:p>
            <text:p text:style-name="P2887"><text:span text:style-name="T2888">(2)E00001費用高於上限臨界點者＝B00000支付定額＋D00001或</text:span><text:span text:style-name="T2889">D00003</text:span><text:span text:style-name="T2890">邊際成本或D00002不計算邊際成本</text:span></text:p>
            <text:p text:style-name="P2891">(3)E00002費用低於下限臨界點核實申報者＝A00004醫療服務點數</text:p>
            <text:p text:style-name="P2892">(4)E00003無權重之Tw-DRGs 核實申報者＝A00004醫療服務點數</text:p>
            <text:p text:style-name="P2893">(5)E00004該Tw-DRGs 個案&lt;20核實申報者＝A00004醫療服務點數</text:p>
            <text:p text:style-name="P2894">(6)E00005論日支付者＝B00000支付定額÷<text:s/>A00002該Tw-DRGs 幾何平均住院 × A00005該個案住院醫療服務點數清單段項次第46+47之急慢性病床天數；小數點下1位四捨五入，取整數。</text:p>
            <text:p text:style-name="P2895">10.Tw-DRGs案件使用第二類得加計額外點數特殊材料「H00000~H00032」，每一個案均應申報其中之一；小數點下1位四捨五入，取整數:</text:p>
            <text:p text:style-name="P2896">(1)H00000:無使用第二類得加計額外點數特殊材料者，請填「0」。</text:p>
            <text:p text:style-name="P2897">(2)H00011~ H00013:不得加計額外點數者，請填「0」。</text:p>
            <text:p text:style-name="P2898">A.H00011:實際醫療費用點數(A00004)低於等於下限臨界點(A00003)者。</text:p>
            <text:p text:style-name="P2899">B.H00012:實際醫療費用點數(A00004)小於等於Tw-DRGs定額(B00000)者。</text:p>
            <text:p text:style-name="P2900">C.H00013:實際醫療費用點數(A00004)大於等於Tw-DRGs定額（B00000），惟Tw-DRGs定額（B00000）大於上限臨界點(A00006)者。</text:p>
            <text:p text:style-name="P2901">（3）H00021~H00022:實際醫療費用點數(A00004)大於Tw-DRGs定額（B00000），且實際醫療點數(A00004)小於等於上限臨界點(A00006)者，額外加計點數以下列情況之一取低者：</text:p>
            <text:p text:style-name="P2902">A.H00021:加計點數採打折後之新功能特材總點數。</text:p>
            <text:p text:style-name="P2903">B.H00022:加計定額至實際醫療點數差額之加成者=【實際醫療費用點數(A00004)-Tw-DRGs定額（B00000）】 × 加成比率。</text:p>
            <text:p text:style-name="P2904">（4）H00031~ H00032:實際醫療費用點數(A00004)大於上限臨界點(A00006)，且上限臨界點(A00006)大於定額（B00000）者，額外加計點數以下列情況之一取低者：</text:p>
            <text:p text:style-name="P2905">A.H00031:加計點數採打折後之新功能特材總點數。</text:p>
            <text:p text:style-name="P2906">B.H00032:加計定額至上限臨界點數差額之加成者=【上限臨界點(A00006)-Tw-DRGs定額（B00000）】 × 加成比率。</text:p>
            <text:p text:style-name="P2907">11.Tw-DRGs 實際支付點數(申報醫療點數)「F00000~F00001」，每一個案均應申報其中之一：</text:p>
            <text:p text:style-name="P2908"><text:span text:style-name="T2909">(1)</text:span><text:span text:style-name="T2910">「</text:span><text:span text:style-name="T2911">F00000<text:s/></text:span><text:span text:style-name="T2912">」</text:span><text:span text:style-name="T2913">Tw-DRGs 實際支付點數(申報醫療點數) ＝E00000或E00001或E00005 +</text:span><text:span text:style-name="T2914">醫令類別</text:span><text:span text:style-name="T2915">X</text:span><text:span text:style-name="T2916">之點數+</text:span><text:span text:style-name="T2917">「H00000~H00032」之點數<text:s/></text:span><text:span text:style-name="T2918">–</text:span><text:span text:style-name="T2919">「</text:span><text:span text:style-name="T2920">J00001</text:span><text:span text:style-name="T2921">」</text:span><text:span text:style-name="T2922">之點數</text:span><text:span text:style-name="T2923">。</text:span></text:p>
            <text:p text:style-name="P2924"><text:span text:style-name="T2925">(2)F00001＝E00002或E00003或E00004+</text:span><text:span text:style-name="T2926">醫令類別</text:span><text:span text:style-name="T2927">X</text:span><text:span text:style-name="T2928">之點數+</text:span><text:span text:style-name="T2929">「H00000~H00032」之點數</text:span></text:p>
            <text:p text:style-name="P2930">12.部分負擔代碼改變切帳申報，出院時該次費用應申報醫令類別「B: 部分負擔代碼改變已切帳申報之費用之資料」之 下列2項醫令，且醫令類別應另有「Z: 部分負擔代碼改變已切帳申報費用之藥品、診療明細、特殊材料醫令」之醫令:</text:p>
            <text:p text:style-name="P2931">（1）G00000:部分負擔代碼改變已切帳申報之個案資料。</text:p>
            <text:p text:style-name="P2932">（2）G00001:部分負擔代碼改變已切帳申報且該次已收取之部分負擔點數，如為免部分負擔者，點數請填「0」。</text:p>
            <text:p text:style-name="P2933">13.該筆醫令為「費用點數」者，該費用點數（例如B00000、D00001、E00005）於計算後小數點下1位四捨五入，取整數。</text:p>
            <text:p text:style-name="P2934"><text:span text:style-name="T2935">14.器官</text:span><text:span text:style-name="T2936">捐贈來源資訊Y00000：申報心臟移植(68035B)、肝臟移植(75020B)、腎臟移植(76020B)、肺臟移植(單側68037B、雙側68047B)、胰臟移植(75418B)、角膜移植(85213B)</text:span><text:span text:style-name="T2937">、</text:span><text:span text:style-name="T2938">深層前角膜移植（85215B）、角膜內皮移植(85216B)、角膜內皮移植（使用已分離之角膜；85217B）</text:span><text:span text:style-name="T2939">者，應填報</text:span><text:span text:style-name="T2940">器官</text:span><text:span text:style-name="T2941">捐贈來源資訊Y00000之醫令。</text:span></text:p>
            <text:p text:style-name="P2942">15.自費特材點數申報：</text:p>
            <text:p text:style-name="P2943"><text:span text:style-name="T2944">J</text:span><text:span text:style-name="T2945">00001:</text:span><text:span text:style-name="T2946">所有醫令類別D（</text:span><text:span text:style-name="T2947">被替代</text:span><text:span text:style-name="T2948">之</text:span><text:span text:style-name="T2949">健保給付</text:span><text:span text:style-name="T2950">特材項目</text:span><text:span text:style-name="T2951">）之點數加總。</text:span></text:p>
          </table:table-cell>
        </table:table-row>
        <table:table-row table:style-name="TableRow2952">
          <table:table-cell table:style-name="TableCell2953">
            <text:p text:style-name="P2954">＊</text:p>
          </table:table-cell>
          <table:table-cell table:style-name="TableCell2955">
            <text:p text:style-name="P2956">p4</text:p>
          </table:table-cell>
          <table:table-cell table:style-name="TableCell2957">
            <text:p text:style-name="P2958">支付成數</text:p>
          </table:table-cell>
          <table:table-cell table:style-name="TableCell2959">
            <text:p text:style-name="P2960">3</text:p>
          </table:table-cell>
          <table:table-cell table:style-name="TableCell2961">
            <text:p text:style-name="P2962">X</text:p>
          </table:table-cell>
          <table:table-cell table:style-name="TableCell2963">
            <text:p text:style-name="P2964"><text:span text:style-name="T2965">1.</text:span><text:span text:style-name="T2966">本</text:span><text:span text:style-name="T2967">欄表示全民健</text:span><text:span text:style-name="T2968">康</text:span><text:span text:style-name="T2969">保</text:span><text:span text:style-name="T2970">險</text:span><text:span text:style-name="T2971">醫療</text:span><text:span text:style-name="T2972">服務給付項目及</text:span><text:span text:style-name="T2973">支付標準表規定之診療項目有加成或折扣者，按成數填報，取至小數點下二位，第三位四捨五入</text:span><text:span text:style-name="T2974">(</text:span><text:span text:style-name="T2975">如</text:span><text:span text:style-name="T2976">:</text:span><text:span text:style-name="T2977">加二成請輸入</text:span><text:span text:style-name="T2978">120,</text:span><text:span text:style-name="T2979">無加成為</text:span><text:span text:style-name="T2980">100,</text:span><text:span text:style-name="T2981">打八折為</text:span><text:span text:style-name="T2982">080)。</text:span><text:span text:style-name="T2983">若醫令類別為A(Tw-DRG醫令代碼必為A00000~F00001、</text:span><text:span text:style-name="T2984">H00000~H00032</text:span><text:span text:style-name="T2985">、</text:span><text:span text:style-name="T2986">J00001</text:span><text:span text:style-name="T2987">)</text:span><text:span text:style-name="T2988">、B(部分負擔代碼改變已切帳申報之費用之資料)、</text:span><text:span text:style-name="T2989">G(</text:span><text:span text:style-name="T2990">專案支付參考數值)</text:span><text:span text:style-name="T2991">、</text:span><text:span text:style-name="T2992">Y(</text:span><text:span text:style-name="T2993">器官</text:span><text:span text:style-name="T2994">捐贈來源之資訊)，</text:span><text:span text:style-name="T2995">則本欄請填「000」。</text:span></text:p>
            <text:p text:style-name="P2996"><text:span text:style-name="T2997">2.醫令類別H</text:span><text:span text:style-name="T2998">【</text:span><text:span text:style-name="T2999">（</text:span><text:span text:style-name="T3000">醫療科技評估(HTA)自費診療項目</text:span><text:span text:style-name="T3001">）</text:span><text:span text:style-name="T3002">】</text:span><text:span text:style-name="T3003">者，本欄請</text:span><text:span text:style-name="T3004">填100（無加成）。</text:span></text:p>
          </table:table-cell>
        </table:table-row>
        <table:table-row table:style-name="TableRow3005">
          <table:table-cell table:style-name="TableCell3006">
            <text:p text:style-name="內文"><text:span text:style-name="T3007">△</text:span></text:p>
          </table:table-cell>
          <table:table-cell table:style-name="TableCell3008">
            <text:p text:style-name="P3009">p5</text:p>
          </table:table-cell>
          <table:table-cell table:style-name="TableCell3010">
            <text:p text:style-name="P3011">藥品用量</text:p>
          </table:table-cell>
          <table:table-cell table:style-name="TableCell3012">
            <text:p text:style-name="P3013">7</text:p>
          </table:table-cell>
          <table:table-cell table:style-name="TableCell3014">
            <text:p text:style-name="P3015">9</text:p>
          </table:table-cell>
          <table:table-cell table:style-name="TableCell3016">
            <text:p text:style-name="P3017">依全民健康保險藥品使用標準碼之原則輸入。</text:p>
          </table:table-cell>
        </table:table-row>
        <table:table-row table:style-name="TableRow3018">
          <table:table-cell table:style-name="TableCell3019">
            <text:p text:style-name="內文"><text:span text:style-name="T3020">△</text:span></text:p>
          </table:table-cell>
          <table:table-cell table:style-name="TableCell3021">
            <text:p text:style-name="P3022">p6</text:p>
          </table:table-cell>
          <table:table-cell table:style-name="TableCell3023">
            <text:p text:style-name="P3024">(藥品)使用頻率</text:p>
          </table:table-cell>
          <table:table-cell table:style-name="TableCell3025">
            <text:p text:style-name="P3026">18</text:p>
          </table:table-cell>
          <table:table-cell table:style-name="TableCell3027">
            <text:p text:style-name="P3028">X</text:p>
          </table:table-cell>
          <table:table-cell table:style-name="TableCell3029">
            <text:list text:style-name="LFO51" text:continue-numbering="true">
              <text:list-item>
                <text:p text:style-name="P3030">依全民健康保險藥品使用標準碼之原則輸入。</text:p>
              </text:list-item>
              <text:list-item>
                <text:p text:style-name="P3031">若醫令為精神科治療費、復健治療費、治療處置費、血液透析費等項目此欄為必填欄位。</text:p>
              </text:list-item>
            </text:list>
          </table:table-cell>
        </table:table-row>
        <table:table-row table:style-name="TableRow3032">
          <table:table-cell table:style-name="TableCell3033">
            <text:p text:style-name="內文"><text:span text:style-name="T3034">△</text:span></text:p>
          </table:table-cell>
          <table:table-cell table:style-name="TableCell3035">
            <text:p text:style-name="P3036">p7</text:p>
          </table:table-cell>
          <table:table-cell table:style-name="TableCell3037">
            <text:p text:style-name="P3038">給藥途徑/作用部位</text:p>
          </table:table-cell>
          <table:table-cell table:style-name="TableCell3039">
            <text:p text:style-name="P3040">4</text:p>
          </table:table-cell>
          <table:table-cell table:style-name="TableCell3041">
            <text:p text:style-name="P3042">X</text:p>
          </table:table-cell>
          <table:table-cell table:style-name="TableCell3043">
            <text:p text:style-name="P3044">依全民健康保險藥品使用標準碼之原則輸入。</text:p>
          </table:table-cell>
        </table:table-row>
        <table:table-row table:style-name="TableRow3045">
          <table:table-cell table:style-name="TableCell3046">
            <text:p text:style-name="內文"><text:span text:style-name="T3047">△</text:span></text:p>
          </table:table-cell>
          <table:table-cell table:style-name="TableCell3048">
            <text:p text:style-name="P3049">p8</text:p>
          </table:table-cell>
          <table:table-cell table:style-name="TableCell3050">
            <text:p text:style-name="P3051">會診科別</text:p>
          </table:table-cell>
          <table:table-cell table:style-name="TableCell3052">
            <text:p text:style-name="P3053">2</text:p>
          </table:table-cell>
          <table:table-cell table:style-name="TableCell3054">
            <text:p text:style-name="P3055">X</text:p>
          </table:table-cell>
          <table:table-cell table:style-name="TableCell3056">
            <text:p text:style-name="P3057">若醫令為會診費則本欄為必填欄位(請填會診科別)。</text:p>
          </table:table-cell>
        </table:table-row>
        <table:table-row table:style-name="TableRow3058">
          <table:table-cell table:style-name="TableCell3059">
            <text:p text:style-name="內文"><text:span text:style-name="T3060">△</text:span></text:p>
          </table:table-cell>
          <table:table-cell table:style-name="TableCell3061">
            <text:p text:style-name="P3062">p9</text:p>
          </table:table-cell>
          <table:table-cell table:style-name="TableCell3063">
            <text:p text:style-name="P3064">病床號</text:p>
          </table:table-cell>
          <table:table-cell table:style-name="TableCell3065">
            <text:p text:style-name="P3066">10</text:p>
          </table:table-cell>
          <table:table-cell table:style-name="TableCell3067">
            <text:p text:style-name="P3068">X</text:p>
          </table:table-cell>
          <table:table-cell table:style-name="TableCell3069">
            <text:p text:style-name="P3070"><text:span text:style-name="T3071">若醫令為</text:span><text:span text:style-name="T3072">全民健康保險醫療服務給付項目及支付標準</text:span><text:span text:style-name="T3073">病房費</text:span><text:span text:style-name="T3074">之</text:span><text:span text:style-name="T3075">編號</text:span><text:span text:style-name="T3076">、</text:span><text:span text:style-name="T3077">05216K、05217A、05218B【住院藥事服務費單一劑量處方(天)】</text:span><text:span text:style-name="T3078">，則本欄為必填欄位，並請填載保險對象實際入住之病床號。</text:span></text:p>
          </table:table-cell>
        </table:table-row>
        <table:table-row table:style-name="TableRow3079">
          <table:table-cell table:style-name="TableCell3080">
            <text:p text:style-name="內文"><text:span text:style-name="T3081">△</text:span></text:p>
          </table:table-cell>
          <table:table-cell table:style-name="TableCell3082">
            <text:p text:style-name="P3083">p10</text:p>
          </table:table-cell>
          <table:table-cell table:style-name="TableCell3084">
            <text:p text:style-name="P3085">診療之部位</text:p>
          </table:table-cell>
          <table:table-cell table:style-name="TableCell3086">
            <text:p text:style-name="P3087">6</text:p>
          </table:table-cell>
          <table:table-cell table:style-name="TableCell3088">
            <text:p text:style-name="P3089">X</text:p>
          </table:table-cell>
          <table:table-cell table:style-name="TableCell3090">
            <text:list text:style-name="LFO55" text:continue-numbering="true">
              <text:list-item>
                <text:p text:style-name="P3091">若醫令代碼為註19之診療項目者，則本欄為必填欄位。</text:p>
              </text:list-item>
              <text:list-item>
                <text:p text:style-name="P3092">診療之部位代碼：右側填R、左側填L、雙側填B。</text:p>
              </text:list-item>
            </text:list>
            <text:p text:style-name="P3093">三、醫令代碼為36006B、36009B、36010B、36011B、36012B、36013B、37007B、37008B、37010B、37011B、37018B、37019B、37028B、37029B(直線加速器放射診療項目)者，本欄位為必填欄位，並請依下述註記擇一填報。</text:p>
            <text:p text:style-name="P3094">C:治療癌症(根治性放療)。</text:p>
            <text:p text:style-name="P3095"><text:span text:style-name="T3096">P</text:span><text:span text:style-name="T3097">:緩解症狀(姑息性放療)。</text:span></text:p>
          </table:table-cell>
        </table:table-row>
        <table:table-row table:style-name="TableRow3098">
          <table:table-cell table:style-name="TableCell3099">
            <text:p text:style-name="內文"><text:span text:style-name="T3100">△</text:span></text:p>
          </table:table-cell>
          <table:table-cell table:style-name="TableCell3101">
            <text:p text:style-name="P3102">p11</text:p>
          </table:table-cell>
          <table:table-cell table:style-name="TableCell3103">
            <text:p text:style-name="P3104">Tw-DRGs計算</text:p>
          </table:table-cell>
          <table:table-cell table:style-name="TableCell3105">
            <text:p text:style-name="P3106">13</text:p>
          </table:table-cell>
          <table:table-cell table:style-name="TableCell3107">
            <text:p text:style-name="P3108">9</text:p>
          </table:table-cell>
          <table:table-cell table:style-name="TableCell3109">
            <text:p text:style-name="P3110">一、若醫令類別為A（Tw-DRG醫令代碼必為A00000~F00001、H00000~H00032、J00001，且案件分類應為5）或醫令類別B（部分負擔代碼改變已切帳申報費用之資料，醫令代碼必為「G00000~G00001」）且醫令代碼為G00001時，則本欄為必填欄位。</text:p>
            <text:p text:style-name="P3111">二、如99999999.9999。</text:p>
          </table:table-cell>
        </table:table-row>
        <table:table-row table:style-name="TableRow3112">
          <table:table-cell table:style-name="TableCell3113">
            <text:p text:style-name="內文"><text:span text:style-name="T3114">△</text:span></text:p>
          </table:table-cell>
          <table:table-cell table:style-name="TableCell3115">
            <text:p text:style-name="P3116">p12</text:p>
          </table:table-cell>
          <table:table-cell table:style-name="TableCell3117">
            <text:p text:style-name="P3118">切帳前筆資料</text:p>
          </table:table-cell>
          <table:table-cell table:style-name="TableCell3119">
            <text:p text:style-name="P3120">21</text:p>
          </table:table-cell>
          <table:table-cell table:style-name="TableCell3121">
            <text:p text:style-name="P3122">X</text:p>
          </table:table-cell>
          <table:table-cell table:style-name="TableCell3123">
            <text:list text:style-name="LFO57" text:continue-numbering="true">
              <text:list-item>
                <text:p text:style-name="P3124">醫令代碼為G00000者，本欄為必填欄位。</text:p>
              </text:list-item>
              <text:list-item>
                <text:p text:style-name="P3125">費用年月（第1-5碼）/申報類別(第6碼)/申報日期（第7-13碼）/ 案件分類(第14-15碼，若為１碼者左靠補「-」/流水號（第16-21碼）。</text:p>
              </text:list-item>
            </text:list>
          </table:table-cell>
        </table:table-row>
        <table:table-row table:style-name="TableRow3126">
          <table:table-cell table:style-name="TableCell3127">
            <text:p text:style-name="內文"><text:span text:style-name="T3128">△</text:span></text:p>
          </table:table-cell>
          <table:table-cell table:style-name="TableCell3129">
            <text:p text:style-name="P3130">p13</text:p>
          </table:table-cell>
          <table:table-cell table:style-name="TableCell3131">
            <text:p text:style-name="P3132">器官捐贈者資料</text:p>
          </table:table-cell>
          <table:table-cell table:style-name="TableCell3133">
            <text:p text:style-name="P3134">28</text:p>
          </table:table-cell>
          <table:table-cell table:style-name="TableCell3135">
            <text:p text:style-name="P3136">X</text:p>
          </table:table-cell>
          <table:table-cell table:style-name="TableCell3137">
            <text:list text:style-name="LFO58" text:continue-numbering="true">
              <text:list-item>
                <text:p text:style-name="P3138">醫令代碼為Y00000者，本欄為必填欄位。</text:p>
              </text:list-item>
              <text:list-item>
                <text:p text:style-name="P3139"><text:span text:style-name="T3140">境內捐贈</text:span><text:span text:style-name="T3141">:</text:span></text:p>
              </text:list-item>
            </text:list>
            <text:p text:style-name="P3142"><text:span text:style-name="T3143">(一)</text:span><text:span text:style-name="T3144">捐贈者</text:span><text:span text:style-name="T3145">為</text:span><text:span text:style-name="T3146">本國</text:span><text:span text:style-name="T3147">國民身分證號</text:span><text:span text:style-name="T3148">或</text:span><text:span text:style-name="T3149">臺灣地區居</text:span><text:span text:style-name="T3150">留證或外僑居留證或遊民</text:span><text:span text:style-name="T3151">者:</text:span><text:span text:style-name="T3152">境內捐贈（第1碼填0）/捐贈院所代號（第2-11碼）/捐贈日期（第12-18碼）/捐贈者ID（第19-28碼）。</text:span></text:p>
            <text:p text:style-name="P3153"><text:span text:style-name="T3154">(二)捐贈者非二</text:span><text:span text:style-name="T3155">(一)</text:span><text:span text:style-name="T3156">者:</text:span><text:span text:style-name="T3157">境內捐贈（第1碼填</text:span><text:span text:style-name="T3158">2</text:span><text:span text:style-name="T3159">）/捐贈院所代號（第2-11碼）/捐贈日期（第12-18碼）/捐贈者</text:span><text:span text:style-name="T3160">護照</text:span><text:span text:style-name="T3161">（第19-28碼</text:span><text:span text:style-name="T3162">；護照碼</text:span><text:span text:style-name="T3163">&gt;</text:span><text:span text:style-name="T3164">10</text:span><text:span text:style-name="T3165">碼者，取前10碼填報</text:span><text:span text:style-name="T3166">）。</text:span></text:p>
            <text:p text:style-name="P3167">三、境外捐贈（第1碼填1）本欄請左靠不足補空白。</text:p>
          </table:table-cell>
        </table:table-row>
        <table:table-row table:style-name="TableRow3168">
          <table:table-cell table:style-name="TableCell3169">
            <text:p text:style-name="P3170">＊</text:p>
          </table:table-cell>
          <table:table-cell table:style-name="TableCell3171">
            <text:p text:style-name="P3172">p14</text:p>
          </table:table-cell>
          <table:table-cell table:style-name="TableCell3173">
            <text:p text:style-name="P3174">執行時間-起</text:p>
          </table:table-cell>
          <table:table-cell table:style-name="TableCell3175">
            <text:p text:style-name="P3176">11</text:p>
          </table:table-cell>
          <table:table-cell table:style-name="TableCell3177">
            <text:p text:style-name="P3178">X</text:p>
          </table:table-cell>
          <table:table-cell table:style-name="TableCell3179">
            <text:list text:style-name="LFO59" text:continue-numbering="true">
              <text:list-item>
                <text:p text:style-name="P3180">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list-item>
              <text:list-item>
                <text:p text:style-name="P3181"><text:span text:style-name="T3182">若醫令為</text:span><text:span text:style-name="T3183">「全民健康保險醫療</text:span><text:span text:style-name="T3184">服務給付項目及</text:span><text:span text:style-name="T3185">支付標準」編號之</text:span><text:span text:style-name="T3186">手術費</text:span><text:span text:style-name="T3187">（</text:span><text:span text:style-name="T3188">第二部第二章第七節</text:span><text:span text:style-name="T3189">、第三部第三章</text:span><text:span text:style-name="T3190">第四節</text:span><text:span text:style-name="T3191">第二項）</text:span><text:span text:style-name="T3192">、麻醉費</text:span><text:span text:style-name="T3193">（</text:span><text:span text:style-name="T3194">第二部第二章第十節</text:span><text:span text:style-name="T3195">）</text:span><text:span text:style-name="T3196">，</text:span><text:span text:style-name="T3197">須填寫至時分欄位</text:span><text:span text:style-name="T3198">;</text:span><text:span text:style-name="T3199">若醫令為</text:span><text:span text:style-name="T3200">病房費（</text:span><text:span text:style-name="T3201">第二部第一章第三節</text:span><text:span text:style-name="T3202">）、</text:span><text:span text:style-name="T3203">放射線診療費、</text:span><text:span text:style-name="T3204">復健治療（第二部第二章第四節第二項~第四項）、</text:span><text:span text:style-name="T3205">治療處置費等項目必須填寫至年月日欄位</text:span><text:span text:style-name="T3206">，</text:span><text:span text:style-name="T3207">時分欄位可補</text:span><text:span text:style-name="T3208">0；</text:span><text:span text:style-name="T3209">若醫令類別為A、B、Y之醫令，則本欄為申報起日。</text:span></text:p>
              </text:list-item>
            </text:list>
            <text:p text:style-name="P3210"><text:span text:style-name="T3211">三、</text:span><text:span text:style-name="T3212">復健處置醫令下PTS1</text:span><text:span text:style-name="T3213">…</text:span><text:span text:style-name="T3214">、OT1等治療項目，本欄</text:span><text:span text:style-name="T3215">比照二之復健治療項目填至年月日</text:span><text:span text:style-name="T3216">。</text:span></text:p>
            <text:p text:style-name="P3217"><text:span text:style-name="T3218">四、</text:span><text:span text:style-name="T3219">醫令代碼為</text:span><text:span text:style-name="T3220">「</text:span><text:span text:style-name="T3221">醫療科技評</text:span><text:span text:style-name="T3222">估(</text:span><text:span text:style-name="T3223">HTA</text:span><text:span text:style-name="T3224">)</text:span><text:span text:style-name="T3225">期間或已完成</text:span><text:span text:style-name="T3226">HTA</text:span><text:span text:style-name="T3227">評估後不同意納入健保給付</text:span><text:span text:style-name="T3228">診療項目</text:span><text:span text:style-name="T3229">」</text:span><text:span text:style-name="T3230">者，本欄</text:span><text:span text:style-name="T3231">應</text:span><text:span text:style-name="T3232">填至</text:span><text:span text:style-name="T3233">時分。</text:span></text:p>
          </table:table-cell>
        </table:table-row>
        <table:table-row table:style-name="TableRow3234">
          <table:table-cell table:style-name="TableCell3235">
            <text:p text:style-name="P3236">＊</text:p>
          </table:table-cell>
          <table:table-cell table:style-name="TableCell3237">
            <text:p text:style-name="P3238">p15</text:p>
          </table:table-cell>
          <table:table-cell table:style-name="TableCell3239">
            <text:p text:style-name="P3240">執行時間-迄</text:p>
          </table:table-cell>
          <table:table-cell table:style-name="TableCell3241">
            <text:p text:style-name="P3242">11</text:p>
          </table:table-cell>
          <table:table-cell table:style-name="TableCell3243">
            <text:p text:style-name="P3244">X</text:p>
          </table:table-cell>
          <table:table-cell table:style-name="TableCell3245">
            <text:list text:style-name="LFO60" text:continue-numbering="true">
              <text:list-item>
                <text:p text:style-name="P3246">第1、2、3碼為民國年份，不足位者前補0。例如民國99年，為099。第4、5碼為月份，不足位者前補0。例如5月，為05。第6、7碼為日期，不足位者前補</text:p>
              </text:list-item>
            </text:list>
            <text:p text:style-name="P3247">0。例如9日，為09。第8、9碼為小時，採用24小時制，不足位者補0例如早上5時，為05，下午3時為15。第10、11碼為分鐘，不足位者前補0。例如6分鐘，為06。</text:p>
            <text:list text:style-name="LFO60" text:continue-numbering="true">
              <text:list-item>
                <text:p text:style-name="P3248"><text:span text:style-name="T3249">若醫令為</text:span><text:span text:style-name="T3250">「全民健康保險醫療</text:span><text:span text:style-name="T3251">服務給付項目及</text:span><text:span text:style-name="T3252">支付標準」編號之</text:span><text:span text:style-name="T3253">手術費</text:span><text:span text:style-name="T3254">（第二部第二章第七節、第三部第三章</text:span><text:span text:style-name="T3255">第四節</text:span><text:span text:style-name="T3256">第二項）</text:span><text:span text:style-name="T3257">、麻醉費</text:span><text:span text:style-name="T3258">（</text:span><text:span text:style-name="T3259">第二部第二章第十節</text:span><text:span text:style-name="T3260">）</text:span><text:span text:style-name="T3261">，</text:span><text:span text:style-name="T3262">須填寫至時分欄位</text:span><text:span text:style-name="T3263">;</text:span><text:span text:style-name="T3264">若醫令為</text:span><text:span text:style-name="T3265">病房費（第二部第一章第三節）、</text:span><text:span text:style-name="T3266">放射線診療費、</text:span><text:span text:style-name="T3267">復健治療（第二部第二章第四節第二項~第四項）、</text:span><text:span text:style-name="T3268">治療處置費等項目必須填寫至年月日欄位</text:span><text:span text:style-name="T3269">，</text:span><text:span text:style-name="T3270">時分欄位可補</text:span><text:span text:style-name="T3271">0；</text:span><text:span text:style-name="T3272">若醫令類別為A、B、Y之醫令，則本欄為申報</text:span><text:span text:style-name="T3273">迄</text:span><text:span text:style-name="T3274">日。</text:span></text:p>
              </text:list-item>
            </text:list>
            <text:p text:style-name="P3275"><text:span text:style-name="T3276">三、</text:span><text:span text:style-name="T3277">復健處置醫令下PTS1</text:span><text:span text:style-name="T3278">…</text:span><text:span text:style-name="T3279">、OT1等治療項目，本欄</text:span><text:span text:style-name="T3280">比照二之復健治療項目填至年月</text:span></text:p>
            <text:p text:style-name="P3281"><text:span text:style-name="T3282">日</text:span><text:span text:style-name="T3283">。</text:span></text:p>
            <text:p text:style-name="P3284"><text:span text:style-name="T3285">四、</text:span><text:span text:style-name="T3286">醫令代碼為「醫療科技評估(</text:span><text:span text:style-name="T3287">HTA</text:span><text:span text:style-name="T3288">)</text:span><text:span text:style-name="T3289">期間或已完成</text:span><text:span text:style-name="T3290">HTA</text:span><text:span text:style-name="T3291">評估後不同意納入健保給付</text:span><text:span text:style-name="T3292">診療項目</text:span><text:span text:style-name="T3293">」者，本欄</text:span><text:span text:style-name="T3294">應</text:span><text:span text:style-name="T3295">填至時分。</text:span></text:p>
          </table:table-cell>
        </table:table-row>
        <table:table-row table:style-name="TableRow3296">
          <table:table-cell table:style-name="TableCell3297">
            <text:p text:style-name="P3298">＊</text:p>
          </table:table-cell>
          <table:table-cell table:style-name="TableCell3299">
            <text:p text:style-name="P3300">p16</text:p>
          </table:table-cell>
          <table:table-cell table:style-name="TableCell3301">
            <text:p text:style-name="P3302">總量</text:p>
          </table:table-cell>
          <table:table-cell table:style-name="TableCell3303">
            <text:p text:style-name="P3304">7</text:p>
          </table:table-cell>
          <table:table-cell table:style-name="TableCell3305">
            <text:p text:style-name="P3306">9</text:p>
          </table:table-cell>
          <table:table-cell table:style-name="TableCell3307">
            <text:p text:style-name="P3308">一、小數點需填載，取至小數點下一位，第二位四捨五入，如99999.9。</text:p>
            <text:p text:style-name="P3309"><text:span text:style-name="T3310">二、若醫令類別為A(Tw-DRG醫令代碼必為A00000~F00001、</text:span><text:span text:style-name="T3311">H00000~H00032</text:span><text:span text:style-name="T3312">、</text:span><text:span text:style-name="T3313">J00001</text:span><text:span text:style-name="T3314">)、B(部分負擔代碼改變已切帳申報之費用之資料)、Y(器官捐贈來源之資訊)</text:span><text:span text:style-name="T3315">、G（專案支付參考數值）</text:span><text:span text:style-name="T3316">，本欄請填0。</text:span></text:p>
            <text:p text:style-name="P3317"><text:span text:style-name="T3318">三、</text:span><text:span text:style-name="T3319">醫令代碼為「醫療科技評估(</text:span><text:span text:style-name="T3320">HTA</text:span><text:span text:style-name="T3321">)</text:span><text:span text:style-name="T3322">期間或已完成</text:span><text:span text:style-name="T3323">HTA</text:span><text:span text:style-name="T3324">評估後不同意納入健保給付</text:span><text:span text:style-name="T3325">診療項目</text:span><text:span text:style-name="T3326">」者，本欄請核實填報。</text:span></text:p>
            <text:p text:style-name="P3327"><text:span text:style-name="T3328">四</text:span><text:span text:style-name="T3329">、若資料為0，則填0。</text:span></text:p>
          </table:table-cell>
        </table:table-row>
        <table:table-row table:style-name="TableRow3330">
          <table:table-cell table:style-name="TableCell3331">
            <text:p text:style-name="P3332">＊</text:p>
          </table:table-cell>
          <table:table-cell table:style-name="TableCell3333">
            <text:p text:style-name="P3334">p17</text:p>
          </table:table-cell>
          <table:table-cell table:style-name="TableCell3335">
            <text:p text:style-name="P3336">單價</text:p>
          </table:table-cell>
          <table:table-cell table:style-name="TableCell3337">
            <text:p text:style-name="P3338">10</text:p>
          </table:table-cell>
          <table:table-cell table:style-name="TableCell3339">
            <text:p text:style-name="P3340">9</text:p>
          </table:table-cell>
          <table:table-cell table:style-name="TableCell3341">
            <text:list text:style-name="LFO61" text:continue-numbering="true">
              <text:list-item>
                <text:p text:style-name="P3342">小數點需填載，取至小數點下二位，第三位四捨五入，如9999999.99。</text:p>
              </text:list-item>
              <text:list-item>
                <text:p text:style-name="P3343"><text:span text:style-name="T3344">若醫令類別為A(Tw-DRG醫令代碼必為A00000~F00001、<text:s/></text:span><text:span text:style-name="T3345">H00000~H00032</text:span><text:span text:style-name="T3346">、</text:span><text:span text:style-name="T3347">J00001</text:span><text:span text:style-name="T3348">)、B(部分負擔代碼改變已切帳申報之費用之資料)、Y(器官捐贈來源之資訊)</text:span><text:span text:style-name="T3349">、</text:span><text:span text:style-name="T3350">G（專案支付參考數值）</text:span><text:span text:style-name="T3351">，本欄請填0</text:span><text:span text:style-name="T3352">。</text:span></text:p>
              </text:list-item>
            </text:list>
            <text:p text:style-name="P3353"><text:span text:style-name="T3354">三、</text:span><text:span text:style-name="T3355">醫令代碼為「醫療科技評估(</text:span><text:span text:style-name="T3356">HTA</text:span><text:span text:style-name="T3357">)</text:span><text:span text:style-name="T3358">期間或已完成</text:span><text:span text:style-name="T3359">HTA</text:span><text:span text:style-name="T3360">評估後不同意納入健保給付</text:span><text:span text:style-name="T3361">診療項目</text:span><text:span text:style-name="T3362">」者，</text:span><text:span text:style-name="T3363">本欄請核實填報</text:span><text:span text:style-name="T3364">。</text:span></text:p>
            <text:p text:style-name="P3365"><text:span text:style-name="T3366">四</text:span><text:span text:style-name="T3367">、</text:span><text:span text:style-name="T3368">若資料為0，則填0。</text:span></text:p>
          </table:table-cell>
        </table:table-row>
        <table:table-row table:style-name="TableRow3369">
          <table:table-cell table:style-name="TableCell3370">
            <text:p text:style-name="P3371">＊</text:p>
          </table:table-cell>
          <table:table-cell table:style-name="TableCell3372">
            <text:p text:style-name="P3373">p18</text:p>
          </table:table-cell>
          <table:table-cell table:style-name="TableCell3374">
            <text:p text:style-name="P3375">點數</text:p>
          </table:table-cell>
          <table:table-cell table:style-name="TableCell3376">
            <text:p text:style-name="P3377">8</text:p>
          </table:table-cell>
          <table:table-cell table:style-name="TableCell3378">
            <text:p text:style-name="P3379">9</text:p>
          </table:table-cell>
          <table:table-cell table:style-name="TableCell3380">
            <text:p text:style-name="P3381">一、總量乘單價,並加成計算，四捨五入取整數。</text:p>
            <text:p text:style-name="P3382"><text:span text:style-name="T3383">二、若</text:span><text:span text:style-name="T3384">醫令類別為A(Tw-DRG醫令代碼必為A00000~F00001、</text:span><text:span text:style-name="T3385">H00000~H00032</text:span><text:span text:style-name="T3386">、</text:span><text:span text:style-name="T3387">J00001</text:span><text:span text:style-name="T3388">)</text:span><text:span text:style-name="T3389">、B(部分負擔代碼改變已切帳申報之費用之資料)、Y(</text:span><text:span text:style-name="T3390">器官捐贈來源之資訊)</text:span><text:span text:style-name="T3391">、G（專案支付參考數值）</text:span><text:span text:style-name="T3392">，本欄請填0</text:span><text:span text:style-name="T3393">。</text:span></text:p>
            <text:p text:style-name="P3394">三、若資料為0，則填0。</text:p>
          </table:table-cell>
        </table:table-row>
        <table:table-row table:style-name="TableRow3395">
          <table:table-cell table:style-name="TableCell3396">
            <text:p text:style-name="P3397"><text:span text:style-name="T3398">△</text:span></text:p>
          </table:table-cell>
          <table:table-cell table:style-name="TableCell3399">
            <text:p text:style-name="P3400"><text:span text:style-name="T3401">p</text:span><text:span text:style-name="T3402">1</text:span><text:span text:style-name="T3403">9</text:span></text:p>
          </table:table-cell>
          <table:table-cell table:style-name="TableCell3404">
            <text:p text:style-name="P3405">事前審查受理編號</text:p>
          </table:table-cell>
          <table:table-cell table:style-name="TableCell3406">
            <text:p text:style-name="P3407"/>
            <text:p text:style-name="P3408">13</text:p>
          </table:table-cell>
          <table:table-cell table:style-name="TableCell3409">
            <text:p text:style-name="P3410">X</text:p>
          </table:table-cell>
          <table:table-cell table:style-name="TableCell3411">
            <text:p text:style-name="P3412">一、請填事前申請書之受理編號。</text:p>
            <text:p text:style-name="P3413">二、請依實際受理編號填報，如受理編號為10碼，則填10碼，如為11碼，則填11碼，以此類推。</text:p>
            <text:p text:style-name="P3414">三、同一項目有2個事前審查受理編號者，請申報為2筆醫令。</text:p>
          </table:table-cell>
        </table:table-row>
        <table:table-row table:style-name="TableRow3415">
          <table:table-cell table:style-name="TableCell3416">
            <text:p text:style-name="P3417"><text:span text:style-name="T3418">△</text:span></text:p>
          </table:table-cell>
          <table:table-cell table:style-name="TableCell3419">
            <text:p text:style-name="P3420">p20</text:p>
          </table:table-cell>
          <table:table-cell table:style-name="TableCell3421">
            <text:p text:style-name="P3422">執行醫事人員代號</text:p>
          </table:table-cell>
          <table:table-cell table:style-name="TableCell3423">
            <text:p text:style-name="P3424">10</text:p>
          </table:table-cell>
          <table:table-cell table:style-name="TableCell3425">
            <text:p text:style-name="P3426">X</text:p>
          </table:table-cell>
          <table:table-cell table:style-name="TableCell3427">
            <text:list text:style-name="LFO63" text:continue-numbering="true">
              <text:list-item>
                <text:p text:style-name="P3428">申報之醫令代碼為麻醉、手術或全民健康保險醫療服務給付項目及支付標準規定限專科醫師執行之項目，本欄為必填欄位。</text:p>
              </text:list-item>
              <text:list-item>
                <text:p text:style-name="P3429">請填醫令實際執行醫事人員國民身分證統一編號或外籍居留證號。</text:p>
              </text:list-item>
            </text:list>
          </table:table-cell>
        </table:table-row>
        <table:table-row table:style-name="TableRow3430">
          <table:table-cell table:style-name="TableCell3431">
            <text:p text:style-name="P3432"><text:span text:style-name="T3433">△</text:span></text:p>
          </table:table-cell>
          <table:table-cell table:style-name="TableCell3434">
            <text:p text:style-name="P3435">p21</text:p>
          </table:table-cell>
          <table:table-cell table:style-name="TableCell3436">
            <text:p text:style-name="P3437">影像來源</text:p>
          </table:table-cell>
          <table:table-cell table:style-name="TableCell3438">
            <text:p text:style-name="P3439">1</text:p>
          </table:table-cell>
          <table:table-cell table:style-name="TableCell3440">
            <text:p text:style-name="P3441">X</text:p>
          </table:table-cell>
          <table:table-cell table:style-name="TableCell3442">
            <text:list text:style-name="LFO64" text:continue-numbering="true">
              <text:list-item>
                <text:p text:style-name="P3443"><text:span text:style-name="T3444">「</text:span><text:span text:style-name="T3445">全民健康保險醫療</text:span><text:span text:style-name="T3446">服務給付項目及</text:span><text:span text:style-name="T3447">支付標準</text:span><text:span text:style-name="T3448">」編號</text:span><text:span text:style-name="T3449">P2101C、P2102C、P2103C、P2104C、P2105C、P2106C、P2107C、P2108C者，本欄為必填欄位</text:span><text:span text:style-name="T3450">。</text:span></text:p>
              </text:list-item>
              <text:list-item>
                <text:p text:style-name="P3451"><text:span text:style-name="T3452">影像來源</text:span><text:span text:style-name="T3453">代碼如下：</text:span></text:p>
              </text:list-item>
            </text:list>
            <text:p text:style-name="P3454">1:複製片 <text:s/></text:p>
            <text:p text:style-name="P3455">2:PACS <text:s text:c="2"/></text:p>
            <text:p text:style-name="P3456">3:行政院衛生福利部全國醫療影像交換中心 <text:s text:c="3"/></text:p>
            <text:p text:style-name="P3457">9:其他</text:p>
          </table:table-cell>
        </table:table-row>
        <table:table-row table:style-name="TableRow3458">
          <table:table-cell table:style-name="TableCell3459">
            <text:p text:style-name="P3460">△</text:p>
          </table:table-cell>
          <table:table-cell table:style-name="TableCell3461">
            <text:p text:style-name="P3462">p22</text:p>
          </table:table-cell>
          <table:table-cell table:style-name="TableCell3463">
            <text:p text:style-name="P3464"><text:span text:style-name="T3465">就醫科別</text:span></text:p>
          </table:table-cell>
          <table:table-cell table:style-name="TableCell3466">
            <text:p text:style-name="P3467"><text:span text:style-name="T3468">2</text:span></text:p>
          </table:table-cell>
          <table:table-cell table:style-name="TableCell3469">
            <text:p text:style-name="P3470"><text:span text:style-name="T3471">X</text:span></text:p>
          </table:table-cell>
          <table:table-cell table:style-name="TableCell3472">
            <text:list text:style-name="LFO65" text:continue-numbering="true">
              <text:list-item>
                <text:p text:style-name="P3473">請依申報說明註5規定填寫。</text:p>
              </text:list-item>
              <text:list-item>
                <text:p text:style-name="P3474"><text:span text:style-name="T3475">不足位者前補0，如婦產科，為05。</text:span></text:p>
              </text:list-item>
            </text:list>
            <text:p text:style-name="P3476">三、同日多科就醫案件，本欄為必填欄位。</text:p>
          </table:table-cell>
        </table:table-row>
        <table:table-row table:style-name="TableRow3477">
          <table:table-cell table:style-name="TableCell3478">
            <text:p text:style-name="P3479">△</text:p>
          </table:table-cell>
          <table:table-cell table:style-name="TableCell3480">
            <text:p text:style-name="P3481">p23</text:p>
          </table:table-cell>
          <table:table-cell table:style-name="TableCell3482">
            <text:p text:style-name="P3483"><text:span text:style-name="T3484">自費特材群組序號</text:span></text:p>
          </table:table-cell>
          <table:table-cell table:style-name="TableCell3485">
            <text:p text:style-name="P3486">3</text:p>
          </table:table-cell>
          <table:table-cell table:style-name="TableCell3487">
            <text:p text:style-name="P3488">9</text:p>
          </table:table-cell>
          <table:table-cell table:style-name="TableCell3489">
            <text:p text:style-name="P3490"><text:span text:style-name="T3491">一、</text:span><text:span text:style-name="T3492">同一組</text:span><text:span text:style-name="T3493">醫令類別E（</text:span><text:span text:style-name="T3494">自費特材項目</text:span><text:span text:style-name="T3495">-</text:span><text:span text:style-name="T3496">未支付</text:span><text:span text:style-name="T3497">）與醫令類別D（</text:span><text:span text:style-name="T3498">被替代之</text:span><text:span text:style-name="T3499">健保給付</text:span><text:span text:style-name="T3500">特材項目</text:span><text:span text:style-name="T3501">）需編相同群組序號。</text:span></text:p>
            <text:p text:style-name="P3502">二、序號請從001起編號。</text:p>
            <text:p text:style-name="P3503">三、醫令類別D、E及F，本欄為必填欄位。</text:p>
          </table:table-cell>
        </table:table-row>
      </table:table>
      <text:p text:style-name="P3504">備註：</text:p>
      <table:table table:style-name="Table3505">
        <table:table-columns>
          <table:table-column table:style-name="TableColumn3506"/>
        </table:table-columns>
        <table:table-row table:style-name="TableRow3507">
          <table:table-cell table:style-name="TableCell3508">
            <text:p text:style-name="P3509">註1:各項次資料請務必詳實填寫，如經檢核有錯誤者，將以退件處理。</text:p>
          </table:table-cell>
        </table:table-row>
        <table:table-row table:style-name="TableRow3510">
          <table:table-cell table:style-name="TableCell3511">
            <text:p text:style-name="P3512">註2:符號欄位「＊」表示該欄為必填欄位。「△」表該欄位ID醫療服務申報者，為必填欄位，無資料者免填。英文字請一律用大寫填寫。</text:p>
          </table:table-cell>
        </table:table-row>
        <table:table-row table:style-name="TableRow3513">
          <table:table-cell table:style-name="TableCell3514">
            <text:p text:style-name="P3515"><text:span text:style-name="T3516">註3:</text:span><text:span text:style-name="T3517"><text:s/></text:span><text:span text:style-name="T3518">欄位IDd25~欄位IDd44</text:span><text:span text:style-name="T3519">主(次)診斷代碼及</text:span><text:span text:style-name="T3520">欄位IDd45~欄位IDd64</text:span><text:span text:style-name="T3521">主</text:span><text:span text:style-name="T3522">（次）</text:span><text:span text:style-name="T3523">手術(處置)代碼</text:span><text:span text:style-name="T3524">之</text:span><text:span text:style-name="T3525">ICD-9-CM</text:span><text:span text:style-name="T3526">，</text:span><text:span text:style-name="T3527">自費用年月95年1月份起以2001年版為準</text:span><text:span text:style-name="T3528">。</text:span></text:p>
          </table:table-cell>
        </table:table-row>
        <table:table-row table:style-name="TableRow3529">
          <table:table-cell table:style-name="TableCell3530">
            <text:p text:style-name="P3531">註4：部分負擔代號(共三碼)：</text:p>
            <text:p text:style-name="P3532">(1)各代碼說明如下：</text:p>
            <text:p text:style-name="P3533">‧代碼000：應部分負擔者</text:p>
            <text:p text:style-name="P3534"><text:s text:c="2"/>●免部分負擔規定</text:p>
            <text:p text:style-name="P3535"><text:s text:c="2"/>‧代碼001：重大傷病</text:p>
            <text:p text:style-name="P3536">‧代碼011：住院期間急性腦血管疾病發作後一個月內之重大傷病。</text:p>
            <text:p text:style-name="P3537"><text:s text:c="2"/>‧代碼002：分娩。</text:p>
            <text:p text:style-name="P3538"><text:s text:c="13"/>註：分娩免部分負擔之定義為保險對象妊娠週數大於或等於二十週或胎兒體重大於或等於五百公克，"當次"<text:s/>分娩之診療相關費用，免部分負擔。</text:p>
            <text:p text:style-name="P3539"><text:s text:c="2"/>‧代碼003：合於社會救助法規定之低收入戶之保險對象(第五類保險對象)（協助衛生福利部辦理項目）。</text:p>
            <text:p text:style-name="P3540"><text:s text:c="2"/>‧代碼004：榮民、榮民遺眷之家戶代表(第六類第一目之保險對象)（協助國軍退除役官兵輔導委員會辦理項目）。</text:p>
            <text:p text:style-name="P3541"><text:span text:style-name="T3542">‧代碼</text:span><text:span text:style-name="T3543">005</text:span><text:span text:style-name="T3544">：經登記列管結核病患至衛生</text:span><text:span text:style-name="T3545">福利部</text:span><text:span text:style-name="T3546">疾病管制署</text:span><text:span text:style-name="T3547">公告指定之醫療院所就醫者（協助疾病管制</text:span><text:span text:style-name="T3548">署</text:span><text:span text:style-name="T3549">辦理項目）、行政協助</text:span><text:span text:style-name="T3550">無健保結核病患之醫療費用</text:span><text:span text:style-name="T3551">（協助疾病管制</text:span><text:span text:style-name="T3552">署</text:span><text:span text:style-name="T3553">辦理項目</text:span><text:span text:style-name="T3554">96.7.9健保醫字第0960023163號函</text:span><text:span text:style-name="T3555">增訂</text:span><text:span text:style-name="T3556">)</text:span><text:span text:style-name="T3557">。</text:span></text:p>
            <text:p text:style-name="P3558">‧代碼006：勞工保險被保險人因職業傷害或職業病就診者（協助勞工保險局辦理項目）。</text:p>
            <text:list text:style-name="LFO1" text:continue-numbering="true">
              <text:list-item>
                <text:p text:style-name="P3559">‧代碼007：山地離島地區之就醫(以入院日期判斷，88.7.17增訂)。</text:p>
              </text:list-item>
            </text:list>
            <text:p text:style-name="P3560"><text:span text:style-name="T3561">‧</text:span><text:span text:style-name="T3562">代碼</text:span><text:span text:style-name="T3563">008</text:span><text:span text:style-name="T3564">:經離島醫院診所轉診至台灣本島門診及急診就醫者（僅當次轉診適用）</text:span><text:span text:style-name="T3565">。</text:span></text:p>
            <text:list text:style-name="LFO1" text:continue-numbering="true">
              <text:list-item>
                <text:p text:style-name="P3566">‧代碼009:本署其他規定免部分負擔者，如百歲人瑞持健保金卡就診者、921震災。</text:p>
              </text:list-item>
              <text:list-item>
                <text:p text:style-name="P3567">‧代碼901:國健署列管之第一代多氯聯苯(油症)患者(100.10.01增訂；協助國民健康署辦理項目)</text:p>
              </text:list-item>
            </text:list>
            <text:p text:style-name="P3568">‧代碼902：協助衛生福利部辦理三歲以下兒童醫療補助計畫（91.03.01增訂）。</text:p>
            <text:p text:style-name="P3569">‧代碼903：健保IC卡新生兒依附註記方式就醫者（92.9增訂）（協助衛生福利部辦理）</text:p>
            <text:list text:style-name="LFO1" text:continue-numbering="true">
              <text:list-item>
                <text:p text:style-name="P3570"><text:s text:c="2"/>‧代碼904：行政協助愛滋病案件（95.3增訂；協助疾病管制署辦理項目）</text:p>
              </text:list-item>
            </text:list>
            <text:p text:style-name="P3571">‧代碼906:內政部役政署補助替代役役男全民健康保險自行負擔醫療費用（102.01起適用；協助內政部役政署辦理項目）</text:p>
            <text:p text:style-name="P3572">(2)倘同一申報案件同時符合二項以上免部分負擔條件者，請依下列原則填寫：</text:p>
            <text:p text:style-name="P3573"><text:span text:style-name="T3574"><text:s/></text:span><text:span text:style-name="T3575">A.依全民健康保險法規定（健保法</text:span><text:span text:style-name="T3576">94</text:span><text:span text:style-name="T3577">條）職業災害(含職業傷害及職業病)優先填寫，即部分負擔代碼「006（</text:span><text:span text:style-name="T3578">勞工保險被保險人因職業傷害或職業病就診者</text:span><text:span text:style-name="T3579">）」優先填寫。</text:span></text:p>
            <text:p text:style-name="P3580">B.非為上開案件，則依全民健康保險法規定（健保法48條）免自行負擔者優先擇一適用填寫，包括重大傷病（部分負擔代碼：001）、分娩（部分負擔代碼：002）、預防保健服務（部分負擔代碼：009）及山地離島地區之就醫（部分負擔代碼：007）之部分。</text:p>
            <text:p text:style-name="P3581">C.若非上開（1）（2）情形者，屬本署受委任或協助其他單位辦理醫療項目(即行政協助)之補助部分負擔者，再由上而下優先擇一適用填寫（97.02.13健保醫字第0970001927號函）。</text:p>
            <text:p text:style-name="P3582"/>
          </table:table-cell>
        </table:table-row>
        <table:table-row table:style-name="TableRow3583">
          <table:table-cell table:style-name="TableCell3584">
            <text:p text:style-name="P3585">註5:就醫科別說明：</text:p>
            <text:p text:style-name="P3586"><text:span text:style-name="T3587">(1)</text:span><text:span text:style-name="T3588">保險對象</text:span><text:span text:style-name="T3589">住院中有二次以上轉就醫科別</text:span><text:span text:style-name="T3590">者，點數清單段之</text:span><text:span text:style-name="T3591">「</text:span><text:span text:style-name="T3592">就醫科別</text:span><text:span text:style-name="T3593">（</text:span><text:span text:style-name="T3594">欄位IDd9</text:span><text:span text:style-name="T3595">）</text:span><text:span text:style-name="T3596">」欄位</text:span><text:span text:style-name="T3597">，</text:span><text:span text:style-name="T3598">請</text:span><text:span text:style-name="T3599">以出院時之科別填寫。</text:span></text:p>
            <text:p text:style-name="P3600"><text:span text:style-name="T3601">(2)為利專業審查分案需要，</text:span><text:span text:style-name="T3602">點數清單段之</text:span><text:span text:style-name="T3603">就醫科別（</text:span><text:span text:style-name="T3604">欄位IDd9</text:span><text:span text:style-name="T3605">）</text:span><text:span text:style-name="T3606">及醫令清單段之就醫科別（</text:span><text:span text:style-name="T3607">欄位</text:span><text:span text:style-name="T3608">IDp22</text:span><text:span text:style-name="T3609">）</text:span><text:span text:style-name="T3610">請按下列申報：</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00:不分科</text:p>
                  <text:p text:style-name="P3620">（96年1月費用年月取消）</text:p>
                </table:table-cell>
                <table:table-cell table:style-name="TableCell3621">
                  <text:p text:style-name="P3622">01:家醫科</text:p>
                </table:table-cell>
                <table:table-cell table:style-name="TableCell3623">
                  <text:p text:style-name="P3624">02:內科</text:p>
                </table:table-cell>
                <table:table-cell table:style-name="TableCell3625">
                  <text:p text:style-name="P3626">03:外科</text:p>
                </table:table-cell>
                <table:table-cell table:style-name="TableCell3627">
                  <text:p text:style-name="P3628">04:小兒科</text:p>
                </table:table-cell>
              </table:table-row>
              <table:table-row table:style-name="TableRow3629">
                <table:table-cell table:style-name="TableCell3630">
                  <text:p text:style-name="P3631">05:婦產科</text:p>
                </table:table-cell>
                <table:table-cell table:style-name="TableCell3632">
                  <text:p text:style-name="P3633">06:骨科</text:p>
                </table:table-cell>
                <table:table-cell table:style-name="TableCell3634">
                  <text:p text:style-name="P3635">07：神經外科</text:p>
                </table:table-cell>
                <table:table-cell table:style-name="TableCell3636">
                  <text:p text:style-name="P3637">08:泌尿科</text:p>
                </table:table-cell>
                <table:table-cell table:style-name="TableCell3638">
                  <text:p text:style-name="P3639">09:耳鼻喉科</text:p>
                </table:table-cell>
              </table:table-row>
              <table:table-row table:style-name="TableRow3640">
                <table:table-cell table:style-name="TableCell3641">
                  <text:p text:style-name="P3642">10:眼科</text:p>
                </table:table-cell>
                <table:table-cell table:style-name="TableCell3643">
                  <text:p text:style-name="P3644">11:皮膚科</text:p>
                </table:table-cell>
                <table:table-cell table:style-name="TableCell3645">
                  <text:p text:style-name="P3646">12:神經科</text:p>
                </table:table-cell>
                <table:table-cell table:style-name="TableCell3647">
                  <text:p text:style-name="P3648">13:精神科</text:p>
                </table:table-cell>
                <table:table-cell table:style-name="TableCell3649">
                  <text:p text:style-name="P3650">14:復健科</text:p>
                </table:table-cell>
              </table:table-row>
              <table:table-row table:style-name="TableRow3651">
                <table:table-cell table:style-name="TableCell3652">
                  <text:p text:style-name="P3653">15:整型外科</text:p>
                </table:table-cell>
                <table:table-cell table:style-name="TableCell3654">
                  <text:p text:style-name="P3655">22:急診醫學科</text:p>
                </table:table-cell>
                <table:table-cell table:style-name="TableCell3656">
                  <text:p text:style-name="P3657">23:職業醫學科</text:p>
                  <text:p text:style-name="P3658">（96年7月費用年月新增）</text:p>
                </table:table-cell>
                <table:table-cell table:style-name="TableCell3659">
                  <text:p text:style-name="P3660">40:牙科</text:p>
                </table:table-cell>
                <table:table-cell table:style-name="TableCell3661">
                  <text:p text:style-name="P3662">60:中醫科</text:p>
                </table:table-cell>
              </table:table-row>
              <table:table-row table:style-name="TableRow3663">
                <table:table-cell table:style-name="TableCell3664">
                  <text:p text:style-name="P3665">81:麻醉科</text:p>
                </table:table-cell>
                <table:table-cell table:style-name="TableCell3666">
                  <text:p text:style-name="P3667">82:放射線科</text:p>
                </table:table-cell>
                <table:table-cell table:style-name="TableCell3668">
                  <text:p text:style-name="P3669">83:病理科</text:p>
                </table:table-cell>
                <table:table-cell table:style-name="TableCell3670">
                  <text:p text:style-name="P3671">84:核醫科</text:p>
                </table:table-cell>
                <table:table-cell table:style-name="TableCell3672">
                  <text:p text:style-name="P3673">2A:結核科</text:p>
                </table:table-cell>
              </table:table-row>
              <table:table-row table:style-name="TableRow3674">
                <table:table-cell table:style-name="TableCell3675">
                  <text:p text:style-name="P3676">2B:洗腎科</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text:s text:c="10"/><text:s/><text:s text:c="58"/></text:p>
            <text:p text:style-name="P3686"><text:s text:c="5"/>就醫科別次分類：</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AA:消化內科</text:p>
                </table:table-cell>
                <table:table-cell table:style-name="TableCell3698">
                  <text:p text:style-name="P3699">AB:心臟血管內科</text:p>
                </table:table-cell>
                <table:table-cell table:style-name="TableCell3700">
                  <text:p text:style-name="P3701">AC:胸腔內科</text:p>
                </table:table-cell>
                <table:table-cell table:style-name="TableCell3702">
                  <text:p text:style-name="P3703">AD:腎臟內科</text:p>
                </table:table-cell>
                <table:table-cell table:style-name="TableCell3704">
                  <text:p text:style-name="P3705">AE:風濕免疫科</text:p>
                </table:table-cell>
                <table:table-cell table:style-name="TableCell3706">
                  <text:p text:style-name="P3707">AF:血液腫瘤科</text:p>
                </table:table-cell>
              </table:table-row>
              <table:table-row table:style-name="TableRow3708">
                <table:table-cell table:style-name="TableCell3709">
                  <text:p text:style-name="P3710">AG:內分泌科</text:p>
                </table:table-cell>
                <table:table-cell table:style-name="TableCell3711">
                  <text:p text:style-name="P3712">AH:感染科</text:p>
                </table:table-cell>
                <table:table-cell table:style-name="TableCell3713">
                  <text:p text:style-name="P3714">AI:潛醫科</text:p>
                </table:table-cell>
                <table:table-cell table:style-name="TableCell3715">
                  <text:p text:style-name="P3716">BA:直腸外科</text:p>
                </table:table-cell>
                <table:table-cell table:style-name="TableCell3717">
                  <text:p text:style-name="P3718">BB:心臟血管外科</text:p>
                </table:table-cell>
                <table:table-cell table:style-name="TableCell3719">
                  <text:p text:style-name="P3720">BC:胸腔外科</text:p>
                </table:table-cell>
              </table:table-row>
              <table:table-row table:style-name="TableRow3721">
                <table:table-cell table:style-name="TableCell3722">
                  <text:p text:style-name="P3723">BD:消化外科</text:p>
                </table:table-cell>
                <table:table-cell table:style-name="TableCell3724">
                  <text:p text:style-name="P3725">CA:小兒外科</text:p>
                </table:table-cell>
                <table:table-cell table:style-name="TableCell3726">
                  <text:p text:style-name="P3727">CB:新生兒科</text:p>
                </table:table-cell>
                <table:table-cell table:style-name="TableCell3728">
                  <text:p text:style-name="P3729">DA:疼痛科</text:p>
                </table:table-cell>
                <table:table-cell table:style-name="TableCell3730">
                  <text:p text:style-name="P3731">EA:居家護理</text:p>
                </table:table-cell>
                <table:table-cell table:style-name="TableCell3732">
                  <text:p text:style-name="P3733">FA:放射診斷科</text:p>
                </table:table-cell>
              </table:table-row>
              <table:table-row table:style-name="TableRow3734">
                <table:table-cell table:style-name="TableCell3735">
                  <text:p text:style-name="P3736">FB:放射腫瘤科學科</text:p>
                </table:table-cell>
                <table:table-cell table:style-name="TableCell3737">
                  <text:p text:style-name="P3738">GA:口腔顏面外科</text:p>
                </table:table-cell>
                <table:table-cell table:style-name="TableCell3739">
                  <text:p text:style-name="P3740">AJ:胸腔暨重症加護</text:p>
                </table:table-cell>
                <table:table-cell table:style-name="TableCell3741">
                  <text:p text:style-name="P3742">HA:脊椎骨科</text:p>
                </table:table-cell>
                <table:table-cell table:style-name="TableCell3743">
                  <text:p text:style-name="P3744"><text:span text:style-name="T3745">AK:老人醫</text:span><text:span text:style-name="T3746">學科</text:span><text:span text:style-name="T3747">(費用年月104.05.01起新增)</text:span></text:p>
                </table:table-cell>
                <table:table-cell table:style-name="TableCell3748">
                  <text:p text:style-name="P3749"/>
                </table:table-cell>
              </table:table-row>
            </table:table>
            <text:p text:style-name="P3750"><text:s text:c="87"/></text:p>
          </table:table-cell>
        </table:table-row>
        <table:table-row table:style-name="TableRow3751">
          <table:table-cell table:style-name="TableCell3752">
            <text:p text:style-name="P3753">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3754">
          <table:table-cell table:style-name="TableCell3755">
            <text:p text:style-name="P3756">註7:住院部分負擔比率請參考全民健康保險法之規定。</text:p>
          </table:table-cell>
        </table:table-row>
        <table:table-row table:style-name="TableRow3757">
          <table:table-cell table:style-name="TableCell3758">
            <text:p text:style-name="P3759">註8:保險對象以相同疾病於同一醫院出院後十四日內再次住院者，其住院日數應予合併計算。以國際疾病分類碼主診斷相同為同一疾病認定標準。</text:p>
          </table:table-cell>
        </table:table-row>
        <table:table-row table:style-name="TableRow3760">
          <table:table-cell table:style-name="TableCell3761">
            <text:p text:style-name="P3762">註9:凡屬繼續住院案件，其醫療費用以兩個月（含）以上申報一次為原則，不足二個月之案件，於出院時一次申報，俾提供較完整資料供審查參考。</text:p>
          </table:table-cell>
        </table:table-row>
        <table:table-row table:style-name="TableRow3763">
          <table:table-cell table:style-name="TableCell3764">
            <text:p text:style-name="P3765">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3766">
          <table:table-cell table:style-name="TableCell3767">
            <text:p text:style-name="P3768">註11：器官移植手術醫療費用申報：</text:p>
            <text:p text:style-name="P3769"><text:span text:style-name="T3770">(1)</text:span><text:span text:style-name="T3771">器官移植</text:span><text:span text:style-name="T3772">手術，捐贈者非本保險對象，且入住不同醫院，其醫療費用申報方式：</text:span></text:p>
            <text:p text:style-name="P3773">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3774"><text:span text:style-name="T3775">B.</text:span><text:span text:style-name="T3776">捐贈者非入住區域醫院或醫學中心，其醫療費用申報時，醫令類別應填載「8:器官捐贈」並免申請跨表。</text:span></text:p>
            <text:p text:style-name="P3777">(2)器官捐贈者及接受器官移植者費用申報方式：</text:p>
            <text:p text:style-name="P3778"><text:s text:c="2"/>A.器官移植者完成移植時，不論器官捐贈者及接受器官移植者係在同家或不同家醫院實施手術， 其器官摘取及移植之醫療費用請分開申報。</text:p>
            <text:p text:style-name="P3779"><text:span text:style-name="T3780"><text:s text:c="2"/>B.受贈者須舉證說明器官來源（於醫令清單</text:span><text:span text:style-name="T3781">欄位IDp2</text:span><text:span text:style-name="T3782">（醫令類別）、</text:span><text:span text:style-name="T3783">欄位IDp3</text:span><text:span text:style-name="T3784">（醫令代碼）、</text:span><text:span text:style-name="T3785">欄位ID</text:span><text:span text:style-name="T3786">p13</text:span><text:span text:style-name="T3787">(器官捐贈者資料)填寫捐贈醫所代號、捐贈日期、捐贈者ID資料）。捐贈者須說明受贈者及受贈醫院名稱資料，並檢附病歷相關資料送審。</text:span></text:p>
            <text:p text:style-name="P3788"><text:s text:c="2"/>C.部分負擔應請依規定核實申報。</text:p>
            <text:p text:style-name="P3789">註12:汽機車交通事故保險對象之醫療費用填報方式：</text:p>
            <text:p text:style-name="P3790"><text:span text:style-name="T3791">特約院所申報汽機車交通事故患者之醫療費用時，住院案件請於點數清單段上「汽機車交通事故」欄位填Ｙ，</text:span><text:span text:style-name="T3792">欄位IDd22</text:span><text:span text:style-name="T3793">及</text:span><text:span text:style-name="T3794">欄位IDd23</text:span><text:span text:style-name="T3795">「外因分類」欄，依事故情形外因分類碼E810至E819。</text:span></text:p>
            <text:p text:style-name="P3796"/>
          </table:table-cell>
        </table:table-row>
        <table:table-row table:style-name="TableRow3797">
          <table:table-cell table:style-name="TableCell3798">
            <text:p text:style-name="P3799"><text:span text:style-name="T3800">註13</text:span><text:span text:style-name="T3801">:</text:span><text:span text:style-name="T3802">欄位IDd17</text:span><text:span text:style-name="T3803">「就醫序號」填寫說明：</text:span><text:span text:style-name="T3804"><text:s/></text:span></text:p>
            <text:p text:style-name="內文"><text:span text:style-name="T3805">（1）行政協助案件</text:span><text:span text:style-name="T3806">欄位IDd</text:span><text:span text:style-name="T3807">1</text:span><text:span text:style-name="T3808">(案件分類)、</text:span><text:span text:style-name="T3809">欄位IDd</text:span><text:span text:style-name="T3810">4</text:span><text:span text:style-name="T3811">(部分負擔代碼)、</text:span><text:span text:style-name="T3812">欄位IDd</text:span><text:span text:style-name="T3813">17</text:span><text:span text:style-name="T3814">(就醫序號)之關聯表</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rows-spanned="2">
                  <text:p text:style-name="P3823"><text:span text:style-name="T3824"><draw:connector draw:type="line" svg:x1="-0.01736in" svg:y1="0.02153in" svg:x2="1.04653in" svg:y2="0.26458in" draw:z-index="251657216" draw:id="id4" draw:style-name="a4" draw:name="Line 84" text:anchor-type="paragraph"><svg:title/><svg:desc/></draw:connector></text:span><text:span text:style-name="T3825"><draw:connector draw:type="line" svg:x1="-0.01736in" svg:y1="0.02153in" svg:x2="1.04653in" svg:y2="0.88056in" draw:z-index="251658240" draw:id="id5" draw:style-name="a5" draw:name="Line 85" text:anchor-type="paragraph"><svg:title/><svg:desc/></draw:connector></text:span><text:span text:style-name="T3826"><text:s text:c="3"/></text:span><text:span text:style-name="T3827"><text:s text:c="4"/></text:span><text:span text:style-name="T3828"><text:s/></text:span><text:span text:style-name="T3829">欄位</text:span><text:span text:style-name="T3830">ID</text:span></text:p>
                  <text:p text:style-name="P3831"><text:s text:c="3"/><text:s text:c="3"/><text:s text:c="2"/>名稱</text:p>
                  <text:p text:style-name="P3832">行政</text:p>
                  <text:p text:style-name="P3833">協助單位</text:p>
                </table:table-cell>
                <table:table-cell table:style-name="TableCell3834">
                  <text:p text:style-name="P3835"><text:span text:style-name="T3836">d</text:span><text:span text:style-name="T3837">1</text:span></text:p>
                </table:table-cell>
                <table:table-cell table:style-name="TableCell3838">
                  <text:p text:style-name="P3839"><text:span text:style-name="T3840">d</text:span><text:span text:style-name="T3841">4</text:span></text:p>
                </table:table-cell>
                <table:table-cell table:style-name="TableCell3842">
                  <text:p text:style-name="P3843"><text:span text:style-name="T3844">d</text:span><text:span text:style-name="T3845">17</text:span></text:p>
                </table:table-cell>
                <table:table-cell table:style-name="TableCell3846" table:number-rows-spanned="2">
                  <text:p text:style-name="P3847">備註</text:p>
                </table:table-cell>
              </table:table-row>
              <table:table-row table:style-name="TableRow3848">
                <table:covered-table-cell>
                  <text:p text:style-name="P3849"/>
                </table:covered-table-cell>
                <table:table-cell table:style-name="TableCell3850">
                  <text:p text:style-name="P3851">案件分類</text:p>
                </table:table-cell>
                <table:table-cell table:style-name="TableCell3852">
                  <text:p text:style-name="P3853">部分負擔代號</text:p>
                </table:table-cell>
                <table:table-cell table:style-name="TableCell3854">
                  <text:p text:style-name="P3855">健保卡就醫序號</text:p>
                </table:table-cell>
                <table:covered-table-cell>
                  <text:p text:style-name="P3856"/>
                </table:covered-table-cell>
              </table:table-row>
              <table:table-row table:style-name="TableRow3857">
                <table:table-cell table:style-name="TableCell3858">
                  <text:p text:style-name="P3859">勞保局</text:p>
                </table:table-cell>
                <table:table-cell table:style-name="TableCell3860">
                  <text:p text:style-name="P3861">代碼A1~AZ：</text:p>
                  <text:p text:style-name="P3862">A1：一般案件</text:p>
                  <text:p text:style-name="P3863">A2：論病例計酬</text:p>
                  <text:p text:style-name="P3864">A3：特定案件</text:p>
                  <text:p text:style-name="P3865">A4：支付制度試辦計畫<text:s text:c="34"/></text:p>
                  <text:p text:style-name="P3866"><text:span text:style-name="T3867">（</text:span><text:span text:style-name="T3868">加強慢性</text:span><text:span text:style-name="T3869">B、C型肝炎治療試辦計畫</text:span><text:span text:style-name="T3870">、</text:span></text:p>
                  <text:p text:style-name="P3871">乳癌、呼吸照護）<text:s text:c="2"/></text:p>
                  <text:p text:style-name="P3872"><text:span text:style-name="T3873">AZ:</text:span><text:span text:style-name="T3874"><text:s/>職業傷病住院膳食費</text:span></text:p>
                </table:table-cell>
                <table:table-cell table:style-name="TableCell3875">
                  <text:p text:style-name="P3876">006：勞工保險被保險人因職業傷害或職業病就診者</text:p>
                </table:table-cell>
                <table:table-cell table:style-name="TableCell3877">
                  <text:p text:style-name="P3878">IC06:行政協助職災病患就診</text:p>
                  <text:p text:style-name="P3879"/>
                </table:table-cell>
                <table:table-cell table:style-name="TableCell3880">
                  <text:p text:style-name="P3881">1.A1~AZ申報方式與健保給付案件相同。</text:p>
                  <text:p text:style-name="P3882"><text:span text:style-name="T3883">2.</text:span><text:span text:style-name="T3884">加強慢性</text:span><text:span text:style-name="T3885">B、C型肝炎治療試辦計畫</text:span><text:span text:style-name="T3886">給付類別應為「M」。</text:span></text:p>
                  <text:p text:style-name="P3887"><text:span text:style-name="T3888">3</text:span><text:span text:style-name="T3889">.</text:span><text:span text:style-name="T3890">乳癌醫療給付改善方案試辦方案</text:span><text:span text:style-name="T3891">病患來源應為「N、 C、R」。</text:span></text:p>
                  <text:p text:style-name="P3892">4.呼吸照護試辦計畫，給付類別應為「9」。</text:p>
                </table:table-cell>
              </table:table-row>
              <table:table-row table:style-name="TableRow3893">
                <table:table-cell table:style-name="TableCell3894">
                  <text:p text:style-name="P3895">衛生福利部</text:p>
                </table:table-cell>
                <table:table-cell table:style-name="TableCell3896">
                  <text:p text:style-name="P3897">代碼B1~BZ：</text:p>
                  <text:p text:style-name="P3898">B1：精神病嚴重病人送醫及強制住院案件</text:p>
                </table:table-cell>
                <table:table-cell table:style-name="TableCell3899">
                  <text:p text:style-name="P3900">009：本署其他規定免部分負擔者</text:p>
                </table:table-cell>
                <table:table-cell table:style-name="TableCell3901">
                  <text:p text:style-name="P3902">IC08:行政協助精神病強制住院</text:p>
                </table:table-cell>
                <table:table-cell table:style-name="TableCell3903">
                  <text:p text:style-name="P3904">病患來源應為「S」</text:p>
                  <text:p text:style-name="P3905"/>
                </table:table-cell>
              </table:table-row>
              <table:table-row table:style-name="TableRow3906">
                <table:table-cell table:style-name="TableCell3907" table:number-rows-spanned="2">
                  <text:p text:style-name="P3908">疾病管制署</text:p>
                </table:table-cell>
                <table:table-cell table:style-name="TableCell3909">
                  <text:p text:style-name="P3910">代碼C1~CZ：</text:p>
                  <text:p text:style-name="P3911">C1：AIDS案件</text:p>
                </table:table-cell>
                <table:table-cell table:style-name="TableCell3912">
                  <text:p text:style-name="P3913">904:行政協助愛滋病案件</text:p>
                </table:table-cell>
                <table:table-cell table:style-name="TableCell3914">
                  <text:p text:style-name="P3915"><text:span text:style-name="T3916">非健保保險對象者以</text:span><text:span text:style-name="T3917">「IC09:行政協助</text:span><text:span text:style-name="T3918">無健保病患(結核病、愛滋病)就醫</text:span><text:span text:style-name="T3919">」填入</text:span></text:p>
                </table:table-cell>
                <table:table-cell table:style-name="TableCell3920">
                  <text:p text:style-name="P3921"/>
                  <text:p text:style-name="內文"><text:span text:style-name="T3922">欄位IDd25</text:span><text:span text:style-name="T3923">主診斷碼應為</text:span><text:span text:style-name="T3924">042</text:span><text:span text:style-name="T3925">或V08</text:span></text:p>
                </table:table-cell>
              </table:table-row>
              <table:table-row table:style-name="TableRow3926">
                <table:covered-table-cell>
                  <text:p text:style-name="P3927"/>
                </table:covered-table-cell>
                <table:table-cell table:style-name="TableCell3928">
                  <text:p text:style-name="P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2)其他代碼:<text:tab/><text:tab/></text:p>
            <text:p text:style-name="P3939"><text:s text:c="3"/>IC89:符合無力繳納保費者(88.2增訂）。</text:p>
            <text:p text:style-name="P3940"><text:s text:c="3"/>IC98:非本保險保險對象之器官捐贈。</text:p>
            <text:p text:style-name="P3941"><text:s text:c="3"/>IC99:乳癌試辦定額費用獨立申報(93.1增訂)。</text:p>
            <text:p text:style-name="P3942"><text:s text:c="3"/>ICB6：誤為委任（或行政協助）醫療項目申報案件改健保支付（99.06增訂）。</text:p>
            <text:p text:style-name="P3943">(3)異常代碼對照表：</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columns-spanned="2">
                  <text:p text:style-name="P3950">異常代碼</text:p>
                </table:table-cell>
                <table:covered-table-cell/>
                <table:table-cell table:style-name="TableCell3951" table:number-rows-spanned="2">
                  <text:p text:style-name="P3952">異常原因</text:p>
                </table:table-cell>
              </table:table-row>
              <table:table-row table:style-name="TableRow3953">
                <table:table-cell table:style-name="TableCell3954">
                  <text:p text:style-name="P3955">尚未取得就醫序號</text:p>
                </table:table-cell>
                <table:table-cell table:style-name="TableCell3956">
                  <text:p text:style-name="P3957">已取得就醫序號</text:p>
                </table:table-cell>
                <table:covered-table-cell>
                  <text:p text:style-name="P3958"/>
                </table:covered-table-cell>
              </table:table-row>
              <table:table-row table:style-name="TableRow3959">
                <table:table-cell table:style-name="TableCell3960">
                  <text:p text:style-name="P3961">A000</text:p>
                </table:table-cell>
                <table:table-cell table:style-name="TableCell3962">
                  <text:p text:style-name="P3963">A001</text:p>
                </table:table-cell>
                <table:table-cell table:style-name="TableCell3964">
                  <text:p text:style-name="P3965">讀卡設備故障</text:p>
                </table:table-cell>
              </table:table-row>
              <table:table-row table:style-name="TableRow3966">
                <table:table-cell table:style-name="TableCell3967">
                  <text:p text:style-name="P3968">A010</text:p>
                </table:table-cell>
                <table:table-cell table:style-name="TableCell3969">
                  <text:p text:style-name="P3970">A011</text:p>
                </table:table-cell>
                <table:table-cell table:style-name="TableCell3971">
                  <text:p text:style-name="P3972">讀卡機故障</text:p>
                </table:table-cell>
              </table:table-row>
              <table:table-row table:style-name="TableRow3973">
                <table:table-cell table:style-name="TableCell3974">
                  <text:p text:style-name="P3975">A020</text:p>
                </table:table-cell>
                <table:table-cell table:style-name="TableCell3976">
                  <text:p text:style-name="P3977">A021</text:p>
                </table:table-cell>
                <table:table-cell table:style-name="TableCell3978">
                  <text:p text:style-name="P3979">網路故障造成讀卡機無法使用</text:p>
                </table:table-cell>
              </table:table-row>
              <table:table-row table:style-name="TableRow3980">
                <table:table-cell table:style-name="TableCell3981">
                  <text:p text:style-name="P3982">A030</text:p>
                </table:table-cell>
                <table:table-cell table:style-name="TableCell3983">
                  <text:p text:style-name="P3984">A031</text:p>
                </table:table-cell>
                <table:table-cell table:style-name="TableCell3985">
                  <text:p text:style-name="P3986">安全模組故障造成讀卡機無法使用</text:p>
                </table:table-cell>
              </table:table-row>
              <table:table-row table:style-name="TableRow3987">
                <table:table-cell table:style-name="TableCell3988">
                  <text:p text:style-name="P3989">B000</text:p>
                </table:table-cell>
                <table:table-cell table:style-name="TableCell3990">
                  <text:p text:style-name="P3991">B001</text:p>
                </table:table-cell>
                <table:table-cell table:style-name="TableCell3992">
                  <text:p text:style-name="P3993">卡片不良<text:s/>(表面正常，晶片異常)</text:p>
                </table:table-cell>
              </table:table-row>
              <table:table-row table:style-name="TableRow3994">
                <table:table-cell table:style-name="TableCell3995">
                  <text:p text:style-name="P3996">C000</text:p>
                </table:table-cell>
                <table:table-cell table:style-name="TableCell3997">
                  <text:p text:style-name="P3998"/>
                </table:table-cell>
                <table:table-cell table:style-name="TableCell3999">
                  <text:p text:style-name="P4000">停電</text:p>
                </table:table-cell>
              </table:table-row>
              <table:table-row table:style-name="TableRow4001">
                <table:table-cell table:style-name="TableCell4002">
                  <text:p text:style-name="P4003">C001</text:p>
                </table:table-cell>
                <table:table-cell table:style-name="TableCell4004">
                  <text:p text:style-name="P4005"/>
                </table:table-cell>
                <table:table-cell table:style-name="TableCell4006">
                  <text:p text:style-name="P4007">例外就醫者(首次加保1個月內，補換發卡14日內)</text:p>
                </table:table-cell>
              </table:table-row>
              <table:table-row table:style-name="TableRow4008">
                <table:table-cell table:style-name="TableCell4009">
                  <text:p text:style-name="P4010">C002</text:p>
                </table:table-cell>
                <table:table-cell table:style-name="TableCell4011">
                  <text:p text:style-name="P4012"/>
                </table:table-cell>
                <table:table-cell table:style-name="TableCell4013">
                  <text:p text:style-name="P4014">18歲以下兒少(依99.12.06健保醫字第0990081857號函新增)</text:p>
                </table:table-cell>
              </table:table-row>
              <table:table-row table:style-name="TableRow4015">
                <table:table-cell table:style-name="TableCell4016">
                  <text:p text:style-name="P4017">C003</text:p>
                </table:table-cell>
                <table:table-cell table:style-name="TableCell4018">
                  <text:p text:style-name="P4019"/>
                </table:table-cell>
                <table:table-cell table:style-name="TableCell4020">
                  <text:p text:style-name="P4021">弱勢民眾安心就醫方案-懷孕婦女例外就醫</text:p>
                </table:table-cell>
              </table:table-row>
              <table:table-row table:style-name="TableRow4022">
                <table:table-cell table:style-name="TableCell4023">
                  <text:p text:style-name="P4024">D000</text:p>
                </table:table-cell>
                <table:table-cell table:style-name="TableCell4025">
                  <text:p text:style-name="P4026">D001</text:p>
                </table:table-cell>
                <table:table-cell table:style-name="TableCell4027">
                  <text:p text:style-name="P4028">醫療資訊系統(HIS)當機</text:p>
                </table:table-cell>
              </table:table-row>
              <table:table-row table:style-name="TableRow4029">
                <table:table-cell table:style-name="TableCell4030">
                  <text:p text:style-name="P4031">D010</text:p>
                </table:table-cell>
                <table:table-cell table:style-name="TableCell4032">
                  <text:p text:style-name="P4033">D011</text:p>
                </table:table-cell>
                <table:table-cell table:style-name="TableCell4034">
                  <text:p text:style-name="P4035">醫療院所電腦故障</text:p>
                </table:table-cell>
              </table:table-row>
              <table:table-row table:style-name="TableRow4036">
                <table:table-cell table:style-name="TableCell4037">
                  <text:p text:style-name="P4038">E000</text:p>
                </table:table-cell>
                <table:table-cell table:style-name="TableCell4039">
                  <text:p text:style-name="P4040"/>
                </table:table-cell>
                <table:table-cell table:style-name="TableCell4041">
                  <text:p text:style-name="P4042">健保署資訊系統當機</text:p>
                </table:table-cell>
              </table:table-row>
              <table:table-row table:style-name="TableRow4043">
                <table:table-cell table:style-name="TableCell4044">
                  <text:p text:style-name="P4045">E001</text:p>
                </table:table-cell>
                <table:table-cell table:style-name="TableCell4046">
                  <text:p text:style-name="P4047"/>
                </table:table-cell>
                <table:table-cell table:style-name="TableCell4048">
                  <text:p text:style-name="P4049">控卡名單已簽切結書</text:p>
                </table:table-cell>
              </table:table-row>
              <table:table-row table:style-name="TableRow4050">
                <table:table-cell table:style-name="TableCell4051">
                  <text:p text:style-name="P4052"><text:span text:style-name="T4053">F000</text:span></text:p>
                </table:table-cell>
                <table:table-cell table:style-name="TableCell4054">
                  <text:p text:style-name="P4055"/>
                </table:table-cell>
                <table:table-cell table:style-name="TableCell4056">
                  <text:p text:style-name="P4057">醫事機構赴偏遠地區因無電話撥接上網設備</text:p>
                </table:table-cell>
              </table:table-row>
              <table:table-row table:style-name="TableRow4058">
                <table:table-cell table:style-name="TableCell4059">
                  <text:p text:style-name="P4060">Z000</text:p>
                </table:table-cell>
                <table:table-cell table:style-name="TableCell4061">
                  <text:p text:style-name="P4062">Z001</text:p>
                </table:table-cell>
                <table:table-cell table:style-name="TableCell4063">
                  <text:p text:style-name="P4064">其他</text:p>
                </table:table-cell>
              </table:table-row>
              <table:table-row table:style-name="TableRow4065">
                <table:table-cell table:style-name="TableCell4066">
                  <text:p text:style-name="P4067">G000</text:p>
                </table:table-cell>
                <table:table-cell table:style-name="TableCell4068">
                  <text:p text:style-name="P4069"/>
                </table:table-cell>
                <table:table-cell table:style-name="TableCell4070">
                  <text:p text:style-name="P4071"><text:span text:style-name="T4072">新特約</text:span></text:p>
                </table:table-cell>
              </table:table-row>
              <table:table-row table:style-name="TableRow4073">
                <table:table-cell table:style-name="TableCell4074">
                  <text:p text:style-name="P4075">H000</text:p>
                </table:table-cell>
                <table:table-cell table:style-name="TableCell4076">
                  <text:p text:style-name="P4077"/>
                </table:table-cell>
                <table:table-cell table:style-name="TableCell4078">
                  <text:p text:style-name="P4079"><text:span text:style-name="T4080">高齡醫師</text:span></text:p>
                </table:table-cell>
              </table:table-row>
            </table:table>
            <text:p text:style-name="P4081">說明<text:s/>：</text:p>
            <text:p text:style-name="P4082">(1)在卡片取得就醫序號前，即發生異常，造成無法讀寫健保IC卡時，請使用「尚未取得就醫序號」欄位之異常代碼，作為該筆就診資料之就醫序號。</text:p>
            <text:p text:style-name="P4083">(2)若已自卡片中取得就醫序號後，才發生異常，造成無法繼續讀寫健保IC卡時，請使用「已取得就醫序號」欄位之異常代碼，作為該筆就診資料之就醫序號。</text:p>
            <text:p text:style-name="P4084">(3)若屬於「尚未取得就醫序號」之異常代碼，持卡人至更新機補登異常資料時，會更新其「最近一次就醫序號」（就醫類別為01-08）及所有費用與次數之加總。</text:p>
            <text:p text:style-name="P4085">(4)若屬於「已取得就醫序號」之異常代碼，持卡人至更新機補登異常資料時，僅會更新其所有費用與次數之加總。</text:p>
            <text:p text:style-name="P4086">(5)服務機構經本署分區業務組輔導後，確實因故未能配合建置健保IC卡網路連線等作業，無法受理以健保IC卡就診者，可專案申請，經本署分區業務組同意後，以H000申報。</text:p>
            <text:p text:style-name="P4087">註14：身分證統一編號、主治醫師代碼（10碼）欄位說明及邏輯檢核(含本國人、外國人及遊民)</text:p>
            <text:p text:style-name="P4088">一、欄位內容說明</text:p>
            <text:p text:style-name="P4089">第1碼：區域碼(A~Z)</text:p>
            <text:p text:style-name="P4090">第2碼：性別</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證件名稱</text:p>
                </table:table-cell>
                <table:table-cell table:style-name="TableCell4098">
                  <text:p text:style-name="P4099">男</text:p>
                </table:table-cell>
                <table:table-cell table:style-name="TableCell4100">
                  <text:p text:style-name="P4101">女</text:p>
                </table:table-cell>
              </table:table-row>
              <table:table-row table:style-name="TableRow4102">
                <table:table-cell table:style-name="TableCell4103">
                  <text:p text:style-name="P4104">國民身分證</text:p>
                </table:table-cell>
                <table:table-cell table:style-name="TableCell4105">
                  <text:p text:style-name="P4106">1</text:p>
                </table:table-cell>
                <table:table-cell table:style-name="TableCell4107">
                  <text:p text:style-name="P4108">2</text:p>
                </table:table-cell>
              </table:table-row>
              <table:table-row table:style-name="TableRow4109">
                <table:table-cell table:style-name="TableCell4110">
                  <text:p text:style-name="P4111">臺灣地區居留證</text:p>
                </table:table-cell>
                <table:table-cell table:style-name="TableCell4112">
                  <text:p text:style-name="P4113">A</text:p>
                </table:table-cell>
                <table:table-cell table:style-name="TableCell4114">
                  <text:p text:style-name="P4115">B</text:p>
                </table:table-cell>
              </table:table-row>
              <table:table-row table:style-name="TableRow4116">
                <table:table-cell table:style-name="TableCell4117">
                  <text:p text:style-name="P4118">外僑居留證</text:p>
                </table:table-cell>
                <table:table-cell table:style-name="TableCell4119">
                  <text:p text:style-name="P4120">C</text:p>
                </table:table-cell>
                <table:table-cell table:style-name="TableCell4121">
                  <text:p text:style-name="P4122">D</text:p>
                </table:table-cell>
              </table:table-row>
              <table:table-row table:style-name="TableRow4123">
                <table:table-cell table:style-name="TableCell4124">
                  <text:p text:style-name="P4125">遊民</text:p>
                </table:table-cell>
                <table:table-cell table:style-name="TableCell4126">
                  <text:p text:style-name="P4127">Y</text:p>
                </table:table-cell>
                <table:table-cell table:style-name="TableCell4128">
                  <text:p text:style-name="P4129">X</text:p>
                </table:table-cell>
              </table:table-row>
            </table:table>
            <text:p text:style-name="P4130">第3~9碼：流水號</text:p>
            <text:p text:style-name="P4131">第10碼：檢查碼</text:p>
            <text:p text:style-name="P4132">二、區域碼轉成對應之二碼數字</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A</text:p>
                </table:table-cell>
                <table:table-cell table:style-name="TableCell4163">
                  <text:p text:style-name="P4164">B</text:p>
                </table:table-cell>
                <table:table-cell table:style-name="TableCell4165">
                  <text:p text:style-name="P4166">C</text:p>
                </table:table-cell>
                <table:table-cell table:style-name="TableCell4167">
                  <text:p text:style-name="P4168">D</text:p>
                </table:table-cell>
                <table:table-cell table:style-name="TableCell4169">
                  <text:p text:style-name="P4170">E</text:p>
                </table:table-cell>
                <table:table-cell table:style-name="TableCell4171">
                  <text:p text:style-name="P4172">F</text:p>
                </table:table-cell>
                <table:table-cell table:style-name="TableCell4173">
                  <text:p text:style-name="P4174">G</text:p>
                </table:table-cell>
                <table:table-cell table:style-name="TableCell4175">
                  <text:p text:style-name="P4176">H</text:p>
                </table:table-cell>
                <table:table-cell table:style-name="TableCell4177">
                  <text:p text:style-name="P4178">I</text:p>
                </table:table-cell>
                <table:table-cell table:style-name="TableCell4179">
                  <text:p text:style-name="P4180">J</text:p>
                </table:table-cell>
                <table:table-cell table:style-name="TableCell4181">
                  <text:p text:style-name="P4182">K</text:p>
                </table:table-cell>
                <table:table-cell table:style-name="TableCell4183">
                  <text:p text:style-name="P4184">L</text:p>
                </table:table-cell>
                <table:table-cell table:style-name="TableCell4185">
                  <text:p text:style-name="P4186">M</text:p>
                </table:table-cell>
                <table:table-cell table:style-name="TableCell4187">
                  <text:p text:style-name="P4188">N</text:p>
                </table:table-cell>
                <table:table-cell table:style-name="TableCell4189">
                  <text:p text:style-name="P4190">O</text:p>
                </table:table-cell>
                <table:table-cell table:style-name="TableCell4191">
                  <text:p text:style-name="P4192">P</text:p>
                </table:table-cell>
                <table:table-cell table:style-name="TableCell4193">
                  <text:p text:style-name="P4194">Q</text:p>
                </table:table-cell>
                <table:table-cell table:style-name="TableCell4195">
                  <text:p text:style-name="P4196">R</text:p>
                </table:table-cell>
                <table:table-cell table:style-name="TableCell4197">
                  <text:p text:style-name="P4198">S</text:p>
                </table:table-cell>
                <table:table-cell table:style-name="TableCell4199">
                  <text:p text:style-name="P4200">T</text:p>
                </table:table-cell>
                <table:table-cell table:style-name="TableCell4201">
                  <text:p text:style-name="P4202">U</text:p>
                </table:table-cell>
                <table:table-cell table:style-name="TableCell4203">
                  <text:p text:style-name="P4204">V</text:p>
                </table:table-cell>
                <table:table-cell table:style-name="TableCell4205">
                  <text:p text:style-name="P4206">W</text:p>
                </table:table-cell>
                <table:table-cell table:style-name="TableCell4207">
                  <text:p text:style-name="P4208">X</text:p>
                </table:table-cell>
                <table:table-cell table:style-name="TableCell4209">
                  <text:p text:style-name="P4210">Y</text:p>
                </table:table-cell>
                <table:table-cell table:style-name="TableCell4211">
                  <text:p text:style-name="P4212">Z</text:p>
                </table:table-cell>
              </table:table-row>
              <table:table-row table:style-name="TableRow4213">
                <table:table-cell table:style-name="TableCell4214">
                  <text:p text:style-name="P4215">10</text:p>
                </table:table-cell>
                <table:table-cell table:style-name="TableCell4216">
                  <text:p text:style-name="P4217">11</text:p>
                </table:table-cell>
                <table:table-cell table:style-name="TableCell4218">
                  <text:p text:style-name="P4219">12</text:p>
                </table:table-cell>
                <table:table-cell table:style-name="TableCell4220">
                  <text:p text:style-name="P4221">13</text:p>
                </table:table-cell>
                <table:table-cell table:style-name="TableCell4222">
                  <text:p text:style-name="P4223">14</text:p>
                </table:table-cell>
                <table:table-cell table:style-name="TableCell4224">
                  <text:p text:style-name="P4225">15</text:p>
                </table:table-cell>
                <table:table-cell table:style-name="TableCell4226">
                  <text:p text:style-name="P4227">16</text:p>
                </table:table-cell>
                <table:table-cell table:style-name="TableCell4228">
                  <text:p text:style-name="P4229">17</text:p>
                </table:table-cell>
                <table:table-cell table:style-name="TableCell4230">
                  <text:p text:style-name="P4231">34</text:p>
                </table:table-cell>
                <table:table-cell table:style-name="TableCell4232">
                  <text:p text:style-name="P4233">18</text:p>
                </table:table-cell>
                <table:table-cell table:style-name="TableCell4234">
                  <text:p text:style-name="P4235">19</text:p>
                </table:table-cell>
                <table:table-cell table:style-name="TableCell4236">
                  <text:p text:style-name="P4237">20</text:p>
                </table:table-cell>
                <table:table-cell table:style-name="TableCell4238">
                  <text:p text:style-name="P4239">21</text:p>
                </table:table-cell>
                <table:table-cell table:style-name="TableCell4240">
                  <text:p text:style-name="P4241">22</text:p>
                </table:table-cell>
                <table:table-cell table:style-name="TableCell4242">
                  <text:p text:style-name="P4243">35</text:p>
                </table:table-cell>
                <table:table-cell table:style-name="TableCell4244">
                  <text:p text:style-name="P4245">23</text:p>
                </table:table-cell>
                <table:table-cell table:style-name="TableCell4246">
                  <text:p text:style-name="P4247">24</text:p>
                </table:table-cell>
                <table:table-cell table:style-name="TableCell4248">
                  <text:p text:style-name="P4249">25</text:p>
                </table:table-cell>
                <table:table-cell table:style-name="TableCell4250">
                  <text:p text:style-name="P4251">26</text:p>
                </table:table-cell>
                <table:table-cell table:style-name="TableCell4252">
                  <text:p text:style-name="P4253">27</text:p>
                </table:table-cell>
                <table:table-cell table:style-name="TableCell4254">
                  <text:p text:style-name="P4255">28</text:p>
                </table:table-cell>
                <table:table-cell table:style-name="TableCell4256">
                  <text:p text:style-name="P4257">29</text:p>
                </table:table-cell>
                <table:table-cell table:style-name="TableCell4258">
                  <text:p text:style-name="P4259">32</text:p>
                </table:table-cell>
                <table:table-cell table:style-name="TableCell4260">
                  <text:p text:style-name="P4261">30</text:p>
                </table:table-cell>
                <table:table-cell table:style-name="TableCell4262">
                  <text:p text:style-name="P4263">31</text:p>
                </table:table-cell>
                <table:table-cell table:style-name="TableCell4264">
                  <text:p text:style-name="P4265">33</text:p>
                </table:table-cell>
              </table:table-row>
            </table:table>
            <text:p text:style-name="P4266">三、檢查號碼計算規則</text:p>
            <text:p text:style-name="P4267">1.第1碼依據上表轉換成二碼數字，第2碼若為英文字母（外籍或遊民）則依據上表轉換成二碼數字後取尾數。</text:p>
            <text:p text:style-name="P4268">2.轉換後之數字，每一位數分別乘以特定數1987654321，並取其相乘後之個位數相加3.若相加後之尾數=0，則檢查碼=0；尾數=其他，則檢查碼=10-尾數</text:p>
            <text:p text:style-name="P4269">四、範例說明</text:p>
            <text:p text:style-name="P4270">1.本國人A123456789（9為正確之檢查碼）</text:p>
            <text:p text:style-name="P4271">A <text:s/>1 <text:s/>2 <text:s/>3 <text:s/>4 <text:s/>5 <text:s/>6 <text:s/>7 <text:s/>8 <text:s/></text:p>
            <text:p text:style-name="P4272"><text:span text:style-name="T4273"><text:s text:c="13"/></text:span><text:span text:style-name="T4274"></text:span></text:p>
            <text:p text:style-name="P4275">1 <text:s/>0 <text:s/>1 <text:s/>2 <text:s/>3 <text:s/>4 <text:s/>5 <text:s/>6 <text:s/>7 <text:s/>8</text:p>
            <text:p text:style-name="P4276"><text:s text:c="7"/>* <text:s/>1 <text:s/>9 <text:s/>8 <text:s/>7 <text:s/>6 <text:s/>5 <text:s/>4 <text:s/>3 <text:s/>2 <text:s/>1 <text:s text:c="5"/>(特定數)</text:p>
            <text:p text:style-name="P4277"><text:s text:c="6"/>-----------------------------------------------------</text:p>
            <text:p text:style-name="P4278"><text:s text:c="10"/>1 <text:s/>0 <text:s/>8 <text:s/>4 <text:s/>8 <text:s/>0 <text:s/>0 <text:s/>8 <text:s/>4 <text:s/>8 <text:s text:c="5"/>(取個位數，不進位)</text:p>
            <text:p text:style-name="P4279"><text:s/></text:p>
            <text:p text:style-name="P4280"><text:s text:c="10"/>1+0+8+4+8+0+0+8+4+8=21</text:p>
            <text:p text:style-name="P4281"><text:s text:c="10"/>檢查碼=10-1=9</text:p>
            <text:p text:style-name="P4282">2.外國人或遊民FA12345689（9為正確之檢查碼）</text:p>
            <text:p text:style-name="P4283">F <text:s/>A <text:s/>1 <text:s/>2 <text:s/>3 <text:s/>4 <text:s/>5 <text:s/>6 <text:s/>8 <text:s/></text:p>
            <text:p text:style-name="P4284"><text:span text:style-name="T4285"><text:s text:c="13"/></text:span><text:span text:style-name="T4286"></text:span></text:p>
            <text:p text:style-name="P4287">1 <text:s/>5 <text:s/>0 <text:s/>1 <text:s/>2 <text:s/>3 <text:s/>4 <text:s/>5 <text:s/>6 <text:s/>8</text:p>
            <text:p text:style-name="P4288"><text:s text:c="7"/>* <text:s/>1 <text:s/>9 <text:s/>8 <text:s/>7 <text:s/>6 <text:s/>5 <text:s/>4 <text:s/>3 <text:s/>2 <text:s/>1 <text:s text:c="5"/>(特定數)</text:p>
            <text:p text:style-name="P4289"><text:s text:c="6"/>-----------------------------------------------------</text:p>
            <text:p text:style-name="P4290"><text:s text:c="10"/>1 <text:s/>5 <text:s/>0 <text:s/>7 <text:s/>2 <text:s/>5 <text:s/>6 <text:s/>5 <text:s/>2 <text:s/>8 <text:s text:c="5"/>(取個位數，不進位)</text:p>
            <text:p text:style-name="P4291"><text:s text:c="11"/>1+5+0+7+2+5+6+5+2+8=41</text:p>
            <text:p text:style-name="P4292"><text:span text:style-name="T4293"><text:s text:c="10"/></text:span><text:span text:style-name="T4294">檢查碼</text:span><text:span text:style-name="T4295">=10-1=9</text:span><text:span text:style-name="T4296"><text:s text:c="85"/></text:span></text:p>
          </table:table-cell>
        </table:table-row>
        <table:table-row table:style-name="TableRow4297">
          <table:table-cell table:style-name="TableCell4298">
            <text:p text:style-name="P4299"><text:span text:style-name="T4300">註15：本</text:span><text:span text:style-name="T4301">署</text:span><text:span text:style-name="T4302">協助衛生</text:span><text:span text:style-name="T4303">福利部</text:span><text:span text:style-name="T4304">疾病管制</text:span><text:span text:style-name="T4305">署</text:span><text:span text:style-name="T4306">辦理結核病公務預算支付醫療費用項目規定，請詳閱</text:span><text:span text:style-name="T4307">「結核病公務預算支付醫療費用作業手冊」規定。</text:span><text:span text:style-name="T4308">本</text:span><text:span text:style-name="T4309">署</text:span><text:span text:style-name="T4310">行政協助衛生</text:span><text:span text:style-name="T4311">福利部</text:span><text:span text:style-name="T4312">國民健康</text:span><text:span text:style-name="T4313">署</text:span><text:span text:style-name="T4314">辦理</text:span><text:span text:style-name="T4315">該</text:span><text:span text:style-name="T4316">署</text:span><text:span text:style-name="T4317">列管第一代多氯聯苯中毒(油症)患者住院部分負擔醫療費用規定，請詳閱「補助第一代油症患者健康保險住院部分負擔醫療費用作業須知」規定。（100.10.01增訂）</text:span></text:p>
          </table:table-cell>
        </table:table-row>
        <table:table-row table:style-name="TableRow4318">
          <table:table-cell table:style-name="TableCell4319">
            <text:p text:style-name="P4320"><text:span text:style-name="T4321">註</text:span><text:span text:style-name="T4322">16</text:span><text:span text:style-name="T4323">：</text:span><text:span text:style-name="T4324">案件分類6(</text:span><text:span text:style-name="T4325">安寧療護</text:span><text:span text:style-name="T4326">案件)</text:span><text:span text:style-name="T4327">申報說明：</text:span></text:p>
            <text:p text:style-name="P4328"><text:span text:style-name="T4329"><text:s text:c="2"/>(1)</text:span><text:span text:style-name="T4330">欄位IDd66</text:span><text:span text:style-name="T4331">-</text:span><text:span text:style-name="T4332">欄位IDd82</text:span><text:span text:style-name="T4333">分項費用欄位：以醫令清單醫令類別「4: 不得另計價之藥品</text:span><text:span text:style-name="T4334">、檢驗(查)、</text:span><text:span text:style-name="T4335">診療項目</text:span><text:span text:style-name="T4336">或材料</text:span><text:span text:style-name="T4337">」實際發生之醫療費用，按醫令代碼歸納至相對欄位中。</text:span></text:p>
            <text:p text:style-name="P4338"><text:span text:style-name="T4339"><text:s text:c="2"/></text:span><text:span text:style-name="T4340">(2)</text:span><text:span text:style-name="T4341">欄位IDd83</text:span><text:span text:style-name="T4342">醫療費用點數合計＝</text:span><text:span text:style-name="T4343">欄位IDd66</text:span><text:span text:style-name="T4344">至</text:span><text:span text:style-name="T4345">欄位IDd82</text:span><text:span text:style-name="T4346">之加總＝</text:span><text:span text:style-name="T4347">欄位IDd</text:span><text:span text:style-name="T4348">86、d88、d90、d92、d94、d96、d98</text:span><text:span text:style-name="T4349"><text:s/></text:span><text:span text:style-name="T4350">之加總。</text:span></text:p>
            <text:p text:style-name="P4351"><text:span text:style-name="T4352">(3)</text:span><text:span text:style-name="T4353">欄位IDd8</text:span><text:span text:style-name="T4354">4</text:span><text:span text:style-name="T4355">部分負擔點數：應部分負擔者</text:span><text:span text:style-name="T4356">以實際發生之醫療費用計算＝</text:span><text:span text:style-name="T4357">欄位IDd87、d89、d91、d93、d95、d97、d99</text:span><text:span text:style-name="T4358">之加總。</text:span></text:p>
            <text:p text:style-name="P4359"><text:span text:style-name="T4360">(4)</text:span><text:span text:style-name="T4361">欄位IDd87、d89、d91、d93、d95、d97、d99</text:span><text:span text:style-name="T4362">部分負擔之計算：依</text:span><text:span text:style-name="T4363">欄位IDd86、d88、d90、d92、d94、d96、d98</text:span><text:span text:style-name="T4364">之實際發生之醫療費用點數分別計算，所有案件均按住院部分負擔比率計算。</text:span><text:span text:style-name="T4365"></text:span></text:p>
            <text:p text:style-name="P4366"><text:span text:style-name="T4367"><text:s text:c="6"/>(5</text:span><text:span text:style-name="T4368">)</text:span><text:span text:style-name="T4369">案件分類6</text:span><text:span text:style-name="T4370">定額費用及全民健康保險醫療</text:span><text:span text:style-name="T4371">服務給付項目及</text:span><text:span text:style-name="T4372">支付標準通則六得另行申報之特定診療項目，醫令類別請填「2:診療明細」，支付標準通則七</text:span><text:span text:style-name="T4373">得另行核實申報</text:span><text:span text:style-name="T4374">之</text:span><text:span text:style-name="T4375">藥物</text:span><text:span text:style-name="T4376">醫令類別為「1:用藥明細」，實際醫療費用之醫令類別請填「4:不得另計價之藥品</text:span><text:span text:style-name="T4377">、檢驗(查)、</text:span><text:span text:style-name="T4378">診療項目</text:span><text:span text:style-name="T4379">或材料</text:span><text:span text:style-name="T4380">」</text:span><text:span text:style-name="T4381">。</text:span></text:p>
            <text:p text:style-name="P4382">(6)其他欄位比照現行申報方式。</text:p>
            <text:p text:style-name="P4383"/>
          </table:table-cell>
        </table:table-row>
        <table:table-row table:style-name="TableRow4384">
          <table:table-cell table:style-name="TableCell4385">
            <text:p text:style-name="P4386"><text:span text:style-name="T4387">註</text:span><text:span text:style-name="T4388">17</text:span><text:span text:style-name="T4389">：急診轉住院之案例，未強制須合併住院案件申報；惟服務機構若將當次急診轉住院個案合併住院申報者，其點數清單段之</text:span><text:span text:style-name="T4390">欄位IDd10</text:span><text:span text:style-name="T4391">「入院年月日」，自99年1月起(費用月份)，則以急診就醫年月日為「入院年月日」（98.10.20健保醫字第0980059617號函）。</text:span></text:p>
          </table:table-cell>
        </table:table-row>
        <table:table-row table:style-name="TableRow4392">
          <table:table-cell table:style-name="TableCell4393">
            <text:p text:style-name="P4394"><text:span text:style-name="T4395">註</text:span><text:span text:style-name="T4396">18</text:span><text:span text:style-name="T4397">:</text:span><text:span text:style-name="T4398">採論病例計酬、定額給付案件，其含括於定額費用內之實際施行的診療項目，請以醫令類別</text:span><text:span text:style-name="T4399">4（</text:span><text:span text:style-name="T4400">不得另計價之藥品</text:span><text:span text:style-name="T4401">、檢驗(查)、</text:span><text:span text:style-name="T4402">診療項目</text:span><text:span text:style-name="T4403">或特材</text:span><text:span text:style-name="T4404">）</text:span><text:span text:style-name="T4405">填報。</text:span></text:p>
            <text:p text:style-name="P4406"/>
            <text:p text:style-name="P4407"/>
            <text:p text:style-name="P4408"/>
          </table:table-cell>
        </table:table-row>
      </table:table>
      <text:p text:style-name="P4409"><text:span text:style-name="T4410">註</text:span><text:span text:style-name="T4411">19</text:span><text:span text:style-name="T4412">:</text:span><text:span text:style-name="T4413">治療處置、手術、</text:span><text:span text:style-name="T4414">檢驗(查)</text:span><text:span text:style-name="T4415">加註</text:span><text:span text:style-name="T4416">診療之部位</text:span><text:span text:style-name="T4417">醫令代碼一覽表</text:span></text:p>
      <table:table table:style-name="Table4418">
        <table:table-columns>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ext:p text:style-name="P4425">項目</text:p>
            </table:table-cell>
            <table:table-cell table:style-name="TableCell4426">
              <text:p text:style-name="P4427">支付標</text:p>
              <text:p text:style-name="P4428">準代碼</text:p>
            </table:table-cell>
            <table:table-cell table:style-name="TableCell4429">
              <text:p text:style-name="P4430">診療項目</text:p>
            </table:table-cell>
            <table:table-cell table:style-name="TableCell4431">
              <text:p text:style-name="P4432"><text:span text:style-name="T4433">診療部位代碼</text:span></text:p>
            </table:table-cell>
          </table:table-row>
        </table:table-header-rows>
        <table:table-row table:style-name="TableRow4434">
          <table:table-cell table:style-name="TableCell4435" table:number-rows-spanned="2">
            <text:p text:style-name="P4436">全膝關節置換術</text:p>
          </table:table-cell>
          <table:table-cell table:style-name="TableCell4437">
            <text:p text:style-name="P4438">64202B</text:p>
          </table:table-cell>
          <table:table-cell table:style-name="TableCell4439">
            <text:p text:style-name="P4440">人工全膝關節再置換</text:p>
          </table:table-cell>
          <table:table-cell table:style-name="TableCell4441" table:number-rows-spanned="11">
            <text:p text:style-name="P4442">R:右側</text:p>
            <text:p text:style-name="P4443">L:左側</text:p>
            <text:p text:style-name="P4444">B:雙側</text:p>
            <text:p text:style-name="P4445"/>
            <text:p text:style-name="P4446"/>
            <text:p text:style-name="P4447"/>
            <text:p text:style-name="P4448"/>
            <text:p text:style-name="P4449"/>
            <text:p text:style-name="P4450"/>
            <text:p text:style-name="P4451"/>
            <text:p text:style-name="P4452"/>
            <text:p text:style-name="P4453"/>
            <text:p text:style-name="P4454"/>
          </table:table-cell>
        </table:table-row>
        <table:table-row table:style-name="TableRow4455">
          <table:covered-table-cell>
            <text:p text:style-name="P4456"/>
          </table:covered-table-cell>
          <table:table-cell table:style-name="TableCell4457">
            <text:p text:style-name="P4458">64164B</text:p>
          </table:table-cell>
          <table:table-cell table:style-name="TableCell4459">
            <text:p text:style-name="P4460">全膝關節置換術</text:p>
          </table:table-cell>
          <table:covered-table-cell>
            <text:p text:style-name="P4461"/>
          </table:covered-table-cell>
        </table:table-row>
        <table:table-row table:style-name="TableRow4462">
          <table:table-cell table:style-name="TableCell4463" table:number-rows-spanned="2">
            <text:p text:style-name="P4464">全股關節置換術</text:p>
          </table:table-cell>
          <table:table-cell table:style-name="TableCell4465">
            <text:p text:style-name="P4466">64201B</text:p>
          </table:table-cell>
          <table:table-cell table:style-name="TableCell4467">
            <text:p text:style-name="P4468">人工全髖關節再置換</text:p>
          </table:table-cell>
          <table:covered-table-cell>
            <text:p text:style-name="P4469"/>
          </table:covered-table-cell>
        </table:table-row>
        <table:table-row table:style-name="TableRow4470">
          <table:covered-table-cell>
            <text:p text:style-name="P4471"/>
          </table:covered-table-cell>
          <table:table-cell table:style-name="TableCell4472">
            <text:p text:style-name="P4473">64162B</text:p>
          </table:table-cell>
          <table:table-cell table:style-name="TableCell4474">
            <text:p text:style-name="P4475">全股關節置換術</text:p>
          </table:table-cell>
          <table:covered-table-cell>
            <text:p text:style-name="P4476"/>
          </table:covered-table-cell>
        </table:table-row>
        <table:table-row table:style-name="TableRow4477">
          <table:table-cell table:style-name="TableCell4478" table:number-rows-spanned="5">
            <text:p text:style-name="P4479">白內障手術</text:p>
            <text:p text:style-name="P4480"/>
            <text:p text:style-name="P4481"/>
            <text:p text:style-name="P4482"/>
          </table:table-cell>
          <table:table-cell table:style-name="TableCell4483">
            <text:h text:style-name="P4484" text:outline-level="3">86007C</text:h>
          </table:table-cell>
          <table:table-cell table:style-name="TableCell4485">
            <text:p text:style-name="P4486">水晶體囊外（內）摘除術</text:p>
          </table:table-cell>
          <table:covered-table-cell>
            <text:p text:style-name="P4487"/>
          </table:covered-table-cell>
        </table:table-row>
        <table:table-row table:style-name="TableRow4488">
          <table:covered-table-cell>
            <text:p text:style-name="P4489"/>
          </table:covered-table-cell>
          <table:table-cell table:style-name="TableCell4490">
            <text:h text:style-name="P4491" text:outline-level="3">86008C</text:h>
          </table:table-cell>
          <table:table-cell table:style-name="TableCell4492">
            <text:p text:style-name="P4493"><text:span text:style-name="T4494">水晶體囊內（外）摘除術及人工水晶體置入術</text:span></text:p>
          </table:table-cell>
          <table:covered-table-cell>
            <text:p text:style-name="P4495"/>
          </table:covered-table-cell>
        </table:table-row>
        <table:table-row table:style-name="TableRow4496">
          <table:covered-table-cell>
            <text:p text:style-name="P4497"/>
          </table:covered-table-cell>
          <table:table-cell table:style-name="TableCell4498">
            <text:h text:style-name="P4499" text:outline-level="3">86011C</text:h>
          </table:table-cell>
          <table:table-cell table:style-name="TableCell4500">
            <text:p text:style-name="P4501">人工水晶體植入術－第一次植入</text:p>
          </table:table-cell>
          <table:covered-table-cell>
            <text:p text:style-name="P4502"/>
          </table:covered-table-cell>
        </table:table-row>
        <table:table-row table:style-name="TableRow4503">
          <table:covered-table-cell>
            <text:p text:style-name="P4504"/>
          </table:covered-table-cell>
          <table:table-cell table:style-name="TableCell4505">
            <text:h text:style-name="P4506" text:outline-level="3">86012C</text:h>
          </table:table-cell>
          <table:table-cell table:style-name="TableCell4507">
            <text:p text:style-name="P4508">人工水晶體植入術－ 第二次植入</text:p>
          </table:table-cell>
          <table:covered-table-cell>
            <text:p text:style-name="P4509"/>
          </table:covered-table-cell>
        </table:table-row>
        <table:table-row table:style-name="TableRow4510">
          <table:covered-table-cell>
            <text:p text:style-name="P4511"/>
          </table:covered-table-cell>
          <table:table-cell table:style-name="TableCell4512">
            <text:h text:style-name="P4513" text:outline-level="3">86013C</text:h>
          </table:table-cell>
          <table:table-cell table:style-name="TableCell4514">
            <text:p text:style-name="P4515">人工水晶體植入術－ 調整術</text:p>
          </table:table-cell>
          <table:covered-table-cell>
            <text:p text:style-name="P4516"/>
          </table:covered-table-cell>
        </table:table-row>
        <table:table-row table:style-name="TableRow4517">
          <table:table-cell table:style-name="TableCell4518" table:number-rows-spanned="2">
            <text:p text:style-name="P4519">尿路結石體外震波碎石術</text:p>
          </table:table-cell>
          <table:table-cell table:style-name="TableCell4520">
            <text:p text:style-name="P4521">50023B</text:p>
          </table:table-cell>
          <table:table-cell table:style-name="TableCell4522">
            <text:p text:style-name="P4523">尿路結石體外震波碎石術<text:s/>第一次</text:p>
          </table:table-cell>
          <table:covered-table-cell>
            <text:p text:style-name="P4524"/>
          </table:covered-table-cell>
        </table:table-row>
        <table:table-row table:style-name="TableRow4525">
          <table:covered-table-cell>
            <text:p text:style-name="P4526"/>
          </table:covered-table-cell>
          <table:table-cell table:style-name="TableCell4527">
            <text:p text:style-name="P4528">50024B</text:p>
          </table:table-cell>
          <table:table-cell table:style-name="TableCell4529">
            <text:p text:style-name="P4530">尿路結石體外震波碎石術<text:s/>第二次</text:p>
          </table:table-cell>
          <table:covered-table-cell>
            <text:p text:style-name="P4531"/>
          </table:covered-table-cell>
        </table:table-row>
        <table:table-row table:style-name="TableRow4532">
          <table:table-cell table:style-name="TableCell4533" table:number-rows-spanned="3">
            <text:p text:style-name="P4534">電腦斷層造影</text:p>
          </table:table-cell>
          <table:table-cell table:style-name="TableCell4535">
            <text:p text:style-name="P4536">33070B</text:p>
          </table:table-cell>
          <table:table-cell table:style-name="TableCell4537">
            <text:p text:style-name="P4538">無造影劑-全身型</text:p>
          </table:table-cell>
          <table:table-cell table:style-name="TableCell4539" table:number-rows-spanned="5">
            <text:p text:style-name="P4540">H：頭部</text:p>
            <text:p text:style-name="P4541">A：頸部</text:p>
            <text:p text:style-name="P4542">F：頭頸部</text:p>
            <text:p text:style-name="P4543">U：胸部</text:p>
            <text:p text:style-name="P4544">N：頸椎</text:p>
            <text:p text:style-name="P4545">J：胸椎</text:p>
            <text:p text:style-name="P4546">K：腰椎</text:p>
            <text:p text:style-name="P4547">G：胸部及上腹部</text:p>
            <text:p text:style-name="P4548">C：上腹部</text:p>
            <text:p text:style-name="P4549">I：腹部 (含骨盆腔)(99.3修訂)</text:p>
            <text:p text:style-name="P4550">P：骨盆腔</text:p>
            <text:p text:style-name="P4551">E：肢部</text:p>
            <text:p text:style-name="P4552">Q：臂神經血管叢</text:p>
            <text:p text:style-name="P4553">M：骨骼肌肉系統</text:p>
            <text:p text:style-name="P4554">V：心血管系統</text:p>
            <text:p text:style-name="P4555">S：MRS(磁振頻譜)</text:p>
            <text:p text:style-name="P4556">T：MRA(磁振血管攝影)</text:p>
            <text:p text:style-name="P4557">O：其他</text:p>
            <text:p text:style-name="P4558">依實施部位填寫左靠，不足補空白，例如頸椎及胸椎則填NJ，最多申報六個部位。</text:p>
          </table:table-cell>
        </table:table-row>
        <table:table-row table:style-name="TableRow4559">
          <table:covered-table-cell>
            <text:p text:style-name="P4560"/>
          </table:covered-table-cell>
          <table:table-cell table:style-name="TableCell4561">
            <text:p text:style-name="P4562">33071B</text:p>
          </table:table-cell>
          <table:table-cell table:style-name="TableCell4563">
            <text:p text:style-name="P4564">有造影劑-全身型</text:p>
          </table:table-cell>
          <table:covered-table-cell>
            <text:p text:style-name="P4565"/>
          </table:covered-table-cell>
        </table:table-row>
        <table:table-row table:style-name="TableRow4566">
          <table:covered-table-cell>
            <text:p text:style-name="P4567"/>
          </table:covered-table-cell>
          <table:table-cell table:style-name="TableCell4568">
            <text:p text:style-name="P4569"><text:span text:style-name="T4570">33072B</text:span></text:p>
          </table:table-cell>
          <table:table-cell table:style-name="TableCell4571">
            <text:p text:style-name="P4572">有/無造影劑-全身型</text:p>
          </table:table-cell>
          <table:covered-table-cell>
            <text:p text:style-name="P4573"/>
          </table:covered-table-cell>
        </table:table-row>
        <table:table-row table:style-name="TableRow4574">
          <table:table-cell table:style-name="TableCell4575" table:number-rows-spanned="2">
            <text:p text:style-name="P4576"><text:span text:style-name="T4577">磁振造影</text:span></text:p>
          </table:table-cell>
          <table:table-cell table:style-name="TableCell4578">
            <text:p text:style-name="P4579">33084B</text:p>
          </table:table-cell>
          <table:table-cell table:style-name="TableCell4580">
            <text:p text:style-name="P4581">無造影劑</text:p>
          </table:table-cell>
          <table:covered-table-cell>
            <text:p text:style-name="P4582"/>
          </table:covered-table-cell>
        </table:table-row>
        <table:table-row table:style-name="TableRow4583">
          <table:covered-table-cell>
            <text:p text:style-name="P4584"/>
          </table:covered-table-cell>
          <table:table-cell table:style-name="TableCell4585">
            <text:p text:style-name="P4586">33085B</text:p>
          </table:table-cell>
          <table:table-cell table:style-name="TableCell4587">
            <text:p text:style-name="P4588">有造影劑</text:p>
          </table:table-cell>
          <table:covered-table-cell>
            <text:p text:style-name="P4589"/>
          </table:covered-table-cell>
        </table:table-row>
        <table:table-row table:style-name="TableRow4590">
          <table:table-cell table:style-name="TableCell4591" table:number-rows-spanned="2">
            <text:p text:style-name="P4592">正子造影</text:p>
          </table:table-cell>
          <table:table-cell table:style-name="TableCell4593">
            <text:p text:style-name="P4594">26072B</text:p>
          </table:table-cell>
          <table:table-cell table:style-name="TableCell4595">
            <text:p text:style-name="P4596">全身</text:p>
          </table:table-cell>
          <table:table-cell table:style-name="TableCell4597" table:number-rows-spanned="2">
            <text:p text:style-name="P4598"/>
          </table:table-cell>
        </table:table-row>
        <table:table-row table:style-name="TableRow4599">
          <table:covered-table-cell>
            <text:p text:style-name="P4600"/>
          </table:covered-table-cell>
          <table:table-cell table:style-name="TableCell4601">
            <text:p text:style-name="P4602">26073B</text:p>
          </table:table-cell>
          <table:table-cell table:style-name="TableCell4603">
            <text:p text:style-name="P4604">局部</text:p>
          </table:table-cell>
          <table:covered-table-cell>
            <text:p text:style-name="P4605"/>
          </table:covered-table-cell>
        </table:table-row>
      </table:table>
      <text:p text:style-name="內文"><text:span text:style-name="T4606">註20:案件分類5(Tw-DRGs)、部分負擔代碼改變切帳申報，詳如範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parent-style-name="預設段落字型">
      <style:text-properties style:font-name="Arial" style:font-name-asian="細明體" fo:font-weight="bold" style:font-weight-asian="bold" fo:font-size="18pt" style:font-size-asian="18pt"/>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2:59:00Z</meta:creation-date>
    <dc:date>2020-12-03T02:59:00Z</dc:date>
    <meta:print-date>2015-03-23T06:42:00Z</meta:print-date>
    <meta:template xlink:href="Normal" xlink:type="simple"/>
    <meta:editing-cycles>3</meta:editing-cycles>
    <meta:editing-duration>PT60S</meta:editing-duration>
    <meta:document-statistic meta:page-count="1" meta:paragraph-count="58" meta:word-count="4368" meta:character-count="29213" meta:row-count="207" meta:non-whitespace-character-count="24903"/>
  </office:meta>
</office:document-meta>
</file>