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ck solid #000000" fo:border-bottom="thick solid #000000" fo:border-left="thick solid #000000" fo:border-right="none" fo:background-color="#FFFFFF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</style:style>
    <style:style style:name="ce35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thick solid #000000" fo:border-left="thick solid #000000" fo:border-right="thick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ck solid #000000" fo:border-bottom="thin solid #000000" fo:border-left="thick solid #000000" fo:border-right="thick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</style:style>
    <style:style style:name="ce49" style:family="table-cell" style:parent-style-name="Default" style:data-style-name="N59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ck solid #000000" fo:background-color="#FFFFFF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#FFFFFF"/>
    </style:style>
    <style:style style:name="ce52" style:family="table-cell" style:parent-style-name="Default" style:data-style-name="N30">
      <style:table-cell-properties fo:border-top="thin solid #000000" fo:border-bottom="2pt solid #000000" fo:border-left="thick solid #000000" fo:border-right="none" fo:background-color="#FFFFFF"/>
    </style:style>
    <style:style style:name="ce53" style:family="table-cell" style:parent-style-name="Default" style:data-style-name="N30">
      <style:table-cell-properties fo:border="2pt solid #000000"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/>
    <style:style style:name="ce58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59">
      <style:table-cell-properties fo:border-top="none" fo:border-bottom="thin solid #000000" fo:border-left="thick solid #000000" fo:border-right="thick solid #000000" fo:background-color="#FFFFFF"/>
    </style:style>
    <style:style style:name="ce60" style:family="table-cell" style:parent-style-name="Default" style:data-style-name="N59">
      <style:table-cell-properties fo:border-top="thin solid #000000" fo:border-bottom="thin solid #000000" fo:border-left="thick solid #000000" fo:border-right="thick solid #000000" fo:background-color="#FFFFFF"/>
    </style:style>
    <style:style style:name="ce61" style:family="table-cell" style:parent-style-name="Default" style:data-style-name="N30">
      <style:table-cell-properties fo:border-top="thin solid #000000" fo:border-bottom="thick solid #000000" fo:border-left="thick solid #000000" fo:border-right="thick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59">
      <style:table-cell-properties fo:border-top="thin solid #000000" fo:border-bottom="thick solid #000000" fo:border-left="thick solid #000000" fo:border-right="thick solid #000000" fo:background-color="#FFFFFF"/>
    </style:style>
    <style:style style:name="ce65" style:family="table-cell" style:parent-style-name="Default" style:data-style-name="N30">
      <style:table-cell-properties fo:border-top="none" fo:border-bottom="none" fo:border-left="thick solid #000000" fo:border-right="none" fo:background-color="#FFFFFF"/>
    </style:style>
    <style:style style:name="ce66" style:family="table-cell" style:parent-style-name="Default" style:data-style-name="N3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9">
      <style:table-cell-properties fo:border-top="none" fo:border-bottom="thick solid #000000" fo:border-left="none" fo:border-right="none" fo:background-color="#FFFFFF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59">
      <style:table-cell-properties fo:border-top="thick solid #000000" fo:border-bottom="thick solid #000000" fo:border-left="none" fo:border-right="thick solid #000000" fo:background-color="#FFFFFF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fo:background-color="#FFFFFF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ck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ck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transparent"/>
      <style:text-properties fo:color="#000000"/>
    </style:style>
    <style:style style:name="ce13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15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64">
      <style:table-cell-properties fo:border="thin solid #000000" fo:background-color="transparent"/>
      <style:text-properties fo:color="#000000"/>
    </style:style>
    <style:style style:name="ce158" style:family="table-cell" style:parent-style-name="Default" style:data-style-name="N64">
      <style:table-cell-properties fo:border="thin solid #000000" style:vertical-align="automatic" fo:wrap-option="wrap" fo:background-color="transparent"/>
      <style:text-properties fo:color="#000000"/>
    </style:style>
    <style:style style:name="ce159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6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background-color="transparent"/>
      <style:text-properties fo:color="#000000"/>
    </style:style>
    <style:style style:name="ce173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177" style:family="table-cell" style:parent-style-name="_21315__20998__20301__91_0_93_" style:data-style-name="N53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/>
    </style:style>
    <style:style style:name="ce179" style:family="table-cell" style:parent-style-name="_21315__20998__20301__91_0_93_" style:data-style-name="N53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fo:color="#000000"/>
    </style:style>
    <style:style style:name="ce180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21315__20998__20301__91_0_93_" style:data-style-name="N53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/>
      <style:text-properties fo:color="#000000"/>
    </style:style>
    <style:style style:name="ce190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74">
      <style:table-cell-properties fo:border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76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7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219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0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7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4" style:family="table-cell" style:parent-style-name="_21315__20998__20301_" style:data-style-name="N7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5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2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3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21315__20998__20301_" style:data-style-name="N7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77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72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72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72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72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7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77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64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74">
      <style:table-cell-properties fo:border-top="2pt solid #000000" fo:border-bottom="2pt solid #000000" fo:border-left="thick solid #000000" fo:border-right="thick solid #000000" style:diagonal-tl-br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74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74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74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74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74">
      <style:table-cell-properties fo:border-top="thin solid #000000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74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74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7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="thick solid #000000" style:vertical-align="automatic" fo:background-color="transparent"/>
      <style:text-properties fo:color="#000000"/>
    </style:style>
    <style:style style:name="ce2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1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297" style:family="table-cell" style:parent-style-name="Default" style:data-style-name="N64">
      <style:table-cell-properties fo:border="thin solid #000000" style:vertical-align="automatic" fo:background-color="transparent"/>
      <style:text-properties fo:color="#000000"/>
    </style:style>
    <style:style style:name="ce298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fo:color="#000000"/>
    </style:style>
    <style:style style:name="ce30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/>
      <style:text-properties fo:color="#000000"/>
    </style:style>
    <style:style style:name="ce3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transparent"/>
      <style:text-properties fo:color="#000000"/>
    </style:style>
    <style:style style:name="ce316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thin solid #000000" fo:border-bottom="thick solid #000000" fo:border-left="none" fo:border-right="none" style:vertical-align="top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/>
      <style:text-properties fo:color="#000000"/>
    </style:style>
    <style:style style:name="ce327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74">
      <style:table-cell-properties fo:border-top="thick solid #000000" fo:border-bottom="2pt solid #000000" fo:border-left="thick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74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74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53" style:family="table-cell" style:parent-style-name="Default" style:data-style-name="N74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74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6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9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0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62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7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74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75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7" style:family="table-cell" style:parent-style-name="Default" style:data-style-name="N74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8" style:family="table-cell" style:parent-style-name="Default" style:data-style-name="N74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9" style:family="table-cell" style:parent-style-name="Default" style:data-style-name="N74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81" style:family="table-cell" style:parent-style-name="Default" style:data-style-name="N74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2" style:family="table-cell" style:parent-style-name="Default" style:data-style-name="N74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3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90" style:family="table-cell" style:parent-style-name="Default" style:data-style-name="N74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93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4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74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02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6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9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0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11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16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3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74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/>
    </style:style>
    <style:style style:name="ce43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/>
    </style:style>
    <style:style style:name="ce43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9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45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454" style:family="table-cell" style:parent-style-name="_21315__20998__20301__91_0_93_" style:data-style-name="N5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55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0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62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63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69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3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77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2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4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5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7" style:family="table-cell" style:parent-style-name="Default" style:data-style-name="N74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6.746875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7.19666666666667cm"/>
    </style:style>
    <style:style style:name="co37" style:family="table-column">
      <style:table-column-properties fo:break-before="auto" style:column-width="5.55625cm" style:use-optimal-column-width="true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42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清單範例" table:style-name="ta1">
        <table:table-column table:style-name="co1" table:default-cell-style-name="ce198"/>
        <table:table-column table:style-name="co2" table:default-cell-style-name="ce191"/>
        <table:table-column table:style-name="co3" table:number-columns-repeated="2" table:default-cell-style-name="ce85"/>
        <table:table-column table:style-name="co4" table:default-cell-style-name="ce85"/>
        <table:table-column table:style-name="co3" table:default-cell-style-name="ce85"/>
        <table:table-column table:style-name="co5" table:default-cell-style-name="ce85"/>
        <table:table-column table:style-name="co6" table:number-columns-repeated="2" table:default-cell-style-name="ce85"/>
        <table:table-column table:style-name="co7" table:default-cell-style-name="ce191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number-columns-repeated="16371" table:default-cell-style-name="ce85"/>
        <table:table-row table:style-name="ro1">
          <table:table-cell table:style-name="ce84"/>
          <table:table-cell office:value-type="string" table:number-columns-spanned="11" table:number-rows-spanned="1" table:style-name="ce307">
            <text:p>住院醫療服務點數清單<text:span text:style-name="T11">---</text:span><text:span text:style-name="T10">範例</text:span></text:p>
          </table:table-cell>
          <table:covered-table-cell table:number-columns-repeated="10"/>
          <table:table-cell table:number-columns-repeated="16372" table:style-name="ce85"/>
        </table:table-row>
        <table:table-row table:style-name="ro1">
          <table:table-cell table:style-name="ce86"/>
          <table:table-cell office:value-type="string" table:style-name="ce87">
            <text:p>範例</text:p>
          </table:table-cell>
          <table:table-cell office:value-type="string" table:style-name="ce88">
            <text:p>範例<text:span text:style-name="T12">1</text:span></text:p>
          </table:table-cell>
          <table:table-cell office:value-type="string" table:style-name="ce89">
            <text:p>範例<text:span text:style-name="T15">2</text:span></text:p>
          </table:table-cell>
          <table:table-cell office:value-type="string" table:style-name="ce88">
            <text:p>範例<text:span text:style-name="T12">3</text:span></text:p>
          </table:table-cell>
          <table:table-cell office:value-type="string" table:style-name="ce88">
            <text:p>範例<text:span text:style-name="T12">4</text:span></text:p>
          </table:table-cell>
          <table:table-cell office:value-type="string" table:style-name="ce88">
            <text:p>範例<text:span text:style-name="T12">5</text:span></text:p>
          </table:table-cell>
          <table:table-cell office:value-type="string" table:style-name="ce88">
            <text:p>範例<text:span text:style-name="T12">6</text:span></text:p>
          </table:table-cell>
          <table:table-cell office:value-type="string" table:style-name="ce89">
            <text:p>範例7</text:p>
          </table:table-cell>
          <table:table-cell office:value-type="string" table:style-name="ce88">
            <text:p>範例8-1</text:p>
          </table:table-cell>
          <table:table-cell office:value-type="string" table:number-columns-spanned="3" table:number-rows-spanned="1" table:style-name="ce459">
            <text:p>範例8-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90"/>
          <table:table-cell table:style-name="ce91"/>
          <table:table-cell table:number-columns-repeated="7" table:style-name="ce92"/>
          <table:table-cell table:style-name="ce93"/>
          <table:table-cell office:value-type="string" table:style-name="ce94">
            <text:p>8-2-1</text:p>
          </table:table-cell>
          <table:table-cell office:value-type="string" table:style-name="ce95">
            <text:p>8-2-2</text:p>
          </table:table-cell>
          <table:table-cell office:value-type="string" table:style-name="ce95">
            <text:p>8-2-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445">
            <text:p>欄位ID</text:p>
          </table:table-cell>
          <table:table-cell office:value-type="string" table:number-columns-spanned="1" table:number-rows-spanned="3" table:style-name="ce446">
            <text:p><text:s text:c="20"/>Tw-DRG支付型態<text:s text:c="3"/></text:p>
            <draw:custom-shape svg:x="0in" svg:y="0.03125in" svg:width="4.00521in" svg:height="1.3255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2" table:style-name="ce282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covered-table-cell table:number-columns-repeated="5"/>
          <table:table-cell table:style-name="ce96"/>
          <table:table-cell office:value-type="string" table:number-columns-spanned="4" table:number-rows-spanned="1" table:style-name="ce317">
            <text:p><text:s/><text:span text:style-name="T9">部分負擔代碼改變切帳申報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97"/>
          <table:table-cell office:value-type="string" table:style-name="ce98">
            <text:p>未出院</text:p>
          </table:table-cell>
          <table:table-cell office:value-type="string" table:number-columns-spanned="3" table:number-rows-spanned="1" table:style-name="ce316">
            <text:p>出院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5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0</text:p>
          </table:table-cell>
          <table:table-cell office:value-type="string" table:style-name="ce102">
            <text:p>非Tw-DRG案件</text:p>
          </table:table-cell>
          <table:table-cell office:value-type="float" office:value="0" table:style-name="ce100">
            <text:p>0</text:p>
          </table:table-cell>
          <table:table-cell office:value-type="string" table:number-columns-spanned="2" table:number-rows-spanned="1" table:style-name="ce285">
            <text:p>非<text:span text:style-name="T12">Tw-DRG</text:span><text:span text:style-name="T13">案件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03">
            <text:p>中文欄位</text:p>
          </table:table-cell>
          <table:table-cell office:value-type="string" table:style-name="ce104">
            <text:p>範圍內</text:p>
          </table:table-cell>
          <table:table-cell office:value-type="string" table:style-name="ce105">
            <text:p>&gt;<text:span text:style-name="T13">上限</text:span></text:p>
          </table:table-cell>
          <table:table-cell office:value-type="string" table:style-name="ce105">
            <text:p>&lt;<text:span text:style-name="T13">下限核實</text:span></text:p>
          </table:table-cell>
          <table:table-cell office:value-type="string" table:style-name="ce106">
            <text:p>無權重核實</text:p>
          </table:table-cell>
          <table:table-cell office:value-type="string" table:style-name="ce105">
            <text:p>&lt;20<text:span text:style-name="T13">核實</text:span></text:p>
          </table:table-cell>
          <table:table-cell office:value-type="string" table:style-name="ce107">
            <text:p>論日</text:p>
          </table:table-cell>
          <table:table-cell office:value-type="string" table:style-name="ce108">
            <text:p>範圍內</text:p>
          </table:table-cell>
          <table:table-cell office:value-type="string" table:style-name="ce109">
            <text:p>切帳時住院日數<text:span text:style-name="T12">&lt;30</text:span><text:span text:style-name="T13">天</text:span></text:p>
          </table:table-cell>
          <table:table-cell office:value-type="string" table:style-name="ce109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table-cell office:value-type="string" table:style-name="ce109">
            <text:p>住院總日數<text:span text:style-name="T12">&gt;30</text:span><text:span text:style-name="T13">天</text:span></text:p>
          </table:table-cell>
          <table:table-cell office:value-type="string" table:style-name="ce110">
            <text:p>住院總日數<text:span text:style-name="T12">&lt;30</text:span><text:span text:style-name="T13">天</text:span>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t2</text:p>
          </table:table-cell>
          <table:table-cell office:value-type="string" table:style-name="ce112">
            <text:p>服務機構代號</text:p>
          </table:table-cell>
          <table:table-cell office:value-type="string" table:style-name="ce113">
            <text:p>醫學中心</text:p>
          </table:table-cell>
          <table:table-cell office:value-type="string" table:style-name="ce114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6">
            <text:p>醫學中心<text:span text:style-name="T12"><text:s/></text:span></text:p>
          </table:table-cell>
          <table:table-cell office:value-type="string" table:style-name="ce117">
            <text:p>醫學中心<text:span text:style-name="T12"><text:s/></text:span></text:p>
          </table:table-cell>
          <table:table-cell office:value-type="string" table:number-columns-spanned="2" table:number-rows-spanned="1" table:style-name="ce460">
            <text:p>醫學中心<text:span text:style-name="T12"><text:s/>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t3</text:p>
          </table:table-cell>
          <table:table-cell office:value-type="string" table:style-name="ce119">
            <text:p>費用年月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2">
            <text:p>09601</text:p>
          </table:table-cell>
          <table:table-cell office:value-type="string" table:style-name="ce123">
            <text:p>09601</text:p>
          </table:table-cell>
          <table:table-cell office:value-type="string" table:style-name="ce123">
            <text:p>09602</text:p>
          </table:table-cell>
          <table:table-cell office:value-type="string" table:style-name="ce124">
            <text:p>096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2</text:p>
          </table:table-cell>
          <table:table-cell office:value-type="string" table:style-name="ce119">
            <text:p>流水編號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2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4">
            <text:p>0000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4</text:p>
          </table:table-cell>
          <table:table-cell office:value-type="string" table:style-name="ce125">
            <text:p>部分負擔代號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2">
            <text:p>000(<text:span text:style-name="T13">應部分負擔</text:span><text:span text:style-name="T12"><text:s/>)</text:span></text:p>
          </table:table-cell>
          <table:table-cell office:value-type="string" table:style-name="ce126">
            <text:p>003(<text:span text:style-name="T13">低收入戶</text:span><text:span text:style-name="T12"><text:s/>)</text:span></text:p>
          </table:table-cell>
          <table:table-cell office:value-type="string" table:number-columns-spanned="2" table:number-rows-spanned="1" table:style-name="ce449">
            <text:p>003(<text:span text:style-name="T13">低收入戶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d6</text:p>
          </table:table-cell>
          <table:table-cell office:value-type="string" table:style-name="ce119">
            <text:p>出生年月日(新生兒依附就醫d100.d101項次必填)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2">
            <text:p>0350101</text:p>
          </table:table-cell>
          <table:table-cell office:value-type="string" table:style-name="ce126">
            <text:p>0350101</text:p>
          </table:table-cell>
          <table:table-cell office:value-type="string" table:number-columns-spanned="2" table:number-rows-spanned="1" table:style-name="ce449">
            <text:p>035010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7">
            <text:p>d1</text:p>
          </table:table-cell>
          <table:table-cell office:value-type="string" table:style-name="ce128">
            <text:p>案件分類</text:p>
          </table:table-cell>
          <table:table-cell office:value-type="string" table:style-name="ce129">
            <text:p>5</text:p>
          </table:table-cell>
          <table:table-cell office:value-type="string" table:style-name="ce130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float" office:value="5" table:style-name="ce131">
            <text:p>5</text:p>
          </table:table-cell>
          <table:table-cell office:value-type="string" table:style-name="ce131">
            <text:p>5</text:p>
          </table:table-cell>
          <table:table-cell office:value-type="string" table:style-name="ce132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1" table:number-columns-spanned="2" table:number-rows-spanned="1" table:style-name="ce294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10</text:p>
          </table:table-cell>
          <table:table-cell office:value-type="string" table:style-name="ce119">
            <text:p>入院年月日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4">
            <text:p>096010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1</text:p>
          </table:table-cell>
          <table:table-cell office:value-type="string" table:style-name="ce119">
            <text:p>出院年月日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table:style-name="ce122"/>
          <table:table-cell office:value-type="string" table:style-name="ce126">
            <text:p>0960121</text:p>
          </table:table-cell>
          <table:table-cell office:value-type="string" table:style-name="ce126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2</text:p>
          </table:table-cell>
          <table:table-cell office:value-type="string" table:style-name="ce119">
            <text:p>申報期間-起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6">
            <text:p>0960111</text:p>
          </table:table-cell>
          <table:table-cell office:value-type="string" table:style-name="ce126">
            <text:p>0960111</text:p>
          </table:table-cell>
          <table:table-cell office:value-type="string" table:style-name="ce135">
            <text:p>096011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3</text:p>
          </table:table-cell>
          <table:table-cell office:value-type="string" table:style-name="ce119">
            <text:p>申報期間-迄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office:value-type="string" table:style-name="ce122">
            <text:p>0960110</text:p>
          </table:table-cell>
          <table:table-cell office:value-type="string" table:style-name="ce126">
            <text:p>0960121</text:p>
          </table:table-cell>
          <table:table-cell office:value-type="string" table:style-name="ce123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4</text:p>
          </table:table-cell>
          <table:table-cell office:value-type="string" table:style-name="ce119">
            <text:p>急性病床天數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20</text:p>
          </table:table-cell>
          <table:table-cell office:value-type="string" table:style-name="ce122">
            <text:p>10(<text:span text:style-name="T13">申報迄</text:span><text:span text:style-name="T12">-</text:span><text:span text:style-name="T13">起</text:span><text:span text:style-name="T12">+1 )</text:span></text:p>
          </table:table-cell>
          <table:table-cell office:value-type="string" table:style-name="ce137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8">
            <text:p>4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9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5</text:p>
          </table:table-cell>
          <table:table-cell office:value-type="string" table:style-name="ce119">
            <text:p>慢性病床天數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2" table:number-rows-spanned="1" table:style-name="ce296">
            <text:p>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8</text:p>
          </table:table-cell>
          <table:table-cell office:value-type="string" table:style-name="ce140">
            <text:p>TW-DRGs碼(案件分類為"5"者本欄必填)</text:p>
          </table:table-cell>
          <table:table-cell office:value-type="string" table:style-name="ce120">
            <text:p>35901</text:p>
          </table:table-cell>
          <table:table-cell office:value-type="string" table:style-name="ce141">
            <text:p>35901</text:p>
          </table:table-cell>
          <table:table-cell office:value-type="string" table:style-name="ce120">
            <text:p>35901</text:p>
          </table:table-cell>
          <table:table-cell office:value-type="float" office:value="49502" table:style-name="ce142">
            <text:p>49502</text:p>
          </table:table-cell>
          <table:table-cell office:value-type="float" office:value="10301" table:style-name="ce142">
            <text:p>10301</text:p>
          </table:table-cell>
          <table:table-cell office:value-type="string" table:style-name="ce121">
            <text:p>35901</text:p>
          </table:table-cell>
          <table:table-cell office:value-type="string" table:style-name="ce121">
            <text:p>35901</text:p>
          </table:table-cell>
          <table:table-cell table:style-name="ce122"/>
          <table:table-cell office:value-type="string" table:style-name="ce123">
            <text:p>35901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9</text:p>
          </table:table-cell>
          <table:table-cell office:value-type="string" table:style-name="ce143">
            <text:p>TW-DRGs支付型態<text:span text:style-name="T17"><text:s/>(案件分類為"5"者本欄必填)<text:s text:c="2"/></text:span></text:p>
          </table:table-cell>
          <table:table-cell office:value-type="string" table:style-name="ce120">
            <text:p>0</text:p>
          </table:table-cell>
          <table:table-cell office:value-type="string" table:style-name="ce141">
            <text:p>1</text:p>
          </table:table-cell>
          <table:table-cell office:value-type="string" table:style-name="ce120">
            <text:p>2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4</text:p>
          </table:table-cell>
          <table:table-cell office:value-type="string" table:style-name="ce121">
            <text:p>5</text:p>
          </table:table-cell>
          <table:table-cell office:value-type="string" table:style-name="ce121">
            <text:p>0</text:p>
          </table:table-cell>
          <table:table-cell table:style-name="ce122"/>
          <table:table-cell office:value-type="float" office:value="0" table:style-name="ce144">
            <text:p>0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24</text:p>
          </table:table-cell>
          <table:table-cell office:value-type="string" table:number-columns-spanned="1" table:number-rows-spanned="2" table:style-name="ce458">
            <text:p>轉歸代碼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1">
            <text:p>5<text:span text:style-name="T13">或</text:span><text:span text:style-name="T12">6</text:span>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3" table:number-columns-spanned="2" table:number-rows-spanned="1" table:style-name="ce448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311">
            <text:p>轉歸代碼<text:span text:style-name="T12">5</text:span><text:span text:style-name="T13">或</text:span><text:span text:style-name="T12">6,</text:span><text:span text:style-name="T13">且</text:span><text:span text:style-name="T12">A0005</text:span><text:span text:style-name="T13">住院天數低於</text:span><text:span text:style-name="T12">A00002</text:span><text:span text:style-name="T13">幾何平均住院天數</text:span><text:span text:style-name="T12">,</text:span><text:span text:style-name="T13">且</text:span><text:span text:style-name="T12">A00004</text:span><text:span text:style-name="T13">醫療服務點數在上下限臨界點範圍內者</text:span><text:span text:style-name="T12">,</text:span><text:span text:style-name="T13">應以</text:span><text:span text:style-name="T12">"</text:span><text:span text:style-name="T13">論日</text:span><text:span text:style-name="T12">"</text:span><text:span text:style-name="T13">申報</text:span><text:span text:style-name="T12">,</text:span><text:span text:style-name="T13">不應以其他支付型態申報</text:span></text:p>
          </table:table-cell>
          <table:covered-table-cell table:number-columns-repeated="5"/>
          <table:table-cell table:style-name="ce145"/>
          <table:table-cell table:style-name="ce122"/>
          <table:table-cell table:style-name="ce137"/>
          <table:table-cell table:number-columns-spanned="2" table:number-rows-spanned="1" table:style-name="ce448"/>
          <table:covered-table-cell/>
          <table:table-cell table:number-columns-repeated="16371"/>
        </table:table-row>
        <table:table-row table:style-name="ro8">
          <table:table-cell office:value-type="string" table:style-name="ce146">
            <text:p>d45</text:p>
          </table:table-cell>
          <table:table-cell office:value-type="string" table:style-name="ce147">
            <text:p>主手術(處置)</text:p>
          </table:table-cell>
          <table:table-cell table:style-name="ce148"/>
          <table:table-cell table:number-columns-repeated="5" table:style-name="ce145"/>
          <table:table-cell office:value-type="float" office:value="3761" table:style-name="ce149">
            <text:p>3761</text:p>
          </table:table-cell>
          <table:table-cell table:style-name="ce122"/>
          <table:table-cell table:style-name="ce137"/>
          <table:table-cell table:style-name="ce138"/>
          <table:table-cell table:style-name="ce150"/>
          <table:table-cell table:number-columns-repeated="16371"/>
        </table:table-row>
        <table:table-row table:style-name="ro6">
          <table:table-cell office:value-type="string" table:style-name="ce134">
            <text:p>d65</text:p>
          </table:table-cell>
          <table:table-cell office:value-type="string" table:style-name="ce119">
            <text:p>醫令總數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22">
            <text:p>10</text:p>
          </table:table-cell>
          <table:table-cell office:value-type="float" office:value="38" table:style-name="ce137">
            <text:p>38</text:p>
          </table:table-cell>
          <table:table-cell office:value-type="float" office:value="22" table:number-columns-spanned="2" table:number-rows-spanned="1" table:style-name="ce296">
            <text:p>22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53">
            <text:p>d66~d82(17項)</text:p>
          </table:table-cell>
          <table:table-cell office:value-type="string" table:style-name="ce119">
            <text:p>診察費點數<text:span text:style-name="T12">~</text:span><text:span text:style-name="T9">嬰兒費</text:span>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float" office:value="57842" table:style-name="ce157">
            <text:p>57842</text:p>
          </table:table-cell>
          <table:table-cell office:value-type="float" office:value="57842" table:number-columns-spanned="2" table:number-rows-spanned="1" table:style-name="ce462">
            <text:p>57842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34">
            <text:p>d83</text:p>
          </table:table-cell>
          <table:table-cell office:value-type="string" table:style-name="ce128">
            <text:p>醫療費用點數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string" table:style-name="ce158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table-cell office:value-type="string" table:number-columns-spanned="2" table:number-rows-spanned="1" table:style-name="ce461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84</text:p>
          </table:table-cell>
          <table:table-cell office:value-type="string" table:style-name="ce128">
            <text:p>部分負擔</text:p>
          </table:table-cell>
          <table:table-cell office:value-type="float" office:value="7703" table:style-name="ce154">
            <text:p>7703</text:p>
          </table:table-cell>
          <table:table-cell office:value-type="float" office:value="12000" table:style-name="ce154">
            <text:p>12000</text:p>
          </table:table-cell>
          <table:table-cell office:value-type="float" office:value="2000" table:style-name="ce154">
            <text:p>2000</text:p>
          </table:table-cell>
          <table:table-cell office:value-type="float" office:value="26000" table:style-name="ce154">
            <text:p>26000</text:p>
          </table:table-cell>
          <table:table-cell office:value-type="float" office:value="26000" table:style-name="ce154">
            <text:p>26000</text:p>
          </table:table-cell>
          <table:table-cell office:value-type="float" office:value="7703" table:style-name="ce155">
            <text:p>7703</text:p>
          </table:table-cell>
          <table:table-cell office:value-type="float" office:value="9703" table:style-name="ce155">
            <text:p>9703</text:p>
          </table:table-cell>
          <table:table-cell office:value-type="float" office:value="3275" table:style-name="ce156">
            <text:p>3275</text:p>
          </table:table-cell>
          <table:table-cell office:value-type="string" table:style-name="ce159">
            <text:p>0(<text:span text:style-name="T13">本次收取</text:span><text:span text:style-name="T12">)</text:span></text:p>
          </table:table-cell>
          <table:table-cell office:value-type="string" table:number-columns-spanned="2" table:number-rows-spanned="1" table:style-name="ce450">
            <text:p>0(<text:span text:style-name="T13">本次收取</text:span><text:span text:style-name="T12"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85</text:p>
          </table:table-cell>
          <table:table-cell office:value-type="string" table:number-columns-spanned="1" table:number-rows-spanned="2" table:style-name="ce457">
            <text:p>申請費用點數</text:p>
          </table:table-cell>
          <table:table-cell office:value-type="float" office:value="73224" table:style-name="ce154">
            <text:p>73224</text:p>
          </table:table-cell>
          <table:table-cell office:value-type="float" office:value="89911" table:style-name="ce160">
            <text:p>89911</text:p>
          </table:table-cell>
          <table:table-cell office:value-type="float" office:value="18000" table:style-name="ce154">
            <text:p>18000</text:p>
          </table:table-cell>
          <table:table-cell office:value-type="float" office:value="474000" table:style-name="ce154">
            <text:p>474000</text:p>
          </table:table-cell>
          <table:table-cell office:value-type="float" office:value="474000" table:style-name="ce154">
            <text:p>474000</text:p>
          </table:table-cell>
          <table:table-cell office:value-type="float" office:value="32760" table:style-name="ce155">
            <text:p>32760</text:p>
          </table:table-cell>
          <table:table-cell office:value-type="float" office:value="91224" table:style-name="ce155">
            <text:p>91224</text:p>
          </table:table-cell>
          <table:table-cell office:value-type="float" office:value="0" table:style-name="ce156">
            <text:p>0</text:p>
          </table:table-cell>
          <table:table-cell office:value-type="float" office:value="77652" table:style-name="ce161">
            <text:p>77652</text:p>
          </table:table-cell>
          <table:table-cell office:value-type="float" office:value="54567" table:number-columns-spanned="2" table:number-rows-spanned="1" table:style-name="ce451">
            <text:p>54567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323">
            <text:p>(<text:span text:style-name="T13">醫令</text:span><text:span text:style-name="T12">F00000</text:span><text:span text:style-name="T13">或</text:span><text:span text:style-name="T12">F00001) -</text:span><text:span text:style-name="T13">欄位</text:span><text:span text:style-name="T12">ID d84</text:span></text:p>
          </table:table-cell>
          <table:covered-table-cell table:number-columns-repeated="5"/>
          <table:table-cell table:style-name="ce162"/>
          <table:table-cell office:value-type="string" table:style-name="ce163">
            <text:p>點數應為0</text:p>
          </table:table-cell>
          <table:table-cell office:value-type="string" table:style-name="ce164">
            <text:p>F00000-G00001-<text:span text:style-name="T13">欄位</text:span><text:span text:style-name="T12">ID d84</text:span></text:p>
          </table:table-cell>
          <table:table-cell office:value-type="string" table:number-columns-spanned="2" table:number-rows-spanned="1" table:style-name="ce451">
            <text:p>項次<text:span text:style-name="T12">115-G00001-</text:span><text:span text:style-name="T18">欄位</text:span><text:span text:style-name="T12">ID d84</text:span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65">
            <text:p>d86</text:p>
          </table:table-cell>
          <table:table-cell office:value-type="string" table:style-name="ce166">
            <text:p>醫療費用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25" table:style-name="ce167">
            <text:p>77025</text:p>
          </table:table-cell>
          <table:table-cell office:value-type="float" office:value="120000" table:style-name="ce168">
            <text:p>120000</text:p>
          </table:table-cell>
          <table:table-cell office:value-type="float" office:value="20000" table:style-name="ce167">
            <text:p>2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77025" table:style-name="ce169">
            <text:p>77025</text:p>
          </table:table-cell>
          <table:table-cell office:value-type="float" office:value="97025" table:style-name="ce169">
            <text:p>97025</text:p>
          </table:table-cell>
          <table:table-cell office:value-type="float" office:value="32746" table:style-name="ce170">
            <text:p>32746</text:p>
          </table:table-cell>
          <table:table-cell office:value-type="string" table:style-name="ce171">
            <text:p>25096(<text:span text:style-name="T13">本次</text:span><text:span text:style-name="T12">)</text:span></text:p>
          </table:table-cell>
          <table:table-cell office:value-type="string" table:style-name="ce171">
            <text:p>15096(<text:span text:style-name="T13">本次</text:span><text:span text:style-name="T12">)</text:span></text:p>
          </table:table-cell>
          <table:table-cell office:value-type="float" office:value="25096" table:style-name="ce172">
            <text:p>25096</text:p>
          </table:table-cell>
          <table:table-cell table:number-columns-repeated="16371" table:style-name="ce173"/>
        </table:table-row>
        <table:table-row table:style-name="ro12">
          <table:table-cell office:value-type="string" table:style-name="ce165">
            <text:p>d87</text:p>
          </table:table-cell>
          <table:table-cell office:value-type="string" table:style-name="ce166">
            <text:p>部分負擔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3" table:style-name="ce174">
            <text:p>7703</text:p>
          </table:table-cell>
          <table:table-cell office:value-type="float" office:value="12000" table:style-name="ce168">
            <text:p>12000</text:p>
          </table:table-cell>
          <table:table-cell office:value-type="float" office:value="2000" table:style-name="ce167">
            <text:p>2000</text:p>
          </table:table-cell>
          <table:table-cell office:value-type="float" office:value="26000" table:style-name="ce167">
            <text:p>26000</text:p>
          </table:table-cell>
          <table:table-cell office:value-type="float" office:value="26000" table:style-name="ce167">
            <text:p>26000</text:p>
          </table:table-cell>
          <table:table-cell office:value-type="float" office:value="7703" table:style-name="ce169">
            <text:p>7703</text:p>
          </table:table-cell>
          <table:table-cell office:value-type="float" office:value="9703" table:style-name="ce169">
            <text:p>9703</text:p>
          </table:table-cell>
          <table:table-cell office:value-type="float" office:value="3275" table:style-name="ce170">
            <text:p>3275</text:p>
          </table:table-cell>
          <table:table-cell office:value-type="string" table:style-name="ce171">
            <text:p>2510(<text:span text:style-name="T13">本次</text:span><text:span text:style-name="T12">)</text:span></text:p>
          </table:table-cell>
          <table:table-cell office:value-type="string" table:style-name="ce171">
            <text:p>1510(<text:span text:style-name="T13">本次</text:span><text:span text:style-name="T12">)</text:span></text:p>
          </table:table-cell>
          <table:table-cell office:value-type="float" office:value="2510" table:style-name="ce172">
            <text:p>2510</text:p>
          </table:table-cell>
          <table:table-cell table:number-columns-repeated="16371" table:style-name="ce173"/>
        </table:table-row>
        <table:table-row table:style-name="ro13">
          <table:table-cell office:value-type="string" table:style-name="ce165">
            <text:p>d88</text:p>
          </table:table-cell>
          <table:table-cell office:value-type="string" table:style-name="ce175">
            <text:p>醫療費用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10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12">
          <table:table-cell office:value-type="string" table:style-name="ce165">
            <text:p>d89</text:p>
          </table:table-cell>
          <table:table-cell office:value-type="string" table:style-name="ce175">
            <text:p>部分負擔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2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6">
          <table:table-cell office:value-type="string" table:style-name="ce134">
            <text:p>d100</text:p>
          </table:table-cell>
          <table:table-cell office:value-type="string" table:style-name="ce140">
            <text:p>依附就醫新生兒出生日期</text:p>
          </table:table-cell>
          <table:table-cell table:style-name="ce177"/>
          <table:table-cell table:number-columns-repeated="6" table:style-name="ce178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01</text:p>
          </table:table-cell>
          <table:table-cell office:value-type="string" table:style-name="ce181">
            <text:p>依附就醫新生兒胞胎註記</text:p>
          </table:table-cell>
          <table:table-cell table:style-name="ce182"/>
          <table:table-cell table:number-columns-repeated="6" table:style-name="ce183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55">
            <text:p>d134</text:p>
          </table:table-cell>
          <table:table-cell office:value-type="string" table:number-columns-spanned="1" table:number-rows-spanned="2" table:style-name="ce456">
            <text:p><text:s/><text:span text:style-name="T16">不適用</text:span><text:span text:style-name="T15">TW-DRGs</text:span><text:span text:style-name="T16">案件特殊註記</text:span><text:span text:style-name="T15"><text:s/>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7">
            <text:p>0</text:p>
          </table:table-cell>
          <table:table-cell office:value-type="string" table:number-columns-spanned="2" table:number-rows-spanned="1" table:style-name="ce448">
            <text:p>A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452">
            <text:p>本欄所有案件分類均應填</text:p>
          </table:table-cell>
          <table:covered-table-cell table:number-columns-repeated="6"/>
          <table:table-cell office:value-type="string" table:style-name="ce188">
            <text:p>本欄註記<text:span text:style-name="T12">9</text:span><text:span text:style-name="T13">者轉歸代碼必為</text:span><text:span text:style-name="T12">7</text:span><text:span text:style-name="T13">或</text:span><text:span text:style-name="T12">2</text:span></text:p>
          </table:table-cell>
          <table:table-cell table:style-name="ce189"/>
          <table:table-cell table:number-columns-spanned="2" table:number-rows-spanned="1" table:style-name="ce453"/>
          <table:covered-table-cell/>
          <table:table-cell table:number-columns-repeated="16371" table:style-name="ce173"/>
        </table:table-row>
        <table:table-row table:style-name="ro5">
          <table:table-cell office:value-type="string" table:style-name="ce190">
            <text:p>清單資料係屬虛擬<text:span text:style-name="T12">,</text:span><text:span text:style-name="T13">費用</text:span><text:span text:style-name="T12">.</text:span><text:span text:style-name="T13">住院天數</text:span><text:span text:style-name="T12">.</text:span><text:span text:style-name="T13">年齡與</text:span><text:span text:style-name="T12">Tw-DRGS</text:span><text:span text:style-name="T13">碼</text:span><text:span text:style-name="T12">.DRG</text:span><text:span text:style-name="T13">無關聯性</text:span></text:p>
          </table:table-cell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193"/>
          <table:table-cell table:style-name="ce194"/>
          <table:table-cell table:number-columns-repeated="4" table:style-name="ce85"/>
          <table:table-cell office:value-type="string" table:style-name="ce195">
            <text:p>P.1</text:p>
          </table:table-cell>
          <table:table-cell table:number-columns-repeated="2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15">
          <table:table-cell table:style-name="ce85"/>
          <table:table-cell table:style-name="ce196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197"/>
          <table:table-cell table:style-name="ce191"/>
          <table:table-cell table:number-columns-repeated="7" table:style-name="ce85"/>
          <table:table-cell table:style-name="ce191"/>
          <table:table-cell table:number-columns-repeated="16374" table:style-name="ce85"/>
        </table:table-row>
        <table:table-row table:number-rows-repeated="1048530" table:style-name="ro6">
          <table:table-cell table:number-columns-repeated="16384"/>
        </table:table-row>
      </table:table>
      <table:table table:name="醫令範例_(2)" table:style-name="ta2">
        <table:table-column table:style-name="co1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default-cell-style-name="ce199"/>
        <table:table-column table:style-name="co16" table:default-cell-style-name="ce199"/>
        <table:table-column table:style-name="co17" table:default-cell-style-name="ce280"/>
        <table:table-column table:style-name="co18" table:default-cell-style-name="ce199"/>
        <table:table-column table:style-name="co19" table:default-cell-style-name="ce199"/>
        <table:table-column table:style-name="co20" table:default-cell-style-name="ce199"/>
        <table:table-column table:style-name="co21" table:default-cell-style-name="ce199"/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6" table:number-columns-repeated="16370" table:default-cell-style-name="ce199"/>
        <table:table-row table:style-name="ro6">
          <table:table-cell table:style-name="ce199"/>
          <table:table-cell office:value-type="string" table:number-columns-spanned="12" table:number-rows-spanned="1" table:style-name="ce390">
            <text:p>住院醫療服務醫令清單---範例Tw_DRG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99"/>
          <table:table-cell office:value-type="string" table:number-columns-spanned="11" table:number-rows-spanned="1" table:style-name="ce400">
            <text:p>t1資料格式22 <text:s text:c="3"/>t2服務機構代號xxxxxxxxxx(醫學中心) <text:s text:c="3"/>t3費用年月 09601<text:s/></text:p>
          </table:table-cell>
          <table:covered-table-cell table:number-columns-repeated="10"/>
          <table:table-cell table:style-name="ce200"/>
          <table:table-cell table:number-columns-repeated="16371"/>
        </table:table-row>
        <table:table-row table:style-name="ro5">
          <table:table-cell table:style-name="ce199"/>
          <table:table-cell office:value-type="string" table:number-columns-spanned="11" table:number-rows-spanned="1" table:style-name="ce351">
            <text:p>d1案件分類5 <text:s text:c="8"/>t5申報類別1 <text:s text:c="6"/>d2流水編號000001 <text:s text:c="7"/>d3身分証統一編號XXXXXXXXXX</text:p>
          </table:table-cell>
          <table:covered-table-cell table:number-columns-repeated="10"/>
          <table:table-cell office:value-type="string" table:style-name="ce199">
            <text:p>103.03.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63">
            <text:p>項目</text:p>
          </table:table-cell>
          <table:table-cell office:value-type="string" table:number-columns-spanned="5" table:number-rows-spanned="1" table:style-name="ce363">
            <text:p>範例</text:p>
          </table:table-cell>
          <table:covered-table-cell table:number-columns-repeated="4"/>
          <table:table-cell office:value-type="string" table:style-name="ce201">
            <text:p>範例1</text:p>
          </table:table-cell>
          <table:table-cell office:value-type="string" table:style-name="ce202">
            <text:p>範例2</text:p>
          </table:table-cell>
          <table:table-cell office:value-type="string" table:style-name="ce201">
            <text:p>範例3</text:p>
          </table:table-cell>
          <table:table-cell office:value-type="string" table:style-name="ce201">
            <text:p>範例4</text:p>
          </table:table-cell>
          <table:table-cell office:value-type="string" table:style-name="ce201">
            <text:p>範例5</text:p>
          </table:table-cell>
          <table:table-cell office:value-type="string" table:style-name="ce203">
            <text:p>範例6</text:p>
          </table:table-cell>
          <table:table-cell office:value-type="string" table:style-name="ce202">
            <text:p>範例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489">
            <text:p>Tw-DRG碼</text:p>
          </table:table-cell>
          <table:covered-table-cell table:number-columns-repeated="4"/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float" office:value="49502" table:style-name="ce201">
            <text:p>49502<text:s/></text:p>
          </table:table-cell>
          <table:table-cell office:value-type="float" office:value="10301" table:style-name="ce201">
            <text:p>10301<text:s/></text:p>
          </table:table-cell>
          <table:table-cell office:value-type="string" table:style-name="ce203">
            <text:p>35901</text:p>
          </table:table-cell>
          <table:table-cell office:value-type="string" table:style-name="ce201">
            <text:p>3590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480">
            <text:p>p1醫令序號</text:p>
          </table:table-cell>
          <table:table-cell office:value-type="string" table:number-columns-spanned="1" table:number-rows-spanned="8" table:style-name="ce480">
            <text:p>p2醫令類別</text:p>
          </table:table-cell>
          <table:table-cell office:value-type="string" table:number-columns-spanned="1" table:number-rows-spanned="8" table:style-name="ce480">
            <text:p>p3醫令代碼</text:p>
          </table:table-cell>
          <table:table-cell office:value-type="string" table:number-columns-spanned="2" table:number-rows-spanned="8" table:style-name="ce488">
            <text:p>資料名稱</text:p>
          </table:table-cell>
          <table:covered-table-cell/>
          <table:table-cell office:value-type="string" table:style-name="ce203">
            <text:p>0</text:p>
          </table:table-cell>
          <table:table-cell office:value-type="float" office:value="1" table:style-name="ce201">
            <text:p>1<text:s/></text:p>
          </table:table-cell>
          <table:table-cell office:value-type="float" office:value="2" table:style-name="ce201">
            <text:p>2<text:s/></text:p>
          </table:table-cell>
          <table:table-cell office:value-type="float" office:value="3" table:style-name="ce201">
            <text:p>3<text:s/></text:p>
          </table:table-cell>
          <table:table-cell office:value-type="float" office:value="4" table:style-name="ce201">
            <text:p>4<text:s/></text:p>
          </table:table-cell>
          <table:table-cell office:value-type="float" office:value="5" table:style-name="ce201">
            <text:p>5<text:s/></text:p>
          </table:table-cell>
          <table:table-cell office:value-type="string" table:style-name="ce201">
            <text:p>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63">
            <text:p>範圍內</text:p>
          </table:table-cell>
          <table:table-cell office:value-type="string" table:number-columns-spanned="1" table:number-rows-spanned="6" table:style-name="ce489">
            <text:p>&gt;上限</text:p>
          </table:table-cell>
          <table:table-cell office:value-type="string" table:number-columns-spanned="1" table:number-rows-spanned="6" table:style-name="ce363">
            <text:p>&lt;下限</text:p>
          </table:table-cell>
          <table:table-cell office:value-type="string" table:number-columns-spanned="1" table:number-rows-spanned="6" table:style-name="ce488">
            <text:p>無權重核實</text:p>
          </table:table-cell>
          <table:table-cell office:value-type="string" table:number-columns-spanned="1" table:number-rows-spanned="6" table:style-name="ce363">
            <text:p>&lt;20核實</text:p>
          </table:table-cell>
          <table:table-cell office:value-type="string" table:number-columns-spanned="1" table:number-rows-spanned="6" table:style-name="ce363">
            <text:p>論日</text:p>
          </table:table-cell>
          <table:table-cell office:value-type="string" table:style-name="ce201">
            <text:p>範圍內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82">
            <text:p>Tw-DRGs<text:span text:style-name="T13">支付通則得另行核實申報之項目，其點數不得計入通則六所稱實際醫療服務點數計算</text:span><text:span text:style-name="T12">,</text:span><text:span text:style-name="T13">請依計價之醫令方式申報</text:span></text:p>
          </table:table-cell>
          <table:table-cell table:number-columns-repeated="1637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481">
            <text:p>p11 TW-DRG計算</text:p>
          </table:table-cell>
          <table:covered-table-cell table:number-columns-repeated="5"/>
          <table:table-cell office:value-type="string" table:style-name="ce204">
            <text:p>p18<text:s text:c="3"/><text:span text:style-name="T14">點數</text:span></text:p>
          </table:table-cell>
          <table:table-cell table:number-columns-repeated="16371" table:style-name="ce205"/>
        </table:table-row>
        <table:table-row table:style-name="ro16">
          <table:table-cell office:value-type="string" table:number-columns-spanned="1" table:number-rows-spanned="2" table:style-name="ce485">
            <text:p>實際醫療費用醫令</text:p>
          </table:table-cell>
          <table:table-cell office:value-type="float" office:value="99" table:style-name="ce206">
            <text:p>99<text:s/></text:p>
          </table:table-cell>
          <table:table-cell office:value-type="string" table:style-name="ce207">
            <text:p>X</text:p>
          </table:table-cell>
          <table:table-cell office:value-type="string" table:style-name="ce208">
            <text:p>CBA01*******</text:p>
          </table:table-cell>
          <table:table-cell office:value-type="string" table:number-columns-spanned="2" table:number-rows-spanned="1" table:style-name="ce490">
            <text:p>植入IABP(Intra-aortic balloon pump，主動脈內氣球幫浦)之特殊材料</text:p>
          </table:table-cell>
          <table:covered-table-cell/>
          <table:table-cell table:number-columns-repeated="5" table:style-name="ce209"/>
          <table:table-cell table:style-name="ce210"/>
          <table:table-cell office:value-type="float" office:value="20000" table:style-name="ce211">
            <text:p>20000<text:s/></text:p>
          </table:table-cell>
          <table:table-cell table:number-columns-repeated="16371" table:style-name="ce212"/>
        </table:table-row>
        <table:table-row table:style-name="ro5">
          <table:covered-table-cell/>
          <table:table-cell office:value-type="string" table:number-columns-spanned="11" table:number-rows-spanned="1" table:style-name="ce346">
            <text:p>假設實際醫療費用之醫令為99筆則Tw-DRG醫令序號自100接續編號</text:p>
          </table:table-cell>
          <table:covered-table-cell table:number-columns-repeated="10"/>
          <table:table-cell table:style-name="ce213"/>
          <table:table-cell table:number-columns-repeated="16371"/>
        </table:table-row>
        <table:table-row table:style-name="ro17">
          <table:table-cell office:value-type="string" table:number-columns-spanned="1" table:number-rows-spanned="7" table:style-name="ce473">
            <text:p>Tw-DRGs醫令</text:p>
          </table:table-cell>
          <table:table-cell office:value-type="string" table:style-name="ce214">
            <text:p>100</text:p>
          </table:table-cell>
          <table:table-cell office:value-type="string" table:style-name="ce215">
            <text:p>A</text:p>
          </table:table-cell>
          <table:table-cell office:value-type="string" table:style-name="ce215">
            <text:p>A00000</text:p>
          </table:table-cell>
          <table:table-cell office:value-type="string" table:number-columns-spanned="2" table:number-rows-spanned="1" table:style-name="ce463">
            <text:p>相對權重RW</text:p>
          </table:table-cell>
          <table:covered-table-cell/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.2193" table:style-name="ce218">
            <text:p>21.2193</text:p>
          </table:table-cell>
          <table:table-cell office:value-type="float" office:value="2.0057" table:style-name="ce219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1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1</text:p>
          </table:table-cell>
          <table:table-cell office:value-type="string" table:number-columns-spanned="2" table:number-rows-spanned="1" table:style-name="ce464">
            <text:p>標準給付額SPR</text:p>
          </table:table-cell>
          <table:covered-table-cell/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0">
            <text:p>37325<text:s/></text:p>
          </table:table-cell>
          <table:table-cell office:value-type="float" office:value="37325" table:style-name="ce222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2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2</text:p>
          </table:table-cell>
          <table:table-cell office:value-type="string" table:number-columns-spanned="2" table:number-rows-spanned="1" table:style-name="ce464">
            <text:p>該Tw-DRG幾何平均住院日</text:p>
          </table:table-cell>
          <table:covered-table-cell/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" table:style-name="ce220">
            <text:p>21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4" table:style-name="ce221">
            <text:p>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3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3</text:p>
          </table:table-cell>
          <table:table-cell office:value-type="string" table:number-columns-spanned="2" table:number-rows-spanned="1" table:style-name="ce464">
            <text:p>該Tw-DRG下限臨界點</text:p>
          </table:table-cell>
          <table:covered-table-cell/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6864" table:style-name="ce220">
            <text:p>86864<text:s/></text:p>
          </table:table-cell>
          <table:table-cell office:value-type="float" office:value="48265" table:style-name="ce224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4</text:p>
          </table:table-cell>
          <table:table-cell office:value-type="string" table:style-name="ce221">
            <text:p>A</text:p>
          </table:table-cell>
          <table:table-cell office:value-type="string" table:style-name="ce225">
            <text:p>A00004</text:p>
          </table:table-cell>
          <table:table-cell office:value-type="string" table:number-columns-spanned="2" table:number-rows-spanned="1" table:style-name="ce486">
            <text:p>醫療服務點數</text:p>
          </table:table-cell>
          <table:covered-table-cell/>
          <table:table-cell office:value-type="string" table:style-name="ce221">
            <text:p>77025</text:p>
          </table:table-cell>
          <table:table-cell office:value-type="string" table:style-name="ce225">
            <text:p>120000</text:p>
          </table:table-cell>
          <table:table-cell office:value-type="float" office:value="20000" table:style-name="ce221">
            <text:p>20000<text:s/></text:p>
          </table:table-cell>
          <table:table-cell office:value-type="float" office:value="500000" table:style-name="ce221">
            <text:p>500000<text:s/></text:p>
          </table:table-cell>
          <table:table-cell office:value-type="float" office:value="500000" table:style-name="ce220">
            <text:p>500000<text:s/></text:p>
          </table:table-cell>
          <table:table-cell office:value-type="string" table:style-name="ce222">
            <text:p>77025</text:p>
          </table:table-cell>
          <table:table-cell office:value-type="string" table:style-name="ce221">
            <text:p>7702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6">
            <text:p>105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5</text:p>
          </table:table-cell>
          <table:table-cell office:value-type="string" table:number-columns-spanned="2" table:number-rows-spanned="1" table:style-name="ce464">
            <text:p>該個案清單住院天數</text:p>
          </table:table-cell>
          <table:covered-table-cell/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0">
            <text:p>20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20" table:style-name="ce221">
            <text:p>2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7">
            <text:p>106</text:p>
          </table:table-cell>
          <table:table-cell office:value-type="string" table:style-name="ce228">
            <text:p>A</text:p>
          </table:table-cell>
          <table:table-cell office:value-type="string" table:style-name="ce228">
            <text:p>A00006</text:p>
          </table:table-cell>
          <table:table-cell office:value-type="string" table:style-name="ce229">
            <text:p>該Tw-DRG上限臨界點</text:p>
          </table:table-cell>
          <table:table-cell table:style-name="ce230"/>
          <table:table-cell office:value-type="float" office:value="93770" table:style-name="ce231">
            <text:p>93770<text:s/></text:p>
          </table:table-cell>
          <table:table-cell office:value-type="float" office:value="93770" table:style-name="ce232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50012" table:style-name="ce233">
            <text:p>1150012<text:s/></text:p>
          </table:table-cell>
          <table:table-cell office:value-type="float" office:value="93770" table:style-name="ce234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75">
            <text:p>各項 <text:s text:c="3"/>加成率</text:p>
          </table:table-cell>
          <table:table-cell office:value-type="string" table:style-name="ce235">
            <text:p>107</text:p>
          </table:table-cell>
          <table:table-cell office:value-type="string" table:style-name="ce236">
            <text:p>A</text:p>
          </table:table-cell>
          <table:table-cell office:value-type="string" table:style-name="ce237">
            <text:p>A10001</text:p>
          </table:table-cell>
          <table:table-cell office:value-type="string" table:number-columns-spanned="2" table:number-rows-spanned="1" table:style-name="ce471">
            <text:p>基本診療加成「A10000~A10003」</text:p>
          </table:table-cell>
          <table:covered-table-cell/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7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9">
            <text:p>0.071<text:s/></text:p>
          </table:table-cell>
          <table:table-cell office:value-type="float" office:value="7.0999999999999994E-2" table:style-name="ce240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table:number-columns-repeated="16371" table:style-name="ce241"/>
        </table:table-row>
        <table:table-row table:style-name="ro6">
          <table:covered-table-cell/>
          <table:table-cell office:value-type="string" table:number-columns-spanned="1" table:number-rows-spanned="2" table:style-name="ce479">
            <text:p>108</text:p>
          </table:table-cell>
          <table:table-cell office:value-type="string" table:number-columns-spanned="1" table:number-rows-spanned="2" table:style-name="ce467">
            <text:p>A</text:p>
          </table:table-cell>
          <table:table-cell office:value-type="string" table:style-name="ce221">
            <text:p>A30000</text:p>
          </table:table-cell>
          <table:table-cell office:value-type="string" table:number-columns-spanned="1" table:number-rows-spanned="2" table:style-name="ce487">
            <text:p>兒童加成「A20000~A40003」</text:p>
          </table:table-cell>
          <table:table-cell office:value-type="string" table:style-name="ce242">
            <text:p>非MDC15外科系無加成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43">
            <text:p>A30003</text:p>
          </table:table-cell>
          <table:covered-table-cell/>
          <table:table-cell office:value-type="string" table:style-name="ce244">
            <text:p>非MDC15外科系&gt;2歲&lt;=6歲兒童加成</text:p>
            <draw:custom-shape svg:x="0.79167in" svg:y="0.22917in" svg:width="0.01042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45"/>
          <table:table-cell table:style-name="ce246"/>
          <table:table-cell table:style-name="ce247"/>
          <table:table-cell table:style-name="ce245"/>
          <table:table-cell table:number-columns-repeated="16371" table:style-name="ce248"/>
        </table:table-row>
        <table:table-row table:style-name="ro6">
          <table:covered-table-cell/>
          <table:table-cell office:value-type="string" table:style-name="ce249">
            <text:p>109</text:p>
          </table:table-cell>
          <table:table-cell office:value-type="string" table:style-name="ce250">
            <text:p>A</text:p>
          </table:table-cell>
          <table:table-cell office:value-type="string" table:style-name="ce245">
            <text:p>A50001</text:p>
          </table:table-cell>
          <table:table-cell office:value-type="string" table:style-name="ce251">
            <text:p>CMI加成率 「A50000~A50003」</text:p>
          </table:table-cell>
          <table:table-cell table:style-name="ce252"/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6">
            <text:p>0.01<text:s/></text:p>
          </table:table-cell>
          <table:table-cell office:value-type="float" office:value="0.01" table:style-name="ce247">
            <text:p>0.01<text:s/></text:p>
          </table:table-cell>
          <table:table-cell office:value-type="float" office:value="0.01" table:style-name="ce245">
            <text:p>0.01<text:s/></text:p>
          </table:table-cell>
          <table:table-cell table:number-columns-repeated="16371" table:style-name="ce248"/>
        </table:table-row>
        <table:table-row table:style-name="ro5">
          <table:covered-table-cell/>
          <table:table-cell office:value-type="string" table:style-name="ce253">
            <text:p>110</text:p>
          </table:table-cell>
          <table:table-cell office:value-type="string" table:style-name="ce254">
            <text:p>A</text:p>
          </table:table-cell>
          <table:table-cell office:value-type="string" table:style-name="ce255">
            <text:p>A60000</text:p>
          </table:table-cell>
          <table:table-cell office:value-type="string" table:number-columns-spanned="2" table:number-rows-spanned="1" table:style-name="ce474">
            <text:p>山地離島加成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4">
            <text:p>0<text:s/></text:p>
          </table:table-cell>
          <table:table-cell table:number-columns-repeated="16371"/>
        </table:table-row>
        <table:table-row table:style-name="ro18">
          <table:table-cell office:value-type="string" table:style-name="ce258">
            <text:p>支付定額數</text:p>
          </table:table-cell>
          <table:table-cell office:value-type="string" table:style-name="ce249">
            <text:p>111</text:p>
          </table:table-cell>
          <table:table-cell office:value-type="string" table:style-name="ce259">
            <text:p>A</text:p>
          </table:table-cell>
          <table:table-cell office:value-type="string" table:style-name="ce260">
            <text:p>B00000</text:p>
          </table:table-cell>
          <table:table-cell office:value-type="string" table:number-columns-spanned="2" table:number-rows-spanned="1" table:style-name="ce472">
            <text:p>Tw-DRG支付定額</text:p>
          </table:table-cell>
          <table:covered-table-cell/>
          <table:table-cell office:value-type="float" office:value="80927" table:formula="of:=[.G16]*[.G17]*(1+[.G23]+[.G24]+[.G26]+[.G27])" table:style-name="ce259">
            <text:p>80927<text:s/></text:p>
          </table:table-cell>
          <table:table-cell office:value-type="float" office:value="80927" table:formula="of:=[.H16]*[.H17]*(1+[.H23]+[.H24]+[.H26]+[.H27])" table:style-name="ce260">
            <text:p>80927<text:s/></text:p>
          </table:table-cell>
          <table:table-cell office:value-type="float" office:value="80927" table:formula="of:=[.I16]*[.I17]*(1+[.I23]+[.I24]+[.I26]+[.I27])" table:style-name="ce259">
            <text:p>80927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56163" table:formula="of:=[.K16]*[.K17]*(1+[.K23]+[.K24]+[.K26]+[.K27])" table:style-name="ce261">
            <text:p>856163<text:s/></text:p>
          </table:table-cell>
          <table:table-cell office:value-type="float" office:value="80927" table:formula="of:=[.L16]*[.L17]*(1+[.L23]+[.L24]+[.L26]+[.L27])" table:style-name="ce262">
            <text:p>80927<text:s/></text:p>
          </table:table-cell>
          <table:table-cell office:value-type="float" office:value="80927" table:formula="of:=[.M16]*[.M17]*(1+[.M23]+[.M24]+[.M26]+[.M27])" table:style-name="ce259">
            <text:p>8092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73">
            <text:p>本案選用之 <text:s text:c="4"/>上限臨界點</text:p>
          </table:table-cell>
          <table:table-cell office:value-type="string" table:number-columns-spanned="1" table:number-rows-spanned="3" table:style-name="ce466">
            <text:p>112</text:p>
          </table:table-cell>
          <table:table-cell office:value-type="string" table:number-columns-spanned="1" table:number-rows-spanned="3" table:style-name="ce465">
            <text:p>A</text:p>
          </table:table-cell>
          <table:table-cell office:value-type="string" table:style-name="ce263">
            <text:p>C00000</text:p>
          </table:table-cell>
          <table:table-cell office:value-type="string" table:number-columns-spanned="2" table:number-rows-spanned="1" table:style-name="ce463">
            <text:p>無上限臨界點</text:p>
          </table:table-cell>
          <table:covered-table-cell/>
          <table:table-cell table:number-columns-repeated="3" table:style-name="ce217"/>
          <table:table-cell office:value-type="float" office:value="0" table:style-name="ce264">
            <text:p>0<text:s/></text:p>
          </table:table-cell>
          <table:table-cell table:style-name="ce265"/>
          <table:table-cell table:style-name="ce266"/>
          <table:table-cell table:style-name="ce2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25">
            <text:p>C00001</text:p>
          </table:table-cell>
          <table:table-cell office:value-type="string" table:number-columns-spanned="2" table:number-rows-spanned="1" table:style-name="ce464">
            <text:p>上限臨界點</text:p>
          </table:table-cell>
          <table:covered-table-cell/>
          <table:table-cell office:value-type="float" office:value="93770" table:formula="of:=[.G22]" table:style-name="ce221">
            <text:p>93770<text:s/></text:p>
          </table:table-cell>
          <table:table-cell office:value-type="float" office:value="93770" table:formula="of:=[.H22]" table:style-name="ce225">
            <text:p>93770<text:s/></text:p>
          </table:table-cell>
          <table:table-cell office:value-type="float" office:value="93770" table:formula="of:=[.I22]" table:style-name="ce221">
            <text:p>93770<text:s/></text:p>
          </table:table-cell>
          <table:table-cell table:style-name="ce267"/>
          <table:table-cell office:value-type="float" office:value="1150012" table:formula="of:=[.K22]" table:style-name="ce220">
            <text:p>1150012<text:s/></text:p>
          </table:table-cell>
          <table:table-cell office:value-type="float" office:value="93770" table:formula="of:=[.L22]" table:style-name="ce222">
            <text:p>93770<text:s/></text:p>
          </table:table-cell>
          <table:table-cell office:value-type="float" office:value="93770" table:formula="of:=[.M22]" table:style-name="ce221">
            <text:p>9377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54">
            <text:p>C00002</text:p>
          </table:table-cell>
          <table:table-cell office:value-type="string" table:number-columns-spanned="2" table:number-rows-spanned="1" table:style-name="ce474">
            <text:p>上限臨界點以TW-DRGS支付定額（B00000）計算</text:p>
          </table:table-cell>
          <table:covered-table-cell/>
          <table:table-cell table:number-columns-repeated="3" table:style-name="ce254"/>
          <table:table-cell table:style-name="ce255"/>
          <table:table-cell table:style-name="ce256"/>
          <table:table-cell table:style-name="ce257"/>
          <table:table-cell table:style-name="ce25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69">
            <text:p>邊際成本</text:p>
          </table:table-cell>
          <table:table-cell office:value-type="string" table:number-columns-spanned="1" table:number-rows-spanned="2" table:style-name="ce466">
            <text:p>113</text:p>
          </table:table-cell>
          <table:table-cell office:value-type="string" table:number-columns-spanned="1" table:number-rows-spanned="2" table:style-name="ce465">
            <text:p>A</text:p>
          </table:table-cell>
          <table:table-cell office:value-type="string" table:style-name="ce268">
            <text:p>D00000</text:p>
          </table:table-cell>
          <table:table-cell office:value-type="string" table:number-columns-spanned="2" table:number-rows-spanned="1" table:style-name="ce463">
            <text:p>無邊際成本</text:p>
          </table:table-cell>
          <table:covered-table-cell/>
          <table:table-cell office:value-type="float" office:value="0" table:style-name="ce215">
            <text:p>0<text:s/></text:p>
          </table:table-cell>
          <table:table-cell table:style-name="ce215"/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70">
            <text:p>D00001</text:p>
          </table:table-cell>
          <table:table-cell office:value-type="string" table:number-columns-spanned="2" table:number-rows-spanned="1" table:style-name="ce474">
            <text:p>邊際成本</text:p>
          </table:table-cell>
          <table:covered-table-cell/>
          <table:table-cell table:style-name="ce228"/>
          <table:table-cell office:value-type="float" office:value="20984" table:formula="of:=([.H20]-[.H30])*0.8" table:style-name="ce270">
            <text:p>20984<text:s/></text:p>
          </table:table-cell>
          <table:table-cell table:number-columns-repeated="2" table:style-name="ce228"/>
          <table:table-cell table:style-name="ce233"/>
          <table:table-cell table:style-name="ce271"/>
          <table:table-cell table:style-name="ce228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73">
            <text:p>Tw-DRGs支付點數</text:p>
          </table:table-cell>
          <table:table-cell office:value-type="string" table:number-columns-spanned="1" table:number-rows-spanned="6" table:style-name="ce468">
            <text:p>114</text:p>
          </table:table-cell>
          <table:table-cell office:value-type="string" table:number-columns-spanned="1" table:number-rows-spanned="6" table:style-name="ce465">
            <text:p>A</text:p>
          </table:table-cell>
          <table:table-cell office:value-type="string" table:style-name="ce272">
            <text:p>E00000</text:p>
          </table:table-cell>
          <table:table-cell office:value-type="string" table:number-columns-spanned="2" table:number-rows-spanned="1" table:style-name="ce484">
            <text:p>費用在上下限臨界點範圍內者=B00000DRG支付定額+D00000無邊際成本</text:p>
          </table:table-cell>
          <table:covered-table-cell/>
          <table:table-cell office:value-type="float" office:value="80927" table:formula="of:=[.G28]+[.G32]" table:style-name="ce217">
            <text:p>80927<text:s/></text:p>
          </table:table-cell>
          <table:table-cell table:number-columns-repeated="3" table:style-name="ce217"/>
          <table:table-cell table:style-name="ce265"/>
          <table:table-cell table:style-name="ce266"/>
          <table:table-cell office:value-type="float" office:value="80927" table:formula="of:=[.M28]+[.M32]" table:style-name="ce217">
            <text:p>80927<text:s/>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225">
            <text:p>E00001</text:p>
          </table:table-cell>
          <table:table-cell office:value-type="string" table:number-columns-spanned="2" table:number-rows-spanned="1" table:style-name="ce464">
            <text:p>費用高於上限臨界點者支付點數=B00000支付定額＋D00001邊際成本</text:p>
          </table:table-cell>
          <table:covered-table-cell/>
          <table:table-cell table:style-name="ce221"/>
          <table:table-cell office:value-type="float" office:value="101911" table:formula="of:=[.H28]+[.H33]" table:style-name="ce225">
            <text:p>101911<text:s/></text:p>
          </table:table-cell>
          <table:table-cell table:number-columns-repeated="2"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2</text:p>
          </table:table-cell>
          <table:table-cell office:value-type="string" table:number-columns-spanned="2" table:number-rows-spanned="1" table:style-name="ce464">
            <text:p>費用低於下限臨界點核實申報者＝A00004醫療服務點數</text:p>
          </table:table-cell>
          <table:covered-table-cell/>
          <table:table-cell table:number-columns-repeated="2" table:style-name="ce221"/>
          <table:table-cell office:value-type="float" office:value="20000" table:style-name="ce221">
            <text:p>20000<text:s/></text:p>
          </table:table-cell>
          <table:table-cell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3</text:p>
          </table:table-cell>
          <table:table-cell office:value-type="string" table:number-columns-spanned="2" table:number-rows-spanned="1" table:style-name="ce464">
            <text:p>無權重之DRGs核實申報＝A00004醫療服務點數</text:p>
          </table:table-cell>
          <table:covered-table-cell/>
          <table:table-cell table:number-columns-repeated="3" table:style-name="ce221"/>
          <table:table-cell office:value-type="float" office:value="500000" table:style-name="ce221">
            <text:p>500000<text:s/></text:p>
          </table:table-cell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4</text:p>
          </table:table-cell>
          <table:table-cell office:value-type="string" table:number-columns-spanned="2" table:number-rows-spanned="1" table:style-name="ce464">
            <text:p>該DRG個案&lt;20核實申報＝A00004醫療服務點數</text:p>
          </table:table-cell>
          <table:covered-table-cell/>
          <table:table-cell table:number-columns-repeated="4" table:style-name="ce221"/>
          <table:table-cell office:value-type="float" office:value="500000" table:style-name="ce220">
            <text:p>500000<text:s/></text:p>
          </table:table-cell>
          <table:table-cell table:style-name="ce222"/>
          <table:table-cell table:style-name="ce22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254">
            <text:p>E00005</text:p>
          </table:table-cell>
          <table:table-cell office:value-type="string" table:number-columns-spanned="2" table:number-rows-spanned="1" table:style-name="ce474">
            <text:p>論日支付者＝B00000支付定額÷ A00002該DRG幾何平均住院 × A00005該個案住院醫療服務點數清單第19+20項次之急慢性病床天數。</text:p>
          </table:table-cell>
          <table:covered-table-cell/>
          <table:table-cell table:number-columns-repeated="4" table:style-name="ce254"/>
          <table:table-cell table:style-name="ce256"/>
          <table:table-cell office:value-type="float" office:value="40464" table:formula="of:=[.L28]/[.L18]*[.L21]" table:style-name="ce257">
            <text:p>40464<text:s/></text:p>
          </table:table-cell>
          <table:table-cell table:style-name="ce254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70">
            <text:p>實際支付點數 <text:s text:c="2"/>(申報醫療點數)</text:p>
          </table:table-cell>
          <table:table-cell office:value-type="string" table:number-columns-spanned="1" table:number-rows-spanned="2" table:style-name="ce476">
            <text:p>115</text:p>
          </table:table-cell>
          <table:table-cell office:value-type="string" table:number-columns-spanned="1" table:number-rows-spanned="2" table:style-name="ce478">
            <text:p>A</text:p>
          </table:table-cell>
          <table:table-cell office:value-type="string" table:style-name="ce273">
            <text:p>F00000<text:s/></text:p>
          </table:table-cell>
          <table:table-cell office:value-type="string" table:number-columns-spanned="2" table:number-rows-spanned="1" table:style-name="ce483">
            <text:p>TW-DRG實際支付點數(申報醫療點數)＝E00000或E00001或E00005 TW-DRG支付點數＋醫令類別X之點數</text:p>
          </table:table-cell>
          <table:covered-table-cell/>
          <table:table-cell office:value-type="float" office:value="80927" table:formula="of:=[.G34]" table:style-name="ce274">
            <text:p>80927<text:s/></text:p>
          </table:table-cell>
          <table:table-cell office:value-type="float" office:value="101911" table:formula="of:=[.H35]" table:style-name="ce273">
            <text:p>101911<text:s/></text:p>
          </table:table-cell>
          <table:table-cell table:number-columns-repeated="2" table:style-name="ce274"/>
          <table:table-cell table:style-name="ce275"/>
          <table:table-cell office:value-type="float" office:value="40464" table:formula="of:=[.L39]" table:style-name="ce276">
            <text:p>40464<text:s/></text:p>
          </table:table-cell>
          <table:table-cell office:value-type="float" office:value="100927" table:formula="of:=[.M34]+[.M14]" table:style-name="ce274">
            <text:p>100927<text:s/>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277">
            <text:p>F00001<text:s/></text:p>
          </table:table-cell>
          <table:table-cell office:value-type="string" table:number-columns-spanned="2" table:number-rows-spanned="1" table:style-name="ce477">
            <text:p>TW-DRG實際支付點數(申報醫療點數)=E00002或E00003或E00004+醫令類別X之點數</text:p>
          </table:table-cell>
          <table:covered-table-cell/>
          <table:table-cell table:number-columns-repeated="2" table:style-name="ce277"/>
          <table:table-cell office:value-type="float" office:value="20000" table:style-name="ce277">
            <text:p>20000<text:s/></text:p>
          </table:table-cell>
          <table:table-cell office:value-type="float" office:value="500000" table:style-name="ce277">
            <text:p>500000<text:s/></text:p>
          </table:table-cell>
          <table:table-cell office:value-type="float" office:value="500000" table:style-name="ce278">
            <text:p>500000<text:s/></text:p>
          </table:table-cell>
          <table:table-cell table:style-name="ce279"/>
          <table:table-cell table:style-name="ce277"/>
          <table:table-cell table:number-columns-repeated="16371"/>
        </table:table-row>
        <table:table-row table:style-name="ro23">
          <table:table-cell office:value-type="string" table:number-columns-spanned="11" table:number-rows-spanned="1" table:style-name="ce379">
            <text:p>1.本表Tw-DRGs各醫令之值為虛擬，以本局公告內容主</text:p>
            <text:p>2.實際醫療費用之醫令,醫令清單各項次仍依規定申報,並歸17項費用</text:p>
            <text:p>3.所有醫令均應填執行起訖日期</text:p>
            <text:p>4.申報兒童加成者之年齡=入院年月-欄位IDd6出生年月日或欄位IDd100依附就醫新生兒出生年月日</text:p>
          </table:table-cell>
          <table:covered-table-cell table:number-columns-repeated="4"/>
          <table:covered-table-cell>
            <draw:frame draw:z-index="2" draw:id="id2" draw:style-name="a5" draw:name="文字方塊 2" svg:x="2.32292in" svg:y="0.35417in" svg:width="0.64583in" svg:height="0.37488in">
              <draw:text-box>
                <text:p text:style-name="a4" text:class-names="" text:cond-style-name=""><text:span text:style-name="a2" text:class-names="">P.2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3" table:style-name="ce199"/>
        </table:table-row>
        <table:table-row table:style-name="ro24">
          <table:table-cell table:number-columns-repeated="5" table:style-name="ce199"/>
          <table:table-cell table:style-name="ce280"/>
          <table:table-cell table:number-columns-repeated="16378" table:style-name="ce199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99"/>
          <table:table-cell table:style-name="ce205"/>
          <table:table-cell table:number-columns-repeated="2" table:style-name="ce199"/>
          <table:table-cell table:style-name="ce281"/>
          <table:table-cell table:number-columns-repeated="16378" table:style-name="ce199"/>
        </table:table-row>
        <table:table-row table:number-rows-repeated="6" table:style-name="ro6">
          <table:table-cell table:number-columns-repeated="2"/>
          <table:table-cell table:style-name="ce205"/>
          <table:table-cell table:number-columns-repeated="2" table:style-name="ce199"/>
          <table:table-cell table:style-name="ce281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切帳醫令範例" table:style-name="ta3">
        <table:table-column table:style-name="co27" table:default-cell-style-name="ce57"/>
        <table:table-column table:style-name="co14" table:default-cell-style-name="ce57"/>
        <table:table-column table:style-name="co28" table:default-cell-style-name="ce57"/>
        <table:table-column table:style-name="co29" table:default-cell-style-name="ce5"/>
        <table:table-column table:style-name="co30" table:default-cell-style-name="ce78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26" table:default-cell-style-name="ce57"/>
        <table:table-column table:style-name="co38" table:number-columns-repeated="2" table:default-cell-style-name="ce57"/>
        <table:table-column table:style-name="co39" table:default-cell-style-name="ce57"/>
        <table:table-column table:style-name="co31" table:default-cell-style-name="ce57"/>
        <table:table-column table:style-name="co26" table:number-columns-repeated="16366" table:default-cell-style-name="ce57"/>
        <table:table-row table:style-name="ro15">
          <table:table-cell table:number-columns-repeated="16384"/>
        </table:table-row>
        <table:table-row table:style-name="ro6">
          <table:table-cell office:value-type="string" table:number-columns-spanned="16" table:number-rows-spanned="1" table:style-name="ce431">
            <text:p>住院醫療服務醫令清單<text:span text:style-name="T2">---</text:span>部分負擔代碼改變切帳申報範例<text:span text:style-name="T2"><text:s/>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441">
            <text:p>範例20-1</text:p>
          </table:table-cell>
          <table:covered-table-cell table:number-columns-repeated="10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443">
            <text:p>未出院<text:span text:style-name="T2">--</text:span>切帳時住院日數<text:span text:style-name="T2">&lt;30</text:span>天<text:span text:style-name="T2">--</text:span>非<text:span text:style-name="T1">Tw-</text:span><text:span text:style-name="T2">DRG</text:span>案件</text:p>
          </table:table-cell>
          <table:covered-table-cell table:number-columns-repeated="7"/>
          <table:table-cell table:number-columns-repeated="8" table:style-name="ce33"/>
          <table:table-cell table:number-columns-repeated="16368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17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455</text:p>
          </table:table-cell>
          <table:table-cell office:value-type="float" office:value="4550" table:formula="of:=[.F6]*[.G6]" table:style-name="ce59">
            <text:p>455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7]*[.G7]" table:style-name="ce60">
            <text:p>1066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26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8]*[.G8]" table:style-name="ce60">
            <text:p>1599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9]*[.G9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10]*[.G10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11]*[.G11]" table:style-name="ce60">
            <text:p>16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12]*[.G12]" table:style-name="ce60">
            <text:p>2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13]*[.G13]" table:style-name="ce60">
            <text:p>1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14]*[.G14]" table:style-name="ce60">
            <text:p>44<text:s/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61">
            <text:p>10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5216K</text:p>
          </table:table-cell>
          <table:table-cell table:style-name="ce13"/>
          <table:table-cell table:style-name="ce62"/>
          <table:table-cell office:value-type="string" table:style-name="ce63">
            <text:p>10</text:p>
          </table:table-cell>
          <table:table-cell office:value-type="string" table:style-name="ce63">
            <text:p>84</text:p>
          </table:table-cell>
          <table:table-cell office:value-type="float" office:value="840" table:formula="of:=[.F15]*[.G15]" table:style-name="ce64">
            <text:p>840<text:s/></text:p>
          </table:table-cell>
          <table:table-cell table:number-columns-repeated="8" table:style-name="ce33"/>
          <table:table-cell table:number-columns-repeated="16368"/>
        </table:table-row>
        <table:table-row table:style-name="ro13">
          <table:table-cell table:style-name="ce65"/>
          <table:table-cell table:number-columns-repeated="2" table:style-name="ce66"/>
          <table:table-cell table:style-name="ce14"/>
          <table:table-cell table:style-name="ce67"/>
          <table:table-cell table:number-columns-repeated="2" table:style-name="ce68"/>
          <table:table-cell office:value-type="float" office:value="32746" table:formula="of:=SUM([.H6:.H15])" table:style-name="ce69">
            <text:p>32746<text:s/></text:p>
          </table:table-cell>
          <table:table-cell table:number-columns-repeated="8" table:style-name="ce33"/>
          <table:table-cell table:number-columns-repeated="16368"/>
        </table:table-row>
        <table:table-row table:style-name="ro3">
          <table:table-cell office:value-type="string" table:style-name="ce15">
            <text:p>範例20-2-1</text:p>
          </table:table-cell>
          <table:table-cell table:number-columns-repeated="2" table:style-name="ce70"/>
          <table:table-cell table:style-name="ce16"/>
          <table:table-cell table:style-name="ce71"/>
          <table:table-cell table:number-columns-repeated="2" table:style-name="ce70"/>
          <table:table-cell table:style-name="ce72"/>
          <table:table-cell office:value-type="string" table:style-name="ce17">
            <text:p>範例20-2-2、20-2-3</text:p>
          </table:table-cell>
          <table:table-cell table:number-columns-repeated="6" table:style-name="ce70"/>
          <table:table-cell table:style-name="ce73"/>
          <table:table-cell table:number-columns-repeated="16368" table:style-name="ce57"/>
        </table:table-row>
        <table:table-row table:style-name="ro3">
          <table:table-cell office:value-type="string" table:number-columns-spanned="16" table:number-rows-spanned="1" table:style-name="ce443">
            <text:p>出院</text:p>
          </table:table-cell>
          <table:covered-table-cell table:number-columns-repeated="15"/>
          <table:table-cell table:number-columns-repeated="16368" table:style-name="ce57"/>
        </table:table-row>
        <table:table-row table:style-name="ro27">
          <table:table-cell office:value-type="string" table:number-columns-spanned="8" table:number-rows-spanned="1" table:style-name="ce491">
            <text:p>住院總日數<text:span text:style-name="T2">&lt;30</text:span>天之<text:span text:style-name="T1">Tw-</text:span><text:span text:style-name="T2">DRG</text:span>案件</text:p>
          </table:table-cell>
          <table:covered-table-cell table:number-columns-repeated="7"/>
          <table:table-cell office:value-type="string" table:number-columns-spanned="8" table:number-rows-spanned="1" table:style-name="ce491">
            <text:p>住院總日數<text:span text:style-name="T2">&gt;&lt;30</text:span>天之非<text:span text:style-name="T1">Tw-</text:span><text:span text:style-name="T2">DRG</text:span>案件</text:p>
          </table:table-cell>
          <table:covered-table-cell table:number-columns-repeated="7"/>
          <table:table-cell table:number-columns-repeated="16368" table:style-name="ce57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office:value-type="string" table:style-name="ce81">
            <text:p>p1<text:s text:c="8"/><text:span text:style-name="T4">醫令序</text:span></text:p>
          </table:table-cell>
          <table:table-cell office:value-type="string" table:style-name="ce81">
            <text:p>p2<text:s text:c="7"/><text:span text:style-name="T4">醫令類別</text:span></text:p>
          </table:table-cell>
          <table:table-cell office:value-type="string" table:style-name="ce81">
            <text:p>p3<text:s text:c="20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9"/><text:span text:style-name="T4">醫令單價</text:span></text:p>
          </table:table-cell>
          <table:table-cell office:value-type="string" table:style-name="ce81">
            <text:p>p13<text:s text:c="11"/><text:span text:style-name="T4">醫令</text:span><text:s text:c="7"/><text:span text:style-name="T4">點數</text:span></text:p>
          </table:table-cell>
          <table:table-cell table:number-columns-repeated="16368" table:style-name="ce57"/>
        </table:table-row>
        <table:table-row table:style-name="ro18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F21]*[.G21]" table:style-name="ce59">
            <text:p>2930<text:s/>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N21]*[.O21]" table:style-name="ce59">
            <text:p>293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F22]*[.G22]" table:style-name="ce60">
            <text:p>5120<text:s/>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N22]*[.O22]" table:style-name="ce60">
            <text:p>512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F23]*[.G23]" table:style-name="ce60">
            <text:p>4360<text:s/>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N23]*[.O23]" table:style-name="ce60">
            <text:p>43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F24]*[.G24]" table:style-name="ce60">
            <text:p>40<text:s/>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N24]*[.O24]" table:style-name="ce60">
            <text:p>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83">
            <text:p><text:s/>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41">
            <text:p>11500</text:p>
          </table:table-cell>
          <table:table-cell table:number-columns-repeated="2" table:style-name="ce57"/>
          <table:table-cell table:style-name="ce74"/>
          <table:table-cell table:number-columns-repeated="16365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26]*[.G26]" table:style-name="ce60">
            <text:p>160<text:s/>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26]*[.O2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27]*[.G27]" table:style-name="ce60">
            <text:p>2<text:s/>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27]*[.O27]" table:style-name="ce60">
            <text:p>2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28]*[.G28]" table:style-name="ce60">
            <text:p>100<text:s/>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28]*[.O28]" table:style-name="ce60">
            <text:p>1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29]*[.G29]" table:style-name="ce60">
            <text:p>44<text:s/>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29]*[.O2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30]*[.G30]" table:style-name="ce60">
            <text:p>840<text:s/>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30]*[.O3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F31]*[.G31]" table:style-name="ce60">
            <text:p>4550<text:s/>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N31]*[.O31]" table:style-name="ce60">
            <text:p>455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32]*[.G32]" table:style-name="ce60">
            <text:p>10660<text:s/>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N32]*[.O32]" table:style-name="ce60">
            <text:p>106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33]*[.G33]" table:style-name="ce60">
            <text:p>15990<text:s/>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N33]*[.O33]" table:style-name="ce60">
            <text:p>1599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4]*[.G34]" table:style-name="ce60">
            <text:p>200<text:s/>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4]*[.O34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5]*[.G35]" table:style-name="ce60">
            <text:p>200<text:s/></text:p>
          </table:table-cell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5]*[.O35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36]*[.G36]" table:style-name="ce60">
            <text:p>160<text:s/></text:p>
          </table:table-cell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36]*[.O3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37]*[.G37]" table:style-name="ce60">
            <text:p>2<text:s/>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37]*[.O37]" table:style-name="ce60">
            <text:p>2<text:s/></text:p>
          </table:table-cell>
          <table:table-cell table:number-columns-repeated="16368" table:style-name="ce57"/>
        </table:table-row>
        <table:table-row table:style-name="ro6"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38]*[.G38]" table:style-name="ce60">
            <text:p>100<text:s/>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38]*[.O38]" table:style-name="ce60">
            <text:p>100<text:s/></text:p>
          </table:table-cell>
          <table:table-cell table:number-columns-repeated="5" table:style-name="ce57"/>
          <table:table-cell table:number-columns-repeated="16363" table:style-name="ce6"/>
        </table:table-row>
        <table:table-row table:style-name="ro15"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39]*[.G39]" table:style-name="ce60">
            <text:p>44<text:s/></text:p>
          </table:table-cell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39]*[.O3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40]*[.G40]" table:style-name="ce60">
            <text:p>840<text:s/></text:p>
          </table:table-cell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40]*[.O4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41">
            <text:p>09601109602201-000001</text:p>
          </table:table-cell>
          <table:table-cell table:number-columns-repeated="2" table:style-name="ce34"/>
          <table:table-cell table:style-name="ce60"/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39">
            <text:p>09601109602201-000001</text:p>
          </table:table-cell>
          <table:table-cell table:number-columns-repeated="2" table:style-name="ce34"/>
          <table:table-cell table:style-name="ce60"/>
          <table:table-cell table:number-columns-repeated="16368" table:style-name="ce57"/>
        </table:table-row>
        <table:table-row table:style-name="ro5">
          <table:table-cell office:value-type="string" table:style-name="ce18">
            <text:p>22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2" table:style-name="ce75"/>
          <table:table-cell table:style-name="ce64"/>
          <table:table-cell office:value-type="string" table:style-name="ce18">
            <text:p>22</text:p>
          </table:table-cell>
          <table:table-cell office:value-type="string" table:style-name="ce61">
            <text:p>B</text:p>
          </table:table-cell>
          <table:table-cell office:value-type="string" table:style-name="ce61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3" table:style-name="ce75"/>
          <table:table-cell table:number-columns-repeated="16368" table:style-name="ce57"/>
        </table:table-row>
        <table:table-row table:style-name="ro5">
          <table:table-cell office:value-type="string" table:style-name="ce44">
            <text:p>23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A00000</text:p>
          </table:table-cell>
          <table:table-cell office:value-type="string" table:style-name="ce21">
            <text:p>相對權重RW</text:p>
          </table:table-cell>
          <table:table-cell office:value-type="float" office:value="2.0057" table:style-name="ce45">
            <text:p>2.0057</text:p>
          </table:table-cell>
          <table:table-cell table:number-columns-repeated="3" table:style-name="ce20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5">
            <text:p>24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A00001</text:p>
          </table:table-cell>
          <table:table-cell office:value-type="string" table:style-name="ce24">
            <text:p>標準給付額SPR</text:p>
          </table:table-cell>
          <table:table-cell office:value-type="float" office:value="37325" table:style-name="ce45">
            <text:p>37325</text:p>
          </table:table-cell>
          <table:table-cell table:number-columns-repeated="3" table:style-name="ce76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5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2</text:p>
          </table:table-cell>
          <table:table-cell office:value-type="string" table:style-name="ce27">
            <text:p>該Tw-DRG幾何平均住院日</text:p>
          </table:table-cell>
          <table:table-cell office:value-type="float" office:value="4" table:style-name="ce45">
            <text:p>4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6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3</text:p>
          </table:table-cell>
          <table:table-cell office:value-type="string" table:style-name="ce27">
            <text:p>該Tw-DRG下限臨界點</text:p>
          </table:table-cell>
          <table:table-cell office:value-type="float" office:value="48265" table:style-name="ce45">
            <text:p>48265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7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4</text:p>
          </table:table-cell>
          <table:table-cell office:value-type="string" table:style-name="ce27">
            <text:p>醫療服務點數</text:p>
          </table:table-cell>
          <table:table-cell office:value-type="string" table:style-name="ce31">
            <text:p>57842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8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5</text:p>
          </table:table-cell>
          <table:table-cell office:value-type="string" table:style-name="ce27">
            <text:p>該個案清單住院天數</text:p>
          </table:table-cell>
          <table:table-cell office:value-type="float" office:value="20" table:style-name="ce32">
            <text:p>2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9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6</text:p>
          </table:table-cell>
          <table:table-cell office:value-type="string" table:style-name="ce12">
            <text:p><text:span text:style-name="T7">該</text:span>Tw-DRG<text:span text:style-name="T7">上限臨界點</text:span></text:p>
          </table:table-cell>
          <table:table-cell office:value-type="float" office:value="93770" table:style-name="ce46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0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10001</text:p>
          </table:table-cell>
          <table:table-cell office:value-type="string" table:style-name="ce28">
            <text:p>基本診療加成</text:p>
          </table:table-cell>
          <table:table-cell office:value-type="float" office:value="7.0999999999999994E-2" table:style-name="ce32">
            <text:p>0.071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1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30000</text:p>
          </table:table-cell>
          <table:table-cell office:value-type="string" table:style-name="ce28">
            <text:p>非<text:span text:style-name="T8">MDC15</text:span>外科系無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2</text:p>
          </table:table-cell>
          <table:table-cell office:value-type="string" table:style-name="ce25">
            <text:p>A</text:p>
          </table:table-cell>
          <table:table-cell office:value-type="string" table:style-name="ce29">
            <text:p>A50001</text:p>
          </table:table-cell>
          <table:table-cell office:value-type="string" table:style-name="ce11">
            <text:p>CMI<text:span text:style-name="T7">加成率</text:span><text:s/></text:p>
          </table:table-cell>
          <table:table-cell office:value-type="float" office:value="0.01" table:style-name="ce47">
            <text:p>0.01</text:p>
          </table:table-cell>
          <table:table-cell table:number-columns-repeated="3" table:style-name="ce77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3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A60000</text:p>
          </table:table-cell>
          <table:table-cell office:value-type="string" table:style-name="ce28">
            <text:p>山地離島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4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B00000</text:p>
          </table:table-cell>
          <table:table-cell office:value-type="string" table:style-name="ce27">
            <text:p>DRG支付定額</text:p>
          </table:table-cell>
          <table:table-cell office:value-type="float" office:value="80927" table:formula="of:=[.E43]*[.E44]*(1+[.E50]+[.E51]+[.E52]+[.E53])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5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C00001</text:p>
          </table:table-cell>
          <table:table-cell office:value-type="string" table:style-name="ce27">
            <text:p>上限臨界點</text:p>
          </table:table-cell>
          <table:table-cell office:value-type="float" office:value="93770" table:formula="of:=[.E49]" table:style-name="ce45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6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D00000</text:p>
          </table:table-cell>
          <table:table-cell office:value-type="string" table:style-name="ce27">
            <text:p>無邊際成本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0">
            <text:p>37</text:p>
          </table:table-cell>
          <table:table-cell office:value-type="string" table:style-name="ce51">
            <text:p>A</text:p>
          </table:table-cell>
          <table:table-cell office:value-type="string" table:style-name="ce26">
            <text:p>E00000</text:p>
          </table:table-cell>
          <table:table-cell office:value-type="string" table:style-name="ce27">
            <text:p>費用在上下限臨界點範圍內者</text:p>
          </table:table-cell>
          <table:table-cell office:value-type="float" office:value="80927" table:formula="of:=[.E54]+[.E56]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2">
            <text:p>38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00000<text:s/></text:p>
          </table:table-cell>
          <table:table-cell office:value-type="string" table:style-name="ce55">
            <text:p>TW-DRG實際支付點數(申報醫療點數)</text:p>
          </table:table-cell>
          <table:table-cell office:value-type="float" office:value="80927" table:formula="of:=[.E57]" table:style-name="ce56">
            <text:p>80927<text:s/></text:p>
          </table:table-cell>
          <table:table-cell table:number-columns-repeated="3" table:style-name="ce75"/>
          <table:table-cell table:number-columns-repeated="8" table:style-name="ce33"/>
          <table:table-cell table:number-columns-repeated="16368" table:style-name="ce57"/>
        </table:table-row>
        <table:table-row table:style-name="ro8">
          <table:table-cell office:value-type="string" table:style-name="ce30">
            <text:p>說明：</text:p>
          </table:table-cell>
          <table:table-cell office:value-type="string" table:style-name="ce7">
            <text:p>論量醫令代碼內容、Tw-DRG 醫令代碼146Tw-DRG之值系屬虛擬</text:p>
          </table:table-cell>
          <table:table-cell table:number-columns-repeated="2" table:style-name="ce57"/>
          <table:table-cell table:style-name="ce78"/>
          <table:table-cell office:value-type="string" table:style-name="ce79">
            <text:p>P. 3</text:p>
          </table:table-cell>
          <table:table-cell table:number-columns-repeated="16378" table:style-name="ce57"/>
        </table:table-row>
        <table:table-row table:style-name="ro6">
          <table:table-cell table:style-name="ce30"/>
          <table:table-cell table:number-columns-repeated="2" table:style-name="ce57"/>
          <table:table-cell table:style-name="ce5"/>
          <table:table-cell table:style-name="ce78"/>
          <table:table-cell table:number-columns-repeated="3" table:style-name="ce57"/>
          <table:table-cell table:number-columns-repeated="13" table:style-name="ce6"/>
          <table:table-cell table:number-columns-repeated="16363"/>
        </table:table-row>
        <table:table-row table:style-name="ro6">
          <table:table-cell table:style-name="ce57"/>
          <table:table-cell table:style-name="ce3"/>
          <table:table-cell table:style-name="ce57"/>
          <table:table-cell table:style-name="ce2"/>
          <table:table-cell table:number-columns-repeated="2" table:style-name="ce1"/>
          <table:table-cell table:number-columns-repeated="16378" table:style-name="ce57"/>
        </table:table-row>
        <table:table-row table:style-name="ro6">
          <table:table-cell table:style-name="ce57"/>
          <table:table-cell table:style-name="ce1"/>
          <table:table-cell table:style-name="ce57"/>
          <table:table-cell table:style-name="ce1"/>
          <table:table-cell table:style-name="ce4"/>
          <table:table-cell table:number-columns-repeated="16379" table:style-name="ce57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16381" table:style-name="ce57"/>
        </table:table-row>
        <table:table-row table:number-rows-repeated="24" table:style-name="ro15">
          <table:table-cell table:number-columns-repeated="16384"/>
        </table:table-row>
        <table:table-row table:number-rows-repeated="303" table:style-name="ro15">
          <table:table-cell table:number-columns-repeated="4"/>
          <table:table-cell table:number-columns-repeated="16380" table:style-name="ce57"/>
        </table:table-row>
        <table:table-row table:number-rows-repeated="1048183" table:style-name="ro15">
          <table:table-cell table:number-columns-repeated="16384"/>
        </table:table-row>
        <table:named-expressions>
          <table:named-range table:name="Print_Area" table:cell-range-address="切帳醫令範例.$A$1:切帳醫令範例.$Q$60" table:base-cell-address="切帳醫令範例.$A$1"/>
        </table:named-expressions>
      </table:table>
      <table:named-expressions>
        <table:named-expression table:name="T" table:expression="of:=[.#REF!]" table:base-cell-address="清單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4P0">
      <number:number number:decimal-places="0" number:min-integer-digits="1"/>
    </number:number-style>
    <number:number-style style:name="N64">
      <style:text-properties fo:color="#FF0000"/>
      <number:number number:decimal-places="0" number:min-integer-digits="1"/>
      <style:map style:condition="value()&gt;=0" style:apply-style-name="N64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4P0"/>
    </number:number-style>
    <number:number-style style:name="N76P0">
      <number:number number:decimal-places="4" number:min-integer-digits="1"/>
      <number:text> </number:text>
    </number:number-style>
    <number:number-style style:name="N76">
      <style:text-properties fo:color="#FF0000"/>
      <number:text>(</number:text>
      <number:number number:decimal-places="4" number:min-integer-digits="1"/>
      <number:text>)</number:text>
      <style:map style:condition="value()&gt;=0" style:apply-style-name="N76P0"/>
    </number:number-style>
    <number:number-style style:name="N77P0">
      <number:number number:decimal-places="3" number:min-integer-digits="1"/>
      <number:text> </number:text>
    </number:number-style>
    <number:number-style style:name="N77">
      <style:text-properties fo:color="#FF0000"/>
      <number:text>(</number:text>
      <number:number number:decimal-places="3" number:min-integer-digits="1"/>
      <number:text>)</number:text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551181102362205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1.10236220472441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療服務點數清單—範例-Excel格式(98.12.17公告)</dc:title>
    <dc:description/>
    <dc:subject/>
    <meta:keyword>全民健康保險、健保</meta:keyword>
    <meta:initial-creator>中央健康保險局</meta:initial-creator>
    <dc:creator>曾婉筑</dc:creator>
    <meta:creation-date>1999-03-22T07:22:23Z</meta:creation-date>
    <dc:date>2020-12-03T03:00:18Z</dc:date>
    <meta:print-date>2015-02-25T08:06:15Z</meta:print-date>
  </office:meta>
</office:document-meta>
</file>