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2.8548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9.1548in" fo:margin-left="0.468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fo:line-height="0.2222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0.2222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4" style:parent-style-name="內文" style:family="paragraph">
      <style:paragraph-properties fo:text-align="justify" fo:line-height="0.2222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line-height="0.2222in" fo:margin-left="0.1916in" fo:text-indent="-0.168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left="0.1881in" fo:text-indent="-0.188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2361in" style:use-optimal-row-height="false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100%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71" style:family="table-row">
      <style:table-row-properties style:min-row-height="0.2361in" style:use-optimal-row-height="false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100%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25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 style:min-row-height="0.2361in" style:use-optimal-row-height="false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21" style:parent-style-name="內文" style:family="paragraph">
      <style:paragraph-properties fo:text-align="justify" fo:line-height="0.2222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222in" fo:margin-left="0.1916in" fo:text-indent="-0.168in">
        <style:tab-stops/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margin-left="0.1881in" fo:text-indent="-0.18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color="#000000" style:font-size-complex="12pt"/>
    </style:style>
    <style:style style:name="TableRow131" style:family="table-row">
      <style:table-row-properties style:min-row-height="0.2361in" style:use-optimal-row-height="false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2361in" style:use-optimal-row-height="false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margin-left="0.1215in" fo:text-indent="-0.1951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margin-left="0.1215in" fo:text-indent="-0.1951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1215in" fo:text-indent="-0.1951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215in" fo:text-indent="-0.1965in">
        <style:tab-stops/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left="0.1215in" fo:text-indent="-0.1965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left="0.1215in" fo:text-indent="-0.1965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min-row-height="0.2361in" style:use-optimal-row-height="false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25in"/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2361in" style:use-optimal-row-height="false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375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2361in" style:use-optimal-row-height="false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694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left="0.2201in" fo:text-indent="-0.2201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16" style:parent-style-name="內文" style:family="paragraph">
      <style:paragraph-properties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2361in" style:use-optimal-row-height="false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margin-left="0.2201in" fo:text-indent="-0.220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44" style:parent-style-name="內文" style:family="paragraph">
      <style:paragraph-properties style:text-autospace="none" fo:line-height="0.2222in" fo:margin-left="0.6131in" fo:text-indent="-0.4916in">
        <style:tab-stops/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justify" fo:line-height="0.2222in" fo:margin-left="0.6131in" fo:text-indent="-0.4916in">
        <style:tab-stops/>
      </style:paragraph-properties>
      <style:text-properties style:font-name="標楷體" style:font-name-asian="標楷體" style:font-size-complex="12pt"/>
    </style:style>
    <style:style style:name="P246" style:parent-style-name="內文" style:family="paragraph">
      <style:paragraph-properties fo:margin-left="0.6131in" fo:text-indent="-0.491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2361in" style:use-optimal-row-height="false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left="0.0236in" fo:text-indent="-0.023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Row285" style:family="table-row">
      <style:table-row-properties style:min-row-height="0.2361in" style:use-optimal-row-height="false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left="0.0236in" fo:text-indent="-0.02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2361in" style:use-optimal-row-height="false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0236in" fo:text-indent="-0.023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ableRow333" style:family="table-row">
      <style:table-row-properties style:min-row-height="0.2361in" style:use-optimal-row-height="false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min-row-height="0.2361in" style:use-optimal-row-height="false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 style:min-row-height="0.2361in" style:use-optimal-row-height="false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left="0.2201in" fo:text-indent="-0.295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90" style:parent-style-name="內文" style:family="paragraph">
      <style:paragraph-properties fo:margin-left="0.2201in" fo:text-indent="-0.2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404" style:family="table-row">
      <style:table-row-properties style:min-row-height="0.2361in" style:use-optimal-row-height="false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left="0in" fo:text-indent="-0.0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/>
      <style:text-properties style:font-name="標楷體" style:font-name-asian="標楷體" style:font-name-complex="標楷體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25" style:family="table-row">
      <style:table-row-properties style:min-row-height="0.2361in" style:use-optimal-row-height="false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P4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29" style:parent-style-name="預設段落字型" style:family="text">
      <style:text-properties style:letter-kerning="false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margin-left="0.125in" fo:text-indent="-0.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5" style:parent-style-name="內文" style:family="paragraph">
      <style:paragraph-properties style:snap-to-layout-grid="false" fo:line-height="0.2222in" fo:margin-left="0.3319in" fo:text-indent="-0.211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/>
    </style:style>
    <style:style style:name="P438" style:parent-style-name="內文" style:family="paragraph">
      <style:paragraph-properties style:snap-to-layout-grid="false" fo:line-height="0.2222in" fo:margin-left="0.3319in" fo:text-indent="-0.208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style:snap-to-layout-grid="false" fo:line-height="0.2222in" fo:margin-left="0.3333in" fo:text-indent="-0.2118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style:snap-to-layout-grid="false" fo:line-height="0.2222in" fo:margin-left="0.3333in" fo:text-indent="-0.211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fo:line-height="0.2222in" fo:margin-left="0.4166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style:snap-to-layout-grid="false" fo:line-height="0.2222in" fo:margin-left="0.3333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449" style:parent-style-name="內文" style:family="paragraph">
      <style:paragraph-properties style:snap-to-layout-grid="false" fo:line-height="0.2222in" fo:margin-left="0.3333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450" style:parent-style-name="內文" style:family="paragraph">
      <style:paragraph-properties style:snap-to-layout-grid="false" fo:line-height="0.2222in" fo:margin-left="0.3333in" fo:text-indent="-0.2118in">
        <style:tab-stops/>
      </style:paragraph-properties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style:snap-to-layout-grid="false" fo:line-height="0.2222in" fo:margin-left="0.3333in" fo:text-indent="-0.211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5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57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58" style:family="table-row">
      <style:table-row-properties style:min-row-height="0.2361in" style:use-optimal-row-height="false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222in" fo:margin-left="0.1201in" fo:text-indent="-0.1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78" style:parent-style-name="內文" style:family="paragraph">
      <style:paragraph-properties fo:text-align="justify" fo:margin-left="0.1215in" fo:text-indent="-0.1951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89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90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93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94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P495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496" style:family="table-row">
      <style:table-row-properties style:min-row-height="0.2361in" style:use-optimal-row-height="false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P505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P507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P508" style:parent-style-name="內文" style:family="paragraph">
      <style:paragraph-properties fo:text-align="justify" fo:line-height="0.2222in" fo:margin-left="0.7118in" fo:text-indent="-0.711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10" style:parent-style-name="預設段落字型" style:family="text">
      <style:text-properties style:font-name="標楷體" style:font-name-asian="標楷體"/>
    </style:style>
    <style:style style:name="P511" style:parent-style-name="內文" style:family="paragraph">
      <style:paragraph-properties style:snap-to-layout-grid="false" fo:line-height="0.2222in" fo:margin-left="0.7118in" fo:text-indent="-0.6868in">
        <style:tab-stops/>
      </style:paragraph-properties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2222in" fo:margin-left="0.7118in" fo:text-indent="-0.6868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2222in" fo:margin-left="0.7118in" fo:text-indent="-0.7118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style:snap-to-layout-grid="false" fo:line-height="0.2222in" fo:margin-left="0.7118in" fo:text-indent="-0.7118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snap-to-layout-grid="false" fo:line-height="0.2222in" fo:margin-left="0.7118in" fo:text-indent="-0.7118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style:snap-to-layout-grid="false" fo:line-height="0.2222in" fo:margin-left="0.7118in" fo:text-indent="-0.6868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style:snap-to-layout-grid="false" fo:line-height="0.2222in" fo:margin-left="0.7118in" fo:text-indent="-0.7118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0.2222in" fo:margin-left="0.7118in" fo:text-indent="-0.7118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line-height="0.2222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30" style:parent-style-name="內文" style:family="paragraph">
      <style:paragraph-properties style:snap-to-layout-grid="false" fo:text-align="justify" fo:line-height="0.2222in" fo:margin-left="0.0986in" fo:text-indent="-0.075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0.2222in" fo:margin-left="0.023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style:font-name-complex="標楷體" style:letter-kerning="false" style:font-size-complex="12pt"/>
    </style:style>
    <style:style style:name="TableRow539" style:family="table-row">
      <style:table-row-properties style:min-row-height="0.2361in" style:use-optimal-row-height="false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left="0in" fo:text-indent="-0.07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 style:font-name-complex="標楷體" style:letter-kerning="false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4" style:family="table-row">
      <style:table-row-properties style:min-row-height="0.2361in" style:use-optimal-row-height="false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margin-left="0.025in" fo:text-indent="-0.0284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Row567" style:family="table-row">
      <style:table-row-properties style:min-row-height="0.2361in" style:use-optimal-row-height="false"/>
    </style:style>
    <style:style style:name="P568" style:parent-style-name="內文" style:family="paragraph"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name-complex="標楷體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診別</text:p>
            </table:table-cell>
            <table:table-cell table:style-name="TableCell17">
              <text:p text:style-name="P18">表單</text:p>
              <text:p text:style-name="P19">名稱</text:p>
            </table:table-cell>
            <table:table-cell table:style-name="TableCell20">
              <text:p text:style-name="P21">欄位</text:p>
              <text:p text:style-name="P22">ID</text:p>
            </table:table-cell>
            <table:table-cell table:style-name="TableCell23">
              <text:p text:style-name="P24">欄位名稱</text:p>
            </table:table-cell>
            <table:table-cell table:style-name="TableCell25">
              <text:p text:style-name="P26">修改略述</text:p>
            </table:table-cell>
            <table:table-cell table:style-name="TableCell27">
              <text:p text:style-name="P28">辦理依據</text:p>
            </table:table-cell>
            <table:table-cell table:style-name="TableCell29">
              <text:p text:style-name="P30">新增時點</text:p>
            </table:table-cell>
          </table:table-row>
        </table:table-header-rows>
        <table:table-row table:style-name="TableRow31">
          <table:table-cell table:style-name="TableCell32" table:number-rows-spanned="24">
            <text:p text:style-name="P33"/>
          </table:table-cell>
          <table:table-cell table:style-name="TableCell34" table:number-columns-spanned="2">
            <text:p text:style-name="P35">書面特約醫事服務機構門診醫療服務點數及醫令清單</text:p>
            <text:p text:style-name="P36"><text:span text:style-name="T37">d13</text:span></text:p>
          </table:table-cell>
          <table:covered-table-cell/>
          <table:table-cell table:style-name="TableCell38">
            <text:p text:style-name="P39"><text:span text:style-name="T40">整合式照護計畫註記</text:span></text:p>
          </table:table-cell>
          <table:table-cell table:style-name="TableCell41">
            <text:p text:style-name="內文"><text:span text:style-name="T42">資料說明欄</text:span><text:span text:style-name="T43">新增註記代碼：</text:span></text:p>
            <text:p text:style-name="P44">K:高齡醫學或失智整合門診病-同診間多科醫師共同照護</text:p>
            <text:p text:style-name="P45">L:三高疾病整合門診-同診間多科醫師共同照護</text:p>
            <text:p text:style-name="P46"><text:span text:style-name="T47">M:其他整合門診-同診間多科醫師共同照護</text:span></text:p>
          </table:table-cell>
          <table:table-cell table:style-name="TableCell48">
            <text:p text:style-name="內文"><text:span text:style-name="T49">依據</text:span><text:span text:style-name="T50">103年12月26日健保醫字第1030014772號公告之「醫院以病人為中心門診整合照護試辦計畫」</text:span><text:span text:style-name="T51">辦理。</text:span></text:p>
          </table:table-cell>
          <table:table-cell table:style-name="TableCell52">
            <text:p text:style-name="P53">104.01.01<text:line-break/>(費用年月)起新增。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>總表</text:p>
          </table:table-cell>
          <table:table-cell table:style-name="TableCell58">
            <text:p text:style-name="P59">t21</text:p>
          </table:table-cell>
          <table:table-cell table:style-name="TableCell60">
            <text:p text:style-name="P61">牙醫專案案件申請件數</text:p>
          </table:table-cell>
          <table:table-cell table:style-name="TableCell62">
            <text:p text:style-name="內文"><text:span text:style-name="T63">資料說明欄新增「</text:span><text:span text:style-name="T64">案件及案件分類B7案件之</text:span><text:span text:style-name="T65">」等文字。</text:span></text:p>
          </table:table-cell>
          <table:table-cell table:style-name="TableCell66">
            <text:p text:style-name="P67"><text:span text:style-name="T68">衛生福利部國民健康署醫療院所戒菸服務補助計畫作業須知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t22</text:p>
          </table:table-cell>
          <table:table-cell table:style-name="TableCell76">
            <text:p text:style-name="P77">牙醫專案案件申請點數</text:p>
          </table:table-cell>
          <table:table-cell table:style-name="TableCell78">
            <text:p text:style-name="內文"><text:span text:style-name="T79">資料說明欄新增「</text:span><text:span text:style-name="T80">案件及案件分類B7案件之</text:span><text:span text:style-name="T81">」等文字。</text:span></text:p>
          </table:table-cell>
          <table:table-cell table:style-name="TableCell82">
            <text:p text:style-name="P83"><text:span text:style-name="T84">衛生福利部國民健康署醫療院所戒菸服務補助計畫作業須知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6">
            <text:p text:style-name="P90">點數清單段</text:p>
          </table:table-cell>
          <table:table-cell table:style-name="TableCell91">
            <text:p text:style-name="P92">d4</text:p>
          </table:table-cell>
          <table:table-cell table:style-name="TableCell93">
            <text:p text:style-name="P94">特定治療項目代號(一)</text:p>
          </table:table-cell>
          <table:table-cell table:style-name="TableCell95">
            <text:p text:style-name="P96"><text:span text:style-name="T97">資料說明欄說明一「</text:span><text:span text:style-name="T98">慢性病</text:span><text:span text:style-name="T99">…</text:span><text:span text:style-name="T100">醫療辦法之</text:span><text:span text:style-name="T101">」後，新增「</text:span><text:span text:style-name="T102">附表</text:span><text:span text:style-name="T103">:全民健康保險慢性疾病範圍(特定診療項目代號)</text:span><text:span text:style-name="T104">」等字。</text:span></text:p>
          </table:table-cell>
          <table:table-cell table:style-name="TableCell105">
            <text:p text:style-name="P106">釐清規範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13</text:p>
            <text:p text:style-name="P114"/>
          </table:table-cell>
          <table:table-cell table:style-name="TableCell115">
            <text:p text:style-name="P116"><text:span text:style-name="T117">整合式照護計畫註記</text:span></text:p>
          </table:table-cell>
          <table:table-cell table:style-name="TableCell118">
            <text:p text:style-name="內文"><text:span text:style-name="T119">資料說明欄</text:span><text:span text:style-name="T120">新增註記代碼：</text:span></text:p>
            <text:p text:style-name="P121">K:高齡醫學或失智整合門診-同診間多科醫師共同照護</text:p>
            <text:p text:style-name="P122">L:三高疾病整合門診-同診間多科醫師共同照護</text:p>
            <text:p text:style-name="P123"><text:span text:style-name="T124">M:其他整合門診-同診間多科醫師共同照護</text:span></text:p>
          </table:table-cell>
          <table:table-cell table:style-name="TableCell125">
            <text:p text:style-name="內文"><text:span text:style-name="T126">依據</text:span><text:span text:style-name="T127">103年12月26日健保醫字第1030014772號公告之「醫院以病人為中心門診整合照護試辦計畫」</text:span><text:span text:style-name="T128">辦理。</text:span></text:p>
          </table:table-cell>
          <table:table-cell table:style-name="TableCell129">
            <text:p text:style-name="P130">104.01.01<text:line-break/>(費用年月)起新增。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d14</text:p>
          </table:table-cell>
          <table:table-cell table:style-name="TableCell136">
            <text:p text:style-name="P137">給付類別</text:p>
          </table:table-cell>
          <table:table-cell table:style-name="TableCell138">
            <text:p text:style-name="內文"><text:span text:style-name="T139">新增給付類別</text:span><text:span text:style-name="T140">Z(高雄市氣爆事件)。</text:span></text:p>
          </table:table-cell>
          <table:table-cell table:style-name="TableCell141">
            <text:p text:style-name="P142">本署103年8月103AD0685號請辦單請本署各分區業務組轉知特約醫事機構。</text:p>
          </table:table-cell>
          <table:table-cell table:style-name="TableCell143">
            <text:p text:style-name="P144">103.07.31</text:p>
            <text:p text:style-name="內文"><text:span text:style-name="T145">(費用年月)起新增。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d17</text:p>
          </table:table-cell>
          <table:table-cell table:style-name="TableCell151">
            <text:p text:style-name="P152">轉診(檢)、代檢或處方調劑案件之服務機構代號</text:p>
          </table:table-cell>
          <table:table-cell table:style-name="TableCell153">
            <text:p text:style-name="P154">1.資料說明欄第一點，刪除『欄位IDd13「整合式照護計劃註記」或』等文字。</text:p>
            <text:p text:style-name="P155">2.刪除資料說明欄第二點說明文字。</text:p>
            <text:p text:style-name="P156">3.調整項次。</text:p>
          </table:table-cell>
          <table:table-cell table:style-name="TableCell157">
            <text:p text:style-name="P158">1.欄位IDd13「整合式照護計劃註記」欄位之註記代碼A、B、D、E已無需填報本項欄位規定。</text:p>
            <text:p text:style-name="P159">2.欄位IDd13「整合式照護計劃註記」欄位之註記代碼C（診所以病人為中心整合照護試辦計畫）已於103年1月1日（費用年月）刪除，本項配合辦理修改。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d27</text:p>
          </table:table-cell>
          <table:table-cell table:style-name="TableCell167">
            <text:p text:style-name="P168">給藥日份</text:p>
          </table:table-cell>
          <table:table-cell table:style-name="TableCell169">
            <text:p text:style-name="P170">資料說明欄新增第三點「同一療程案件，如療程中不同次就醫有開藥者，本項欄位依合併申報或按月分別申報，為各次開藥最高日數加總」文字。</text:p>
          </table:table-cell>
          <table:table-cell table:style-name="TableCell171">
            <text:p text:style-name="P172">釐清規範</text:p>
          </table:table-cell>
          <table:table-cell table:style-name="TableCell173">
            <text:p text:style-name="內文"><text:span text:style-name="T174">104.05.01</text:span><text:span text:style-name="T175">(費用年月)起新增。</text:span>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d31</text:p>
          </table:table-cell>
          <table:table-cell table:style-name="TableCell181">
            <text:p text:style-name="P182">藥師代號</text:p>
          </table:table-cell>
          <table:table-cell table:style-name="TableCell183">
            <text:p text:style-name="內文"><text:span text:style-name="T184">資料說明欄新增第四點「</text:span><text:span text:style-name="T185">醫師親自調劑案件，本項欄位請填載醫師</text:span><text:span text:style-name="T186">之國民身分證統一編號</text:span><text:span text:style-name="T187">，</text:span><text:span text:style-name="T188">外籍居留證號</text:span><text:span text:style-name="T189">」文字。</text:span></text:p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>釐清規範</text:p>
          </table:table-cell>
          <table:table-cell table:style-name="TableCell196">
            <text:p text:style-name="內文"><text:span text:style-name="T197">104.05.01</text:span><text:span text:style-name="T198">(費用年月)起新增。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15">
            <text:p text:style-name="P202">醫令清單段</text:p>
          </table:table-cell>
          <table:table-cell table:style-name="TableCell203">
            <text:p text:style-name="P204">p3</text:p>
          </table:table-cell>
          <table:table-cell table:style-name="TableCell205">
            <text:p text:style-name="P206">醫令類別</text:p>
          </table:table-cell>
          <table:table-cell table:style-name="TableCell207">
            <text:p text:style-name="P208"><text:span text:style-name="T209">1.資料說明欄新增醫令類別代碼G（</text:span><text:span text:style-name="T210">專案支付參考數值</text:span><text:span text:style-name="T211">）暨增修醫令代碼E之中文名稱為「</text:span><text:span text:style-name="T212">被替代之</text:span><text:span text:style-name="T213">健保給付</text:span><text:span text:style-name="T214">特材項目</text:span><text:span text:style-name="T215">」。</text:span></text:p>
            <text:p text:style-name="P216"><text:span text:style-name="T217">2.資料說明欄新增說明二「</text:span><text:span text:style-name="T218">欄位ID「</text:span><text:span text:style-name="T219">藥品</text:span><text:span text:style-name="T220">(</text:span><text:span text:style-name="T221">項目</text:span><text:span text:style-name="T222">)</text:span><text:span text:style-name="T223">代號</text:span><text:span text:style-name="T224">」欄位填報值醫令代碼</text:span><text:span text:style-name="T225">R001</text:span><text:span text:style-name="T226">、R002、R003者，本項欄位請填G(</text:span><text:span text:style-name="T227">專案支付參考數值</text:span><text:span text:style-name="T228">）。</text:span><text:span text:style-name="T229">」</text:span></text:p>
          </table:table-cell>
          <table:table-cell table:style-name="TableCell230">
            <text:p text:style-name="P231">配合新增虛擬醫令代碼R001、R002、R003辦理。</text:p>
          </table:table-cell>
          <table:table-cell table:style-name="TableCell232">
            <text:p text:style-name="內文"><text:span text:style-name="T233">104.05.01</text:span><text:span text:style-name="T234">(費用年月)起新增。</text:span>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p4</text:p>
          </table:table-cell>
          <table:table-cell table:style-name="TableCell240">
            <text:p text:style-name="P241">藥品(項目)代號</text:p>
          </table:table-cell>
          <table:table-cell table:style-name="TableCell242">
            <text:p text:style-name="P243">資料說明欄新增虛擬醫令代碼：</text:p>
            <text:p text:style-name="P244">R001：因藥品遺失或處方遺失、逾期或毀損，提供切結文件，提前回診，且經院所查證健保雲端系統，確定病人未領取所稱遺失或逾期藥品。</text:p>
            <text:p text:style-name="P245">R002：因醫師請假因素，提前回診，提供切結文件。</text:p>
            <text:p text:style-name="P246"><text:span text:style-name="T247">R003：因病情變化提前回診，經醫師專業認定需要改藥或調整藥品劑量或換藥者。</text:span></text:p>
          </table:table-cell>
          <table:table-cell table:style-name="TableCell248">
            <text:p text:style-name="P249">為辦理計算重疊率指標排除事項。</text:p>
          </table:table-cell>
          <table:table-cell table:style-name="TableCell250">
            <text:p text:style-name="P251"><text:span text:style-name="T252">104.05.01</text:span><text:span text:style-name="T253">(費用年月)起新增。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p6</text:p>
          </table:table-cell>
          <table:table-cell table:style-name="TableCell259">
            <text:p text:style-name="P260">診療之部位</text:p>
          </table:table-cell>
          <table:table-cell table:style-name="TableCell261">
            <text:p text:style-name="P262"><text:span text:style-name="T263">資料說明欄新增第三項「</text:span><text:span text:style-name="T264">醫令代碼為36006B、36009B、36010B、36011B、36012B、36013B、37007B、37008B、37010B、37011B、37018B、37019B、37028B、37029B(直線加速器放射診療項目)者，</text:span><text:span text:style-name="T265">本項欄位</text:span><text:span text:style-name="T266">為必填欄位</text:span><text:span text:style-name="T267">，並請就註記</text:span><text:span text:style-name="T268">C</text:span><text:span text:style-name="T269">【</text:span><text:span text:style-name="T270">治療癌症(根治性放療)</text:span><text:span text:style-name="T271">】或</text:span><text:span text:style-name="T272">P</text:span><text:span text:style-name="T273">【</text:span><text:span text:style-name="T274">緩解症狀(姑息性放療)</text:span><text:span text:style-name="T275">】擇一填報</text:span><text:span text:style-name="T276">」。</text:span></text:p>
          </table:table-cell>
          <table:table-cell table:style-name="TableCell277">
            <text:p text:style-name="P278"><text:span text:style-name="T279">依據本署102年8月放射線科審查注意事項條文增修訂提案彙整共識會議及103年7月南區業務組醫院總額放射腫瘤科專業審查共識會議結果</text:span><text:span text:style-name="T280">辦理。</text:span></text:p>
          </table:table-cell>
          <table:table-cell table:style-name="TableCell281">
            <text:p text:style-name="P282"><text:span text:style-name="T283">104.05.01</text:span><text:span text:style-name="T284">(費用年月)起新增。</text:span>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p10</text:p>
          </table:table-cell>
          <table:table-cell table:style-name="TableCell290">
            <text:p text:style-name="P291">總量</text:p>
          </table:table-cell>
          <table:table-cell table:style-name="TableCell292">
            <text:p text:style-name="P293"><text:span text:style-name="T294">資料說明欄新增說明三「</text:span><text:span text:style-name="T295">醫令代碼</text:span><text:span text:style-name="T296">R001</text:span><text:span text:style-name="T297">、R002、R003，本項欄位請填0</text:span><text:span text:style-name="T298">」文字。</text:span></text:p>
          </table:table-cell>
          <table:table-cell table:style-name="TableCell299">
            <text:p text:style-name="內文"><text:span text:style-name="T300">配合「</text:span><text:span text:style-name="T301">藥品</text:span><text:span text:style-name="T302">(</text:span><text:span text:style-name="T303">項目</text:span><text:span text:style-name="T304">)</text:span><text:span text:style-name="T305">代號</text:span><text:span text:style-name="T306">」欄位新增虛擬醫令代碼</text:span><text:span text:style-name="T307">R001</text:span><text:span text:style-name="T308">、R002、R003辦理。</text:span></text:p>
          </table:table-cell>
          <table:table-cell table:style-name="TableCell309">
            <text:p text:style-name="P310"><text:span text:style-name="T311">104.05.01</text:span><text:span text:style-name="T312">(費用年月)起新增。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p12</text:p>
          </table:table-cell>
          <table:table-cell table:style-name="TableCell318">
            <text:p text:style-name="P319">點數</text:p>
          </table:table-cell>
          <table:table-cell table:style-name="TableCell320">
            <text:p text:style-name="P321"><text:span text:style-name="T322">資料說明欄新增說明二「</text:span><text:span text:style-name="T323">醫令代碼</text:span><text:span text:style-name="T324">R001</text:span><text:span text:style-name="T325">、R002、R003，本項欄位請填0</text:span><text:span text:style-name="T326">」文字。</text:span></text:p>
          </table:table-cell>
          <table:table-cell table:style-name="TableCell327">
            <text:p text:style-name="P328">同上</text:p>
          </table:table-cell>
          <table:table-cell table:style-name="TableCell329">
            <text:p text:style-name="P330"><text:span text:style-name="T331">104.05.01</text:span><text:span text:style-name="T332">(費用年月)起新增。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p14</text:p>
          </table:table-cell>
          <table:table-cell table:style-name="TableCell338">
            <text:p text:style-name="P339">執行時間-起</text:p>
          </table:table-cell>
          <table:table-cell table:style-name="TableCell340">
            <text:p text:style-name="內文"><text:span text:style-name="T341">資料說明欄第二項刪除「編號」2字，新增「</text:span><text:span text:style-name="T342">3018A、3019B、03042A、03043B</text:span><text:span text:style-name="T343">」4項醫令代碼，本欄位應填報至年月日。</text:span></text:p>
          </table:table-cell>
          <table:table-cell table:style-name="TableCell344">
            <text:p text:style-name="P345"><text:span text:style-name="T346">依據本署102年7月17日召開之</text:span><text:span text:style-name="T347">「研商全民健保醫療費用申報欄位『執行實間-起</text:span><text:soft-page-break/><text:span text:style-name="T348">迄』、『執行醫事人員代號』及『事前審查受理編號』填報事宜」會議</text:span><text:span text:style-name="T349">紀錄及本署103年1月3日健保醫字第1030080402號函</text:span><text:span text:style-name="T350">辦理。</text:span></text:p>
          </table:table-cell>
          <table:table-cell table:style-name="TableCell351">
            <text:p text:style-name="內文"><text:span text:style-name="T352">103.04.01</text:span><text:span text:style-name="T353">(費用年月)起新增。</text:span>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p15</text:p>
          </table:table-cell>
          <table:table-cell table:style-name="TableCell359">
            <text:p text:style-name="P360">執行時間-迄</text:p>
          </table:table-cell>
          <table:table-cell table:style-name="TableCell361">
            <text:p text:style-name="內文"><text:span text:style-name="T362">資料說明欄第二項刪除「編號」2字，新增「</text:span><text:span text:style-name="T363">3018A、3019B、03042A、03043B</text:span><text:span text:style-name="T364">」4項醫令代碼，本欄位應填報至年月日。</text:span></text:p>
          </table:table-cell>
          <table:table-cell table:style-name="TableCell365">
            <text:p text:style-name="P366"><text:span text:style-name="T367">依據本署102年7月17日召開之</text:span><text:span text:style-name="T368">「研商全民健保醫療費用申報欄位『執行實間-起迄』、『執行醫事人員代號』及『事前審查受理編號』填報事宜」會議</text:span><text:span text:style-name="T369">紀錄及本署103年1月3日健保醫字第1030080402號函</text:span><text:span text:style-name="T370">辦理。</text:span></text:p>
          </table:table-cell>
          <table:table-cell table:style-name="TableCell371">
            <text:p text:style-name="內文"><text:span text:style-name="T372">103.04.01</text:span><text:span text:style-name="T373">(費用年月)起適用。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P18</text:p>
          </table:table-cell>
          <table:table-cell table:style-name="TableCell379">
            <text:p text:style-name="P380">影像來源</text:p>
          </table:table-cell>
          <table:table-cell table:style-name="TableCell381">
            <text:p text:style-name="P382"><text:span text:style-name="T383">1.資料說明欄說明文字修改為「</text:span><text:span text:style-name="T384">全民健康保險醫療</text:span><text:span text:style-name="T385">服務給付項目及</text:span><text:span text:style-name="T386">支付標準</text:span><text:span text:style-name="T387">編號P2101C、P2102C、P2103C、P2104C、P2105C、P2106C、P2107C、P2108C</text:span><text:span text:style-name="T388">，本欄為必填欄位</text:span><text:span text:style-name="T389">」。</text:span></text:p>
            <text:p text:style-name="P390"><text:span text:style-name="T391">2.</text:span><text:span text:style-name="T392">調整項次。</text:span></text:p>
          </table:table-cell>
          <table:table-cell table:style-name="TableCell393">
            <text:p text:style-name="內文"><text:span text:style-name="T394">依據衛生福利部103年8月15日衛部保字第1031260555號令修正之「</text:span><text:span text:style-name="T395">全民健康保險醫療</text:span><text:span text:style-name="T396">服務給付項目及</text:span><text:span text:style-name="T397">支付標準</text:span><text:span text:style-name="T398">」</text:span><text:span text:style-name="T399">規定辦理。</text:span></text:p>
          </table:table-cell>
          <table:table-cell table:style-name="TableCell400">
            <text:p text:style-name="P401">103.09.01</text:p>
            <text:p text:style-name="內文"><text:span text:style-name="T402">(費用年月)起</text:span><text:span text:style-name="T403">適用。</text:span></text:p>
          </table: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p21</text:p>
          </table:table-cell>
          <table:table-cell table:style-name="TableCell409">
            <text:p text:style-name="P410">自費特材群組序號</text:p>
          </table:table-cell>
          <table:table-cell table:style-name="TableCell411">
            <text:p text:style-name="P412"><text:span text:style-name="T413">資料說明欄說明一</text:span><text:span text:style-name="T414">…「</text:span><text:span text:style-name="T415">被替代之</text:span><text:span text:style-name="T416">」</text:span><text:span text:style-name="T417">後，</text:span><text:span text:style-name="T418">新增「</text:span><text:span text:style-name="T419">健保給付</text:span><text:span text:style-name="T420">」等4字。</text:span></text:p>
          </table:table-cell>
          <table:table-cell table:style-name="TableCell421">
            <text:p text:style-name="P422">釐清規範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註釋標題">備註</text:p>
            <text:p text:style-name="內文"><text:span text:style-name="T429">5</text:span><text:span text:style-name="T430">(1)之C</text:span>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新增特定治療項目代號：</text:p>
            <text:p text:style-name="P435"><text:span text:style-name="T436">FV:</text:span><text:span text:style-name="T437">全民健康保險牙醫門診總額特殊醫療服務試辦計畫之發展遲緩兒童-院所內服務</text:span></text:p>
            <text:p text:style-name="P438"><text:span text:style-name="T439">FX:</text:span><text:span text:style-name="T440">全民健康保險牙醫門診總額特殊醫療服務試辦計畫之發展遲緩兒童-醫療團服務</text:span></text:p>
            <text:p text:style-name="P441"><text:span text:style-name="T442">FY:</text:span><text:span text:style-name="T443">全民健康保險牙醫門診總額特殊醫療服務試辦計畫到宅服務-重度</text:span></text:p>
            <text:p text:style-name="P444"><text:span text:style-name="T445">FZ:</text:span><text:span text:style-name="T446">全民健康保險牙醫門診總額特殊醫療服務試辦計畫特殊需求者服務-重度</text:span></text:p>
            <text:p text:style-name="P447">L1:全民健康保險牙醫門診總額特殊醫療服務計畫-醫療團服務-失能老人</text:p>
            <text:p text:style-name="P448">L2:全民健康保險牙醫門診總額特殊醫療服務計畫-到宅醫療服務-失能老人</text:p>
            <text:p text:style-name="P449">L3:全民健康保險牙醫門診總額特殊醫療服務計畫-特定需求者服務-失能老人</text:p>
            <text:p text:style-name="P450"/>
            <text:p text:style-name="P451"/>
          </table:table-cell>
          <table:table-cell table:style-name="TableCell452">
            <text:p text:style-name="內文"><text:span text:style-name="T453">依據103年及104年「全民健康保險牙醫門診總額特殊醫療服務試辦計畫」規定辦理。</text:span></text:p>
          </table:table-cell>
          <table:table-cell table:style-name="TableCell454">
            <text:p text:style-name="P455">FV~FZ：103.01.01（費用年月）起新增。</text:p>
            <text:p text:style-name="P456">L1~L3：104.01.01（費用年月）起新增。</text:p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註釋標題">備註</text:p>
            <text:p text:style-name="P462">5</text:p>
            <text:p text:style-name="P463">(1)之D</text:p>
          </table:table-cell>
          <table:table-cell table:style-name="TableCell464">
            <text:p text:style-name="P465"><text:span text:style-name="T466"><draw:connector draw:type="line" svg:x1="1.68333in" svg:y1="1.12569in" svg:x2="7.47569in" svg:y2="1.14444in" draw:z-index="251657728" draw:id="id0" draw:style-name="a0" draw:name="AutoShape 9" text:anchor-type="paragraph"><svg:title/><svg:desc/></draw:connector></text:span><text:span text:style-name="T467">-</text:span></text:p>
          </table:table-cell>
          <table:table-cell table:style-name="TableCell468">
            <text:p text:style-name="P469"><text:span text:style-name="T470">1.特定治療項目代號C8之中文說明文字由「</text:span><text:span text:style-name="T471">腦血管疾病西醫住院病患中醫輔助醫療</text:span><text:span text:style-name="T472">試辦計畫</text:span><text:span text:style-name="T473">」，修改為「</text:span><text:span text:style-name="T474">腦血管疾病</text:span><text:span text:style-name="T475">及顱腦損傷</text:span><text:span text:style-name="T476">西醫住院病患中醫輔助醫療</text:span><text:span text:style-name="T477">」。</text:span></text:p>
            <text:p text:style-name="P478"><text:span text:style-name="T479">2.新增特定治療項目代號</text:span><text:span text:style-name="T480">J9(</text:span><text:span text:style-name="T481">中醫提升孕產照護品質計畫)</text:span></text:p>
          </table:table-cell>
          <table:table-cell table:style-name="TableCell482">
            <text:p text:style-name="內文"><text:span text:style-name="T483">依據103年「</text:span><text:span text:style-name="T484">全民健康保險西醫住院病患中醫</text:span><text:span text:style-name="T485">特定疾病</text:span><text:span text:style-name="T486">輔助醫療試辦計畫</text:span><text:span text:style-name="T487">」規定辦理。</text:span></text:p>
            <text:p text:style-name="P488"/>
            <text:p text:style-name="P489">依據104年度「全民健康保險中醫提升孕產照護品質計畫」辦理。</text:p>
            <text:p text:style-name="P490"/>
          </table:table-cell>
          <table:table-cell table:style-name="TableCell491">
            <text:p text:style-name="P492">103.01.01（費用年月）起修訂。</text:p>
            <text:p text:style-name="P493"/>
            <text:p text:style-name="P494"/>
            <text:p text:style-name="P495">104.01.01費用年月）起新增。</text:p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註釋標題">備註</text:p>
            <text:p text:style-name="P500">9-1</text:p>
          </table:table-cell>
          <table:table-cell table:style-name="TableCell501">
            <text:p text:style-name="P502">-</text:p>
          </table:table-cell>
          <table:table-cell table:style-name="TableCell503">
            <text:p text:style-name="P504">配合預防保健事項辦理下述事宜：</text:p>
            <text:p text:style-name="P505">1.增刪文字。</text:p>
            <text:p text:style-name="P506">2.就醫序號IC81增修文字。</text:p>
            <text:p text:style-name="P507">3.配合預防保健事項新增就醫序號：</text:p>
            <text:p text:style-name="P508"><text:span text:style-name="T509">(1)</text:span><text:span text:style-name="T510">IC87:未滿12歲之低收入戶、身心障礙、原住民族地區、偏遠及離島地區</text:span></text:p>
            <text:p text:style-name="P511">(2)IC8A:國小兒童、低收入戶、中低收入戶施作牙位16</text:p>
            <text:p text:style-name="P512">(3)IC8B:國小兒童、低收入戶、中低收入戶施作牙位26</text:p>
            <text:p text:style-name="P513">(4)IC8C:國小兒童、低收入戶、中低收入戶施作牙位36</text:p>
            <text:p text:style-name="P514">(5)IC8D:國小兒童、低收入戶、中低收入戶施作牙位46</text:p>
            <text:p text:style-name="P515">(6)IC8E:身心障礙者、山地原住民鄉及離島地區國小學童施作牙位16</text:p>
            <text:p text:style-name="P516">(7)IC8F:身心障礙者、山地原住民鄉及離島地區國小學童施作牙位26</text:p>
            <text:p text:style-name="P517">(8)IC8G:身心障礙者、山地原住民鄉及離島地區國小學童施作牙位36</text:p>
            <text:p text:style-name="P518">(9)IC8H:身心障礙者、山地原住民鄉及離島地區國小學童施作牙位46</text:p>
            <text:p text:style-name="P519">(10)IC8I:第一次評估檢查施作牙位16</text:p>
            <text:p text:style-name="P520">(11)IC8J:第一次評估檢查施作牙位26</text:p>
            <text:p text:style-name="P521">(12)IC8K:第一次評估檢查施作牙位36</text:p>
            <text:p text:style-name="P522">(13)IC8L:第一次評估檢查施作牙位46</text:p>
            <text:p text:style-name="P523">(14)IC8M:第二次評估檢查施作牙位16</text:p>
            <text:p text:style-name="P524">(15)IC8N:第二次評估檢查施作牙位26</text:p>
            <text:p text:style-name="P525">(16)IC8O:第二次評估檢查施作牙位36</text:p>
            <text:p text:style-name="P526">(17)IC8P:第二次評估檢查施作牙位46</text:p>
            <text:p text:style-name="P527"><text:span text:style-name="T528">4.</text:span><text:span text:style-name="T529">配合預防保健事項刪除就醫序號：</text:span></text:p>
            <text:p text:style-name="P530"><text:span text:style-name="T531">(1)</text:span><text:span text:style-name="T532">IC82:非山地鄉</text:span></text:p>
            <text:p text:style-name="P533"><text:span text:style-name="T534">(2)IC83:山地鄉</text:span></text:p>
          </table:table-cell>
          <table:table-cell table:style-name="TableCell535">
            <text:p text:style-name="P536">配合衛生福利部國民健康署規定辦理</text:p>
          </table:table-cell>
          <table:table-cell table:style-name="TableCell537">
            <text:p text:style-name="P538">依衛生福利部國民健康署規定辦理。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註釋標題">備註</text:p>
            <text:p text:style-name="P543">13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新增就醫科別次分類AK（老人醫學科）。</text:p>
          </table:table-cell>
          <table:table-cell table:style-name="TableCell548">
            <text:p text:style-name="P549">依據立法院審議中央政府總預算案附屬單位預算及綜計表所提決議、附帶決議及注意辦理事項辦理情形報告表陸（七）辦理。</text:p>
          </table:table-cell>
          <table:table-cell table:style-name="TableCell550">
            <text:p text:style-name="內文"><text:span text:style-name="T551">104.05.01</text:span><text:span text:style-name="T552">(費用年月)起</text:span><text:span text:style-name="T553">新增。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註釋標題">備註</text:p>
            <text:p text:style-name="P558">25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例1及例2：…單價及金額…，修改為單價及「點數」。</text:p>
          </table:table-cell>
          <table:table-cell table:style-name="TableCell563">
            <text:p text:style-name="P564">配合申報欄位修改用詞。</text:p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註釋標題">備註</text:p>
            <text:p text:style-name="P571">31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內文"><text:span text:style-name="T575">新增註31</text:span><text:span text:style-name="T576">全民健康保險藥品使用標準碼說明</text:span></text:p>
          </table:table-cell>
          <table:table-cell table:style-name="TableCell577">
            <text:p text:style-name="P578">整併資料</text:p>
          </table:table-cell>
          <table:table-cell table:style-name="TableCell579">
            <text:p text:style-name="P580"/>
          </table:table-cell>
        </table:table-row>
      </table:table>
      <text:p text:style-name="內文"><text:span text:style-name="T581"><text:s text:c="5"/></text:span><text:span text:style-name="T582">註：製表日：</text:span><text:span text:style-name="T583">104.0</text:span><text:span text:style-name="T584">3</text:span><text:span text:style-name="T585">.</text:span><text:span text:style-name="T586">31</text:span><text:span text:style-name="T5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asian="新細明體" style:font-name-complex="Times New Roman" style:font-weight-complex="normal" style:font-style-complex="normal" style:font-size-complex="11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fo:line-height="100%" fo:margin-left="0.2951in" fo:text-indent="-0.2951in">
        <style:tab-stops>
          <style:tab-stop style:type="left" style:position="0.3409in"/>
          <style:tab-stop style:type="left" style:position="0.977in"/>
          <style:tab-stop style:type="left" style:position="1.6131in"/>
          <style:tab-stop style:type="left" style:position="2.2493in"/>
          <style:tab-stop style:type="left" style:position="2.8854in"/>
          <style:tab-stop style:type="left" style:position="3.5215in"/>
          <style:tab-stop style:type="left" style:position="4.1576in"/>
          <style:tab-stop style:type="left" style:position="4.7937in"/>
          <style:tab-stop style:type="left" style:position="5.4298in"/>
          <style:tab-stop style:type="left" style:position="6.0659in"/>
          <style:tab-stop style:type="left" style:position="6.702in"/>
          <style:tab-stop style:type="left" style:position="7.3381in"/>
          <style:tab-stop style:type="left" style:position="7.9743in"/>
          <style:tab-stop style:type="left" style:position="8.6104in"/>
          <style:tab-stop style:type="left" style:position="9.2465in"/>
          <style:tab-stop style:type="left" style:position="9.8826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000000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319in" text:min-label-width="0.25in" text:list-level-position-and-space-mode="label-alignment">
          <style:list-level-label-alignment text:label-followed-by="listtab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1847in" fo:margin-left="0.1972in" fo:margin-bottom="0.6888in" fo:margin-right="0.197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in"/>
      </style:header-style>
      <style:footer-style>
        <style:header-footer-properties style:dynamic-spacing="true" fo:min-height="-0.2951in"/>
      </style:footer-style>
    </style:page-layout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P14">變更申報格式修正增修欄位說明表-門診</text:p>
      </style:header>
      <style:footer>
        <text:p text:style-name="P15"><text:span text:style-name="T1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曾婉筑</dc:creator>
    <meta:creation-date>2020-12-03T03:04:00Z</meta:creation-date>
    <dc:date>2020-12-03T03:04:00Z</dc:date>
    <meta:print-date>2015-03-31T06:44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5" meta:character-count="4115" meta:row-count="29" meta:non-whitespace-character-count="3508"/>
  </office:meta>
</office:document-meta>
</file>