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2527in" fo:margin-left="0.37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fo:margin-left="0.318in" fo:text-indent="-0.3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fo:margin-left="0.318in" fo:text-indent="-0.3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18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fo:margin-left="0.318in" fo:text-indent="-0.3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2361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22" style:family="table-row">
      <style:table-row-properties style:min-row-height="0.2361in" style:use-optimal-row-height="false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style:text-autospace="none" fo:line-height="0.2222in" fo:margin-left="0.275in" fo:text-indent="-0.2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style:text-autospace="none" fo:line-height="0.2222in" fo:margin-left="0.275in" fo:text-indent="-0.2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style:text-autospace="none" fo:line-height="0.2222in" fo:margin-left="0.275in" fo:text-indent="-0.2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text-autospace="none" fo:line-height="0.2222in" fo:margin-left="0.275in" fo:text-indent="-0.2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222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left="0.220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2201in" fo:text-indent="-0.2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0.2187in" fo:text-indent="-0.1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2187in" fo:text-indent="-0.1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2361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5in" fo:line-height="0.2777in"/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margin-top="0.375in" fo:line-height="0.2777in"/>
      <style:text-properties style:font-name="標楷體" style:font-name-asian="標楷體" style:font-name-complex="標楷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215in" fo:text-indent="-0.02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25in" fo:line-height="0.2777in"/>
      <style:text-properties style:font-name="標楷體" style:font-name-asian="標楷體" style:font-name-complex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TableRow203" style:family="table-row">
      <style:table-row-properties style:min-row-height="0.2361in" style:use-optimal-row-height="false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P20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0215in" fo:text-indent="-0.021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margin-top="0.375in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2777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style:font-name-complex="標楷體" style:letter-kerning="false" style:font-size-complex="12pt"/>
    </style:style>
    <style:style style:name="P228" style:parent-style-name="內文" style:family="paragraph">
      <style:paragraph-properties fo:line-height="0.3055in" fo:margin-left="0.2201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3" style:parent-style-name="內文" style:family="paragraph">
      <style:paragraph-properties fo:line-height="0.2777in" fo:margin-left="0.1201in" fo:text-indent="-0.1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2" style:parent-style-name="內文" style:family="paragraph">
      <style:paragraph-properties fo:line-height="0.2777in" fo:margin-left="0.1201in" fo:text-indent="-0.1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TableRow265" style:family="table-row">
      <style:table-row-properties style:min-row-height="0.5201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2201in" fo:text-indent="-0.22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9" style:parent-style-name="內文" style:family="paragraph">
      <style:paragraph-properties fo:text-align="center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0" style:parent-style-name="內文" style:family="paragraph">
      <style:paragraph-properties fo:text-align="center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83" style:family="table-row">
      <style:table-row-properties style:min-row-height="0.9763in" style:use-optimal-row-height="false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2201in" fo:text-indent="-0.2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fo:margin-left="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P295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96" style:family="table-row">
      <style:table-row-properties style:min-row-height="0.2361in" style:use-optimal-row-height="false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margin-top="0.37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 fo:margin-lef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11" style:family="table-row">
      <style:table-row-properties style:min-row-height="0.2361in" style:use-optimal-row-height="false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margin-top="0.37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40" style:family="table-row">
      <style:table-row-properties style:min-row-height="0.2361in" style:use-optimal-row-height="false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00%" fo:margin-left="-0.0013in">
        <style:tab-stops>
          <style:tab-stop style:type="left" style:position="3.0847in"/>
          <style:tab-stop style:type="left" style:position="3.418in"/>
          <style:tab-stop style:type="left" style:position="3.9388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00%" fo:margin-left="-0.0013in">
        <style:tab-stops>
          <style:tab-stop style:type="left" style:position="3.0847in"/>
          <style:tab-stop style:type="left" style:position="3.418in"/>
          <style:tab-stop style:type="left" style:position="3.938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0215in" fo:text-indent="-0.021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 fo:margin-left="-0.0013in">
        <style:tab-stops>
          <style:tab-stop style:type="left" style:position="3.0847in"/>
          <style:tab-stop style:type="left" style:position="3.418in"/>
          <style:tab-stop style:type="left" style:position="3.938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75" style:family="table-row">
      <style:table-row-properties style:min-row-height="0.2361in" style:use-optimal-row-height="false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00%" fo:margin-left="-0.0013in">
        <style:tab-stops>
          <style:tab-stop style:type="left" style:position="3.0847in"/>
          <style:tab-stop style:type="left" style:position="3.418in"/>
          <style:tab-stop style:type="left" style:position="3.938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00%" fo:margin-left="-0.0013in">
        <style:tab-stops>
          <style:tab-stop style:type="left" style:position="3.0847in"/>
          <style:tab-stop style:type="left" style:position="3.418in"/>
          <style:tab-stop style:type="left" style:position="3.938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 fo:margin-left="0.220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94" style:family="table-row">
      <style:table-row-properties style:min-row-height="0.2361in" style:use-optimal-row-height="false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left="0.2201in" fo:text-indent="-0.2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09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8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9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0" style:parent-style-name="內文" style:family="paragraph">
      <style:paragraph-properties fo:text-align="justify" fo:line-height="0.2222in" fo:margin-left="0.1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23" style:family="table-row">
      <style:table-row-properties style:min-row-height="0.2361in" style:use-optimal-row-height="false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.2201in" fo:text-indent="-0.220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5" style:parent-style-name="內文" style:family="paragraph">
      <style:paragraph-properties fo:text-align="justify" fo:margin-left="0.2201in" fo:text-indent="-0.196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44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45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46" style:parent-style-name="內文" style:family="paragraph">
      <style:paragraph-properties fo:text-align="justify" fo:line-height="0.2222in" fo:margin-left="0.220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49" style:family="table-row">
      <style:table-row-properties style:min-row-height="0.2361in" style:use-optimal-row-height="false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64" style:family="table-row">
      <style:table-row-properties style:min-row-height="0.2361in" style:use-optimal-row-height="false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left="0in" fo:text-indent="-0.07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91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94" style:family="table-row">
      <style:table-row-properties style:min-row-height="0.2361in" style:use-optimal-row-height="false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left="0in" fo:text-indent="-0.0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16" style:family="table-row">
      <style:table-row-properties style:min-row-height="0.2361in" style:use-optimal-row-height="false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3" style:family="table-row">
      <style:table-row-properties style:min-row-height="0.2361in" style:use-optimal-row-height="false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indent="0.0013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left="0.318in" fo:text-indent="-0.39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4" style:parent-style-name="內文" style:family="paragraph">
      <style:paragraph-properties fo:text-align="justify" fo:line-height="0.2222in" fo:margin-left="0.2201in" fo:text-indent="-0.29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診別</text:p>
            </table:table-cell>
            <table:table-cell table:style-name="TableCell17">
              <text:p text:style-name="P18">表單</text:p>
              <text:p text:style-name="P19">名稱</text:p>
            </table:table-cell>
            <table:table-cell table:style-name="TableCell20">
              <text:p text:style-name="P21">欄位</text:p>
              <text:p text:style-name="P22">ID</text:p>
            </table:table-cell>
            <table:table-cell table:style-name="TableCell23">
              <text:p text:style-name="P24">欄位名稱</text:p>
            </table:table-cell>
            <table:table-cell table:style-name="TableCell25">
              <text:p text:style-name="P26">修改略述</text:p>
            </table:table-cell>
            <table:table-cell table:style-name="TableCell27">
              <text:p text:style-name="P28">備註</text:p>
            </table:table-cell>
            <table:table-cell table:style-name="TableCell29">
              <text:p text:style-name="P30">新增或適用時點</text:p>
            </table:table-cell>
          </table:table-row>
        </table:table-header-rows>
        <table:table-row table:style-name="TableRow31">
          <table:table-cell table:style-name="TableCell32" table:number-rows-spanned="22">
            <text:p text:style-name="P33">住院</text:p>
          </table:table-cell>
          <table:table-cell table:style-name="TableCell34" table:number-rows-spanned="5">
            <text:p text:style-name="P35">點數清單</text:p>
          </table:table-cell>
          <table:table-cell table:style-name="TableCell36">
            <text:p text:style-name="P37">d1</text:p>
          </table:table-cell>
          <table:table-cell table:style-name="TableCell38">
            <text:p text:style-name="P39">案件分類</text:p>
          </table:table-cell>
          <table:table-cell table:style-name="TableCell40">
            <text:p text:style-name="P41">刪除下述案件分類：</text:p>
            <text:p text:style-name="P42"><text:span text:style-name="T43">C2:結核病</text:span><text:span text:style-name="T44">痰抹片陽性個案住院&lt;=14天內案件（算進不算出</text:span><text:span text:style-name="T45">）</text:span><text:span text:style-name="T46">。</text:span></text:p>
            <text:p text:style-name="P47"><text:span text:style-name="T48">C3:結核病</text:span><text:span text:style-name="T49">MDR及抗結核藥物副作用</text:span><text:span text:style-name="T50">住院&lt;=30天案件</text:span><text:span text:style-name="T51">（算進不算出）</text:span></text:p>
          </table:table-cell>
          <table:table-cell table:style-name="TableCell52">
            <text:p text:style-name="P53"><text:span text:style-name="T54">本署102.12.27健保醫字第102003965號及103.12.01健保醫字第1030034463號號書函。</text:span></text:p>
          </table:table-cell>
          <table:table-cell table:style-name="TableCell55">
            <text:p text:style-name="P56"><text:span text:style-name="T57">C</text:span><text:span text:style-name="T58">2：103.02.01</text:span><text:span text:style-name="T59">(含；費用年月)起</text:span><text:span text:style-name="T60">刪除。 <text:s text:c="3"/></text:span></text:p>
            <text:p text:style-name="P61"><text:span text:style-name="T62">C3：101.01.01</text:span><text:span text:style-name="T63">(含；費用年月)起</text:span><text:span text:style-name="T64">刪除。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d5</text:p>
          </table:table-cell>
          <table:table-cell table:style-name="TableCell70">
            <text:p text:style-name="P71">補報原因註記</text:p>
          </table:table-cell>
          <table:table-cell table:style-name="TableCell72">
            <text:p text:style-name="內文"><text:span text:style-name="T73">新增</text:span><text:span text:style-name="T74">補報原因註記代碼</text:span><text:span text:style-name="T75">4（103年DRGs補報專案）。</text:span></text:p>
          </table:table-cell>
          <table:table-cell table:style-name="TableCell76">
            <text:p text:style-name="P77">配合「103年1月起已暫以102年適用參數申報之DRG案件補報作業」規定辦理新增。</text:p>
          </table:table-cell>
          <table:table-cell table:style-name="TableCell78">
            <text:p text:style-name="內文"><text:span text:style-name="T79">新增</text:span><text:span text:style-name="T80">時點</text:span><text:span text:style-name="T81">103.01.01</text:span><text:span text:style-name="T82">至103.05.31（費用年月）</text:span><text:span text:style-name="T83">。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d7</text:p>
          </table:table-cell>
          <table:table-cell table:style-name="TableCell89">
            <text:p text:style-name="P90">給付類別</text:p>
          </table:table-cell>
          <table:table-cell table:style-name="TableCell91">
            <text:p text:style-name="內文"><text:span text:style-name="T92">新增</text:span><text:span text:style-name="T93">給付類別</text:span><text:span text:style-name="T94">Z(高雄市氣爆事件)。</text:span></text:p>
          </table:table-cell>
          <table:table-cell table:style-name="TableCell95">
            <text:p text:style-name="P96">因應高雄氣報事件辦理新增。</text:p>
          </table:table-cell>
          <table:table-cell table:style-name="TableCell97">
            <text:p text:style-name="P98">103.07.31（費用年月）起新增。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d16</text:p>
          </table:table-cell>
          <table:table-cell table:style-name="TableCell104">
            <text:p text:style-name="P105">病患來源</text:p>
          </table:table-cell>
          <table:table-cell table:style-name="TableCell106">
            <text:p text:style-name="內文"><text:span text:style-name="T107">資料說明欄說明二</text:span><text:span text:style-name="T108">病患來源代碼</text:span><text:span text:style-name="T109">4</text:span><text:span text:style-name="T110">刪除「</text:span><text:span text:style-name="T111">或</text:span><text:span text:style-name="T112">分段結清</text:span><text:span text:style-name="T113">」等字。</text:span></text:p>
          </table:table-cell>
          <table:table-cell table:style-name="TableCell114">
            <text:p text:style-name="內文"><text:span text:style-name="T115">本項欄位業於103.01.01（費用年月）起新增病患來源代碼7（</text:span><text:span text:style-name="T116">同次住院費用</text:span><text:span text:style-name="T117">依規定</text:span><text:span text:style-name="T118">切帳申報案件</text:span><text:span text:style-name="T119">）在案。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d</text:span><text:span text:style-name="T128">102</text:span></text:p>
          </table:table-cell>
          <table:table-cell table:style-name="TableCell129">
            <text:p text:style-name="P130">不適用Tw-DRGs案件特殊註記</text:p>
          </table:table-cell>
          <table:table-cell table:style-name="TableCell131">
            <text:p text:style-name="P132">新增下述註記代碼：</text:p>
            <text:p text:style-name="P133">J:執行博動氣球植入術</text:p>
            <text:p text:style-name="P134">K:已於第一階段實施之部分高危險生產疾病</text:p>
            <text:p text:style-name="P135"><text:span text:style-name="T136">L:</text:span><text:span text:style-name="T137">骨盆腔多器官重建手術之個案</text:span></text:p>
            <text:p text:style-name="P138">M:HTA診察費等論量申報</text:p>
          </table:table-cell>
          <table:table-cell table:style-name="TableCell139">
            <text:p text:style-name="P140">依據</text:p>
            <text:p text:style-name="P141">1.本署103年6月27日健保醫字第1030080515號及103年7月18日健保醫字第1030080532號函辦理。</text:p>
            <text:p text:style-name="P142">2.本署103年第4次「全民健康保險醫療服務給付項目及支付標準共同擬訂會議」會議紀錄。</text:p>
            <text:p text:style-name="P143">3.本署104年2月6日健保醫字第104003261號函辦理。</text:p>
          </table:table-cell>
          <table:table-cell table:style-name="TableCell144">
            <text:p text:style-name="P145"><text:span text:style-name="T146">J:103.07.01</text:span><text:span text:style-name="T147">（費用年月）起</text:span><text:span text:style-name="T148">新增</text:span><text:span text:style-name="T149">。</text:span></text:p>
            <text:p text:style-name="P150"><text:span text:style-name="T151">K:103.07.01</text:span><text:span text:style-name="T152">（費用年月）起</text:span><text:span text:style-name="T153">新增</text:span><text:span text:style-name="T154">。</text:span></text:p>
            <text:p text:style-name="P155"><text:span text:style-name="T156">L:104.01.01</text:span><text:span text:style-name="T157">(</text:span><text:span text:style-name="T158">費用年月）起</text:span><text:span text:style-name="T159">新增</text:span><text:span text:style-name="T160">。</text:span></text:p>
            <text:p text:style-name="P161"><text:span text:style-name="T162">M：104.0</text:span><text:span text:style-name="T163">2</text:span><text:span text:style-name="T164">.</text:span><text:span text:style-name="T165">15</text:span><text:span text:style-name="T166">(</text:span><text:span text:style-name="T167">費用年月）起新增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15">
            <text:p text:style-name="P171">醫令清單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醫令清單</text:p>
            <text:p text:style-name="P185"/>
          </table:table-cell>
          <table:table-cell table:style-name="TableCell186" table:number-rows-spanned="2">
            <text:p text:style-name="P187">p2</text:p>
          </table:table-cell>
          <table:table-cell table:style-name="TableCell188" table:number-rows-spanned="2">
            <text:p text:style-name="P189">醫令類別</text:p>
          </table:table-cell>
          <table:table-cell table:style-name="TableCell190">
            <text:p text:style-name="P191"><text:span text:style-name="T192">資料說明欄醫令類別代碼E之中文名稱由「</text:span><text:span text:style-name="T193">被替代之特材項目</text:span><text:span text:style-name="T194">」，修改為「</text:span><text:span text:style-name="T195">被替代之</text:span><text:span text:style-name="T196">健保給付</text:span><text:span text:style-name="T197">特材項目</text:span><text:span text:style-name="T198">」。</text:span></text:p>
          </table:table-cell>
          <table:table-cell table:style-name="TableCell199">
            <text:p text:style-name="P200">釐清規範。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新增醫令類別H（</text:span><text:span text:style-name="T211">醫療科技評估(HTA)自費診療項目</text:span><text:span text:style-name="T212">）</text:span></text:p>
          </table:table-cell>
          <table:table-cell table:style-name="TableCell213">
            <text:p text:style-name="P214">依本署104年2月6日健保醫字第1040032617號函辦理。</text:p>
          </table:table-cell>
          <table:table-cell table:style-name="TableCell215">
            <text:p text:style-name="P216">104.02.15(費用年月)新增。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3</text:p>
          </table:table-cell>
          <table:table-cell table:style-name="TableCell222">
            <text:p text:style-name="P223"><text:span text:style-name="T224"><draw:connector draw:type="line" svg:x1="1.39444in" svg:y1="2.55in" svg:x2="7.48819in" svg:y2="2.53958in" draw:z-index="251657728" draw:id="id0" draw:style-name="a0" draw:name="AutoShape 7" text:anchor-type="paragraph"><svg:title/><svg:desc/></draw:connector></text:span><text:span text:style-name="T225">醫令代碼</text:span></text:p>
          </table:table-cell>
          <table:table-cell table:style-name="TableCell226">
            <text:p text:style-name="P227">資料說明欄第三點Tw-DRG醫令代碼增修下述事項：</text:p>
            <text:p text:style-name="P228"><text:span text:style-name="T229">1.第7項上限臨界點新增『(5)</text:span><text:span text:style-name="T230">C00004：無上限臨界點但有相對權重案件，</text:span><text:span text:style-name="T231">請填「0」</text:span><text:span text:style-name="T232">』。</text:span></text:p>
            <text:soft-page-break/>
            <text:p text:style-name="P233"><text:span text:style-name="T234">2.第14項</text:span><text:span text:style-name="T235">…「</text:span><text:span text:style-name="T236">角膜移植(85213B)</text:span><text:span text:style-name="T237">」</text:span><text:span text:style-name="T238">之後，新增「</text:span><text:span text:style-name="T239">、</text:span><text:span text:style-name="T240">深層前角膜移植（85215B）、角膜內皮移植(85216B)、角膜內皮移植（使用已分離之角膜；85217B）</text:span><text:span text:style-name="T241">」等字。</text:span></text:p>
            <text:p text:style-name="P242"><text:span text:style-name="T243">3.第15項</text:span><text:span text:style-name="T244">J</text:span><text:span text:style-name="T245">00001</text:span><text:span text:style-name="T246">…「</text:span><text:span text:style-name="T247">被替代</text:span><text:span text:style-name="T248">之</text:span><text:span text:style-name="T249">」</text:span><text:span text:style-name="T250">後，新增「</text:span><text:span text:style-name="T251">健保給付</text:span><text:span text:style-name="T252">」等4字。</text:span></text:p>
          </table:table-cell>
          <table:table-cell table:style-name="TableCell253">
            <text:p text:style-name="P254">本署103年6月27日健保醫字第1030080515號2.103年7月18日健保醫字第1030080532號函辦理。</text:p>
            <text:soft-page-break/>
            <text:p text:style-name="內文"><text:span text:style-name="T255">依</text:span><text:span text:style-name="T256">「全民健康保險醫療服務給付項目及支付標準</text:span><text:span text:style-name="T257">」規定補充說明</text:span><text:span text:style-name="T258">。</text:span></text:p>
            <text:p text:style-name="P259"/>
            <text:p text:style-name="P260"/>
            <text:p text:style-name="P261"/>
            <text:p text:style-name="P262">釐清規範。</text:p>
          </table:table-cell>
          <table:table-cell table:style-name="TableCell263">
            <text:p text:style-name="P264">103.07.01(費用年月)新增。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p4</text:p>
          </table:table-cell>
          <table:table-cell table:style-name="TableCell270" table:number-rows-spanned="2">
            <text:p text:style-name="P271">支付成數</text:p>
          </table:table-cell>
          <table:table-cell table:style-name="TableCell272">
            <text:p text:style-name="P273"><text:span text:style-name="T274">1.資料說明欄說明文字新增「</text:span><text:span text:style-name="T275">G(專案支付參考數值)</text:span><text:span text:style-name="T276">」等字。</text:span></text:p>
          </table:table-cell>
          <table:table-cell table:style-name="TableCell277">
            <text:p text:style-name="P278">補充說明。</text:p>
            <text:p text:style-name="P279"/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2.資料說明欄新增「</text:span><text:span text:style-name="T291">醫令類別H（醫療科技評估(HTA)自費診療項目）者，本欄請填100（無加成）</text:span></text:p>
            <text:p text:style-name="P292">」說明文字。</text:p>
          </table:table-cell>
          <table:table-cell table:style-name="TableCell293">
            <text:p text:style-name="P294">依本署104年2月6日健保醫字第1040032617號函辦理。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p9</text:p>
          </table:table-cell>
          <table:table-cell table:style-name="TableCell301">
            <text:p text:style-name="P302">病床號</text:p>
          </table:table-cell>
          <table:table-cell table:style-name="TableCell303">
            <text:p text:style-name="內文"><text:span text:style-name="T304">資料說明欄說明文字新增「</text:span><text:span text:style-name="T305">05216K、05217A、05218B【住院藥事服務費單一劑量處方(天)】</text:span><text:span text:style-name="T306">」等3項醫令代碼，本項欄位為必填載欄位。</text:span></text:p>
          </table:table-cell>
          <table:table-cell table:style-name="TableCell307">
            <text:p text:style-name="P308">合理支付作業。</text:p>
          </table:table-cell>
          <table:table-cell table:style-name="TableCell309">
            <text:p text:style-name="P310">104.05.01（費用年月）起新增。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p10</text:p>
          </table:table-cell>
          <table:table-cell table:style-name="TableCell316">
            <text:p text:style-name="P317">診療之部位</text:p>
          </table:table-cell>
          <table:table-cell table:style-name="TableCell318">
            <text:p text:style-name="內文"><text:span text:style-name="T319">資料說明欄新增第三項「</text:span><text:span text:style-name="T320">醫令代碼為36006B、36009B、36010B、36011B、36012B、36013B、37007B、37008B、37010B、37011B、37018B、37019B、37028B、37029B(直線加速器放射診療項目)者，</text:span><text:span text:style-name="T321">本</text:span><text:span text:style-name="T322">欄</text:span><text:span text:style-name="T323">為必填欄位</text:span><text:span text:style-name="T324">，並請就註記</text:span><text:span text:style-name="T325">C</text:span><text:span text:style-name="T326">【</text:span><text:span text:style-name="T327">治療癌症(根治性放療)</text:span><text:span text:style-name="T328">】或</text:span><text:span text:style-name="T329">P</text:span><text:span text:style-name="T330">【</text:span><text:span text:style-name="T331">緩解症狀(姑息性放療)</text:span><text:span text:style-name="T332">】擇一填報</text:span><text:span text:style-name="T333">」。</text:span></text:p>
          </table:table-cell>
          <table:table-cell table:style-name="TableCell334">
            <text:p text:style-name="P335"><text:span text:style-name="T336">依據本署102年8月放射線科審查注意事項條文增修訂提案彙整共識會議及103年7月南區業務組醫院總額放射腫瘤科專業審查共識會議結果</text:span><text:span text:style-name="T337">辦理。</text:span></text:p>
          </table:table-cell>
          <table:table-cell table:style-name="TableCell338">
            <text:p text:style-name="P339">104.05.01（費用年月）起新增。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p13</text:p>
          </table:table-cell>
          <table:table-cell table:style-name="TableCell345">
            <text:p text:style-name="P346">器官捐贈者資料</text:p>
          </table:table-cell>
          <table:table-cell table:style-name="TableCell347">
            <text:p text:style-name="P348">新增外國人境內捐贈填載方式。</text:p>
          </table:table-cell>
          <table:table-cell table:style-name="TableCell349">
            <text:p text:style-name="P350"><text:span text:style-name="T351">原境內捐贈規定，無法如實呈現</text:span><text:span text:style-name="T352">外國人</text:span><text:span text:style-name="T353">於境內捐贈案件資料，故新增是類案件填報方式。</text:span></text:p>
          </table:table-cell>
          <table:table-cell table:style-name="TableCell354">
            <text:p text:style-name="P355">104.05.01（費用年月）起新增。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p14</text:p>
          </table:table-cell>
          <table:table-cell table:style-name="TableCell361">
            <text:p text:style-name="P362">執行時間-起</text:p>
          </table:table-cell>
          <table:table-cell table:style-name="TableCell363">
            <text:p text:style-name="P364"><text:span text:style-name="T365">資料說明欄新增說明四『</text:span><text:span text:style-name="T366">醫令代碼為「醫療科技評估(</text:span><text:span text:style-name="T367">HTA)期間或已完成HTA評估後不同意納入健保給付診療項目」者，本欄應填至時分</text:span><text:span text:style-name="T368">』</text:span><text:span text:style-name="T369">文字。</text:span></text:p>
          </table:table-cell>
          <table:table-cell table:style-name="TableCell370">
            <text:p text:style-name="P371"><text:span text:style-name="T372">依本署104年2月6日健保醫字第1040032617號函辦理。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p15</text:p>
          </table:table-cell>
          <table:table-cell table:style-name="TableCell380">
            <text:p text:style-name="P381">執行時間-迄</text:p>
          </table:table-cell>
          <table:table-cell table:style-name="TableCell382">
            <text:p text:style-name="P383"><text:span text:style-name="T384">資料說明欄新增說明四『</text:span><text:span text:style-name="T385">醫令代碼為「醫療科技評估(</text:span><text:span text:style-name="T386">HTA)期間或已完成HTA評估後不同意納入健保給付診療項目」者，本欄應填至時分</text:span><text:span text:style-name="T387">』</text:span><text:span text:style-name="T388">文字。</text:span></text:p>
          </table:table-cell>
          <table:table-cell table:style-name="TableCell389">
            <text:p text:style-name="P390"><text:span text:style-name="T391">依本署104年2月6日健保醫字第1040032617號函辦理。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p16</text:p>
          </table:table-cell>
          <table:table-cell table:style-name="TableCell399">
            <text:p text:style-name="P400">總量</text:p>
          </table:table-cell>
          <table:table-cell table:style-name="TableCell401">
            <text:p text:style-name="P402"><text:span text:style-name="T403">1.</text:span><text:span text:style-name="T404">資料說明欄說明</text:span><text:span text:style-name="T405">二</text:span><text:span text:style-name="T406">新增「</text:span><text:span text:style-name="T407">G(專案支付參考數值)</text:span><text:span text:style-name="T408">」等字。</text:span></text:p>
            <text:p text:style-name="P409"><text:span text:style-name="T410">2.</text:span><text:span text:style-name="T411">資料說明欄新增說明三『</text:span><text:span text:style-name="T412">醫令代碼為「醫療科技評估(</text:span><text:span text:style-name="T413">HTA)期間或已完成HTA評估後不同意納入健保給付診療項目」者，本欄請核實填報</text:span><text:span text:style-name="T414">』</text:span><text:span text:style-name="T415">文字。</text:span></text:p>
          </table:table-cell>
          <table:table-cell table:style-name="TableCell416">
            <text:p text:style-name="P417">1.補充說明。</text:p>
            <text:p text:style-name="P418"/>
            <text:p text:style-name="P419"/>
            <text:p text:style-name="P420">2.依本署104年2月6日健保醫字第1040032617號函辦理。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p17</text:p>
          </table:table-cell>
          <table:table-cell table:style-name="TableCell428">
            <text:p text:style-name="P429">單價</text:p>
          </table:table-cell>
          <table:table-cell table:style-name="TableCell430">
            <text:p text:style-name="P431"><text:span text:style-name="T432">1.資料說明欄說明二新增「</text:span><text:span text:style-name="T433">G(專案支付參考數值)</text:span><text:span text:style-name="T434">」等字。</text:span></text:p>
            <text:p text:style-name="P435"><text:span text:style-name="T436">2.</text:span><text:span text:style-name="T437">資料說明欄新增說明三『</text:span><text:span text:style-name="T438">醫令代碼為「醫療科技評估(</text:span><text:span text:style-name="T439">HTA)期間或已完成HTA評估後不同意納入健保給付診療項目」者，本欄請核實填報</text:span><text:span text:style-name="T440">』</text:span><text:span text:style-name="T441">文字。</text:span></text:p>
          </table:table-cell>
          <table:table-cell table:style-name="TableCell442">
            <text:p text:style-name="P443">1.補充說明。</text:p>
            <text:p text:style-name="P444"/>
            <text:p text:style-name="P445"/>
            <text:p text:style-name="P446">2.依本署104年2月6日健保醫字第1040032617號函辦理。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p18</text:p>
          </table:table-cell>
          <table:table-cell table:style-name="TableCell454">
            <text:p text:style-name="P455">點數</text:p>
          </table:table-cell>
          <table:table-cell table:style-name="TableCell456">
            <text:p text:style-name="內文"><text:span text:style-name="T457">資料說明欄說明文字新增「</text:span><text:span text:style-name="T458">G(專案支付參考數值)</text:span><text:span text:style-name="T459">」等字。</text:span></text:p>
          </table:table-cell>
          <table:table-cell table:style-name="TableCell460">
            <text:p text:style-name="P461">補充說明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p21</text:p>
          </table:table-cell>
          <table:table-cell table:style-name="TableCell469">
            <text:p text:style-name="P470">影像來源</text:p>
          </table:table-cell>
          <table:table-cell table:style-name="TableCell471">
            <text:p text:style-name="P472"><text:span text:style-name="T473">資料說明欄說明文字修改為「</text:span><text:span text:style-name="T474">全民健康保險醫療</text:span><text:span text:style-name="T475">服務給付項目及</text:span><text:span text:style-name="T476">支付標準</text:span><text:span text:style-name="T477">編號P2101C、P2102C、P2103C、P2104C、P2105C、P2106C、P2107C、P2108C</text:span><text:span text:style-name="T478">，本欄為必填欄位</text:span><text:span text:style-name="T479">」。</text:span></text:p>
            <text:p text:style-name="P480"/>
          </table:table-cell>
          <table:table-cell table:style-name="TableCell481">
            <text:p text:style-name="P482"><text:span text:style-name="T483">依據衛生福利部103年8月15日衛部保字第1031260555號令修正之「</text:span><text:span text:style-name="T484">全民健康保險醫療</text:span><text:span text:style-name="T485">服務給付項目及</text:span><text:span text:style-name="T486">支付標準</text:span><text:span text:style-name="T487">」</text:span><text:span text:style-name="T488">規定辦理。</text:span></text:p>
          </table:table-cell>
          <table:table-cell table:style-name="TableCell489">
            <text:p text:style-name="P490">103.09.01</text:p>
            <text:p text:style-name="P491"><text:span text:style-name="T492">(費用年月)起</text:span><text:span text:style-name="T493">新增。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23</text:p>
          </table:table-cell>
          <table:table-cell table:style-name="TableCell499">
            <text:p text:style-name="P500"><text:span text:style-name="T501">自費特材群組序號</text:span></text:p>
          </table:table-cell>
          <table:table-cell table:style-name="TableCell502">
            <text:p text:style-name="P503"><text:span text:style-name="T504">資料說明欄說明一</text:span><text:span text:style-name="T505">…「</text:span><text:span text:style-name="T506">被替代之</text:span><text:span text:style-name="T507">」</text:span><text:span text:style-name="T508">後，</text:span><text:span text:style-name="T509">新增「</text:span><text:span text:style-name="T510">健保給付</text:span><text:span text:style-name="T511">」等4字。</text:span></text:p>
          </table:table-cell>
          <table:table-cell table:style-name="TableCell512">
            <text:p text:style-name="P513">釐清規範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備註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新增就醫科別次分類AK（老人醫學科）。</text:p>
          </table:table-cell>
          <table:table-cell table:style-name="TableCell526">
            <text:p text:style-name="P527">依據立法院審議中央政府總預算案附屬單位預算及綜計表所提決議、附帶決議及注意辦理事項辦理情形報告表陸（七）辦理。</text:p>
          </table:table-cell>
          <table:table-cell table:style-name="TableCell528">
            <text:p text:style-name="內文"><text:span text:style-name="T529">104.05.01</text:span><text:span text:style-name="T530">(費用年月)起</text:span><text:span text:style-name="T531">新增</text:span><text:span text:style-name="T532">。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13(1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刪除案件分類</text:span><text:span text:style-name="T543">C2「</text:span><text:span text:style-name="T544">結核病</text:span><text:span text:style-name="T545">痰抹片陽性個案住院&lt;=14天內案件（算進不算出</text:span><text:span text:style-name="T546">）</text:span><text:span text:style-name="T547">」及</text:span><text:span text:style-name="T548">C3</text:span><text:span text:style-name="T549">「</text:span><text:span text:style-name="T550">結核病</text:span><text:span text:style-name="T551">MDR及抗結核藥物副作用</text:span><text:span text:style-name="T552">住院&lt;=30天案件</text:span><text:span text:style-name="T553">（算進不算出）</text:span><text:span text:style-name="T554">」等說明。</text:span></text:p>
          </table:table-cell>
          <table:table-cell table:style-name="TableCell555">
            <text:p text:style-name="P556"><text:span text:style-name="T557">本署102.12.27健保醫字第102003965號及103.12.01健保醫字第1030034463號號書函。</text:span></text:p>
          </table:table-cell>
          <table:table-cell table:style-name="TableCell558">
            <text:p text:style-name="P559"><text:span text:style-name="T560">C</text:span><text:span text:style-name="T561">2：103.02.01</text:span><text:span text:style-name="T562">(含；費用年月)起</text:span><text:span text:style-name="T563">刪除。 <text:s text:c="3"/></text:span></text:p>
            <text:p text:style-name="P564"><text:span text:style-name="T565">C3：</text:span><text:span text:style-name="T566">1</text:span><text:span text:style-name="T567">01.</text:span><text:span text:style-name="T568">01.</text:span><text:span text:style-name="T569">01</text:span><text:span text:style-name="T570">(</text:span><text:span text:style-name="T571">含；</text:span><text:span text:style-name="T572">費用年月)起</text:span><text:span text:style-name="T573">刪除</text:span><text:span text:style-name="T574">。</text:span></text:p>
          </table:table-cell>
        </table:table-row>
      </table:table>
      <text:p text:style-name="內文"><text:span text:style-name="T575"><text:s text:c="4"/></text:span><text:span text:style-name="T576">註：製表日：10</text:span><text:span text:style-name="T577">4</text:span><text:span text:style-name="T578">.</text:span><text:span text:style-name="T579">0</text:span><text:span text:style-name="T580">3</text:span><text:span text:style-name="T581">.</text:span><text:span text:style-name="T582">31</text:span><text:span text:style-name="T5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變更申報格式修正增修欄位說明表-住院</text:p>
      </style:header>
      <style:footer>
        <text:p text:style-name="P15"><text:span text:style-name="T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04:00Z</meta:creation-date>
    <dc:date>2020-12-03T03:04:00Z</dc:date>
    <meta:print-date>2015-03-31T06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099" meta:row-count="22" meta:non-whitespace-character-count="2642"/>
  </office:meta>
</office:document-meta>
</file>