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5541in" style:use-optimal-column-width="false"/>
    </style:style>
    <style:style style:name="TableColumn4" style:family="table-column">
      <style:table-column-properties style:column-width="0.7576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Column7" style:family="table-column">
      <style:table-column-properties style:column-width="2.066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8.8145in" fo:margin-left="0.710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margin-top="0.25in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fo:margin-top="0.25in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2361in" style:use-optimal-row-height="false"/>
    </style:style>
    <style:style style:name="P5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margin-top="0.25in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top="0.25in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0236in" fo:text-indent="-0.02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25in"/>
      <style:text-properties style:font-name="標楷體" style:font-name-asian="標楷體" style:font-name-complex="標楷體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left="-0.075in" fo:text-indent="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70" style:family="table-row">
      <style:table-row-properties style:min-row-height="0.2361in" style:use-optimal-row-height="false"/>
    </style:style>
    <style:style style:name="P71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line-height-at-least="0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in" fo:text-inden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/>
      <style:text-properties style:font-name="標楷體" style:font-name-asian="標楷體" style:font-name-complex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left="-0.075in" fo:text-indent="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92" style:family="table-row">
      <style:table-row-properties style:min-row-height="0.2361in" style:use-optimal-row-height="false"/>
    </style:style>
    <style:style style:name="P93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25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margin-top="0.25in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125in" fo:text-indent="-0.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02" style:parent-style-name="內文" style:family="paragraph">
      <style:paragraph-properties style:snap-to-layout-grid="false" fo:line-height="0.2222in" fo:margin-left="0.3319in" fo:text-indent="-0.21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222in" fo:margin-left="0.3319in" fo:text-indent="-0.2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222in" fo:margin-left="0.3333in" fo:text-indent="-0.2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222in" fo:margin-left="0.3333in" fo:text-indent="-0.21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222in" fo:margin-left="0.4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style:snap-to-layout-grid="false" fo:line-height="0.2222in" fo:margin-left="0.3333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style:snap-to-layout-grid="false" fo:line-height="0.2222in" fo:margin-left="0.3333in" fo:text-indent="-0.2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24" style:family="table-row">
      <style:table-row-properties style:min-row-height="0.2361in" style:use-optimal-row-height="false"/>
    </style:style>
    <style:style style:name="P125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777in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text-autospace="none" fo:text-align="center" fo:margin-top="0.25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top="0.25in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text-indent="0.0236in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text-align="justify" fo:margin-left="0.125in" fo:text-indent="-0.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55" style:family="table-row">
      <style:table-row-properties style:min-row-height="0.2361in" style:use-optimal-row-height="false"/>
    </style:style>
    <style:style style:name="P156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margin-top="0.25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margin-top="0.25in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left="0in" fo:text-indent="-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診別</text:p>
            </table:table-cell>
            <table:table-cell table:style-name="TableCell17">
              <text:p text:style-name="P18">表單</text:p>
              <text:p text:style-name="P19">名稱</text:p>
            </table:table-cell>
            <table:table-cell table:style-name="TableCell20">
              <text:p text:style-name="P21">欄位</text:p>
              <text:p text:style-name="P22">ID</text:p>
            </table:table-cell>
            <table:table-cell table:style-name="TableCell23">
              <text:p text:style-name="P24">欄位名稱</text:p>
            </table:table-cell>
            <table:table-cell table:style-name="TableCell25">
              <text:p text:style-name="P26">修改略述</text:p>
            </table:table-cell>
            <table:table-cell table:style-name="TableCell27">
              <text:p text:style-name="P28">備註</text:p>
            </table:table-cell>
            <table:table-cell table:style-name="TableCell29">
              <text:p text:style-name="P30">新增時點</text:p>
            </table:table-cell>
          </table:table-row>
        </table:table-header-rows>
        <table:table-row table:style-name="TableRow31">
          <table:table-cell table:style-name="TableCell32" table:number-rows-spanned="6">
            <text:p text:style-name="P33">交付機構</text:p>
          </table:table-cell>
          <table:table-cell table:style-name="TableCell34">
            <text:p text:style-name="P35"><text:span text:style-name="T36">點數清單</text:span></text:p>
          </table:table-cell>
          <table:table-cell table:style-name="TableCell37">
            <text:p text:style-name="P38">d5</text:p>
          </table:table-cell>
          <table:table-cell table:style-name="TableCell39">
            <text:p text:style-name="P40">給付類別</text:p>
          </table:table-cell>
          <table:table-cell table:style-name="TableCell41">
            <text:p text:style-name="內文"><text:span text:style-name="T42">新增給付類別</text:span><text:span text:style-name="T43">Z(高雄市氣爆事件)。</text:span></text:p>
          </table:table-cell>
          <table:table-cell table:style-name="TableCell44">
            <text:p text:style-name="P45">本署103年8月103AD0685號請辦單。</text:p>
          </table:table-cell>
          <table:table-cell table:style-name="TableCell46">
            <text:p text:style-name="P47">103.07.31</text:p>
            <text:p text:style-name="內文"><text:span text:style-name="T48">(費用年月)新增。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醫令清單</text:p>
          </table:table-cell>
          <table:table-cell table:style-name="TableCell53">
            <text:p text:style-name="P54">p1</text:p>
          </table:table-cell>
          <table:table-cell table:style-name="TableCell55">
            <text:p text:style-name="P56">醫令類別</text:p>
          </table:table-cell>
          <table:table-cell table:style-name="TableCell57">
            <text:p text:style-name="P58"><text:span text:style-name="T59">資料說明欄醫令類別代碼E之中文名稱由「</text:span><text:span text:style-name="T60">被替代之特材項目</text:span><text:span text:style-name="T61">」，修改為「</text:span><text:span text:style-name="T62">被替代之</text:span><text:span text:style-name="T63">健保給付</text:span><text:span text:style-name="T64">特材項目</text:span><text:span text:style-name="T65">」。</text:span></text:p>
          </table:table-cell>
          <table:table-cell table:style-name="TableCell66">
            <text:p text:style-name="P67">釐清規範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p15</text:p>
          </table:table-cell>
          <table:table-cell table:style-name="TableCell75">
            <text:p text:style-name="P76"><text:span text:style-name="T77">自費特材群組序號</text:span></text:p>
          </table:table-cell>
          <table:table-cell table:style-name="TableCell78">
            <text:p text:style-name="P79"><text:span text:style-name="T80">資料說明欄說明一</text:span><text:span text:style-name="T81">…「</text:span><text:span text:style-name="T82">被替代之</text:span><text:span text:style-name="T83">」</text:span><text:span text:style-name="T84">後，</text:span><text:span text:style-name="T85">新增「</text:span><text:span text:style-name="T86">健保給付</text:span><text:span text:style-name="T87">」等4字。</text:span></text:p>
          </table:table-cell>
          <table:table-cell table:style-name="TableCell88">
            <text:p text:style-name="P89">釐清規範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備註</text:p>
          </table:table-cell>
          <table:table-cell table:style-name="TableCell96">
            <text:p text:style-name="P97">20(1)之C-牙醫</text:p>
          </table:table-cell>
          <table:table-cell table:style-name="TableCell98">
            <text:p text:style-name="P99"/>
          </table:table-cell>
          <table:table-cell table:style-name="TableCell100">
            <text:p text:style-name="P101">新增特定治療項目代號：</text:p>
            <text:p text:style-name="P102"><text:span text:style-name="T103">FV:</text:span><text:span text:style-name="T104">全民健康保險牙醫門診總額特殊醫療服務試辦計畫之發展遲緩兒童-院所內服務</text:span></text:p>
            <text:p text:style-name="P105"><text:span text:style-name="T106">FX:</text:span><text:span text:style-name="T107">全民健康保險牙醫門診總額特殊醫療服務試辦計畫之發展遲緩兒童-醫療團服務</text:span></text:p>
            <text:p text:style-name="P108"><text:span text:style-name="T109">FY:</text:span><text:span text:style-name="T110">全民健康保險牙醫門診總額特殊醫療服務試辦計畫到宅服務-重度</text:span></text:p>
            <text:p text:style-name="P111"><text:span text:style-name="T112">FZ:</text:span><text:span text:style-name="T113">全民健康保險牙醫門診總額特殊醫療服務試辦計畫特殊需求者服務-重度</text:span></text:p>
            <text:p text:style-name="P114">L1:全民健康保險牙醫門診總額特殊醫療服務計畫-醫療團服務-失能老人</text:p>
            <text:p text:style-name="P115">L2:全民健康保險牙醫門診總額特殊醫療服務計畫-到宅醫療服務-失能老人</text:p>
            <text:p text:style-name="P116"><text:span text:style-name="T117">L3:全民健康保險牙醫門診總額特殊醫療服務計畫-特定需求者服務-失能老人</text:span></text:p>
          </table:table-cell>
          <table:table-cell table:style-name="TableCell118">
            <text:p text:style-name="P119">比照門診辦理新增。</text:p>
          </table:table-cell>
          <table:table-cell table:style-name="TableCell120">
            <text:p text:style-name="P121">FV~FZ：103.01.01（費用年月）起新增。</text:p>
            <text:p text:style-name="P122">L1~L3：104.01.01（費用年月）起新增。</text:p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20(1)之</text:span><text:span text:style-name="T130">D中醫特殊治療或處置：</text:span>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特定治療項目代號C8之中文說明文字由「</text:span><text:span text:style-name="T137">腦血管疾病西醫住院病患中醫輔助醫療</text:span><text:span text:style-name="T138">試辦計畫</text:span><text:span text:style-name="T139">」，修改為「</text:span><text:span text:style-name="T140">腦血管疾病</text:span><text:span text:style-name="T141">及顱腦損傷</text:span><text:span text:style-name="T142">西醫住院病患中醫輔助醫療</text:span><text:span text:style-name="T143">」。</text:span></text:p>
            <text:p text:style-name="P144"/>
          </table:table-cell>
          <table:table-cell table:style-name="TableCell145">
            <text:p text:style-name="內文"><text:span text:style-name="T146">依據103年「</text:span><text:span text:style-name="T147">全民健康保險西醫住院病患中醫</text:span><text:span text:style-name="T148">特定疾病</text:span><text:span text:style-name="T149">輔助醫療試辦計畫</text:span><text:span text:style-name="T150">」規定辦理。</text:span></text:p>
            <text:p text:style-name="P151"/>
          </table:table-cell>
          <table:table-cell table:style-name="TableCell152">
            <text:p text:style-name="P153">103.01.01（費用年月）起修訂。</text:p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9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新增就醫科別次分類AK（老人醫學科）。</text:p>
          </table:table-cell>
          <table:table-cell table:style-name="TableCell164">
            <text:p text:style-name="P165">依據立法院審議中央政府總預算案附屬單位預算及綜計表所提決議、附帶決議及注意辦理事項辦理情形報告表陸（七）辦理。</text:p>
          </table:table-cell>
          <table:table-cell table:style-name="TableCell166">
            <text:p text:style-name="內文"><text:span text:style-name="T167">104.05.01</text:span><text:span text:style-name="T168">(費用年月)起</text:span><text:span text:style-name="T169">新增。</text:span></text:p>
          </table:table-cell>
        </table:table-row>
      </table:table>
      <text:p text:style-name="內文"><text:span text:style-name="T170"><text:s text:c="8"/>註：製表日：</text:span><text:span text:style-name="T171">10</text:span><text:span text:style-name="T172">4</text:span><text:span text:style-name="T173">.</text:span><text:span text:style-name="T174">0</text:span><text:span text:style-name="T175">3</text:span><text:span text:style-name="T176">.</text:span><text:span text:style-name="T177">31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-0.2951in"/>
      </style:footer-style>
    </style:page-layout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2"/>
        <text:p text:style-name="P13"/>
        <text:p text:style-name="P14">醫療費用申報格欄位式增修說明表-交付機構</text:p>
      </style:header>
      <style:footer>
        <text:p text:style-name="P15"><text:span text:style-name="T1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3:05:00Z</meta:creation-date>
    <dc:date>2020-12-03T03:05:00Z</dc:date>
    <meta:print-date>2015-03-31T06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