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319in" text:min-label-width="0.25in" text:list-level-position-and-space-mode="label-alignment">
          <style:list-level-label-alignment text:label-followed-by="listtab" fo:margin-left="0.2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4" style:num-suffix="." style:num-format="1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7" style:num-suffix="." style:num-format="1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3.15in" style:use-optimal-column-width="false"/>
    </style:style>
    <style:style style:name="TableColumn7" style:family="table-column">
      <style:table-column-properties style:column-width="2.2645in" style:use-optimal-column-width="false"/>
    </style:style>
    <style:style style:name="Table1" style:family="table" style:master-page-name="MP0">
      <style:table-properties style:width="8.9583in" fo:margin-left="0.4687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2361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name-complex="標楷體" style:letter-kerning="false" style:font-size-complex="12pt"/>
    </style:style>
    <style:style style:name="TableRow42" style:family="table-row">
      <style:table-row-properties style:min-row-height="0.2361in" style:use-optimal-row-height="false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Row61" style:family="table-row">
      <style:table-row-properties style:min-row-height="0.2361in" style:use-optimal-row-height="false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Row74" style:family="table-row">
      <style:table-row-properties style:min-row-height="0.2361in" style:use-optimal-row-height="false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left="0.1215in" fo:text-indent="-0.1951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" style:family="paragraph">
      <style:paragraph-properties fo:margin-left="0.1215in" fo:text-indent="-0.1951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Row94" style:family="table-row">
      <style:table-row-properties style:min-row-height="0.2361in" style:use-optimal-row-height="false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Row105" style:family="table-row">
      <style:table-row-properties style:min-row-height="0.2361in" style:use-optimal-row-height="false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Row126" style:family="table-row">
      <style:table-row-properties style:min-row-height="0.2361in" style:use-optimal-row-height="false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7" style:family="table-row">
      <style:table-row-properties style:min-row-height="0.2361in" style:use-optimal-row-height="false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Row148" style:family="table-row">
      <style:table-row-properties style:min-row-height="0.2361in" style:use-optimal-row-height="false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TableRow159" style:family="table-row">
      <style:table-row-properties style:min-row-height="0.2361in" style:use-optimal-row-height="false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74" style:family="table-row">
      <style:table-row-properties style:min-row-height="0.2361in" style:use-optimal-row-height="false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text-autospace="none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125in"/>
      <style:text-properties style:font-name="標楷體" style:font-name-asian="標楷體" style:font-name-complex="標楷體" style:letter-kerning="false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Row186" style:family="table-row">
      <style:table-row-properties style:min-row-height="0.2361in" style:use-optimal-row-height="false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205" style:family="table-row">
      <style:table-row-properties style:min-row-height="0.2361in" style:use-optimal-row-height="false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ableRow216" style:family="table-row">
      <style:table-row-properties style:min-row-height="0.2361in" style:use-optimal-row-height="false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242" style:family="table-row">
      <style:table-row-properties style:min-row-height="0.2361in" style:use-optimal-row-height="false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line-height="0.2222in"/>
      <style:text-properties style:font-name="標楷體" style:font-name-asian="標楷體" style:font-name-complex="標楷體" fo:color="#000000" style:letter-kerning="false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265" style:family="table-row">
      <style:table-row-properties style:min-row-height="0.2361in" style:use-optimal-row-height="false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 style:font-name-complex="標楷體" style:letter-kerning="false" style:font-size-complex="12pt"/>
    </style:style>
    <style:style style:name="TableRow276" style:family="table-row">
      <style:table-row-properties style:min-row-height="0.2361in" style:use-optimal-row-height="false"/>
    </style:style>
    <style:style style:name="P277" style:parent-style-name="內文" style:family="paragraph">
      <style:text-properties style:font-name="標楷體" style:font-name-asian="標楷體" style:font-size-complex="12pt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287" style:family="table-row">
      <style:table-row-properties style:min-row-height="0.2361in" style:use-optimal-row-height="false"/>
    </style:style>
    <style:style style:name="P288" style:parent-style-name="內文" style:family="paragraph"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9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310" style:family="table-row">
      <style:table-row-properties style:min-row-height="0.2361in" style:use-optimal-row-height="false"/>
    </style:style>
    <style:style style:name="P311" style:parent-style-name="內文" style:family="paragraph">
      <style:text-properties style:font-name="標楷體" style:font-name-asian="標楷體" style:font-size-complex="12pt"/>
    </style:style>
    <style:style style:name="P3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321" style:family="table-row">
      <style:table-row-properties style:min-row-height="0.2361in" style:use-optimal-row-height="false"/>
    </style:style>
    <style:style style:name="P322" style:parent-style-name="內文" style:family="paragraph">
      <style:text-properties style:font-name="標楷體" style:font-name-asian="標楷體" style:font-size-complex="12pt"/>
    </style:style>
    <style:style style:name="P3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font-weight-complex="bold"/>
    </style:style>
    <style:style style:name="T3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style:font-size-complex="12pt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TableRow335" style:family="table-row">
      <style:table-row-properties style:min-row-height="0.2361in" style:use-optimal-row-height="false"/>
    </style:style>
    <style:style style:name="P336" style:parent-style-name="內文" style:family="paragraph">
      <style:text-properties style:font-name="標楷體" style:font-name-asian="標楷體" style:font-size-complex="12pt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text-autospace="none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 fo:margin-left="0.2201in" fo:text-indent="-0.1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348" style:family="table-row">
      <style:table-row-properties style:min-row-height="0.2361in" style:use-optimal-row-height="false"/>
    </style:style>
    <style:style style:name="P349" style:parent-style-name="內文" style:family="paragraph">
      <style:text-properties style:font-name="標楷體" style:font-name-asian="標楷體" style:font-size-complex="12pt"/>
    </style:style>
    <style:style style:name="P3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35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text-autospace="none"/>
      <style:text-properties style:font-name="標楷體" style:font-name-asian="標楷體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 fo:margin-left="0.025in" fo:text-indent="0.0013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363" style:family="table-row">
      <style:table-row-properties style:min-row-height="0.2361in" style:use-optimal-row-height="false"/>
    </style:style>
    <style:style style:name="P364" style:parent-style-name="內文" style:family="paragraph">
      <style:text-properties style:font-name="標楷體" style:font-name-asian="標楷體" style:font-size-complex="12pt"/>
    </style:style>
    <style:style style:name="P3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368" style:parent-style-name="內文" style:family="paragraph">
      <style:paragraph-properties style:text-autospace="none" fo:text-align="center"/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text-autospace="none"/>
    </style:style>
    <style:style style:name="T372" style:parent-style-name="預設段落字型" style:family="text">
      <style:text-properties style:font-name="標楷體" style:font-name-asian="標楷體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標楷體" style:font-name-asian="標楷體" style:font-name-complex="標楷體" style:letter-kerning="false" style:font-size-complex="12pt"/>
    </style:style>
    <style:style style:name="P375" style:parent-style-name="內文" style:family="paragraph">
      <style:paragraph-properties fo:text-align="justify" fo:margin-left="0.2201in" fo:text-indent="-0.1951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82" style:parent-style-name="內文" style:family="paragraph">
      <style:paragraph-properties fo:text-align="justify" fo:margin-left="0.2201in" fo:text-indent="-0.1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385" style:family="table-row">
      <style:table-row-properties style:min-row-height="0.2361in" style:use-optimal-row-height="false"/>
    </style:style>
    <style:style style:name="P386" style:parent-style-name="內文" style:family="paragraph">
      <style:text-properties style:font-name="標楷體" style:font-name-asian="標楷體" style:font-size-complex="12pt"/>
    </style:style>
    <style:style style:name="P3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39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text-autospace="none"/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395" style:parent-style-name="內文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396" style:parent-style-name="內文" style:family="paragraph">
      <style:paragraph-properties fo:text-align="justify" fo:margin-left="0.2201in" fo:text-indent="-0.2201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0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fo:letter-spacing="-0.0138in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409" style:family="table-row">
      <style:table-row-properties style:min-row-height="0.2361in" style:use-optimal-row-height="false"/>
    </style:style>
    <style:style style:name="P410" style:parent-style-name="內文" style:family="paragraph">
      <style:text-properties style:font-name="標楷體" style:font-name-asian="標楷體" style:font-size-complex="12pt"/>
    </style:style>
    <style:style style:name="P4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4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text-autospace="none"/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justify" fo:margin-left="-0.0013in" fo:text-indent="-0.028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420" style:family="table-row">
      <style:table-row-properties style:min-row-height="0.2361in" style:use-optimal-row-height="false"/>
    </style:style>
    <style:style style:name="P421" style:parent-style-name="內文" style:family="paragraph">
      <style:text-properties style:font-name="標楷體" style:font-name-asian="標楷體" style:font-size-complex="12pt"/>
    </style:style>
    <style:style style:name="P4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text-autospace="none"/>
      <style:text-properties style:font-name="標楷體" style:font-name-asian="標楷體"/>
    </style:style>
    <style:style style:name="TableCell4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436" style:family="table-row">
      <style:table-row-properties style:min-row-height="0.2361in" style:use-optimal-row-height="false"/>
    </style:style>
    <style:style style:name="P437" style:parent-style-name="內文" style:family="paragraph">
      <style:text-properties style:font-name="標楷體" style:font-name-asian="標楷體" style:font-size-complex="12pt"/>
    </style:style>
    <style:style style:name="P4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text-autospace="none"/>
      <style:text-properties style:font-name="標楷體" style:font-name-asian="標楷體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justify"/>
    </style:style>
    <style:style style:name="T4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48" style:parent-style-name="內文" style:family="paragraph">
      <style:paragraph-properties fo:text-align="justify"/>
    </style:style>
    <style:style style:name="T4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53" style:parent-style-name="內文" style:family="paragraph">
      <style:paragraph-properties fo:text-align="justify"/>
      <style:text-properties style:font-name="標楷體" style:font-name-asian="標楷體" style:font-name-complex="標楷體" style:letter-kerning="false" style:font-size-complex="12pt"/>
    </style:style>
    <style:style style:name="TableCell4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456" style:family="table-row">
      <style:table-row-properties style:min-row-height="0.2361in" style:use-optimal-row-height="false"/>
    </style:style>
    <style:style style:name="P457" style:parent-style-name="內文" style:family="paragraph">
      <style:text-properties style:font-name="標楷體" style:font-name-asian="標楷體" style:font-size-complex="12pt"/>
    </style:style>
    <style:style style:name="P4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text-autospace="none"/>
      <style:text-properties style:font-name="標楷體" style:font-name-asian="標楷體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="標楷體" style:font-name-asian="標楷體" style:font-name-complex="標楷體" style:letter-kerning="false"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467" style:family="table-row">
      <style:table-row-properties style:min-row-height="0.2361in" style:use-optimal-row-height="false"/>
    </style:style>
    <style:style style:name="P468" style:parent-style-name="內文" style:family="paragraph">
      <style:text-properties style:font-name="標楷體" style:font-name-asian="標楷體" style:font-size-complex="12pt"/>
    </style:style>
    <style:style style:name="P4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4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text-autospace="none"/>
      <style:text-properties style:font-name="標楷體" style:font-name-asian="標楷體"/>
    </style:style>
    <style:style style:name="TableCell4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="標楷體" style:font-name-asian="標楷體" style:font-name-complex="標楷體" style:letter-kerning="false" style:font-size-complex="12pt"/>
    </style:style>
    <style:style style:name="TableCell4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478" style:family="table-row">
      <style:table-row-properties style:min-row-height="0.2361in" style:use-optimal-row-height="false"/>
    </style:style>
    <style:style style:name="P479" style:parent-style-name="內文" style:family="paragraph">
      <style:text-properties style:font-name="標楷體" style:font-name-asian="標楷體" style:font-size-complex="12pt"/>
    </style:style>
    <style:style style:name="P4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text-autospace="none" fo:text-align="center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ableCell4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text-autospace="none"/>
      <style:text-properties style:font-name="標楷體" style:font-name-asian="標楷體"/>
    </style:style>
    <style:style style:name="TableCell4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="標楷體" style:font-name-asian="標楷體" style:font-name-complex="標楷體" style:letter-kerning="false" style:font-size-complex="12pt"/>
    </style:style>
    <style:style style:name="TableCell4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491" style:family="table-row">
      <style:table-row-properties style:min-row-height="0.2361in" style:use-optimal-row-height="false"/>
    </style:style>
    <style:style style:name="P492" style:parent-style-name="內文" style:family="paragraph">
      <style:text-properties style:font-name="標楷體" style:font-name-asian="標楷體" style:font-size-complex="12pt"/>
    </style:style>
    <style:style style:name="P4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text-autospace="none" fo:text-align="center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ableCell4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justify"/>
    </style:style>
    <style:style style:name="T500" style:parent-style-name="預設段落字型" style:family="text">
      <style:text-properties style:font-name="標楷體" style:font-name-asian="標楷體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margin-left="-0.0034in" fo:text-indent="-0.0284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="標楷體" style:font-name-asian="標楷體" style:font-name-complex="標楷體" style:letter-kerning="false" style:font-size-complex="12pt"/>
    </style:style>
    <style:style style:name="TableRow510" style:family="table-row">
      <style:table-row-properties style:min-row-height="0.2361in" style:use-optimal-row-height="false"/>
    </style:style>
    <style:style style:name="P511" style:parent-style-name="內文" style:family="paragraph">
      <style:text-properties style:font-name="標楷體" style:font-name-asian="標楷體" style:font-size-complex="12pt"/>
    </style:style>
    <style:style style:name="P5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="標楷體" style:font-name-asian="標楷體"/>
    </style:style>
    <style:style style:name="TableCell5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margin-left="-0.0034in" fo:text-indent="-0.0284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5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justify"/>
      <style:text-properties style:font-name="標楷體" style:font-name-asian="標楷體" style:font-name-complex="標楷體" style:letter-kerning="false" style:font-size-complex="12pt"/>
    </style:style>
    <style:style style:name="TableRow532" style:family="table-row">
      <style:table-row-properties style:min-row-height="0.2361in" style:use-optimal-row-height="false"/>
    </style:style>
    <style:style style:name="P533" style:parent-style-name="內文" style:family="paragraph">
      <style:text-properties style:font-name="標楷體" style:font-name-asian="標楷體" style:font-size-complex="12pt"/>
    </style:style>
    <style:style style:name="P5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5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justify"/>
      <style:text-properties style:font-name="標楷體" style:font-name-asian="標楷體"/>
    </style:style>
    <style:style style:name="TableCell5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margin-left="-0.0034in" fo:text-indent="-0.028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5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="標楷體" style:font-name-asian="標楷體" style:font-name-complex="標楷體" style:letter-kerning="false" style:font-size-complex="12pt"/>
    </style:style>
    <style:style style:name="TableRow543" style:family="table-row">
      <style:table-row-properties style:min-row-height="0.2361in" style:use-optimal-row-height="false"/>
    </style:style>
    <style:style style:name="P544" style:parent-style-name="內文" style:family="paragraph">
      <style:text-properties style:font-name="標楷體" style:font-name-asian="標楷體" style:font-size-complex="12pt"/>
    </style:style>
    <style:style style:name="P5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5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="標楷體" style:font-name-asian="標楷體"/>
    </style:style>
    <style:style style:name="TableCell5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margin-left="-0.0034in" fo:text-indent="-0.028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5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="標楷體" style:font-name-asian="標楷體" style:font-name-complex="標楷體" style:letter-kerning="false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56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診別</text:p>
            </table:table-cell>
            <table:table-cell table:style-name="TableCell16">
              <text:p text:style-name="P17">表單</text:p>
              <text:p text:style-name="P18">名稱</text:p>
            </table:table-cell>
            <table:table-cell table:style-name="TableCell19">
              <text:p text:style-name="P20">欄位</text:p>
              <text:p text:style-name="P21">ID</text:p>
            </table:table-cell>
            <table:table-cell table:style-name="TableCell22">
              <text:p text:style-name="P23">欄位名稱</text:p>
            </table:table-cell>
            <table:table-cell table:style-name="TableCell24">
              <text:p text:style-name="P25">修改略述</text:p>
            </table:table-cell>
            <table:table-cell table:style-name="TableCell26">
              <text:p text:style-name="P27">備註</text:p>
            </table:table-cell>
          </table:table-row>
        </table:table-header-rows>
        <table:table-row table:style-name="TableRow28">
          <table:table-cell table:style-name="TableCell29" table:number-rows-spanned="34">
            <text:p text:style-name="P30">門診</text:p>
          </table:table-cell>
          <table:table-cell table:style-name="TableCell31">
            <text:p text:style-name="P32"><text:span text:style-name="T33">總表</text:span></text:p>
          </table:table-cell>
          <table:table-cell table:style-name="TableCell34">
            <text:p text:style-name="P35">t2</text:p>
          </table:table-cell>
          <table:table-cell table:style-name="TableCell36">
            <text:p text:style-name="P37">服務機構代號</text:p>
          </table:table-cell>
          <table:table-cell table:style-name="TableCell38">
            <text:p text:style-name="內文"><text:span text:style-name="T39">資料說明欄位之說明文字「衛生署」修改為「衛生福利部」。</text:span></text:p>
          </table:table-cell>
          <table:table-cell table:style-name="TableCell40">
            <text:p text:style-name="P41">配合組織改制修訂。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rows-spanned="10">
            <text:p text:style-name="P45">點數清單</text:p>
          </table:table-cell>
          <table:table-cell table:style-name="TableCell46">
            <text:p text:style-name="P47">d1</text:p>
          </table:table-cell>
          <table:table-cell table:style-name="TableCell48">
            <text:p text:style-name="P49">案件分類</text:p>
          </table:table-cell>
          <table:table-cell table:style-name="TableCell50">
            <text:p text:style-name="內文"><text:span text:style-name="T51">自102年8月1日（費用年月）起，</text:span><text:span text:style-name="T52">刪除中醫案件分類</text:span><text:span text:style-name="T53">26(</text:span><text:span text:style-name="T54">中醫針灸作業醫療品質提升計畫案</text:span><text:span text:style-name="T55">)及27(</text:span><text:span text:style-name="T56">中醫複雜性傷科案件</text:span><text:span text:style-name="T57">)</text:span><text:span text:style-name="T58">2項代碼。</text:span></text:p>
          </table:table-cell>
          <table:table-cell table:style-name="TableCell59">
            <text:p text:style-name="P60">依102年5月16日「中醫門診總額研商議事會議」討論事項第3案會議決議暨本署102年6月13日102AD00566號請辦單辦理。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d2</text:p>
          </table:table-cell>
          <table:table-cell table:style-name="TableCell66">
            <text:p text:style-name="P67">流水編號</text:p>
          </table:table-cell>
          <table:table-cell table:style-name="TableCell68">
            <text:p text:style-name="內文"><text:span text:style-name="T69">資料說明欄位之說明文字新增「</text:span><text:span text:style-name="T70">同一醫事服務機構不同院區間費用採合併申報者，本欄位第1碼請依本署各分區業務組協定碼申報</text:span><text:span text:style-name="T71">」。</text:span></text:p>
          </table:table-cell>
          <table:table-cell table:style-name="TableCell72">
            <text:p text:style-name="P73">為利同一醫事機構不同院區合併申報案件之醫療費用統計作業辦理。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d13</text:p>
          </table:table-cell>
          <table:table-cell table:style-name="TableCell79">
            <text:p text:style-name="P80"><text:span text:style-name="T81">整合式照護計畫註記</text:span></text:p>
          </table:table-cell>
          <table:table-cell table:style-name="TableCell82">
            <text:p text:style-name="P83"><text:span text:style-name="T84">1.</text:span><text:span text:style-name="T85">102年6月1日（費用年月）起，刪除註記代碼Y（</text:span><text:span text:style-name="T86">建構整合式照護模式並逐步朝促進醫療體系整合計畫/醫院以病人為中心門診整合照護試辦計畫</text:span><text:span text:style-name="T87">）。</text:span></text:p>
            <text:p text:style-name="P88"><text:span text:style-name="T89">2.刪除註記代碼C（</text:span><text:span text:style-name="T90">診所以病人為中心整合照護試辦計畫</text:span><text:span text:style-name="T91">）。</text:span></text:p>
          </table:table-cell>
          <table:table-cell table:style-name="TableCell92">
            <text:p text:style-name="P93">依102年「醫院以病人為中心門診整合照護試辦計畫」規定辦理。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d29</text:p>
          </table:table-cell>
          <table:table-cell table:style-name="TableCell99">
            <text:p text:style-name="P100">就醫序號</text:p>
          </table:table-cell>
          <table:table-cell table:style-name="TableCell101">
            <text:p text:style-name="內文"><text:span text:style-name="T102">資料說明欄位之說明文字新增「五、接受他院所委託代（轉）檢醫療服務案件，本欄請填原處方之就醫序號」。</text:span></text:p>
          </table:table-cell>
          <table:table-cell table:style-name="TableCell103">
            <text:p text:style-name="P104">依本局95年6月2日健保醫字第0950059649號函辦理補充文字說明。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d35</text:p>
          </table:table-cell>
          <table:table-cell table:style-name="TableCell110">
            <text:p text:style-name="P111">診察費項目代號</text:p>
          </table:table-cell>
          <table:table-cell table:style-name="TableCell112">
            <text:p text:style-name="內文"><text:span text:style-name="T113">配合「</text:span><text:span text:style-name="T114">全民健保醫療費用支付標準</text:span><text:span text:style-name="T115">」修改為「</text:span><text:span text:style-name="T116">全民健</text:span><text:span text:style-name="T117">康</text:span><text:span text:style-name="T118">保</text:span><text:span text:style-name="T119">險</text:span><text:span text:style-name="T120">醫療</text:span><text:span text:style-name="T121">服務給付項目及</text:span><text:span text:style-name="T122">支付標準</text:span><text:span text:style-name="T123">」，修改資料說明欄位之說明文字。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d37</text:p>
          </table:table-cell>
          <table:table-cell table:style-name="TableCell131">
            <text:p text:style-name="P132">藥事服務費項目代號</text:p>
          </table:table-cell>
          <table:table-cell table:style-name="TableCell133">
            <text:p text:style-name="P134">同上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d46</text:p>
          </table:table-cell>
          <table:table-cell table:style-name="TableCell142">
            <text:p text:style-name="P143">急診治療起始時間</text:p>
          </table:table-cell>
          <table:table-cell table:style-name="TableCell144">
            <text:p text:style-name="P145">同上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d47</text:p>
          </table:table-cell>
          <table:table-cell table:style-name="TableCell153">
            <text:p text:style-name="P154">急診治療結束時間</text:p>
          </table:table-cell>
          <table:table-cell table:style-name="TableCell155">
            <text:p text:style-name="P156">同上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d53</text:p>
          </table:table-cell>
          <table:table-cell table:style-name="TableCell164">
            <text:p text:style-name="P165">支援區域</text:p>
          </table:table-cell>
          <table:table-cell table:style-name="TableCell166">
            <text:p text:style-name="內文"><text:span text:style-name="T167">資料說明欄位之說明一文字由「欄位IDd51</text:span><text:span text:style-name="T168">…</text:span><text:span text:style-name="T169">」修改為「欄位IDd52</text:span><text:span text:style-name="T170">…</text:span><text:span text:style-name="T171">」。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d54</text:p>
          </table:table-cell>
          <table:table-cell table:style-name="TableCell179">
            <text:p text:style-name="P180"><text:span text:style-name="T181">實際提供醫療服務之醫事服務機構代號</text:span></text:p>
          </table:table-cell>
          <table:table-cell table:style-name="TableCell182">
            <text:p text:style-name="P183">新增欄位</text:p>
          </table:table-cell>
          <table:table-cell table:style-name="TableCell184">
            <text:p text:style-name="P185">為利不同醫事服務機構間合併申報案件之醫療費用統計作業辦理。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rows-spanned="9">
            <text:p text:style-name="P189">醫令清單</text:p>
          </table:table-cell>
          <table:table-cell table:style-name="TableCell190">
            <text:p text:style-name="P191">p1</text:p>
          </table:table-cell>
          <table:table-cell table:style-name="TableCell192">
            <text:p text:style-name="P193">藥品給藥日份</text:p>
          </table:table-cell>
          <table:table-cell table:style-name="TableCell194">
            <text:p text:style-name="內文"><text:span text:style-name="T195">配合「</text:span><text:span text:style-name="T196">全民健康保險藥價基準</text:span><text:span text:style-name="T197">」修改為「</text:span><text:span text:style-name="T198">全民健康保險藥</text:span><text:span text:style-name="T199">物給付項目及支付標準</text:span><text:span text:style-name="T200">」，修</text:span><text:span text:style-name="T201">訂</text:span><text:span text:style-name="T202">資料說明欄位之說明文字。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p2</text:p>
          </table:table-cell>
          <table:table-cell table:style-name="TableCell210">
            <text:p text:style-name="P211">醫令調劑方式</text:p>
          </table:table-cell>
          <table:table-cell table:style-name="TableCell212">
            <text:p text:style-name="內文"><text:span text:style-name="T213">資料說明欄位之說明一醫令調劑方式代碼3及4於「代」字後面增加「（轉）」字。</text:span></text:p>
          </table:table-cell>
          <table:table-cell table:style-name="TableCell214">
            <text:p text:style-name="內文"><text:span text:style-name="T215">釐清規範。</text:span>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p4</text:p>
          </table:table-cell>
          <table:table-cell table:style-name="TableCell221">
            <text:p text:style-name="P222">藥品(項目)代號</text:p>
          </table:table-cell>
          <table:table-cell table:style-name="TableCell223">
            <text:p text:style-name="內文"><text:span text:style-name="T224">配合「</text:span><text:span text:style-name="T225">全民健康保險藥價基準</text:span><text:span text:style-name="T226">」、「</text:span><text:span text:style-name="T227">全民健保醫療費用支付標準</text:span><text:span text:style-name="T228">」2項規定修改「</text:span><text:span text:style-name="T229">全民健康保險藥</text:span><text:span text:style-name="T230">物給付項目及支付標準</text:span><text:span text:style-name="T231">」、「</text:span><text:span text:style-name="T232">全民健</text:span><text:span text:style-name="T233">康</text:span><text:span text:style-name="T234">保</text:span><text:span text:style-name="T235">險</text:span><text:span text:style-name="T236">醫療</text:span><text:span text:style-name="T237">服務給付項目及</text:span><text:span text:style-name="T238">支付標準</text:span><text:span text:style-name="T239">」，修改資料說明欄位之說明文字。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p8</text:p>
          </table:table-cell>
          <table:table-cell table:style-name="TableCell247">
            <text:p text:style-name="P248">支付成數</text:p>
          </table:table-cell>
          <table:table-cell table:style-name="TableCell249">
            <text:p text:style-name="內文"><text:span text:style-name="T250">配合「</text:span><text:span text:style-name="T251">全民健保醫療費用支付標準</text:span><text:span text:style-name="T252">」修改為「</text:span><text:span text:style-name="T253">全民健</text:span><text:span text:style-name="T254">康</text:span><text:span text:style-name="T255">保</text:span><text:span text:style-name="T256">險</text:span><text:span text:style-name="T257">醫療</text:span><text:span text:style-name="T258">服務給付項目及</text:span><text:span text:style-name="T259">支付標準</text:span><text:span text:style-name="T260">」，修</text:span><text:span text:style-name="T261">訂</text:span><text:span text:style-name="T262">資料說明欄位之說明文字。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p14</text:p>
          </table:table-cell>
          <table:table-cell table:style-name="TableCell270">
            <text:p text:style-name="P271">執行時間-起</text:p>
          </table:table-cell>
          <table:table-cell table:style-name="TableCell272">
            <text:p text:style-name="內文"><text:span text:style-name="T273">修訂資料說明欄位說明二需填報「年月日時分及「年月日」」之醫令項目。</text:span></text:p>
          </table:table-cell>
          <table:table-cell table:style-name="TableCell274">
            <text:p text:style-name="P275">依據本署102年7月17日召開之「研商全民健保醫療費用<text:soft-page-break/>申報欄位『執行時間-起迄』、『執行醫事人員代號』及『事前審查受理編號』填報事宜」會議紀錄辦理。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p15</text:p>
          </table:table-cell>
          <table:table-cell table:style-name="TableCell281">
            <text:p text:style-name="P282">執行時間-迄</text:p>
          </table:table-cell>
          <table:table-cell table:style-name="TableCell283">
            <text:p text:style-name="P284">同上</text:p>
          </table:table-cell>
          <table:table-cell table:style-name="TableCell285">
            <text:p text:style-name="P286">同上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p16</text:p>
          </table:table-cell>
          <table:table-cell table:style-name="TableCell292">
            <text:p text:style-name="P293">執行醫事人員代號</text:p>
          </table:table-cell>
          <table:table-cell table:style-name="TableCell294">
            <text:p text:style-name="內文"><text:span text:style-name="T295">配合「</text:span><text:span text:style-name="T296">全民健保醫療費用支付標準</text:span><text:span text:style-name="T297">」修改為「</text:span><text:span text:style-name="T298">全民健</text:span><text:span text:style-name="T299">康</text:span><text:span text:style-name="T300">保</text:span><text:span text:style-name="T301">險</text:span><text:span text:style-name="T302">醫療</text:span><text:span text:style-name="T303">服務給付項目及</text:span><text:span text:style-name="T304">支付標準</text:span><text:span text:style-name="T305">」，修</text:span><text:span text:style-name="T306">訂</text:span><text:span text:style-name="T307">資料說明欄位之說明文字。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p18</text:p>
          </table:table-cell>
          <table:table-cell table:style-name="TableCell315">
            <text:p text:style-name="P316">影像來源</text:p>
          </table:table-cell>
          <table:table-cell table:style-name="TableCell317">
            <text:p text:style-name="P318">同上及行政院衛生署修改為「衛生福利部」。</text:p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p21</text:p>
          </table:table-cell>
          <table:table-cell table:style-name="TableCell326">
            <text:p text:style-name="P327">自費特材群組序號</text:p>
          </table:table-cell>
          <table:table-cell table:style-name="TableCell328">
            <text:p text:style-name="內文"><text:span text:style-name="T329">資料說明欄位說明文字新增「</text:span><text:span text:style-name="T330">醫令類別D、E及F，本欄為必填欄位</text:span><text:span text:style-name="T331">」。</text:span></text:p>
          </table:table-cell>
          <table:table-cell table:style-name="TableCell332">
            <text:p text:style-name="P333">釐清規範。</text:p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 table:number-rows-spanned="14">
            <text:p text:style-name="P338">備註</text:p>
          </table:table-cell>
          <table:table-cell table:style-name="TableCell339">
            <text:p text:style-name="P340">4</text:p>
          </table:table-cell>
          <table:table-cell table:style-name="TableCell341">
            <text:p text:style-name="P342"><text:span text:style-name="T343">-</text:span></text:p>
          </table:table-cell>
          <table:table-cell table:style-name="TableCell344">
            <text:p text:style-name="P345">本「局」修訂為本「署」。</text:p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5</text:p>
            <text:p text:style-name="P353">(1)</text:p>
          </table:table-cell>
          <table:table-cell table:style-name="TableCell354">
            <text:p text:style-name="P355">牙醫</text:p>
          </table:table-cell>
          <table:table-cell table:style-name="TableCell356">
            <text:p text:style-name="P357"><text:span text:style-name="T358">刪除特定治療項目代號FA（</text:span><text:span text:style-name="T359">馬祖地區牙周病照護網試辦計畫</text:span><text:span text:style-name="T360">）</text:span></text:p>
          </table:table-cell>
          <table:table-cell table:style-name="TableCell361">
            <text:p text:style-name="P362">本計劃100年1月已取消。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5</text:p>
            <text:p text:style-name="P368"><text:span text:style-name="T369">(1)</text:span></text:p>
          </table:table-cell>
          <table:table-cell table:style-name="TableCell370">
            <text:p text:style-name="P371"><text:span text:style-name="T372">中醫特殊治療或處置</text:span></text:p>
          </table:table-cell>
          <table:table-cell table:style-name="TableCell373">
            <text:p text:style-name="P374">1.「（98年起取消）」等贅字。</text:p>
            <text:p text:style-name="P375"><text:span text:style-name="T376">2.</text:span><text:span text:style-name="T377">刪除</text:span><text:span text:style-name="T378">特定治療項目代號CB（</text:span><text:span text:style-name="T379">鼓勵偏遠地區中醫師</text:span><text:span text:style-name="T380">長期進駐試辦計畫</text:span><text:span text:style-name="T381">）。</text:span></text:p>
            <text:p text:style-name="P382"/>
          </table:table-cell>
          <table:table-cell table:style-name="TableCell383">
            <text:p text:style-name="P384">整併規定。</text:p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5</text:p>
            <text:p text:style-name="P390">(1)</text:p>
          </table:table-cell>
          <table:table-cell table:style-name="TableCell391">
            <text:p text:style-name="P392">其他</text:p>
          </table:table-cell>
          <table:table-cell table:style-name="TableCell393">
            <text:p text:style-name="P394">1.E4刪除「89.5.17北區分局試辦」等字。</text:p>
            <text:p text:style-name="P395">2.G4之「衛生署」修訂為「衛生福利部」。</text:p>
            <text:p text:style-name="P396"><text:span text:style-name="T397">3</text:span><text:span text:style-name="T398">.</text:span><text:span text:style-name="T399">刪除</text:span><text:span text:style-name="T400">G7（</text:span><text:span text:style-name="T401">西醫基層醫療</text:span><text:span text:style-name="T402">資源</text:span><text:span text:style-name="T403">不足地</text:span><text:span text:style-name="T404">區改善方案</text:span><text:span text:style-name="T405">-已開業</text:span><text:span text:style-name="T406">）</text:span></text:p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5(2)B之b</text:p>
          </table:table-cell>
          <table:table-cell table:style-name="TableCell414">
            <text:p text:style-name="P415">特定治療項目代號填報規定</text:p>
          </table:table-cell>
          <table:table-cell table:style-name="TableCell416">
            <text:p text:style-name="P417">文字修改</text:p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5(2)B之d</text:p>
          </table:table-cell>
          <table:table-cell table:style-name="TableCell425">
            <text:p text:style-name="P426">特定治療項目代號填報順序</text:p>
          </table:table-cell>
          <table:table-cell table:style-name="TableCell427">
            <text:p text:style-name="內文"><text:span text:style-name="T428">表格增加序號9（</text:span><text:span text:style-name="T429">中醫門診總額醫療資源不足地區改善方案</text:span><text:span text:style-name="T430">）及10（</text:span><text:span text:style-name="T431">牙醫門診總額醫療資源不足地區改善方案</text:span><text:span text:style-name="T432">）規定</text:span><text:span text:style-name="T433">。</text:span></text:p>
          </table:table-cell>
          <table:table-cell table:style-name="TableCell434">
            <text:p text:style-name="P435">整併規定。</text:p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9</text:p>
          </table:table-cell>
          <table:table-cell table:style-name="TableCell441">
            <text:p text:style-name="P442">預防保健就醫序號</text:p>
          </table:table-cell>
          <table:table-cell table:style-name="TableCell443">
            <text:p text:style-name="P444"><text:span text:style-name="T445">1.修訂</text:span><text:span text:style-name="T446">就醫序號</text:span><text:span text:style-name="T447">IC81之中文說明文字。</text:span></text:p>
            <text:p text:style-name="P448"><text:span text:style-name="T449">2.修訂</text:span><text:span text:style-name="T450">就醫序號</text:span><text:span text:style-name="T451">IC85之中文說明文字</text:span><text:span text:style-name="T452">。</text:span></text:p>
            <text:p text:style-name="P453">3.為口腔黏膜檢查增訂就醫序號IC97。</text:p>
          </table:table-cell>
          <table:table-cell table:style-name="TableCell454">
            <text:p text:style-name="P455">依據前行政院衛生署102年5月17日署授國字第1021400368號公告修正「醫事服務機構辦理預防保健服務注意事項」辦理。</text:p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>9-1</text:p>
          </table:table-cell>
          <table:table-cell table:style-name="TableCell461">
            <text:p text:style-name="P462">異常代碼對照表</text:p>
          </table:table-cell>
          <table:table-cell table:style-name="TableCell463">
            <text:p text:style-name="P464">健保「總局」修定為健保「署」。</text:p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9-1</text:p>
          </table:table-cell>
          <table:table-cell table:style-name="TableCell472">
            <text:p text:style-name="P473">異常代碼對照表之說明（5）</text:p>
          </table:table-cell>
          <table:table-cell table:style-name="TableCell474">
            <text:p text:style-name="P475">本「局」修訂為本「署」。</text:p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<text:span text:style-name="T483">10</text:span><text:span text:style-name="T484">(1)</text:span></text:p>
          </table:table-cell>
          <table:table-cell table:style-name="TableCell485">
            <text:p text:style-name="P486">免部分負擔代碼及規定</text:p>
          </table:table-cell>
          <table:table-cell table:style-name="TableCell487">
            <text:p text:style-name="P488">配合前衛生署及所屬機關改制及全民健康保險法修訂，辦理文字及法規條次修改。</text:p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><text:span text:style-name="T496">10</text:span><text:span text:style-name="T497">(3)</text:span></text:p>
          </table:table-cell>
          <table:table-cell table:style-name="TableCell498">
            <text:p text:style-name="P499"><text:span text:style-name="T500">編碼原則</text:span></text:p>
          </table:table-cell>
          <table:table-cell table:style-name="TableCell501">
            <text:p text:style-name="P502"><text:span text:style-name="T503">新增應收部分負擔代碼L00（</text:span><text:span text:style-name="T504">精神社區復健</text:span><text:span text:style-name="T505">）及L20（</text:span><text:span text:style-name="T506">精神社區復健且開立藥品</text:span><text:span text:style-name="T507">）。</text:span></text:p>
          </table:table-cell>
          <table:table-cell table:style-name="TableCell508">
            <text:p text:style-name="P509">依本署102年9月25日102AD00987號請辦單有關精神醫療（或復健）機構收治未申請重大傷病卡之慢性精神疾患病適用辦理。</text:p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>18.2</text:p>
          </table:table-cell>
          <table:table-cell table:style-name="TableCell515">
            <text:p text:style-name="P516">-</text:p>
          </table:table-cell>
          <table:table-cell table:style-name="TableCell517">
            <text:p text:style-name="P518"><text:span text:style-name="T519">配合「</text:span><text:span text:style-name="T520">全民健保醫療費用支付標準</text:span><text:span text:style-name="T521">」修改為「</text:span><text:span text:style-name="T522">全民健</text:span><text:span text:style-name="T523">康</text:span><text:span text:style-name="T524">保</text:span><text:span text:style-name="T525">險</text:span><text:span text:style-name="T526">醫療</text:span><text:span text:style-name="T527">服務給付項目及</text:span><text:span text:style-name="T528">支付標準</text:span><text:span text:style-name="T529">」，修訂資料說明欄位之說明文字。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21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同上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25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同上</text:p>
          </table:table-cell>
          <table:table-cell table:style-name="TableCell552">
            <text:p text:style-name="P553"/>
          </table:table-cell>
        </table:table-row>
      </table:table>
      <text:p text:style-name="內文"><text:span text:style-name="T554"><text:s text:c="5"/></text:span><text:span text:style-name="T555">註：製表日：</text:span><text:span text:style-name="T556">10</text:span><text:span text:style-name="T557">2</text:span><text:span text:style-name="T558">.</text:span><text:span text:style-name="T559">11</text:span><text:span text:style-name="T560">.</text:span><text:span text:style-name="T561">26</text:span><text:span text:style-name="T56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5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asian="新細明體" style:font-name-complex="Times New Roman" style:font-weight-complex="normal" style:font-style-complex="normal" style:font-size-complex="11pt" style:language-asian="zh" style:country-asian="TW"/>
    </style:style>
    <style:style style:name="HTML預設格式" style:display-name="HTML 預設格式" style:family="paragraph" style:parent-style-name="內文">
      <style:paragraph-properties fo:widows="2" fo:orphans="2" fo:line-height="100%" fo:margin-left="0.2951in" fo:text-indent="-0.2951in">
        <style:tab-stops>
          <style:tab-stop style:type="left" style:position="0.3409in"/>
          <style:tab-stop style:type="left" style:position="0.977in"/>
          <style:tab-stop style:type="left" style:position="1.6131in"/>
          <style:tab-stop style:type="left" style:position="2.2493in"/>
          <style:tab-stop style:type="left" style:position="2.8854in"/>
          <style:tab-stop style:type="left" style:position="3.5215in"/>
          <style:tab-stop style:type="left" style:position="4.1576in"/>
          <style:tab-stop style:type="left" style:position="4.7937in"/>
          <style:tab-stop style:type="left" style:position="5.4298in"/>
          <style:tab-stop style:type="left" style:position="6.0659in"/>
          <style:tab-stop style:type="left" style:position="6.702in"/>
          <style:tab-stop style:type="left" style:position="7.3381in"/>
          <style:tab-stop style:type="left" style:position="7.9743in"/>
          <style:tab-stop style:type="left" style:position="8.6104in"/>
          <style:tab-stop style:type="left" style:position="9.2465in"/>
          <style:tab-stop style:type="left" style:position="9.8826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319in" text:min-label-width="0.25in" text:list-level-position-and-space-mode="label-alignment">
          <style:list-level-label-alignment text:label-followed-by="listtab" fo:margin-left="0.2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4" style:num-suffix="." style:num-format="1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7" style:num-suffix="." style:num-format="1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1847in" fo:margin-left="0.1972in" fo:margin-bottom="0.6888in" fo:margin-right="0.1972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in"/>
      </style:header-style>
      <style:footer-style>
        <style:header-footer-properties style:dynamic-spacing="true" fo:min-height="-0.2951in"/>
      </style:footer-style>
    </style:page-layout>
    <style:style style:name="P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1"/>
        <text:p text:style-name="P12"/>
        <text:p text:style-name="P13">變更申報格式修正增修欄位說明表-門診</text:p>
      </style:header>
      <style:footer>
        <text:p text:style-name="P14"><text:span text:style-name="T15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曾婉筑</dc:creator>
    <meta:creation-date>2020-12-03T03:09:00Z</meta:creation-date>
    <dc:date>2020-12-03T03:09:00Z</dc:date>
    <meta:print-date>2013-12-13T00:5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0" meta:character-count="2278" meta:row-count="16" meta:non-whitespace-character-count="1942"/>
  </office:meta>
</office:document-meta>
</file>