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9.2527in" fo:margin-left="0.37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2" style:family="table-row">
      <style:table-row-properties style:min-row-height="0.2361in" style:use-optimal-row-height="false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8" style:family="table-row">
      <style:table-row-properties style:min-row-height="0.2361in" style:use-optimal-row-height="false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2" style:family="table-row">
      <style:table-row-properties style:min-row-height="0.2361in" style:use-optimal-row-height="false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97" style:family="table-row">
      <style:table-row-properties style:min-row-height="0.2361in" style:use-optimal-row-height="false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29" style:family="table-row">
      <style:table-row-properties style:min-row-height="0.2361in" style:use-optimal-row-height="false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44" style:family="table-row">
      <style:table-row-properties style:min-row-height="0.2361in" style:use-optimal-row-height="false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09" style:family="table-row">
      <style:table-row-properties style:min-row-height="0.2361in" style:use-optimal-row-height="false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20" style:family="table-row">
      <style:table-row-properties style:min-row-height="0.2361in" style:use-optimal-row-height="false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42" style:family="table-row">
      <style:table-row-properties style:min-row-height="0.2361in" style:use-optimal-row-height="false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53" style:family="table-row">
      <style:table-row-properties style:min-row-height="0.2361in" style:use-optimal-row-height="false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64" style:family="table-row">
      <style:table-row-properties style:min-row-height="0.2361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75" style:family="table-row">
      <style:table-row-properties style:min-row-height="0.2361in" style:use-optimal-row-height="false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86" style:family="table-row">
      <style:table-row-properties style:min-row-height="0.2361in" style:use-optimal-row-height="false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97" style:family="table-row">
      <style:table-row-properties style:min-row-height="0.2361in" style:use-optimal-row-height="false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08" style:family="table-row">
      <style:table-row-properties style:min-row-height="0.2361in" style:use-optimal-row-height="false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19" style:family="table-row">
      <style:table-row-properties style:min-row-height="0.2361in" style:use-optimal-row-height="false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30" style:family="table-row">
      <style:table-row-properties style:min-row-height="0.2361in" style:use-optimal-row-height="false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41" style:family="table-row">
      <style:table-row-properties style:min-row-height="0.2361in" style:use-optimal-row-height="false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Row352" style:family="table-row">
      <style:table-row-properties style:min-row-height="0.2361in" style:use-optimal-row-height="false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73" style:family="table-row">
      <style:table-row-properties style:min-row-height="0.2361in" style:use-optimal-row-height="false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85" style:family="table-row">
      <style:table-row-properties style:min-row-height="0.2361in" style:use-optimal-row-height="false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0.2361in" style:use-optimal-row-height="false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 style:min-row-height="0.2361in" style:use-optimal-row-height="false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23" style:family="table-row">
      <style:table-row-properties style:min-row-height="0.2361in" style:use-optimal-row-height="false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37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50" style:family="table-row">
      <style:table-row-properties style:min-row-height="0.2361in" style:use-optimal-row-height="false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71" style:family="table-row">
      <style:table-row-properties style:min-row-height="0.2361in" style:use-optimal-row-height="false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2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83" style:family="table-row">
      <style:table-row-properties style:min-row-height="0.2361in" style:use-optimal-row-height="false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4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95" style:family="table-row">
      <style:table-row-properties style:min-row-height="0.2361in" style:use-optimal-row-height="false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06" style:family="table-row">
      <style:table-row-properties style:min-row-height="0.2361in" style:use-optimal-row-height="false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28" style:family="table-row">
      <style:table-row-properties style:min-row-height="0.2361in" style:use-optimal-row-height="false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9" style:family="table-row">
      <style:table-row-properties style:min-row-height="0.2361in" style:use-optimal-row-height="false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Row554" style:family="table-row">
      <style:table-row-properties style:min-row-height="0.2361in" style:use-optimal-row-height="false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/>
    </style:style>
    <style:style style:name="T562" style:parent-style-name="預設段落字型" style:family="text"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HTML預設格式" style:family="paragraph">
      <style:paragraph-properties fo:margin-left="0in" fo:text-inden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67" style:family="table-row">
      <style:table-row-properties style:min-row-height="0.2361in" style:use-optimal-row-height="false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HTML預設格式" style:family="paragraph">
      <style:paragraph-properties fo:text-align="center"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78" style:family="table-row">
      <style:table-row-properties style:min-row-height="0.2361in" style:use-optimal-row-height="false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標楷體" style:font-name-asian="標楷體" style:font-weight-complex="bold" fo:color="#000000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HTML預設格式" style:family="paragraph">
      <style:paragraph-properties fo:line-height="0.2777in"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P594" style:parent-style-name="HTML預設格式" style:family="paragraph">
      <style:paragraph-properties fo:line-height="0.2777in"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P595" style:parent-style-name="HTML預設格式" style:family="paragraph">
      <style:paragraph-properties fo:margin-top="0.375in" fo:line-height="0.2777in"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98" style:family="table-row">
      <style:table-row-properties style:min-row-height="0.2361in" style:use-optimal-row-height="false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HTML預設格式" style:family="paragraph">
      <style:paragraph-properties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10" style:family="table-row">
      <style:table-row-properties style:min-row-height="0.2361in" style:use-optimal-row-height="false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HTML預設格式" style:family="paragraph">
      <style:paragraph-properties fo:margin-left="0.0229in" fo:text-indent="-0.0013in">
        <style:tab-stops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21" style:family="table-row">
      <style:table-row-properties style:min-row-height="0.2361in" style:use-optimal-row-height="false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HTML預設格式" style:family="paragraph">
      <style:paragraph-properties fo:margin-left="0.0229in" fo:text-indent="-0.0013in">
        <style:tab-stops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6">
              <text:p text:style-name="P17">表單</text:p>
              <text:p text:style-name="P18">名稱</text:p>
            </table:table-cell>
            <table:table-cell table:style-name="TableCell19">
              <text:p text:style-name="P20">欄位</text:p>
              <text:p text:style-name="P21">ID</text:p>
            </table:table-cell>
            <table:table-cell table:style-name="TableCell22">
              <text:p text:style-name="P23">欄位名稱</text:p>
            </table:table-cell>
            <table:table-cell table:style-name="TableCell24">
              <text:p text:style-name="P25">修改略述</text:p>
            </table:table-cell>
            <table:table-cell table:style-name="TableCell26">
              <text:p text:style-name="P27">備註</text:p>
            </table:table-cell>
          </table:table-row>
        </table:table-header-rows>
        <table:table-row table:style-name="TableRow28">
          <table:table-cell table:style-name="TableCell29" table:number-rows-spanned="45">
            <text:p text:style-name="P30">住院</text:p>
          </table:table-cell>
          <table:table-cell table:style-name="TableCell31">
            <text:p text:style-name="P32">書面總表</text:p>
          </table:table-cell>
          <table:table-cell table:style-name="TableCell33">
            <text:p text:style-name="P34"/>
          </table:table-cell>
          <table:table-cell table:style-name="TableCell35">
            <text:p text:style-name="P36">收文日期</text:p>
          </table:table-cell>
          <table:table-cell table:style-name="TableCell37">
            <text:p text:style-name="P38">本「局」自填修改為本「署」自填。</text:p>
          </table:table-cell>
          <table:table-cell table:style-name="TableCell39">
            <text:p text:style-name="P40"><text:span text:style-name="T41">配合組織改制修訂。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總表</text:p>
          </table:table-cell>
          <table:table-cell table:style-name="TableCell46">
            <text:p text:style-name="P47">t2</text:p>
          </table:table-cell>
          <table:table-cell table:style-name="TableCell48">
            <text:p text:style-name="P49">服務機構代號</text:p>
          </table:table-cell>
          <table:table-cell table:style-name="TableCell50">
            <text:p text:style-name="內文"><text:span text:style-name="T51">資料說明欄位之說明文字「衛生署」修改為「衛生福利部」。</text:span></text:p>
          </table:table-cell>
          <table:table-cell table:style-name="TableCell52">
            <text:p text:style-name="P53">配合組織改制修訂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t22</text:p>
          </table:table-cell>
          <table:table-cell table:style-name="TableCell59">
            <text:p text:style-name="P60"><text:span text:style-name="T61">支付制度試辦計畫、</text:span><text:span text:style-name="T62">行政協助</text:span><text:span text:style-name="T63">案件、安寧療護件數總計</text:span></text:p>
          </table:table-cell>
          <table:table-cell table:style-name="TableCell64">
            <text:p text:style-name="P65">資料說明欄位之說明文字「本局」修改為「本署」。</text:p>
          </table:table-cell>
          <table:table-cell table:style-name="TableCell66">
            <text:p text:style-name="內文"><text:span text:style-name="T67">同上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t23</text:p>
          </table:table-cell>
          <table:table-cell table:style-name="TableCell73">
            <text:p text:style-name="P74"><text:span text:style-name="T75">支付制度試辦計畫、</text:span><text:span text:style-name="T76">行政協助</text:span><text:span text:style-name="T77">案件、安寧療護日數總計</text:span></text:p>
          </table:table-cell>
          <table:table-cell table:style-name="TableCell78">
            <text:p text:style-name="P79">同上</text:p>
          </table:table-cell>
          <table:table-cell table:style-name="TableCell80">
            <text:p text:style-name="內文"><text:span text:style-name="T81">同上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7">
            <text:p text:style-name="P85">點數清單</text:p>
          </table:table-cell>
          <table:table-cell table:style-name="TableCell86">
            <text:p text:style-name="P87">d1</text:p>
          </table:table-cell>
          <table:table-cell table:style-name="TableCell88">
            <text:p text:style-name="P89">案件分類</text:p>
          </table:table-cell>
          <table:table-cell table:style-name="TableCell90">
            <text:p text:style-name="內文"><text:span text:style-name="T91">配合103年1月（費用年月）起實施之「</text:span><text:span text:style-name="T92">全民健康保險提升急性後期照護品質試辦計畫</text:span><text:span text:style-name="T93">」、衛生署及所屬機關改制等修正</text:span><text:span text:style-name="T94">資料說明欄位之說明文字。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2</text:p>
          </table:table-cell>
          <table:table-cell table:style-name="TableCell102">
            <text:p text:style-name="P103">流水編號</text:p>
          </table:table-cell>
          <table:table-cell table:style-name="TableCell104">
            <text:p text:style-name="內文"><text:span text:style-name="T105">資料說明欄位之說明文字新增「三、</text:span><text:span text:style-name="T106">同一醫事服務機構不同院區間費用採合併申報者，本欄位第1碼請依本署各分區業務組協定碼申報</text:span><text:span text:style-name="T107">」。</text:span></text:p>
          </table:table-cell>
          <table:table-cell table:style-name="TableCell108">
            <text:p text:style-name="內文"><text:span text:style-name="T109">為利同一醫事機構不同院區合併申報案件之醫療費用統計作業辦理。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d7</text:p>
          </table:table-cell>
          <table:table-cell table:style-name="TableCell115">
            <text:p text:style-name="P116">給付類別</text:p>
          </table:table-cell>
          <table:table-cell table:style-name="TableCell117">
            <text:p text:style-name="內文"><text:span text:style-name="T118">刪除本項欄位給付類別代碼</text:span><text:span text:style-name="T119">K</text:span><text:span text:style-name="T120">(</text:span><text:span text:style-name="T121">收容</text:span><text:span text:style-name="T122">對象</text:span><text:span text:style-name="T123">醫療服務計畫</text:span><text:span text:style-name="T124">)並移至新增欄位「</text:span><text:span text:style-name="T125">醫療服務計畫（IDd110）</text:span><text:span text:style-name="T126">」項下。</text:span></text:p>
          </table:table-cell>
          <table:table-cell table:style-name="TableCell127">
            <text:p text:style-name="P128">鑑於保險對象當次就醫之給付類別有2個時，無法同時呈現，影響總額部門點值結算作業。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d16</text:p>
          </table:table-cell>
          <table:table-cell table:style-name="TableCell134">
            <text:p text:style-name="P135">病患來源</text:p>
          </table:table-cell>
          <table:table-cell table:style-name="TableCell136">
            <text:p text:style-name="內文"><text:span text:style-name="T137">病患來源代碼新增代碼7（</text:span><text:span text:style-name="T138">同次住院費用</text:span><text:span text:style-name="T139">依規定</text:span><text:span text:style-name="T140">切帳申報案件</text:span><text:span text:style-name="T141">）。</text:span></text:p>
          </table:table-cell>
          <table:table-cell table:style-name="TableCell142">
            <text:p text:style-name="P143">配合103年1月（費用年月）起實施之「全民健康保險提升急性後期照護品質試辦計畫」辦理。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d66</text:p>
          </table:table-cell>
          <table:table-cell table:style-name="TableCell149">
            <text:p text:style-name="P150">診察費點數</text:p>
          </table:table-cell>
          <table:table-cell table:style-name="TableCell151">
            <text:p text:style-name="內文"><text:span text:style-name="T152">配合「</text:span><text:span text:style-name="T153">全民健保醫療費用支付標準</text:span><text:span text:style-name="T154">」修改為「</text:span><text:span text:style-name="T155">全民健</text:span><text:span text:style-name="T156">康</text:span><text:span text:style-name="T157">保</text:span><text:span text:style-name="T158">險</text:span><text:span text:style-name="T159">醫療</text:span><text:span text:style-name="T160">服務給付項目及</text:span><text:span text:style-name="T161">支付標準</text:span><text:span text:style-name="T162">」，修訂資料說明欄位之說明文字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d67</text:p>
          </table:table-cell>
          <table:table-cell table:style-name="TableCell170">
            <text:p text:style-name="P171">病房費點數</text:p>
          </table:table-cell>
          <table:table-cell table:style-name="TableCell172">
            <text:p text:style-name="P173">同上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d68</text:p>
          </table:table-cell>
          <table:table-cell table:style-name="TableCell181">
            <text:p text:style-name="P182">管灌膳食費點數</text:p>
          </table:table-cell>
          <table:table-cell table:style-name="TableCell183">
            <text:p text:style-name="P184">同上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d69</text:p>
          </table:table-cell>
          <table:table-cell table:style-name="TableCell192">
            <text:p text:style-name="P193">檢查費點數</text:p>
          </table:table-cell>
          <table:table-cell table:style-name="TableCell194">
            <text:p text:style-name="P195">同上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d70</text:p>
          </table:table-cell>
          <table:table-cell table:style-name="TableCell203">
            <text:p text:style-name="P204">放射線診療費點數</text:p>
          </table:table-cell>
          <table:table-cell table:style-name="TableCell205">
            <text:p text:style-name="P206">同上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d71</text:p>
          </table:table-cell>
          <table:table-cell table:style-name="TableCell214">
            <text:p text:style-name="P215">治療處置費點數</text:p>
          </table:table-cell>
          <table:table-cell table:style-name="TableCell216">
            <text:p text:style-name="P217">同上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d72</text:p>
          </table:table-cell>
          <table:table-cell table:style-name="TableCell225">
            <text:p text:style-name="P226">手術費點數</text:p>
          </table:table-cell>
          <table:table-cell table:style-name="TableCell227">
            <text:p text:style-name="P228">同上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d73</text:p>
          </table:table-cell>
          <table:table-cell table:style-name="TableCell236">
            <text:p text:style-name="P237">復健治療費點數</text:p>
          </table:table-cell>
          <table:table-cell table:style-name="TableCell238">
            <text:p text:style-name="P239">同上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d74</text:p>
          </table:table-cell>
          <table:table-cell table:style-name="TableCell247">
            <text:p text:style-name="P248">血液血漿費點數</text:p>
          </table:table-cell>
          <table:table-cell table:style-name="TableCell249">
            <text:p text:style-name="P250">同上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d75</text:p>
          </table:table-cell>
          <table:table-cell table:style-name="TableCell258">
            <text:p text:style-name="P259">血液透析費點數</text:p>
          </table:table-cell>
          <table:table-cell table:style-name="TableCell260">
            <text:p text:style-name="P261">同上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d76</text:p>
          </table:table-cell>
          <table:table-cell table:style-name="TableCell269">
            <text:p text:style-name="P270">麻醉費點數</text:p>
          </table:table-cell>
          <table:table-cell table:style-name="TableCell271">
            <text:p text:style-name="P272">同上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d77</text:p>
          </table:table-cell>
          <table:table-cell table:style-name="TableCell280">
            <text:p text:style-name="P281">特殊材料費點數</text:p>
          </table:table-cell>
          <table:table-cell table:style-name="TableCell282">
            <text:p text:style-name="P283">同上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d78</text:p>
          </table:table-cell>
          <table:table-cell table:style-name="TableCell291">
            <text:p text:style-name="P292">藥費點數</text:p>
          </table:table-cell>
          <table:table-cell table:style-name="TableCell293">
            <text:p text:style-name="P294">同上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d79</text:p>
          </table:table-cell>
          <table:table-cell table:style-name="TableCell302">
            <text:p text:style-name="P303">藥事服務費點數</text:p>
          </table:table-cell>
          <table:table-cell table:style-name="TableCell304">
            <text:p text:style-name="P305">同上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d80</text:p>
          </table:table-cell>
          <table:table-cell table:style-name="TableCell313">
            <text:p text:style-name="P314">精神科治療費點數</text:p>
          </table:table-cell>
          <table:table-cell table:style-name="TableCell315">
            <text:p text:style-name="P316">同上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d81</text:p>
          </table:table-cell>
          <table:table-cell table:style-name="TableCell324">
            <text:p text:style-name="P325">注射技術費點數</text:p>
          </table:table-cell>
          <table:table-cell table:style-name="TableCell326">
            <text:p text:style-name="P327">同上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d85</text:p>
          </table:table-cell>
          <table:table-cell table:style-name="TableCell335">
            <text:p text:style-name="P336">申請費用點數</text:p>
          </table:table-cell>
          <table:table-cell table:style-name="TableCell337">
            <text:p text:style-name="P338">配合「不適用Tw-DRGs案件特殊註記」欄位註記代碼A增訂中文說明，資料說明欄第四項增加「（或未出院）」等文字。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d102</text:p>
          </table:table-cell>
          <table:table-cell table:style-name="TableCell346">
            <text:p text:style-name="P347">不適用Tw-DRGs案件特殊註記</text:p>
          </table:table-cell>
          <table:table-cell table:style-name="TableCell348">
            <text:p text:style-name="P349">註記代碼A及D增訂中文說明。</text:p>
          </table:table-cell>
          <table:table-cell table:style-name="TableCell350">
            <text:p text:style-name="內文"><text:span text:style-name="T351">釐清規範。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d105</text:p>
          </table:table-cell>
          <table:table-cell table:style-name="TableCell357">
            <text:p text:style-name="P358">急診治療起始時間</text:p>
          </table:table-cell>
          <table:table-cell table:style-name="TableCell359">
            <text:p text:style-name="內文"><text:span text:style-name="T360">配合「</text:span><text:span text:style-name="T361">全民健保醫療費用支付標準</text:span><text:span text:style-name="T362">」修改為「</text:span><text:span text:style-name="T363">全民健</text:span><text:span text:style-name="T364">康</text:span><text:span text:style-name="T365">保</text:span><text:span text:style-name="T366">險</text:span><text:span text:style-name="T367">醫療</text:span><text:span text:style-name="T368">服務給付項目及</text:span><text:span text:style-name="T369">支付標準</text:span><text:span text:style-name="T370">」，修訂資料說明欄位之說明文字。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106</text:p>
          </table:table-cell>
          <table:table-cell table:style-name="TableCell378">
            <text:p text:style-name="P379"><text:span text:style-name="T380">急診治療結束時間</text:span></text:p>
          </table:table-cell>
          <table:table-cell table:style-name="TableCell381">
            <text:p text:style-name="P382">同上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d109</text:p>
          </table:table-cell>
          <table:table-cell table:style-name="TableCell390">
            <text:p text:style-name="P391">實際提供醫療服務之醫事服務機構代號</text:p>
          </table:table-cell>
          <table:table-cell table:style-name="TableCell392">
            <text:p text:style-name="內文"><text:span text:style-name="T393">新增欄位</text:span></text:p>
          </table:table-cell>
          <table:table-cell table:style-name="TableCell394">
            <text:p text:style-name="內文"><text:span text:style-name="T395">為利不同醫事服務機構間合併申報案件之醫療費用統計作業辦理。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d110</text:p>
          </table:table-cell>
          <table:table-cell table:style-name="TableCell401">
            <text:p text:style-name="P402">醫療服務計畫</text:p>
          </table:table-cell>
          <table:table-cell table:style-name="TableCell403">
            <text:p text:style-name="內文"><text:span text:style-name="T404">新增欄位</text:span></text:p>
          </table:table-cell>
          <table:table-cell table:style-name="TableCell405">
            <text:p text:style-name="內文"><text:span text:style-name="T406">鑑於保險對象當次就醫之給付類別有2個時，無法同時呈現，影響總額部門點值結算作業，故新增欄位供原給付類別K</text:span><text:span text:style-name="T407">(</text:span><text:span text:style-name="T408">收容</text:span><text:span text:style-name="T409">對象</text:span><text:span text:style-name="T410">醫療服務計畫</text:span><text:span text:style-name="T411">)案件填報。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d111</text:p>
          </table:table-cell>
          <table:table-cell table:style-name="TableCell417">
            <text:p text:style-name="P418">試辦計畫</text:p>
          </table:table-cell>
          <table:table-cell table:style-name="TableCell419">
            <text:p text:style-name="內文"><text:span text:style-name="T420">新增欄位</text:span></text:p>
          </table:table-cell>
          <table:table-cell table:style-name="TableCell421">
            <text:p text:style-name="P422">配合103年1月（費用年月）起實施之「全民健康保險提升急性後期照護品質試辦計畫」辦理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8">
            <text:p text:style-name="P426">醫令清單</text:p>
          </table:table-cell>
          <table:table-cell table:style-name="TableCell427">
            <text:p text:style-name="P428">p3</text:p>
          </table:table-cell>
          <table:table-cell table:style-name="TableCell429">
            <text:p text:style-name="P430">醫令代碼</text:p>
          </table:table-cell>
          <table:table-cell table:style-name="TableCell431">
            <text:p text:style-name="內文"><text:span text:style-name="T432">配合「</text:span><text:span text:style-name="T433">全民健康保險藥價基準</text:span><text:span text:style-name="T434">」、「</text:span><text:span text:style-name="T435">全民健保醫療費用支付標準</text:span><text:span text:style-name="T436">」2項規定修改「</text:span><text:span text:style-name="T437">全民健康保險藥</text:span><text:span text:style-name="T438">物給付項目及支付標準</text:span><text:span text:style-name="T439">」、「</text:span><text:span text:style-name="T440">全民健</text:span><text:span text:style-name="T441">康</text:span><text:span text:style-name="T442">保</text:span><text:span text:style-name="T443">險</text:span><text:span text:style-name="T444">醫療</text:span><text:span text:style-name="T445">服務給付項目及</text:span><text:span text:style-name="T446">支付標準</text:span><text:span text:style-name="T447">」，修改資料說明欄位之說明文字。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p4</text:p>
          </table:table-cell>
          <table:table-cell table:style-name="TableCell455">
            <text:p text:style-name="P456">支付成數</text:p>
          </table:table-cell>
          <table:table-cell table:style-name="TableCell457">
            <text:p text:style-name="內文"><text:span text:style-name="T458">配合「</text:span><text:span text:style-name="T459">全民健保醫療費用支付標準</text:span><text:span text:style-name="T460">」修改為「</text:span><text:span text:style-name="T461">全民健</text:span><text:span text:style-name="T462">康</text:span><text:span text:style-name="T463">保</text:span><text:span text:style-name="T464">險</text:span><text:span text:style-name="T465">醫療</text:span><text:span text:style-name="T466">服務給付項目及</text:span><text:span text:style-name="T467">支付標準</text:span><text:span text:style-name="T468">」，修改資料說明欄位之說明文字。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p14</text:p>
          </table:table-cell>
          <table:table-cell table:style-name="TableCell476">
            <text:p text:style-name="P477">執行時間-起</text:p>
          </table:table-cell>
          <table:table-cell table:style-name="TableCell478">
            <text:p text:style-name="內文"><text:span text:style-name="T479">修訂資料說明欄位說明二、三需填報「年月日時分及「年月日」」之醫令項目。</text:span></text:p>
          </table:table-cell>
          <table:table-cell table:style-name="TableCell480">
            <text:p text:style-name="P481">1.依據本署102年7月17日召開之「研商全民健保醫療費用申報欄位『執行時間-起迄』、『執行醫事人員代號』及『事前審查受理編號』填報事宜」會議紀錄辦理。</text:p>
            <text:p text:style-name="P482">2.本項欄位屬必填欄位，故每項醫令均需填報。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p15</text:p>
          </table:table-cell>
          <table:table-cell table:style-name="TableCell488">
            <text:p text:style-name="P489">執行時間-迄</text:p>
          </table:table-cell>
          <table:table-cell table:style-name="TableCell490">
            <text:p text:style-name="內文"><text:span text:style-name="T491">同上</text:span></text:p>
          </table:table-cell>
          <table:table-cell table:style-name="TableCell492">
            <text:p text:style-name="P493">1.依據本署102年7月17日召開之「研商全民健保醫療費用申報欄位『執行時間-起迄』、『執行醫事人員代號』及『事前審查受理編號』填報事宜」會議紀錄辦理。</text:p>
            <text:p text:style-name="P494">2.本項欄位屬必填欄位，故每項醫令均需填報。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p16</text:p>
          </table:table-cell>
          <table:table-cell table:style-name="TableCell500">
            <text:p text:style-name="P501">總量</text:p>
          </table:table-cell>
          <table:table-cell table:style-name="TableCell502">
            <text:p text:style-name="內文"><text:span text:style-name="T503">資料說明欄位刪除標點符號。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20</text:p>
          </table:table-cell>
          <table:table-cell table:style-name="TableCell511">
            <text:p text:style-name="P512">執行醫事人員代號</text:p>
          </table:table-cell>
          <table:table-cell table:style-name="TableCell513">
            <text:p text:style-name="內文"><text:span text:style-name="T514">配合「</text:span><text:span text:style-name="T515">全民健保醫療費用支付標準</text:span><text:span text:style-name="T516">」修改為「</text:span><text:span text:style-name="T517">全民健</text:span><text:span text:style-name="T518">康</text:span><text:span text:style-name="T519">保</text:span><text:span text:style-name="T520">險</text:span><text:span text:style-name="T521">醫療</text:span><text:span text:style-name="T522">服務給付項目及</text:span><text:span text:style-name="T523">支付標準</text:span><text:span text:style-name="T524">」，</text:span><text:soft-page-break/><text:span text:style-name="T525">修改資料說明欄位之說明文字。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p21</text:p>
          </table:table-cell>
          <table:table-cell table:style-name="TableCell533">
            <text:p text:style-name="P534">影像來源</text:p>
          </table:table-cell>
          <table:table-cell table:style-name="TableCell535">
            <text:p text:style-name="P536">同上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P23</text:p>
          </table:table-cell>
          <table:table-cell table:style-name="TableCell544">
            <text:p text:style-name="P545"><text:span text:style-name="T546">自費特材群組序號</text:span></text:p>
          </table:table-cell>
          <table:table-cell table:style-name="TableCell547">
            <text:p text:style-name="內文"><text:span text:style-name="T548">資料說明欄位說明文字新增「</text:span><text:span text:style-name="T549">醫令類別D、E及F，本欄為必填欄位</text:span><text:span text:style-name="T550">」。</text:span></text:p>
          </table:table-cell>
          <table:table-cell table:style-name="TableCell551">
            <text:p text:style-name="P552"><text:span text:style-name="T553">釐清規範。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6">
            <text:p text:style-name="P557">備註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<text:span text:style-name="T562">免部分負擔規定</text:span></text:p>
          </table:table-cell>
          <table:table-cell table:style-name="TableCell563">
            <text:p text:style-name="P564">配合前衛生署及所屬機關改制及全民健康保險法修訂，辦理文字及法規條次修改。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5(1)</text:p>
          </table:table-cell>
          <table:table-cell table:style-name="TableCell572">
            <text:p text:style-name="P573">就醫科別說明</text:p>
          </table:table-cell>
          <table:table-cell table:style-name="TableCell574">
            <text:p text:style-name="P575">增修文字。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3(1)</text:p>
          </table:table-cell>
          <table:table-cell table:style-name="TableCell583">
            <text:p text:style-name="P584"><text:span text:style-name="T585">行政協助案件</text:span><text:span text:style-name="T586">欄位IDd</text:span><text:span text:style-name="T587">1(案件分類)、</text:span><text:span text:style-name="T588">欄位IDd</text:span><text:span text:style-name="T589">4(部分負擔代碼)、</text:span><text:span text:style-name="T590">欄位IDd</text:span><text:span text:style-name="T591">17(就醫序號)之關聯表</text:span></text:p>
          </table:table-cell>
          <table:table-cell table:style-name="TableCell592">
            <text:p text:style-name="P593">1.增加標點符號。</text:p>
            <text:p text:style-name="P594">2.配合前衛生署及所屬機關改制及全民健康保險法修訂，辦理文字修改。</text:p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13(3)</text:p>
          </table:table-cell>
          <table:table-cell table:style-name="TableCell603">
            <text:p text:style-name="P604"><text:span text:style-name="T605">異常代碼對照表</text:span></text:p>
          </table:table-cell>
          <table:table-cell table:style-name="TableCell606">
            <text:p text:style-name="P607">配合機關改制，本「局」修改為本「署」。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15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配合前衛生署及所屬機關改制及全民健康保險法修訂，辦理文字修改。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16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<text:span text:style-name="T630">配合「</text:span><text:span text:style-name="T631">全民健保醫療費用支付標準</text:span><text:span text:style-name="T632">」修改為「</text:span><text:span text:style-name="T633">全民健</text:span><text:span text:style-name="T634">康</text:span><text:span text:style-name="T635">保</text:span><text:span text:style-name="T636">險</text:span><text:span text:style-name="T637">醫療</text:span><text:span text:style-name="T638">服務給付項目及</text:span><text:span text:style-name="T639">支付標準</text:span><text:span text:style-name="T640">」，修改資料說明欄位之說明文字。</text:span></text:p>
          </table:table-cell>
          <table:table-cell table:style-name="TableCell641">
            <text:p text:style-name="P642"/>
          </table:table-cell>
        </table:table-row>
      </table:table>
      <text:p text:style-name="內文"><text:span text:style-name="T643"><text:s text:c="4"/></text:span><text:span text:style-name="T644">註：製表日：10</text:span><text:span text:style-name="T645">2</text:span><text:span text:style-name="T646">.</text:span><text:span text:style-name="T647">11</text:span><text:span text:style-name="T648">.</text:span><text:span text:style-name="T649">26</text:span><text:span text:style-name="T6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/>
        <text:p text:style-name="P13">變更申報格式修正增修欄位說明表-住院</text:p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09:00Z</meta:creation-date>
    <dc:date>2020-12-03T03:09:00Z</dc:date>
    <meta:print-date>2013-04-18T01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