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5541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8.7166in" fo:margin-left="0.7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line-height="0.2222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line-height="0.2222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1" style:family="table-row">
      <style:table-row-properties style:min-row-height="0.2361in" style:use-optimal-row-height="false"/>
    </style:style>
    <style:style style:name="P10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29" style:family="table-row">
      <style:table-row-properties style:min-row-height="0.2361in" style:use-optimal-row-height="false"/>
    </style:style>
    <style:style style:name="P13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0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6" style:family="table-row">
      <style:table-row-properties style:min-row-height="0.2361in" style:use-optimal-row-height="false"/>
    </style:style>
    <style:style style:name="P14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68" style:family="table-row">
      <style:table-row-properties style:min-row-height="0.2361in" style:use-optimal-row-height="false"/>
    </style:style>
    <style:style style:name="P16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line-height-at-least="0in" fo:text-indent="0.004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85" style:family="table-row">
      <style:table-row-properties style:min-row-height="0.2361in" style:use-optimal-row-height="false"/>
    </style:style>
    <style:style style:name="P18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97" style:family="table-row">
      <style:table-row-properties style:min-row-height="0.2361in" style:use-optimal-row-height="false"/>
    </style:style>
    <style:style style:name="P19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09" style:family="table-row">
      <style:table-row-properties style:min-row-height="0.2361in" style:use-optimal-row-height="false"/>
    </style:style>
    <style:style style:name="P21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47" style:family="table-row">
      <style:table-row-properties style:min-row-height="0.2361in" style:use-optimal-row-height="false"/>
    </style:style>
    <style:style style:name="P24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0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1" style:parent-style-name="內文" style:family="paragraph">
      <style:paragraph-properties fo:text-align="justify" fo:margin-left="0.023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0.2361in" style:use-optimal-row-height="false"/>
    </style:style>
    <style:style style:name="P27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86" style:family="table-row">
      <style:table-row-properties style:min-row-height="0.2361in" style:use-optimal-row-height="false"/>
    </style:style>
    <style:style style:name="P28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-0.0034in" fo:text-indent="-0.02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08" style:family="table-row">
      <style:table-row-properties style:min-row-height="0.2361in" style:use-optimal-row-height="false"/>
    </style:style>
    <style:style style:name="P30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-0.0034in" fo:text-inden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20" style:family="table-row">
      <style:table-row-properties style:min-row-height="0.2361in" style:use-optimal-row-height="false"/>
    </style:style>
    <style:style style:name="P32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left="0.1201in" fo:text-indent="-0.1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2" style:parent-style-name="內文" style:family="paragraph">
      <style:paragraph-properties fo:text-align="justify" fo:margin-left="0.1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33" style:parent-style-name="內文" style:family="paragraph">
      <style:paragraph-properties fo:text-align="justify" fo:margin-left="0.2201in" fo:text-indent="-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fo:text-align="justify" fo:margin-left="0.2201in" fo:text-indent="-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2" style:parent-style-name="內文" style:family="paragraph">
      <style:paragraph-properties fo:margin-left="0.2201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138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6">
              <text:p text:style-name="P17">表單</text:p>
              <text:p text:style-name="P18">名稱</text:p>
            </table:table-cell>
            <table:table-cell table:style-name="TableCell19">
              <text:p text:style-name="P20">欄位</text:p>
              <text:p text:style-name="P21">ID</text:p>
            </table:table-cell>
            <table:table-cell table:style-name="TableCell22">
              <text:p text:style-name="P23">欄位名稱</text:p>
            </table:table-cell>
            <table:table-cell table:style-name="TableCell24">
              <text:p text:style-name="P25">修改略述</text:p>
            </table:table-cell>
            <table:table-cell table:style-name="TableCell26">
              <text:p text:style-name="P27">備註</text:p>
            </table:table-cell>
          </table:table-row>
        </table:table-header-rows>
        <table:table-row table:style-name="TableRow28">
          <table:table-cell table:style-name="TableCell29" table:number-rows-spanned="18">
            <text:p text:style-name="P30">交付機構</text:p>
          </table:table-cell>
          <table:table-cell table:style-name="TableCell31">
            <text:p text:style-name="P32">書面總表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收文日期</text:p>
          </table:table-cell>
          <table:table-cell table:style-name="TableCell37">
            <text:p text:style-name="P38">本「局」自填修改為本「署」自填。</text:p>
          </table:table-cell>
          <table:table-cell table:style-name="TableCell39">
            <text:p text:style-name="P40"><text:span text:style-name="T41">配合組織改制修訂。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總表</text:p>
          </table:table-cell>
          <table:table-cell table:style-name="TableCell46">
            <text:p text:style-name="P47">t2</text:p>
          </table:table-cell>
          <table:table-cell table:style-name="TableCell48">
            <text:p text:style-name="P49">服務機構代號</text:p>
          </table:table-cell>
          <table:table-cell table:style-name="TableCell50">
            <text:p text:style-name="內文"><text:span text:style-name="T51">資料說明欄位之說明文字「衛生署」修改為「衛生福利部」。</text:span></text:p>
          </table:table-cell>
          <table:table-cell table:style-name="TableCell52">
            <text:p text:style-name="P53"><text:span text:style-name="T54">配合組織改制修訂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><text:span text:style-name="T59">點數清單</text:span></text:p>
          </table:table-cell>
          <table:table-cell table:style-name="TableCell60">
            <text:p text:style-name="P61">d21</text:p>
          </table:table-cell>
          <table:table-cell table:style-name="TableCell62">
            <text:p text:style-name="P63">原處方服務機構代號</text:p>
          </table:table-cell>
          <table:table-cell table:style-name="TableCell64">
            <text:p text:style-name="P65">同上</text:p>
          </table:table-cell>
          <table:table-cell table:style-name="TableCell66">
            <text:p text:style-name="P67">同上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37</text:p>
          </table:table-cell>
          <table:table-cell table:style-name="TableCell73">
            <text:p text:style-name="P74">藥事服務費項目代號</text:p>
          </table:table-cell>
          <table:table-cell table:style-name="TableCell75">
            <text:p text:style-name="內文"><text:span text:style-name="T76">配合「</text:span><text:span text:style-name="T77">全民健保醫療費用支付標準</text:span><text:span text:style-name="T78">」修改為「</text:span><text:span text:style-name="T79">全民健</text:span><text:span text:style-name="T80">康</text:span><text:span text:style-name="T81">保</text:span><text:span text:style-name="T82">險</text:span><text:span text:style-name="T83">醫療</text:span><text:span text:style-name="T84">服務給付項目及</text:span><text:span text:style-name="T85">支付標準</text:span><text:span text:style-name="T86">」，修正資料說明欄位之說明文字。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d41</text:p>
          </table:table-cell>
          <table:table-cell table:style-name="TableCell94">
            <text:p text:style-name="P95">預防保健第二階段服務機構代號</text:p>
          </table:table-cell>
          <table:table-cell table:style-name="TableCell96">
            <text:p text:style-name="內文"><text:span text:style-name="T97">資料說明欄位之說明文字「衛生署」修改為「衛生福利部」。</text:span></text:p>
          </table:table-cell>
          <table:table-cell table:style-name="TableCell98">
            <text:p text:style-name="P99"><text:span text:style-name="T100">配合組織改制修訂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8">
            <text:p text:style-name="P104">醫令清單</text:p>
          </table:table-cell>
          <table:table-cell table:style-name="TableCell105">
            <text:p text:style-name="P106">p2</text:p>
          </table:table-cell>
          <table:table-cell table:style-name="TableCell107">
            <text:p text:style-name="P108">藥品（項目）代號</text:p>
          </table:table-cell>
          <table:table-cell table:style-name="TableCell109">
            <text:p text:style-name="P110"><text:span text:style-name="T111">配合「</text:span><text:span text:style-name="T112">全民健康保險藥價基準</text:span><text:span text:style-name="T113">」、「</text:span><text:span text:style-name="T114">全民健保醫療費用支付標準</text:span><text:span text:style-name="T115">」2項規定修改「</text:span><text:span text:style-name="T116">全民健康保險藥</text:span><text:span text:style-name="T117">物給付項目及支付標準</text:span><text:span text:style-name="T118">」、「</text:span><text:span text:style-name="T119">全民健</text:span><text:span text:style-name="T120">康</text:span><text:span text:style-name="T121">保</text:span><text:span text:style-name="T122">險</text:span><text:span text:style-name="T123">醫療</text:span><text:span text:style-name="T124">服務給付項目及</text:span><text:span text:style-name="T125">支付標準</text:span><text:span text:style-name="T126">」，修正資料說明欄位之說明文字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p5</text:p>
          </table:table-cell>
          <table:table-cell table:style-name="TableCell134">
            <text:p text:style-name="P135">給藥途徑/作用部位</text:p>
          </table:table-cell>
          <table:table-cell table:style-name="TableCell136">
            <text:p text:style-name="P137"><text:span text:style-name="T138">配合「</text:span><text:span text:style-name="T139">全民健康保險藥價基準</text:span><text:span text:style-name="T140">」修改為「</text:span><text:span text:style-name="T141">全民健康保險藥</text:span><text:span text:style-name="T142">物給付項目及支付標準</text:span><text:span text:style-name="T143">」，修正資料說明欄位之說明文字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p6</text:p>
          </table:table-cell>
          <table:table-cell table:style-name="TableCell151">
            <text:p text:style-name="P152">支付成數</text:p>
          </table:table-cell>
          <table:table-cell table:style-name="TableCell153">
            <text:p text:style-name="P154"><text:span text:style-name="T155">配合「</text:span><text:span text:style-name="T156">全民健保醫療費用支付標準</text:span><text:span text:style-name="T157">」修改為「</text:span><text:span text:style-name="T158">全民健</text:span><text:span text:style-name="T159">康</text:span><text:span text:style-name="T160">保</text:span><text:span text:style-name="T161">險</text:span><text:span text:style-name="T162">醫療</text:span><text:span text:style-name="T163">服務給付項目及</text:span><text:span text:style-name="T164">支付標準</text:span><text:span text:style-name="T165">」，修正資料說明欄位之說明文字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11</text:p>
          </table:table-cell>
          <table:table-cell table:style-name="TableCell173">
            <text:p text:style-name="P174">藥品給藥日份</text:p>
          </table:table-cell>
          <table:table-cell table:style-name="TableCell175">
            <text:p text:style-name="P176"><text:span text:style-name="T177">配合「</text:span><text:span text:style-name="T178">全民健康保險藥價基準</text:span><text:span text:style-name="T179">」修改為「</text:span><text:span text:style-name="T180">全民健康保險藥</text:span><text:span text:style-name="T181">物給付項目及支付標準</text:span><text:span text:style-name="T182">」，修正資料說明欄位之說明文字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12</text:p>
          </table:table-cell>
          <table:table-cell table:style-name="TableCell190">
            <text:p text:style-name="P191">執行時間-起</text:p>
          </table:table-cell>
          <table:table-cell table:style-name="TableCell192">
            <text:p text:style-name="P193"><text:span text:style-name="T194">修訂資料說明欄位說明二需填報「年月日時分及「年月日」」之醫令項目。</text:span></text:p>
          </table:table-cell>
          <table:table-cell table:style-name="TableCell195">
            <text:p text:style-name="P196">依據本署102年7月17日召開之「研商全民健保醫療費用申報欄位『執行時間-起迄』、『執行醫事人員代號』及『事前審查受理編號』填報事宜」會議紀錄辦理。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p13</text:p>
          </table:table-cell>
          <table:table-cell table:style-name="TableCell202">
            <text:p text:style-name="P203">執行時間-迄</text:p>
          </table:table-cell>
          <table:table-cell table:style-name="TableCell204">
            <text:p text:style-name="P205"><text:span text:style-name="T206">同上</text:span></text:p>
          </table:table-cell>
          <table:table-cell table:style-name="TableCell207">
            <text:p text:style-name="P208">同上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p14</text:p>
          </table:table-cell>
          <table:table-cell table:style-name="TableCell214">
            <text:p text:style-name="P215">執行醫事人員代號</text:p>
          </table:table-cell>
          <table:table-cell table:style-name="TableCell216">
            <text:p text:style-name="P217"><text:span text:style-name="T218">配合「</text:span><text:span text:style-name="T219">全民健保醫療費用支付標準</text:span><text:span text:style-name="T220">」修改為「</text:span><text:span text:style-name="T221">全民健</text:span><text:span text:style-name="T222">康</text:span><text:span text:style-name="T223">保</text:span><text:span text:style-name="T224">險</text:span><text:span text:style-name="T225">醫療</text:span><text:span text:style-name="T226">服務給付項目及</text:span><text:span text:style-name="T227">支付標準</text:span><text:span text:style-name="T228">」，修正資料說明欄位之說明文字。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p15</text:p>
          </table:table-cell>
          <table:table-cell table:style-name="TableCell236">
            <text:p text:style-name="P237"><text:span text:style-name="T238">自費特材群組序號</text:span></text:p>
          </table:table-cell>
          <table:table-cell table:style-name="TableCell239">
            <text:p text:style-name="P240"><text:span text:style-name="T241">資料說明欄位說明文字新增「</text:span><text:span text:style-name="T242">醫令類別D、E及F，本欄為必填欄位</text:span><text:span text:style-name="T243">」。</text:span></text:p>
          </table:table-cell>
          <table:table-cell table:style-name="TableCell244">
            <text:p text:style-name="P245">釐清規範。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5">
            <text:p text:style-name="P250">備註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原處方服務機構</text:span><text:span text:style-name="T256">(門診申報格式)</text:span><text:span text:style-name="T257">案件分類代碼</text:span></text:p>
          </table:table-cell>
          <table:table-cell table:style-name="TableCell258">
            <text:p text:style-name="P259">刪除案件分類下列案件分類代碼：</text:p>
            <text:p text:style-name="P260">HN：新型流感</text:p>
            <text:p text:style-name="P261"><text:span text:style-name="T262">26：</text:span><text:span text:style-name="T263">中醫針灸作業醫療品質提升計</text:span><text:span text:style-name="T264">畫案</text:span></text:p>
            <text:p text:style-name="P265"><text:span text:style-name="T266">27:</text:span><text:span text:style-name="T267">中醫複雜性傷科案件</text:span></text:p>
          </table:table-cell>
          <table:table-cell table:style-name="TableCell268">
            <text:p text:style-name="P269">1.HN自99年4月1日（費用年月）起已刪除。</text:p>
            <text:p text:style-name="P270"><text:span text:style-name="T271">2.</text:span><text:span text:style-name="T272">26及27依102年5月16日「中醫門診總額研商議事會議」討論事項第3案會議決議暨本署102年6月13日</text:span><text:soft-page-break/><text:span text:style-name="T273">102AD00566號請辦單辦理，略以，自102年8月1日（費用年月）起停止適用。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免部分負擔代碼規定</text:span></text:p>
          </table:table-cell>
          <table:table-cell table:style-name="TableCell282">
            <text:p text:style-name="P283">配合前衛生署及所屬機關改制辦理文字修改。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6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<text:span text:style-name="T295">配合「</text:span><text:span text:style-name="T296">全民健保醫療費用支付標準</text:span><text:span text:style-name="T297">」修改為「</text:span><text:span text:style-name="T298">全民健</text:span><text:span text:style-name="T299">康</text:span><text:span text:style-name="T300">保</text:span><text:span text:style-name="T301">險</text:span><text:span text:style-name="T302">醫療</text:span><text:span text:style-name="T303">服務給付項目及</text:span><text:span text:style-name="T304">支付標準</text:span><text:span text:style-name="T305">」，修正文字。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17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<text:span text:style-name="T317">同上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20</text:p>
          </table:table-cell>
          <table:table-cell table:style-name="TableCell325">
            <text:p text:style-name="P326"><text:span text:style-name="T327">特定治療項目代號</text:span></text:p>
          </table:table-cell>
          <table:table-cell table:style-name="TableCell328">
            <text:p text:style-name="P329"><text:span text:style-name="T330">1.特定治療項目代號G4：</text:span><text:span text:style-name="T331">「衛生署」修改為「衛生福利部」</text:span></text:p>
            <text:p text:style-name="P332">2.刪除下述代碼：</text:p>
            <text:p text:style-name="P333"><text:span text:style-name="T334">(1)特定治療項目代號FA(</text:span><text:span text:style-name="T335">馬祖地區牙周病照護網試辦計畫</text:span><text:span text:style-name="T336">）。</text:span></text:p>
            <text:p text:style-name="P337"><text:span text:style-name="T338">(2)特定治療項目代號CB（</text:span><text:span text:style-name="T339">鼓勵偏遠地區中醫師</text:span><text:span text:style-name="T340">長期進駐試辦計畫</text:span><text:span text:style-name="T341">）。</text:span></text:p>
            <text:p text:style-name="P342"><text:span text:style-name="T343">(3)</text:span><text:span text:style-name="T344">特定治療項目代號G7（</text:span><text:span text:style-name="T345">西醫基層醫療</text:span><text:span text:style-name="T346">資源</text:span><text:span text:style-name="T347">不足地</text:span><text:span text:style-name="T348">區改善方案</text:span><text:span text:style-name="T349">-已開業</text:span><text:span text:style-name="T350">）</text:span><text:span text:style-name="T351">。</text:span></text:p>
          </table:table-cell>
          <table:table-cell table:style-name="TableCell352">
            <text:p text:style-name="P353">比照門診辦理。</text:p>
          </table:table-cell>
        </table:table-row>
      </table:table>
      <text:p text:style-name="內文"><text:span text:style-name="T354"><text:s text:c="8"/>註：製表日：</text:span><text:span text:style-name="T355">10</text:span><text:span text:style-name="T356">2</text:span><text:span text:style-name="T357">.</text:span><text:span text:style-name="T358">11</text:span><text:span text:style-name="T359">.</text:span><text:span text:style-name="T360">26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/>
        <text:p text:style-name="P13">變更申報格式修正增修欄位說明表-交付機構</text:p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10:00Z</meta:creation-date>
    <dc:date>2020-12-03T03:10:00Z</dc:date>
    <meta:print-date>2013-11-15T01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