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326in" style:use-optimal-column-width="false"/>
    </style:style>
    <style:style style:name="TableColumn3" style:family="table-column">
      <style:table-column-properties style:column-width="1.7194in" style:use-optimal-column-width="false"/>
    </style:style>
    <style:style style:name="TableColumn4" style:family="table-column">
      <style:table-column-properties style:column-width="2.4847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1.5875in" style:use-optimal-column-width="false"/>
    </style:style>
    <style:style style:name="Table1" style:family="table" style:master-page-name="MP0">
      <style:table-properties style:width="9.9743in" fo:margin-left="0in" table:align="left"/>
    </style:style>
    <style:style style:name="TableRow8" style:family="table-row">
      <style:table-row-properties style:min-row-height="0.0138in" style:use-optimal-row-height="false" fo:keep-together="always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line-height="150%"/>
      <style:text-properties fo:font-weight="bold" style:font-weight-asian="bold" fo:font-size="10pt" style:font-size-asian="10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top="0.0833in" fo:line-height="0.138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line-height="0.1388in"/>
    </style:style>
    <style:style style:name="T1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0833in" fo:line-height="0.1388in"/>
    </style:style>
    <style:style style:name="T18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9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0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1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2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3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833in" fo:line-height="0.1388in"/>
    </style:style>
    <style:style style:name="T28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9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30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31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32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33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3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3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833in" fo:line-height="0.1388in"/>
    </style:style>
    <style:style style:name="T38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39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Row40" style:family="table-row">
      <style:table-row-properties style:min-row-height="0.118in" style:use-optimal-row-height="false" fo:keep-together="always"/>
    </style:style>
    <style:style style:name="P41" style:parent-style-name="內文" style:family="paragraph">
      <style:paragraph-properties fo:line-height="150%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833in" fo:line-height="0.1388in"/>
    </style:style>
    <style:style style:name="T44" style:parent-style-name="預設段落字型" style:family="text">
      <style:text-properties fo:font-weight="bold" style:font-weight-asian="bold" fo:color="#000000" fo:font-size="10pt" style:font-size-asian="10pt"/>
    </style:style>
    <style:style style:name="T4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833in" fo:line-height="0.1388in"/>
    </style:style>
    <style:style style:name="T48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49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50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 fo:line-height="0.1388in"/>
    </style:style>
    <style:style style:name="T53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 fo:line-height="0.1388in"/>
    </style:style>
    <style:style style:name="T56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 fo:line-height="0.1388in"/>
      <style:text-properties fo:font-weight="bold" style:font-weight-asian="bold" fo:color="#000000" fo:font-size="10pt" style:font-size-asian="10pt"/>
    </style:style>
    <style:style style:name="P59" style:parent-style-name="內文" style:family="paragraph">
      <style:paragraph-properties fo:text-align="start" fo:text-indent="-0.125in"/>
    </style:style>
    <style:style style:name="T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61" style:parent-style-name="內文" style:family="paragraph">
      <style:paragraph-properties fo:line-height="0.125in"/>
    </style:style>
    <style:style style:name="T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style:font-name-asian="細明體" fo:font-size="8pt" style:font-size-asian="8pt"/>
    </style:style>
    <style:style style:name="T6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65" style:parent-style-name="內文" style:family="paragraph">
      <style:paragraph-properties fo:text-align="start" fo:text-indent="-0.125in"/>
    </style:style>
    <style:style style:name="T66" style:parent-style-name="預設段落字型" style:family="text">
      <style:text-properties fo:font-weight="bold" style:font-weight-asian="bold" fo:color="#000000" fo:font-size="10pt" style:font-size-asian="10pt"/>
    </style:style>
    <style:style style:name="T67" style:parent-style-name="預設段落字型" style:family="text">
      <style:text-properties fo:font-weight="bold" style:font-weight-asian="bold" fo:font-size="10pt" style:font-size-asian="10pt"/>
    </style:style>
    <style:style style:name="T68" style:parent-style-name="預設段落字型" style:family="text">
      <style:text-properties fo:font-weight="bold" style:font-weight-asian="bold" fo:font-size="10pt" style:font-size-asian="10pt"/>
    </style:style>
    <style:style style:name="T69" style:parent-style-name="預設段落字型" style:family="text">
      <style:text-properties fo:font-weight="bold" style:font-weight-asian="bold" fo:font-size="10pt" style:font-size-asian="10pt"/>
    </style:style>
    <style:style style:name="T70" style:parent-style-name="預設段落字型" style:family="text">
      <style:text-properties fo:font-weight="bold" style:font-weight-asian="bold" fo:font-size="10pt" style:font-size-asian="10pt"/>
    </style:style>
    <style:style style:name="P71" style:parent-style-name="內文" style:family="paragraph">
      <style:paragraph-properties fo:text-align="start" fo:text-indent="-0.125in"/>
      <style:text-properties fo:font-weight="bold" style:font-weight-asian="bold" fo:font-size="11pt" style:font-size-asian="11pt" style:font-size-complex="11pt"/>
    </style:style>
    <style:style style:name="TableColumn73" style:family="table-column">
      <style:table-column-properties style:column-width="0.3097in" style:use-optimal-column-width="false"/>
    </style:style>
    <style:style style:name="TableColumn74" style:family="table-column">
      <style:table-column-properties style:column-width="0.3006in" style:use-optimal-column-width="false"/>
    </style:style>
    <style:style style:name="TableColumn75" style:family="table-column">
      <style:table-column-properties style:column-width="0.7472in" style:use-optimal-column-width="false"/>
    </style:style>
    <style:style style:name="TableColumn76" style:family="table-column">
      <style:table-column-properties style:column-width="0.1388in" style:use-optimal-column-width="false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0.2951in" style:use-optimal-column-width="false"/>
    </style:style>
    <style:style style:name="TableColumn79" style:family="table-column">
      <style:table-column-properties style:column-width="0.0888in" style:use-optimal-column-width="false"/>
    </style:style>
    <style:style style:name="TableColumn80" style:family="table-column">
      <style:table-column-properties style:column-width="0.0097in" style:use-optimal-column-width="false"/>
    </style:style>
    <style:style style:name="TableColumn81" style:family="table-column">
      <style:table-column-properties style:column-width="0.0263in" style:use-optimal-column-width="false"/>
    </style:style>
    <style:style style:name="TableColumn82" style:family="table-column">
      <style:table-column-properties style:column-width="0.2687in" style:use-optimal-column-width="false"/>
    </style:style>
    <style:style style:name="TableColumn83" style:family="table-column">
      <style:table-column-properties style:column-width="0.3722in" style:use-optimal-column-width="false"/>
    </style:style>
    <style:style style:name="TableColumn84" style:family="table-column">
      <style:table-column-properties style:column-width="0.0215in" style:use-optimal-column-width="false"/>
    </style:style>
    <style:style style:name="TableColumn85" style:family="table-column">
      <style:table-column-properties style:column-width="0.0958in" style:use-optimal-column-width="false"/>
    </style:style>
    <style:style style:name="TableColumn86" style:family="table-column">
      <style:table-column-properties style:column-width="0.1944in" style:use-optimal-column-width="false"/>
    </style:style>
    <style:style style:name="TableColumn87" style:family="table-column">
      <style:table-column-properties style:column-width="0.1208in" style:use-optimal-column-width="false"/>
    </style:style>
    <style:style style:name="TableColumn88" style:family="table-column">
      <style:table-column-properties style:column-width="0.1791in" style:use-optimal-column-width="false"/>
    </style:style>
    <style:style style:name="TableColumn89" style:family="table-column">
      <style:table-column-properties style:column-width="0.5909in" style:use-optimal-column-width="false"/>
    </style:style>
    <style:style style:name="TableColumn90" style:family="table-column">
      <style:table-column-properties style:column-width="0.0625in" style:use-optimal-column-width="false"/>
    </style:style>
    <style:style style:name="TableColumn91" style:family="table-column">
      <style:table-column-properties style:column-width="0.0361in" style:use-optimal-column-width="false"/>
    </style:style>
    <style:style style:name="TableColumn92" style:family="table-column">
      <style:table-column-properties style:column-width="0.0979in" style:use-optimal-column-width="false"/>
    </style:style>
    <style:style style:name="TableColumn93" style:family="table-column">
      <style:table-column-properties style:column-width="0.2736in" style:use-optimal-column-width="false"/>
    </style:style>
    <style:style style:name="TableColumn94" style:family="table-column">
      <style:table-column-properties style:column-width="0.4916in" style:use-optimal-column-width="false"/>
    </style:style>
    <style:style style:name="TableColumn95" style:family="table-column">
      <style:table-column-properties style:column-width="0.0534in" style:use-optimal-column-width="false"/>
    </style:style>
    <style:style style:name="TableColumn96" style:family="table-column">
      <style:table-column-properties style:column-width="0.352in" style:use-optimal-column-width="false"/>
    </style:style>
    <style:style style:name="TableColumn97" style:family="table-column">
      <style:table-column-properties style:column-width="0.1854in" style:use-optimal-column-width="false"/>
    </style:style>
    <style:style style:name="TableColumn98" style:family="table-column">
      <style:table-column-properties style:column-width="0.3173in" style:use-optimal-column-width="false"/>
    </style:style>
    <style:style style:name="TableColumn99" style:family="table-column">
      <style:table-column-properties style:column-width="0.0986in" style:use-optimal-column-width="false"/>
    </style:style>
    <style:style style:name="TableColumn100" style:family="table-column">
      <style:table-column-properties style:column-width="0.0986in" style:use-optimal-column-width="false"/>
    </style:style>
    <style:style style:name="TableColumn101" style:family="table-column">
      <style:table-column-properties style:column-width="0.0756in" style:use-optimal-column-width="false"/>
    </style:style>
    <style:style style:name="TableColumn102" style:family="table-column">
      <style:table-column-properties style:column-width="0.3937in" style:use-optimal-column-width="false"/>
    </style:style>
    <style:style style:name="TableColumn103" style:family="table-column">
      <style:table-column-properties style:column-width="0.0986in" style:use-optimal-column-width="false"/>
    </style:style>
    <style:style style:name="TableColumn104" style:family="table-column">
      <style:table-column-properties style:column-width="0.5145in" style:use-optimal-column-width="false"/>
    </style:style>
    <style:style style:name="TableColumn105" style:family="table-column">
      <style:table-column-properties style:column-width="0.0763in" style:use-optimal-column-width="false"/>
    </style:style>
    <style:style style:name="TableColumn106" style:family="table-column">
      <style:table-column-properties style:column-width="0.0222in" style:use-optimal-column-width="false"/>
    </style:style>
    <style:style style:name="TableColumn107" style:family="table-column">
      <style:table-column-properties style:column-width="0.5701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0.0201in" style:use-optimal-column-width="false"/>
    </style:style>
    <style:style style:name="TableColumn110" style:family="table-column">
      <style:table-column-properties style:column-width="0.4923in" style:use-optimal-column-width="false"/>
    </style:style>
    <style:style style:name="TableColumn111" style:family="table-column">
      <style:table-column-properties style:column-width="0.084in" style:use-optimal-column-width="false"/>
    </style:style>
    <style:style style:name="TableColumn112" style:family="table-column">
      <style:table-column-properties style:column-width="0.1125in" style:use-optimal-column-width="false"/>
    </style:style>
    <style:style style:name="TableColumn113" style:family="table-column">
      <style:table-column-properties style:column-width="0.0784in" style:use-optimal-column-width="false"/>
    </style:style>
    <style:style style:name="TableColumn114" style:family="table-column">
      <style:table-column-properties style:column-width="0.1243in" style:use-optimal-column-width="false"/>
    </style:style>
    <style:style style:name="TableColumn115" style:family="table-column">
      <style:table-column-properties style:column-width="0.0868in" style:use-optimal-column-width="false"/>
    </style:style>
    <style:style style:name="TableColumn116" style:family="table-column">
      <style:table-column-properties style:column-width="0.2284in" style:use-optimal-column-width="false"/>
    </style:style>
    <style:style style:name="TableColumn117" style:family="table-column">
      <style:table-column-properties style:column-width="0.3152in" style:use-optimal-column-width="false"/>
    </style:style>
    <style:style style:name="TableColumn118" style:family="table-column">
      <style:table-column-properties style:column-width="0.1312in" style:use-optimal-column-width="false"/>
    </style:style>
    <style:style style:name="TableColumn119" style:family="table-column">
      <style:table-column-properties style:column-width="0.9062in" style:use-optimal-column-width="false"/>
    </style:style>
    <style:style style:name="Table72" style:family="table">
      <style:table-properties style:width="10.9465in" fo:margin-left="0in" table:align="left"/>
    </style:style>
    <style:style style:name="TableRow120" style:family="table-row">
      <style:table-row-properties style:min-row-height="0.2631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131" style:family="table-row">
      <style:table-row-properties style:min-row-height="0.2597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638in"/>
    </style:style>
    <style:style style:name="T13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3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36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37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38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638in"/>
    </style:style>
    <style:style style:name="T141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150" style:family="table-row">
      <style:table-row-properties style:min-row-height="0.2597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159" style:family="table-row">
      <style:table-row-properties style:min-row-height="0.2597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標題2" style:family="paragraph">
      <style:paragraph-properties fo:text-align="start" fo:margin-top="0in"/>
      <style:text-properties fo:color="#000000" style:text-underline-type="non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638in"/>
    </style:style>
    <style:style style:name="T176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Row177" style:family="table-row">
      <style:table-row-properties style:min-row-height="0.2597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638in"/>
    </style:style>
    <style:style style:name="T180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81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82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83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8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8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638in"/>
    </style:style>
    <style:style style:name="T190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91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92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Row193" style:family="table-row">
      <style:table-row-properties style:min-row-height="0.2597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638in"/>
    </style:style>
    <style:style style:name="T20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Row205" style:family="table-row">
      <style:table-row-properties style:min-row-height="0.259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638in"/>
    </style:style>
    <style:style style:name="T212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1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1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1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1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1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1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1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2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21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2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2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2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2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2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2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2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ableRow229" style:family="table-row">
      <style:table-row-properties style:min-row-height="0.2597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1944in"/>
    </style:style>
    <style:style style:name="T232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33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3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3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36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37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39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40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41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43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4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4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47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48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49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51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52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53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5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56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57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P259" style:parent-style-name="內文" style:family="paragraph">
      <style:paragraph-properties style:snap-to-layout-grid="false" fo:line-height="0.1944in" fo:margin-left="0.8854in" fo:text-indent="-0.0986in">
        <style:tab-stops/>
      </style:paragraph-properties>
    </style:style>
    <style:style style:name="T260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61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62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63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6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66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67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69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70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71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73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7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7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77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78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79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81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82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83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Row285" style:family="table-row">
      <style:table-row-properties style:min-row-height="0.568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92" style:parent-style-name="內文" style:family="paragraph">
      <style:paragraph-properties style:snap-to-layout-grid="false"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95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98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303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308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311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314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317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320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323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326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327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328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331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332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333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336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337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Row346" style:family="table-row">
      <style:table-row-properties style:min-row-height="0.2361in" style:use-optimal-row-height="false" fo:keep-together="always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Row389" style:family="table-row">
      <style:table-row-properties style:min-row-height="0.2361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Row432" style:family="table-row">
      <style:table-row-properties style:min-row-height="0.2361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Row475" style:family="table-row">
      <style:table-row-properties style:min-row-height="0.2361in" style:use-optimal-row-height="false" fo:keep-together="always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Row518" style:family="table-row">
      <style:table-row-properties style:min-row-height="0.2361in" style:use-optimal-row-height="false" fo:keep-together="always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Row561" style:family="table-row">
      <style:table-row-properties style:min-row-height="0.2361in" style:use-optimal-row-height="false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25in"/>
    </style:style>
    <style:style style:name="T56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56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566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125in"/>
    </style:style>
    <style:style style:name="T569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570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571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125in"/>
    </style:style>
    <style:style style:name="T57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57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Row576" style:family="table-row">
      <style:table-row-properties style:min-row-height="0.2361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589" style:family="table-row">
      <style:table-row-properties style:min-row-height="0.2361in" style:use-optimal-row-height="false" fo:keep-together="always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1666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1666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602" style:family="table-row">
      <style:table-row-properties style:min-row-height="0.2361in" style:use-optimal-row-height="false" fo:keep-together="always"/>
    </style:style>
    <style:style style:name="P603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P604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613" style:family="table-row">
      <style:table-row-properties style:min-row-height="0.3201in" style:use-optimal-row-height="false" fo:keep-together="always"/>
    </style:style>
    <style:style style:name="P614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P615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624" style:family="table-row">
      <style:table-row-properties style:min-row-height="0.2361in" style:use-optimal-row-height="false" fo:keep-together="always"/>
    </style:style>
    <style:style style:name="P625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P626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633" style:family="table-row">
      <style:table-row-properties style:min-row-height="0.2361in" style:use-optimal-row-height="false" fo:keep-together="always"/>
    </style:style>
    <style:style style:name="P634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P635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642" style:family="table-row">
      <style:table-row-properties style:min-row-height="0.2361in" style:use-optimal-row-height="false" fo:keep-together="always"/>
    </style:style>
    <style:style style:name="P643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P644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.2361in"/>
      <style:text-properties style:font-name="全真楷書" style:font-name-asian="全真楷書" fo:font-weight="bold" style:font-weight-asian="bold" fo:color="#000000" fo:font-size="10pt" style:font-size-asian="10pt"/>
    </style:style>
    <style:style style:name="P647" style:parent-style-name="內文" style:family="paragraph">
      <style:paragraph-properties fo:line-height="0.125in" fo:text-indent="0.4861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P652" style:parent-style-name="本文縮排2" style:family="paragraph">
      <style:paragraph-properties fo:line-height="100%" fo:text-indent="-0.75in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654" style:parent-style-name="預設段落字型" style:family="text">
      <style:text-properties style:font-name="全真楷書" fo:font-weight="bold" style:font-weight-asian="bold" fo:font-size="9pt" style:font-size-asian="9pt"/>
    </style:style>
    <style:style style:name="P655" style:parent-style-name="本文縮排2" style:family="paragraph">
      <style:paragraph-properties fo:line-height="100%" fo:text-indent="-0.125in"/>
      <style:text-properties style:font-name="全真楷書" fo:font-weight="bold" style:font-weight-asian="bold" fo:font-size="9pt" style:font-size-asian="9pt"/>
    </style:style>
    <style:style style:name="P656" style:parent-style-name="本文縮排2" style:family="paragraph">
      <style:paragraph-properties fo:line-height="100%" fo:text-indent="-0.125in"/>
      <style:text-properties style:font-name="全真楷書" fo:font-weight="bold" style:font-weight-asian="bold" fo:font-size="9pt" style:font-size-asian="9pt"/>
    </style:style>
    <style:style style:name="P657" style:parent-style-name="本文縮排2" style:family="paragraph">
      <style:paragraph-properties fo:line-height="100%" fo:text-indent="-0.125in"/>
      <style:text-properties style:font-name="全真楷書" fo:font-weight="bold" style:font-weight-asian="bold" fo:font-size="9pt" style:font-size-asian="9pt"/>
    </style:style>
    <style:style style:name="P658" style:parent-style-name="本文縮排2" style:family="paragraph">
      <style:paragraph-properties fo:line-height="100%" fo:text-indent="-0.125in"/>
      <style:text-properties style:font-name="全真楷書" fo:font-weight="bold" style:font-weight-asian="bold" fo:font-size="9pt" style:font-size-asian="9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non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/>
          </table:table-cell>
          <table:table-cell table:style-name="TableCell11">
            <text:p text:style-name="P12">t1資料格式</text:p>
          </table:table-cell>
          <table:table-cell table:style-name="TableCell13">
            <text:p text:style-name="P14"><text:span text:style-name="T15">t2服務機構</text:span></text:p>
          </table:table-cell>
          <table:table-cell table:style-name="TableCell16">
            <text:p text:style-name="P17"><text:span text:style-name="T18">t</text:span><text:span text:style-name="T19">3費</text:span><text:span text:style-name="T20"><text:s/></text:span><text:span text:style-name="T21">用</text:span><text:span text:style-name="T22"><text:s/></text:span><text:span text:style-name="T23">年</text:span><text:span text:style-name="T24"><text:s/></text:span><text:span text:style-name="T25">月</text:span></text:p>
          </table:table-cell>
          <table:table-cell table:style-name="TableCell26">
            <text:p text:style-name="P27"><text:span text:style-name="T28">t5</text:span><text:span text:style-name="T29">申</text:span><text:span text:style-name="T30"><text:s/></text:span><text:span text:style-name="T31">報</text:span><text:span text:style-name="T32"><text:s/></text:span><text:span text:style-name="T33">類</text:span><text:span text:style-name="T34"><text:s/></text:span><text:span text:style-name="T35">別 <text:s text:c="2"/>□送核 <text:s/>□補報</text:span></text:p>
          </table:table-cell>
          <table:table-cell table:style-name="TableCell36">
            <text:p text:style-name="P37"><text:span text:style-name="T38">d1</text:span><text:span text:style-name="T39">案件分類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10</text:span><text:span text:style-name="T45">門診費用明細</text:span></text:p>
          </table:table-cell>
          <table:table-cell table:style-name="TableCell46">
            <text:p text:style-name="P47"><text:span text:style-name="T48">(代 號</text:span><text:span text:style-name="T49">及名稱</text:span><text:span text:style-name="T50">)</text:span></text:p>
          </table:table-cell>
          <table:table-cell table:style-name="TableCell51">
            <text:p text:style-name="P52"><text:span text:style-name="T53"><text:s text:c="5"/>年 <text:s text:c="3"/>月</text:span></text:p>
          </table:table-cell>
          <table:table-cell table:style-name="TableCell54">
            <text:p text:style-name="P55"><text:span text:style-name="T56">d12補報原因註記 □1 <text:s text:c="4"/>□2</text:span></text:p>
          </table:table-cell>
          <table:table-cell table:style-name="TableCell57">
            <text:p text:style-name="P58"/>
          </table:table-cell>
        </table:table-row>
      </table:table>
      <text:p text:style-name="P59"><text:span text:style-name="T60"><draw:custom-shape svg:x="9.03542in" svg:y="-0.20833in" svg:width="1.63542in" svg:height="0.37569in" draw:z-index="251657728" draw:id="id0" draw:style-name="a0" draw:name="Rectangle 3" text:anchor-type="paragraph"><svg:title/><svg:desc/><text:p text:style-name="P61"/><draw:enhanced-geometry draw:type="non-primitive" svg:viewBox="0 0 21600 21600" draw:enhanced-path="M 0 0 L 21600 0 21600 21600 0 21600 Z N"/></draw:custom-shape></text:span><text:span text:style-name="T62"><draw:frame draw:z-index="251656704" draw:id="id1" draw:style-name="a1" draw:name="Text Box 2" text:anchor-type="paragraph" svg:x="-0.14167in" svg:y="0.49861in" svg:width="0.66736in" svg:height="0.30417in" style:rel-width="scale" style:rel-height="scale"><draw:text-box><text:p text:style-name="內文"><text:span text:style-name="T63">書面格式</text:span></text:p></draw:text-box><svg:title/><svg:desc/></draw:frame></text:span><text:span text:style-name="T64">特約醫事服務機構門診醫療服務點數及醫令清單</text:span></text:p>
      <text:p text:style-name="P65"><draw:frame draw:z-index="251658752" draw:id="id2" draw:style-name="a2" draw:name="Text Box 5" text:anchor-type="paragraph" svg:x="0.44653in" svg:y="0.06944in" svg:width="1.28611in" svg:height="0.36806in" style:rel-width="scale" style:rel-height="scale"><draw:text-box><text:p text:style-name="內文"><text:span text:style-name="T66">d2</text:span><text:span text:style-name="T67">流水</text:span><text:span text:style-name="T68">編</text:span><text:span text:style-name="T69">號</text:span><text:span text:style-name="T70">：</text:span></text:p></draw:text-box><svg:title/><svg:desc/></draw:frame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11">
            <text:p text:style-name="P122">特定治療項目代號：d4_ _，d5_ _，d6_ _，d7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9">
            <text:p text:style-name="P124">d49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12">
            <text:p text:style-name="P126">d9就醫日期：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8">
            <text:p text:style-name="P128">d8就醫科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>d27給藥日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<text:span text:style-name="T134">d11出生年月日：</text:span><text:span text:style-name="T135"><text:s/></text:span><text:span text:style-name="T136"><text:s/>年</text:span><text:span text:style-name="T137"><text:s/></text:span><text:span text:style-name="T138">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13">
            <text:p text:style-name="P140"><text:span text:style-name="T141">d3身分證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>d29就醫序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d14給付類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8">
            <text:p text:style-name="P147">d15部分負擔代號：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d10治療結束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d42論病例計酬代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3">
            <text:p text:style-name="P154">d18病患是否轉出：□<text:s/>Y<text:s/>□<text:s/>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2">
            <text:p text:style-name="P156">d45依附就醫新生兒出生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5">
            <text:p text:style-name="P158">d44慢性病連續處方箋有效期間總處方日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國際疾病分類碼</text:p>
          </table:table-cell>
          <table:covered-table-cell/>
          <table:covered-table-cell/>
          <table:table-cell table:style-name="TableCell162" table:number-columns-spanned="6">
            <text:p text:style-name="P163">d19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d20：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4">
            <text:h text:style-name="P167" text:outline-level="2">d21：</text:h>
          </table:table-cell>
          <table:covered-table-cell/>
          <table:covered-table-cell/>
          <table:covered-table-cell/>
          <table:table-cell table:style-name="TableCell168" table:number-columns-spanned="5">
            <text:p text:style-name="P169">d22：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d23：</text:p>
          </table:table-cell>
          <table:covered-table-cell/>
          <table:covered-table-cell/>
          <table:covered-table-cell/>
          <table:table-cell table:style-name="TableCell172" table:number-columns-spanned="10">
            <text:p text:style-name="P173">d50矯正機關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0">
            <text:p text:style-name="P175"><text:span text:style-name="T176">d52特定地區醫療服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4">
            <text:p text:style-name="P179"><text:span text:style-name="T180">d24主手術(處置)代</text:span><text:span text:style-name="T181">碼</text:span><text:span text:style-name="T182">：_ _ _ _ <text:s text:c="2"/>傷病名稱：</text:span><text:span text:style-name="T183">請書</text:span><text:span text:style-name="T184">寫d19之中文傷病名</text:span><text:span text:style-name="T185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9">
            <text:p text:style-name="P187">d25次手術(處置)代碼(一)：_ _ _ _ <text:s text:c="2"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<text:span text:style-name="T190">d5</text:span><text:span text:style-name="T191">3</text:span><text:span text:style-name="T192">支援區域：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>d26次手術(處置)代碼(二)： _ _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1">
            <text:p text:style-name="P197">d46急診治療起始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9">
            <text:p text:style-name="P199">d47急診治療結束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10">
            <text:p text:style-name="P201">d48山地離島地區醫療服務計畫代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9">
            <text:p text:style-name="P203"><text:span text:style-name="T204">d51依附就醫新生兒胞胎註記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3">
            <text:p text:style-name="P207">d16轉診(檢)、代檢或處方調劑案件註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1">
            <text:p text:style-name="P209">d17轉診(檢)、代檢或處方調劑案件之服務機構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3">
            <text:p text:style-name="P211"><text:span text:style-name="T212">d13整合式照護計畫註記：</text:span><text:span text:style-name="T213">□</text:span><text:span text:style-name="T214">Y<text:s/></text:span><text:span text:style-name="T215">□C</text:span><text:span text:style-name="T216"><text:s/></text:span><text:span text:style-name="T217">□</text:span><text:span text:style-name="T218">A<text:s/></text:span><text:span text:style-name="T219"><text:s/></text:span><text:span text:style-name="T220">□</text:span><text:span text:style-name="T221">B</text:span><text:span text:style-name="T222"><text:s text:c="2"/></text:span><text:span text:style-name="T223">□</text:span><text:span text:style-name="T224">D</text:span><text:span text:style-name="T225"><text:s/></text:span><text:span text:style-name="T226">□</text:span><text:span text:style-name="T227">E</text:span><text:span text:style-name="T2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7">
            <text:p text:style-name="P231"><text:span text:style-name="T232">d28</text:span><text:span text:style-name="T233">處方調劑方式：□自行調劑 □交付調劑</text:span><text:span text:style-name="T234"><text:s/></text:span><text:span text:style-name="T235"><text:s text:c="2"/></text:span><text:span text:style-name="T236">□藥品</text:span><text:span text:style-name="T237">自行</text:span><text:span text:style-name="T238">調劑,物理</text:span><text:span text:style-name="T239">(或職能)</text:span><text:span text:style-name="T240">治療</text:span><text:span text:style-name="T241">自行</text:span><text:span text:style-name="T242">執行</text:span><text:span text:style-name="T243"><text:s text:c="2"/></text:span><text:span text:style-name="T244"><text:s/>□藥品</text:span><text:span text:style-name="T245">交付</text:span><text:span text:style-name="T246">調劑,物理</text:span><text:span text:style-name="T247">(或職能)</text:span><text:span text:style-name="T248">治療</text:span><text:span text:style-name="T249">自行</text:span><text:span text:style-name="T250">執行<text:s/></text:span><text:span text:style-name="T251"><text:s/></text:span><text:span text:style-name="T252"><text:s/>□</text:span><text:span text:style-name="T253">未開</text:span><text:span text:style-name="T254">處方調劑,物理</text:span><text:span text:style-name="T255">(或職能)</text:span><text:span text:style-name="T256">治療</text:span><text:span text:style-name="T257">自行</text:span><text:span text:style-name="T258">執行</text:span></text:p>
            <text:p text:style-name="P259"><text:span text:style-name="T260">□未開處方 □緊急傷病自行調劑</text:span><text:span text:style-name="T261"><text:s text:c="3"/></text:span><text:span text:style-name="T262">□藥品</text:span><text:span text:style-name="T263">自行</text:span><text:span text:style-name="T264">調劑,物理</text:span><text:span text:style-name="T265">(或職能)</text:span><text:span text:style-name="T266">治療</text:span><text:span text:style-name="T267">交付</text:span><text:span text:style-name="T268">執行</text:span><text:span text:style-name="T269"><text:s text:c="2"/></text:span><text:span text:style-name="T270">□藥品</text:span><text:span text:style-name="T271">交付</text:span><text:span text:style-name="T272">調劑,物理</text:span><text:span text:style-name="T273">(或職能)</text:span><text:span text:style-name="T274">治療</text:span><text:span text:style-name="T275">交付</text:span><text:span text:style-name="T276">執行</text:span><text:span text:style-name="T277"><text:s/></text:span><text:span text:style-name="T278">□</text:span><text:span text:style-name="T279">未開</text:span><text:span text:style-name="T280">處方調劑,物理</text:span><text:span text:style-name="T281">(或職能)</text:span><text:span text:style-name="T282">治療</text:span><text:span text:style-name="T283">交付</text:span><text:span text:style-name="T284">執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p13醫令序</text:p>
          </table:table-cell>
          <table:table-cell table:style-name="TableCell288">
            <text:p text:style-name="P289">p20 <text:s/>就醫 科別</text:p>
          </table:table-cell>
          <table:table-cell table:style-name="TableCell290" table:number-columns-spanned="2">
            <text:p text:style-name="P291">p17</text:p>
            <text:p text:style-name="P292">慢性病連續處方箋、同一療程及排檢案件註記</text:p>
          </table:table-cell>
          <table:covered-table-cell/>
          <table:table-cell table:style-name="TableCell293">
            <text:p text:style-name="P294">p2</text:p>
            <text:p text:style-name="P295">醫令調劑方式</text:p>
          </table:table-cell>
          <table:table-cell table:style-name="TableCell296">
            <text:p text:style-name="P297">p3</text:p>
            <text:p text:style-name="P298">醫令類別</text:p>
          </table:table-cell>
          <table:table-cell table:style-name="TableCell299" table:number-columns-spanned="4">
            <text:p text:style-name="P300">p1 <text:s text:c="3"/>藥品給藥日份</text:p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>p4</text:p>
            <text:p text:style-name="P303">藥品(項目)代號</text:p>
          </table:table-cell>
          <table:covered-table-cell/>
          <table:table-cell table:style-name="TableCell304" table:number-columns-spanned="4">
            <text:p text:style-name="P305">診療項目或藥品、材料名稱規格</text:p>
          </table:table-cell>
          <table:covered-table-cell/>
          <table:covered-table-cell/>
          <table:covered-table-cell/>
          <table:table-cell table:style-name="TableCell306">
            <text:p text:style-name="P307">p21</text:p>
            <text:p text:style-name="P308">自費特材群組序號</text:p>
          </table:table-cell>
          <table:table-cell table:style-name="TableCell309" table:number-columns-spanned="4">
            <text:p text:style-name="P310">p14</text:p>
            <text:p text:style-name="P311">執行時間-起</text:p>
          </table:table-cell>
          <table:covered-table-cell/>
          <table:covered-table-cell/>
          <table:covered-table-cell/>
          <table:table-cell table:style-name="TableCell312">
            <text:p text:style-name="P313">p15</text:p>
            <text:p text:style-name="P314">執行時間-迄</text:p>
          </table:table-cell>
          <table:table-cell table:style-name="TableCell315" table:number-columns-spanned="3">
            <text:p text:style-name="P316">p16</text:p>
            <text:p text:style-name="P317">執行醫事人員代號</text:p>
          </table:table-cell>
          <table:covered-table-cell/>
          <table:covered-table-cell/>
          <table:table-cell table:style-name="TableCell318" table:number-columns-spanned="4">
            <text:p text:style-name="P319">p19</text:p>
            <text:p text:style-name="P320">事前審查受理編號</text:p>
          </table:table-cell>
          <table:covered-table-cell/>
          <table:covered-table-cell/>
          <table:covered-table-cell/>
          <table:table-cell table:style-name="TableCell321">
            <text:p text:style-name="P322">p18 <text:s/></text:p>
            <text:p text:style-name="P323">影像 來源</text:p>
          </table:table-cell>
          <table:table-cell table:style-name="TableCell324" table:number-columns-spanned="3">
            <text:p text:style-name="P325">p5</text:p>
            <text:p text:style-name="P326">藥品用量</text:p>
            <text:p text:style-name="P327">p6</text:p>
            <text:p text:style-name="P328">診療之部位</text:p>
          </table:table-cell>
          <table:covered-table-cell/>
          <table:covered-table-cell/>
          <table:table-cell table:style-name="TableCell329" table:number-columns-spanned="3">
            <text:p text:style-name="P330">p7</text:p>
            <text:p text:style-name="P331">藥品使用頻率</text:p>
            <text:p text:style-name="P332">p8</text:p>
            <text:p text:style-name="P333">支付成數</text:p>
          </table:table-cell>
          <table:covered-table-cell/>
          <table:covered-table-cell/>
          <table:table-cell table:style-name="TableCell334" table:number-columns-spanned="3">
            <text:p text:style-name="P335">p9</text:p>
            <text:p text:style-name="P336">給藥途徑</text:p>
            <text:p text:style-name="P337">作用部位</text:p>
          </table:table-cell>
          <table:covered-table-cell/>
          <table:covered-table-cell/>
          <table:table-cell table:style-name="TableCell338" table:number-columns-spanned="3">
            <text:p text:style-name="P339">p10 總量</text:p>
          </table:table-cell>
          <table:covered-table-cell/>
          <table:covered-table-cell/>
          <table:table-cell table:style-name="TableCell340" table:number-columns-spanned="2">
            <text:p text:style-name="P341">p11 單價</text:p>
          </table:table-cell>
          <table:covered-table-cell/>
          <table:table-cell table:style-name="TableCell342">
            <text:p text:style-name="P343">p12 點數</text:p>
          </table:table-cell>
          <table:table-cell table:style-name="TableCell344" table:number-columns-spanned="2">
            <text:p text:style-name="P345">審查欄</text:p>
          </table:table-cell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>
            <text:p text:style-name="P407"/>
          </table:table-cell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>
            <text:p text:style-name="P450"/>
          </table:table-cell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>
            <text:p text:style-name="P460"/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 table:number-columns-spanned="15">
            <text:p text:style-name="P563"><text:span text:style-name="T564">d32</text:span><text:span text:style-name="T565">用藥明細點數小計</text:span><text:span text:style-name="T56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16">
            <text:p text:style-name="P568"><text:span text:style-name="T569">d33</text:span><text:span text:style-name="T570">診療明細點數小計</text:span><text:span text:style-name="T57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16">
            <text:p text:style-name="P573"><text:span text:style-name="T574">d34</text:span><text:span text:style-name="T575">特殊材料明細點數小計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15">
            <text:p text:style-name="P578">d30診治醫事人員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6">
            <text:p text:style-name="P580">d31藥師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4">
            <text:p text:style-name="P582">項目代號</text:p>
          </table:table-cell>
          <table:covered-table-cell/>
          <table:covered-table-cell/>
          <table:covered-table-cell/>
          <table:table-cell table:style-name="TableCell583" table:number-columns-spanned="6">
            <text:p text:style-name="P584">項目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5">
            <text:p text:style-name="P586">點數</text:p>
          </table:table-cell>
          <table:covered-table-cell/>
          <table:covered-table-cell/>
          <table:covered-table-cell/>
          <table:covered-table-cell/>
          <table:table-cell table:style-name="TableCell587">
            <text:p text:style-name="P588">審查欄</text:p>
          </table:table-cell>
        </table:table-row>
        <table:table-row table:style-name="TableRow589">
          <table:table-cell table:style-name="TableCell590" table:number-columns-spanned="15" table:number-rows-spanned="6">
            <text:p text:style-name="P591">診療醫師人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16" table:number-rows-spanned="6">
            <text:p text:style-name="P593">藥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4">
            <text:p text:style-name="P595">d35：</text:p>
          </table:table-cell>
          <table:covered-table-cell/>
          <table:covered-table-cell/>
          <table:covered-table-cell/>
          <table:table-cell table:style-name="TableCell596" table:number-columns-spanned="6">
            <text:p text:style-name="P597">診察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5">
            <text:p text:style-name="P599">d36：</text:p>
          </table:table-cell>
          <table:covered-table-cell/>
          <table:covered-table-cell/>
          <table:covered-table-cell/>
          <table:covered-table-cell/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4">
            <text:p text:style-name="P606">d37：</text:p>
          </table:table-cell>
          <table:covered-table-cell/>
          <table:covered-table-cell/>
          <table:covered-table-cell/>
          <table:table-cell table:style-name="TableCell607" table:number-columns-spanned="6">
            <text:p text:style-name="P608">藥事服務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5">
            <text:p text:style-name="P610">d38：</text:p>
          </table:table-cell>
          <table:covered-table-cell/>
          <table:covered-table-cell/>
          <table:covered-table-cell/>
          <table:covered-table-cell/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  <table:table-cell table:style-name="TableCell618" table:number-columns-spanned="6">
            <text:p text:style-name="P619">行政協助項目部分負擔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5">
            <text:p text:style-name="P621">d43：</text:p>
          </table:table-cell>
          <table:covered-table-cell/>
          <table:covered-table-cell/>
          <table:covered-table-cell/>
          <table:covered-table-cell/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10">
            <text:p text:style-name="P628">d39合計點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5">
            <text:p text:style-name="P630"/>
          </table:table-cell>
          <table:covered-table-cell/>
          <table:covered-table-cell/>
          <table:covered-table-cell/>
          <table:covered-table-cell/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10">
            <text:p text:style-name="P637">d40<text:s text:c="2"/>部<text:s text:c="2"/>分<text:s text:c="2"/>負<text:s text:c="2"/>擔<text:s text:c="2"/>點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10">
            <text:p text:style-name="P646">d41<text:s text:c="3"/>申 <text:s/><text:s/>請 <text:s/><text:s/>點 <text:s text:c="2"/>數</text:p>
            <text:p text:style-name="P647">(扣除部分負擔後淨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5">
            <text:p text:style-name="P649"/>
          </table:table-cell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</table:table-row>
      </table:table>
      <text:soft-page-break/>
      <text:p text:style-name="P652"><text:span text:style-name="T653">注意 <text:s text:c="7"/>事項：</text:span><text:span text:style-name="T654"><text:s text:c="2"/>本醫療服務點數及醫令清單為一式二份，一份交病患供調劑用，另一份向保險人申報用；交付調劑之處方自就醫日三日內有效。</text:span></text:p>
      <text:p text:style-name="P655"> <text:s text:c="7"/>醫令明細請儘量填寫於本表，如有不敷書寫時，請用另一份書寫，基本資料得僅填與本表相同之流水號與姓名，並於左上角註明“續頁“。</text:p>
      <text:p text:style-name="P656"> <text:s text:c="7"/>請依醫令類別(用藥、診療、特殊材料)依序集中填寫。</text:p>
      <text:p text:style-name="P657"> <text:s text:c="7"/>各項費用算至整數為止，小數點以下四捨五入。</text:p>
      <text:p text:style-name="P658"> <text:s text:c="7"/>本表各欄位請按照媒體申報格式之填表說明填寫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top="0.0833in" fo:line-height="0.2638in"/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全真楷書" style:font-name-asian="全真楷書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縮排2" style:display-name="本文縮排 2" style:family="paragraph" style:parent-style-name="內文">
      <style:paragraph-properties style:snap-to-layout-grid="false" fo:line-height="0.2916in" fo:text-indent="0.9847in"/>
      <style:text-properties style:font-name-asian="全真楷書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全真楷書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HI</meta:initial-creator>
    <dc:creator>曾婉筑</dc:creator>
    <meta:creation-date>2020-12-03T03:10:00Z</meta:creation-date>
    <dc:date>2020-12-03T03:10:00Z</dc:date>
    <meta:print-date>2013-04-17T07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79" meta:row-count="11" meta:non-whitespace-character-count="1431"/>
  </office:meta>
</office:document-meta>
</file>