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9.2527in" fo:margin-left="0.37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0" style:family="table-row">
      <style:table-row-properties style:min-row-height="0.2361in" style:use-optimal-row-height="false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2" style:family="table-row">
      <style:table-row-properties style:min-row-height="0.2361in" style:use-optimal-row-height="false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63" style:family="table-row">
      <style:table-row-properties style:min-row-height="0.2361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37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0236in" fo:text-indent="-0.5701in">
        <style:tab-stops>
          <style:tab-stop style:type="left" style:position="2.809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81" style:family="table-row">
      <style:table-row-properties style:min-row-height="0.2361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8" style:family="table-row">
      <style:table-row-properties style:min-row-height="0.2361in" style:use-optimal-row-height="false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HTML預設格式" style:family="paragraph">
      <style:paragraph-properties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6">
            <text:p text:style-name="P29">住院</text:p>
          </table:table-cell>
          <table:table-cell table:style-name="TableCell30">
            <text:p text:style-name="P31">總表</text:p>
          </table:table-cell>
          <table:table-cell table:style-name="TableCell32">
            <text:p text:style-name="P33">t32</text:p>
          </table:table-cell>
          <table:table-cell table:style-name="TableCell34">
            <text:p text:style-name="P35">此次連線申報迄日期</text:p>
          </table:table-cell>
          <table:table-cell table:style-name="TableCell36">
            <text:p text:style-name="P37">刪除「資料說明」欄位之「採媒體申報者免填及採連線申報者，於檢送書面申報總表時，本欄為必填欄位」等字。</text:p>
          </table:table-cell>
          <table:table-cell table:style-name="TableCell38">
            <text:p text:style-name="P39">比照門診及交付機構（業於102年6月5日公告刪除左列文字）醫療費用申報格式辦理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點數清單</text:p>
          </table:table-cell>
          <table:table-cell table:style-name="TableCell44">
            <text:p text:style-name="P45">d24</text:p>
          </table:table-cell>
          <table:table-cell table:style-name="TableCell46">
            <text:p text:style-name="P47">轉歸代碼</text:p>
          </table:table-cell>
          <table:table-cell table:style-name="TableCell48">
            <text:p text:style-name="P49">新增代碼B（住院30日內因身分變更切帳申報後，轉為論日支付或代辦之非Tw-DRGs案件）</text:p>
          </table:table-cell>
          <table:table-cell table:style-name="TableCell50">
            <text:p text:style-name="P51">釐清作業。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102</text:p>
          </table:table-cell>
          <table:table-cell table:style-name="TableCell57">
            <text:p text:style-name="P58">不適用Tw-DRGs案件特殊註記</text:p>
          </table:table-cell>
          <table:table-cell table:style-name="TableCell59">
            <text:p text:style-name="P60">新增註記代碼H（次要手術為尚未納入健保給付者）。</text:p>
          </table:table-cell>
          <table:table-cell table:style-name="TableCell61">
            <text:p text:style-name="P62">供資訊系統分辨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醫令清單</text:p>
          </table:table-cell>
          <table:table-cell table:style-name="TableCell67">
            <text:p text:style-name="P68"><text:span text:style-name="T69">p2</text:span></text:p>
          </table:table-cell>
          <table:table-cell table:style-name="TableCell70">
            <text:p text:style-name="P71">醫令類別</text:p>
          </table:table-cell>
          <table:table-cell table:style-name="TableCell72">
            <text:p text:style-name="P73"><text:span text:style-name="T74">新增醫</text:span><text:span text:style-name="T75">新增醫</text:span><text:span text:style-name="T76">令類別代碼G(</text:span><text:span text:style-name="T77">專案支付參考數值)</text:span></text:p>
            <text:p text:style-name="P78"/>
          </table:table-cell>
          <table:table-cell table:style-name="TableCell79">
            <text:p text:style-name="P80">配合102年醫院總額品質保證保留款之新增指標「接受安寧緩和醫療之意願」項目辦理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23</text:p>
          </table:table-cell>
          <table:table-cell table:style-name="TableCell86">
            <text:p text:style-name="P87"><text:span text:style-name="T88">自費特材群組序號</text:span></text:p>
          </table:table-cell>
          <table:table-cell table:style-name="TableCell89">
            <text:p text:style-name="內文"><text:span text:style-name="T90">資料說明欄位說明文字「或</text:span><text:span text:style-name="T91">F（</text:span><text:span text:style-name="T92">自費特材項目-不符</text:span><text:span text:style-name="T93">給付規定</text:span><text:span text:style-name="T94">）</text:span><text:span text:style-name="T95">」等字刪除。</text:span></text:p>
          </table:table-cell>
          <table:table-cell table:style-name="TableCell96">
            <text:p text:style-name="P97">釐清規範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備註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<text:span text:style-name="T106">治療處置、手術、</text:span><text:span text:style-name="T107">檢驗(查)</text:span><text:span text:style-name="T108">加註</text:span><text:span text:style-name="T109">診療之部位</text:span><text:span text:style-name="T110">醫令代碼一覽表</text:span></text:p>
          </table:table-cell>
          <table:table-cell table:style-name="TableCell111">
            <text:p text:style-name="P112">刪除部分適用門診項目。</text:p>
          </table:table-cell>
          <table:table-cell table:style-name="TableCell113">
            <text:p text:style-name="P114">配合全民健康保險醫療服務給付項目及支付標準。</text:p>
          </table:table-cell>
        </table:table-row>
      </table:table>
      <text:p text:style-name="內文"><text:span text:style-name="T115"><text:s text:c="8"/>註：製表日：10</text:span><text:span text:style-name="T116">2</text:span><text:span text:style-name="T117">.</text:span><text:span text:style-name="T118">04</text:span><text:span text:style-name="T119">.</text:span><text:span text:style-name="T120">23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住院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14:00Z</meta:creation-date>
    <dc:date>2020-12-03T03:14:00Z</dc:date>
    <meta:print-date>2013-04-1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