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1.7194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1" style:family="table" style:master-page-name="MP0">
      <style:table-properties style:width="9.9743in" fo:margin-left="0in" table:align="left"/>
    </style:style>
    <style:style style:name="TableRow8" style:family="table-row">
      <style:table-row-properties style:min-row-height="0.0138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15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line-height="0.138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1388in"/>
    </style:style>
    <style:style style:name="T1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line-height="0.1388in"/>
    </style:style>
    <style:style style:name="T1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line-height="0.1388in"/>
    </style:style>
    <style:style style:name="T2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0.1388in"/>
    </style:style>
    <style:style style:name="T3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40" style:family="table-row">
      <style:table-row-properties style:min-row-height="0.118in" style:use-optimal-row-height="false" fo:keep-together="always"/>
    </style:style>
    <style:style style:name="P41" style:parent-style-name="內文" style:family="paragraph">
      <style:paragraph-properties fo:line-height="15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line-height="0.1388in"/>
    </style:style>
    <style:style style:name="T44" style:parent-style-name="預設段落字型" style:family="text">
      <style:text-properties fo:font-weight="bold" style:font-weight-asian="bold" fo:color="#000000" fo:font-size="10pt" style:font-size-asian="10pt"/>
    </style:style>
    <style:style style:name="T4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line-height="0.1388in"/>
    </style:style>
    <style:style style:name="T4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line-height="0.1388in"/>
    </style:style>
    <style:style style:name="T5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line-height="0.1388in"/>
    </style:style>
    <style:style style:name="T5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line-height="0.1388in"/>
      <style:text-properties fo:font-weight="bold" style:font-weight-asian="bold" fo:color="#000000" fo:font-size="10pt" style:font-size-asian="10pt"/>
    </style:style>
    <style:style style:name="P57" style:parent-style-name="內文" style:family="paragraph">
      <style:paragraph-properties fo:text-align="start" fo:text-indent="-0.125in"/>
    </style:style>
    <style:style style:name="T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9" style:parent-style-name="內文" style:family="paragraph">
      <style:paragraph-properties fo:line-height="0.125in"/>
    </style:style>
    <style:style style:name="T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-asian="細明體" fo:font-size="8pt" style:font-size-asian="8pt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text-align="start" fo:text-indent="-0.125in"/>
    </style:style>
    <style:style style:name="T64" style:parent-style-name="預設段落字型" style:family="text">
      <style:text-properties fo:font-weight="bold" style:font-weight-asian="bold" fo:color="#000000" fo:font-size="10pt" style:font-size-asian="10pt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P69" style:parent-style-name="內文" style:family="paragraph">
      <style:paragraph-properties fo:text-align="start" fo:text-indent="-0.125in"/>
      <style:text-properties fo:font-weight="bold" style:font-weight-asian="bold" fo:font-size="11pt" style:font-size-asian="11pt" style:font-size-complex="11pt"/>
    </style:style>
    <style:style style:name="TableColumn71" style:family="table-column">
      <style:table-column-properties style:column-width="0.3097in" style:use-optimal-column-width="false"/>
    </style:style>
    <style:style style:name="TableColumn72" style:family="table-column">
      <style:table-column-properties style:column-width="0.3006in" style:use-optimal-column-width="false"/>
    </style:style>
    <style:style style:name="TableColumn73" style:family="table-column">
      <style:table-column-properties style:column-width="0.7472in" style:use-optimal-column-width="false"/>
    </style:style>
    <style:style style:name="TableColumn74" style:family="table-column">
      <style:table-column-properties style:column-width="0.1388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0888in" style:use-optimal-column-width="false"/>
    </style:style>
    <style:style style:name="TableColumn78" style:family="table-column">
      <style:table-column-properties style:column-width="0.3048in" style:use-optimal-column-width="false"/>
    </style:style>
    <style:style style:name="TableColumn79" style:family="table-column">
      <style:table-column-properties style:column-width="0.3722in" style:use-optimal-column-width="false"/>
    </style:style>
    <style:style style:name="TableColumn80" style:family="table-column">
      <style:table-column-properties style:column-width="0.0215in" style:use-optimal-column-width="false"/>
    </style:style>
    <style:style style:name="TableColumn81" style:family="table-column">
      <style:table-column-properties style:column-width="0.0958in" style:use-optimal-column-width="false"/>
    </style:style>
    <style:style style:name="TableColumn82" style:family="table-column">
      <style:table-column-properties style:column-width="0.3152in" style:use-optimal-column-width="false"/>
    </style:style>
    <style:style style:name="TableColumn83" style:family="table-column">
      <style:table-column-properties style:column-width="0.1791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0.1965in" style:use-optimal-column-width="false"/>
    </style:style>
    <style:style style:name="TableColumn87" style:family="table-column">
      <style:table-column-properties style:column-width="0.2736in" style:use-optimal-column-width="false"/>
    </style:style>
    <style:style style:name="TableColumn88" style:family="table-column">
      <style:table-column-properties style:column-width="0.3173in" style:use-optimal-column-width="false"/>
    </style:style>
    <style:style style:name="TableColumn89" style:family="table-column">
      <style:table-column-properties style:column-width="0.1743in" style:use-optimal-column-width="false"/>
    </style:style>
    <style:style style:name="TableColumn90" style:family="table-column">
      <style:table-column-properties style:column-width="0.4055in" style:use-optimal-column-width="false"/>
    </style:style>
    <style:style style:name="TableColumn91" style:family="table-column">
      <style:table-column-properties style:column-width="0.1854in" style:use-optimal-column-width="false"/>
    </style:style>
    <style:style style:name="TableColumn92" style:family="table-column">
      <style:table-column-properties style:column-width="0.5145in" style:use-optimal-column-width="false"/>
    </style:style>
    <style:style style:name="TableColumn93" style:family="table-column">
      <style:table-column-properties style:column-width="0.0756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0986in" style:use-optimal-column-width="false"/>
    </style:style>
    <style:style style:name="TableColumn96" style:family="table-column">
      <style:table-column-properties style:column-width="0.5145in" style:use-optimal-column-width="false"/>
    </style:style>
    <style:style style:name="TableColumn97" style:family="table-column">
      <style:table-column-properties style:column-width="0.0763in" style:use-optimal-column-width="false"/>
    </style:style>
    <style:style style:name="TableColumn98" style:family="table-column">
      <style:table-column-properties style:column-width="0.0222in" style:use-optimal-column-width="false"/>
    </style:style>
    <style:style style:name="TableColumn99" style:family="table-column">
      <style:table-column-properties style:column-width="0.0895in" style:use-optimal-column-width="false"/>
    </style:style>
    <style:style style:name="TableColumn100" style:family="table-column">
      <style:table-column-properties style:column-width="0.4805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5965in" style:use-optimal-column-width="false"/>
    </style:style>
    <style:style style:name="TableColumn103" style:family="table-column">
      <style:table-column-properties style:column-width="0.1125in" style:use-optimal-column-width="false"/>
    </style:style>
    <style:style style:name="TableColumn104" style:family="table-column">
      <style:table-column-properties style:column-width="0.0784in" style:use-optimal-column-width="false"/>
    </style:style>
    <style:style style:name="TableColumn105" style:family="table-column">
      <style:table-column-properties style:column-width="0.1243in" style:use-optimal-column-width="false"/>
    </style:style>
    <style:style style:name="TableColumn106" style:family="table-column">
      <style:table-column-properties style:column-width="0.3152in" style:use-optimal-column-width="false"/>
    </style:style>
    <style:style style:name="TableColumn107" style:family="table-column">
      <style:table-column-properties style:column-width="0.3152in" style:use-optimal-column-width="false"/>
    </style:style>
    <style:style style:name="TableColumn108" style:family="table-column">
      <style:table-column-properties style:column-width="0.1312in" style:use-optimal-column-width="false"/>
    </style:style>
    <style:style style:name="TableColumn109" style:family="table-column">
      <style:table-column-properties style:column-width="0.9062in" style:use-optimal-column-width="false"/>
    </style:style>
    <style:style style:name="Table70" style:family="table">
      <style:table-properties style:width="10.9465in" fo:margin-left="0in" table:align="left"/>
    </style:style>
    <style:style style:name="TableRow110" style:family="table-row">
      <style:table-row-properties style:min-row-height="0.263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21" style:family="table-row">
      <style:table-row-properties style:min-row-height="0.2597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638in"/>
    </style:style>
    <style:style style:name="T12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2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2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2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</style:style>
    <style:style style:name="T13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40" style:family="table-row">
      <style:table-row-properties style:min-row-height="0.259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49" style:family="table-row">
      <style:table-row-properties style:min-row-height="0.2597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標題2" style:family="paragraph">
      <style:paragraph-properties fo:text-align="start" fo:margin-top="0in"/>
      <style:text-properties fo:color="#000000" style:text-underline-type="non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64" style:family="table-row">
      <style:table-row-properties style:min-row-height="0.2597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69" style:family="table-row">
      <style:table-row-properties style:min-row-height="0.2597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78" style:family="table-row">
      <style:table-row-properties style:min-row-height="0.2597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638in"/>
    </style:style>
    <style:style style:name="T18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8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18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8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ableRow189" style:family="table-row">
      <style:table-row-properties style:min-row-height="0.2597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P219" style:parent-style-name="內文" style:family="paragraph">
      <style:paragraph-properties style:snap-to-layout-grid="false" fo:line-height="0.1944in" fo:margin-left="0.8854in" fo:text-indent="-0.0986in">
        <style:tab-stops/>
      </style:paragraph-properties>
    </style:style>
    <style:style style:name="T22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245" style:family="table-row">
      <style:table-row-properties style:min-row-height="0.56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5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5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6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68" style:parent-style-name="內文" style:family="paragraph">
      <style:paragraph-properties fo:text-align="center" fo:line-height="0.1388in"/>
    </style:style>
    <style:style style:name="T269" style:parent-style-name="預設段落字型" style:family="text"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9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9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9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9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9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9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393" style:family="table-row">
      <style:table-row-properties style:min-row-height="0.2361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436" style:family="table-row">
      <style:table-row-properties style:min-row-height="0.2361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479" style:family="table-row">
      <style:table-row-properties style:min-row-height="0.2361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522" style:family="table-row">
      <style:table-row-properties style:min-row-height="0.2361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25in"/>
    </style:style>
    <style:style style:name="T5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25in"/>
    </style:style>
    <style:style style:name="T53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25in"/>
    </style:style>
    <style:style style:name="T5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3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537" style:family="table-row">
      <style:table-row-properties style:min-row-height="0.2361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50" style:family="table-row">
      <style:table-row-properties style:min-row-height="0.2361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63" style:family="table-row">
      <style:table-row-properties style:min-row-height="0.2361in" style:use-optimal-row-height="false" fo:keep-together="always"/>
    </style:style>
    <style:style style:name="P56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6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74" style:family="table-row">
      <style:table-row-properties style:min-row-height="0.3201in" style:use-optimal-row-height="false" fo:keep-together="always"/>
    </style:style>
    <style:style style:name="P57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7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85" style:family="table-row">
      <style:table-row-properties style:min-row-height="0.2361in" style:use-optimal-row-height="false" fo:keep-together="always"/>
    </style:style>
    <style:style style:name="P58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87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94" style:family="table-row">
      <style:table-row-properties style:min-row-height="0.2361in" style:use-optimal-row-height="false" fo:keep-together="always"/>
    </style:style>
    <style:style style:name="P59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9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603" style:family="table-row">
      <style:table-row-properties style:min-row-height="0.2361in" style:use-optimal-row-height="false" fo:keep-together="always"/>
    </style:style>
    <style:style style:name="P60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60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2361in"/>
      <style:text-properties style:font-name="全真楷書" style:font-name-asian="全真楷書" fo:font-weight="bold" style:font-weight-asian="bold" fo:color="#000000" fo:font-size="10pt" style:font-size-asian="10pt"/>
    </style:style>
    <style:style style:name="P608" style:parent-style-name="內文" style:family="paragraph">
      <style:paragraph-properties fo:line-height="0.125in" fo:text-indent="0.4861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613" style:parent-style-name="本文縮排2" style:family="paragraph">
      <style:paragraph-properties fo:line-height="100%" fo:text-indent="-0.75in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15" style:parent-style-name="預設段落字型" style:family="text">
      <style:text-properties style:font-name="全真楷書" fo:font-weight="bold" style:font-weight-asian="bold" fo:font-size="9pt" style:font-size-asian="9pt"/>
    </style:style>
    <style:style style:name="P616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17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18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19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>
            <text:p text:style-name="P12">t1資料格式</text:p>
          </table:table-cell>
          <table:table-cell table:style-name="TableCell13">
            <text:p text:style-name="P14"><text:span text:style-name="T15">t2服務機構</text:span></text:p>
          </table:table-cell>
          <table:table-cell table:style-name="TableCell16">
            <text:p text:style-name="P17"><text:span text:style-name="T18">t</text:span><text:span text:style-name="T19">3費</text:span><text:span text:style-name="T20"><text:s/></text:span><text:span text:style-name="T21">用</text:span><text:span text:style-name="T22"><text:s/></text:span><text:span text:style-name="T23">年</text:span><text:span text:style-name="T24"><text:s/></text:span><text:span text:style-name="T25">月</text:span></text:p>
          </table:table-cell>
          <table:table-cell table:style-name="TableCell26">
            <text:p text:style-name="P27"><text:span text:style-name="T28">t5</text:span><text:span text:style-name="T29">申</text:span><text:span text:style-name="T30"><text:s/></text:span><text:span text:style-name="T31">報</text:span><text:span text:style-name="T32"><text:s/></text:span><text:span text:style-name="T33">類</text:span><text:span text:style-name="T34"><text:s/></text:span><text:span text:style-name="T35">別 <text:s text:c="2"/>□送核 <text:s/>□補報</text:span></text:p>
          </table:table-cell>
          <table:table-cell table:style-name="TableCell36">
            <text:p text:style-name="P37"><text:span text:style-name="T38">d1</text:span><text:span text:style-name="T39">案件分類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10</text:span><text:span text:style-name="T45">門診費用明細</text:span></text:p>
          </table:table-cell>
          <table:table-cell table:style-name="TableCell46">
            <text:p text:style-name="P47"><text:span text:style-name="T48">(代 號)</text:span></text:p>
          </table:table-cell>
          <table:table-cell table:style-name="TableCell49">
            <text:p text:style-name="P50"><text:span text:style-name="T51"><text:s text:c="5"/>年 <text:s text:c="3"/>月</text:span></text:p>
          </table:table-cell>
          <table:table-cell table:style-name="TableCell52">
            <text:p text:style-name="P53"><text:span text:style-name="T54">d12補報原因註記 □1 <text:s text:c="4"/>□2</text:span>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<draw:custom-shape svg:x="9.03542in" svg:y="-0.20833in" svg:width="1.63542in" svg:height="0.37569in" draw:z-index="251657728" draw:id="id0" draw:style-name="a0" draw:name="Rectangle 3" text:anchor-type="paragraph"><svg:title/><svg:desc/><text:p text:style-name="P59"/><draw:enhanced-geometry draw:type="non-primitive" svg:viewBox="0 0 21600 21600" draw:enhanced-path="M 0 0 L 21600 0 21600 21600 0 21600 Z N"/></draw:custom-shape></text:span><text:span text:style-name="T60"><draw:frame draw:z-index="251656704" draw:id="id1" draw:style-name="a1" draw:name="Text Box 2" text:anchor-type="paragraph" svg:x="-0.14167in" svg:y="0.49861in" svg:width="0.66736in" svg:height="0.30417in" style:rel-width="scale" style:rel-height="scale"><draw:text-box><text:p text:style-name="內文"><text:span text:style-name="T61">書面格式</text:span></text:p></draw:text-box><svg:title/><svg:desc/></draw:frame></text:span><text:span text:style-name="T62">特約醫事服務機構門診醫療服務點數及醫令清單</text:span></text:p>
      <text:p text:style-name="P63"><draw:frame draw:z-index="251658752" draw:id="id2" draw:style-name="a2" draw:name="Text Box 5" text:anchor-type="paragraph" svg:x="0.44653in" svg:y="0.06944in" svg:width="1.28611in" svg:height="0.36806in" style:rel-width="scale" style:rel-height="scale"><draw:text-box><text:p text:style-name="內文"><text:span text:style-name="T64">d2</text:span><text:span text:style-name="T65">流水</text:span><text:span text:style-name="T66">編</text:span><text:span text:style-name="T67">號</text:span><text:span text:style-name="T68">：</text:span></text:p></draw:text-box><svg:title/><svg:desc/></draw:frame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9">
            <text:p text:style-name="P112">特定治療項目代號：d4_ _，d5_ _，d6_ _，d7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d49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0">
            <text:p text:style-name="P116">d9就醫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d8就醫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d27給藥日份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d11出生年月日：</text:span><text:span text:style-name="T125"><text:s/></text:span><text:span text:style-name="T126"><text:s/>年</text:span><text:span text:style-name="T127"><text:s/></text:span><text:span text:style-name="T128">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<text:span text:style-name="T131">d3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d29就醫序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d14給付類別：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>d15部分負擔代號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d10治療結束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d42論病例計酬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d18病患是否轉出：□<text:s/>Y<text:s/>□<text:s/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>d45依附就醫新生兒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3">
            <text:p text:style-name="P148">d44慢性病連續處方箋有效期間總處方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國際疾病分類碼</text:p>
          </table:table-cell>
          <table:covered-table-cell/>
          <table:covered-table-cell/>
          <table:table-cell table:style-name="TableCell152" table:number-columns-spanned="5">
            <text:p text:style-name="P153">d19：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d20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h text:style-name="P157" text:outline-level="2">d21：</text:h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d22：</text:p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>d23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d50矯正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0">
            <text:p text:style-name="P166">d24主手術(處置)代碼：_ _ _ _ <text:s text:c="2"/>傷病名稱及主要症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9">
            <text:p text:style-name="P168">d25次手術(處置)代碼(一)：_ _ _ _ <text:s text:c="2"/><text:s/>傷病名稱及主要症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d26次手術(處置)代碼(二)：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>d46急診治療起始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>d47急診治療結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d48山地離島地區醫療服務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d16轉診(檢)、代檢或處方調劑案件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7">
            <text:p text:style-name="P182">d17轉診(檢)、代檢或處方調劑案件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<text:span text:style-name="T185">d13整合式照護計畫註記：</text:span><text:span text:style-name="T186">□</text:span><text:span text:style-name="T187">Y <text:s text:c="4"/></text:span><text:span text:style-name="T188">□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9">
            <text:p text:style-name="P191"><text:span text:style-name="T192">d28</text:span><text:span text:style-name="T193">處方調劑方式：□自行調劑 □交付調劑</text:span><text:span text:style-name="T194"><text:s/></text:span><text:span text:style-name="T195"><text:s text:c="2"/></text:span><text:span text:style-name="T196">□藥品</text:span><text:span text:style-name="T197">自行</text:span><text:span text:style-name="T198">調劑,物理</text:span><text:span text:style-name="T199">(或職能)</text:span><text:span text:style-name="T200">治療</text:span><text:span text:style-name="T201">自行</text:span><text:span text:style-name="T202">執行</text:span><text:span text:style-name="T203"><text:s text:c="2"/></text:span><text:span text:style-name="T204"><text:s/>□藥品</text:span><text:span text:style-name="T205">交付</text:span><text:span text:style-name="T206">調劑,物理</text:span><text:span text:style-name="T207">(或職能)</text:span><text:span text:style-name="T208">治療</text:span><text:span text:style-name="T209">自行</text:span><text:span text:style-name="T210">執行<text:s/></text:span><text:span text:style-name="T211"><text:s/></text:span><text:span text:style-name="T212"><text:s/>□</text:span><text:span text:style-name="T213">未開</text:span><text:span text:style-name="T214">處方調劑,物理</text:span><text:span text:style-name="T215">(或職能)</text:span><text:span text:style-name="T216">治療</text:span><text:span text:style-name="T217">自行</text:span><text:span text:style-name="T218">執行</text:span></text:p>
            <text:p text:style-name="P219"><text:span text:style-name="T220">□未開處方 □緊急傷病自行調劑</text:span><text:span text:style-name="T221"><text:s text:c="3"/></text:span><text:span text:style-name="T222">□藥品</text:span><text:span text:style-name="T223">自行</text:span><text:span text:style-name="T224">調劑,物理</text:span><text:span text:style-name="T225">(或職能)</text:span><text:span text:style-name="T226">治療</text:span><text:span text:style-name="T227">交付</text:span><text:span text:style-name="T228">執行</text:span><text:span text:style-name="T229"><text:s text:c="2"/></text:span><text:span text:style-name="T230">□藥品</text:span><text:span text:style-name="T231">交付</text:span><text:span text:style-name="T232">調劑,物理</text:span><text:span text:style-name="T233">(或職能)</text:span><text:span text:style-name="T234">治療</text:span><text:span text:style-name="T235">交付</text:span><text:span text:style-name="T236">執行</text:span><text:span text:style-name="T237"><text:s/></text:span><text:span text:style-name="T238">□</text:span><text:span text:style-name="T239">未開</text:span><text:span text:style-name="T240">處方調劑,物理</text:span><text:span text:style-name="T241">(或職能)</text:span><text:span text:style-name="T242">治療</text:span><text:span text:style-name="T243">交付</text:span><text:span text:style-name="T244">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p13醫令序</text:p>
          </table:table-cell>
          <table:table-cell table:style-name="TableCell248">
            <text:p text:style-name="P249">p20 <text:s/>就醫 科別</text:p>
          </table:table-cell>
          <table:table-cell table:style-name="TableCell250" table:number-columns-spanned="2">
            <text:p text:style-name="P251">p17</text:p>
            <text:p text:style-name="P252">慢性病連續處方箋、同一療程及排檢案件註記</text:p>
          </table:table-cell>
          <table:covered-table-cell/>
          <table:table-cell table:style-name="TableCell253">
            <text:p text:style-name="P254">p2</text:p>
            <text:p text:style-name="P255">醫令調劑方式</text:p>
          </table:table-cell>
          <table:table-cell table:style-name="TableCell256">
            <text:p text:style-name="P257">p3</text:p>
            <text:p text:style-name="P258">醫令類別</text:p>
          </table:table-cell>
          <table:table-cell table:style-name="TableCell259" table:number-columns-spanned="2">
            <text:p text:style-name="P260">p1 <text:s text:c="3"/>藥品給藥日份</text:p>
          </table:table-cell>
          <table:covered-table-cell/>
          <table:table-cell table:style-name="TableCell261" table:number-columns-spanned="2">
            <text:p text:style-name="P262">p4</text:p>
            <text:p text:style-name="P263">藥品(項目)代號</text:p>
          </table:table-cell>
          <table:covered-table-cell/>
          <table:table-cell table:style-name="TableCell264" table:number-columns-spanned="3">
            <text:p text:style-name="P265">診療項目或藥品、材料名稱規格</text:p>
          </table:table-cell>
          <table:covered-table-cell/>
          <table:covered-table-cell/>
          <table:table-cell table:style-name="TableCell266" table:number-columns-spanned="2">
            <text:p text:style-name="P267">p21</text:p>
            <text:p text:style-name="P268"><text:span text:style-name="T269">自費特材群組序號</text:span></text:p>
          </table:table-cell>
          <table:covered-table-cell/>
          <table:table-cell table:style-name="TableCell270" table:number-columns-spanned="2">
            <text:p text:style-name="P271">p14</text:p>
            <text:p text:style-name="P272">執行時間-起</text:p>
          </table:table-cell>
          <table:covered-table-cell/>
          <table:table-cell table:style-name="TableCell273" table:number-columns-spanned="2">
            <text:p text:style-name="P274">p15</text:p>
            <text:p text:style-name="P275">執行時間-迄</text:p>
          </table:table-cell>
          <table:covered-table-cell/>
          <table:table-cell table:style-name="TableCell276" table:number-columns-spanned="2">
            <text:p text:style-name="P277">p16</text:p>
            <text:p text:style-name="P278">執行醫事人員代號</text:p>
          </table:table-cell>
          <table:covered-table-cell/>
          <table:table-cell table:style-name="TableCell279" table:number-columns-spanned="2">
            <text:p text:style-name="P280">p19</text:p>
            <text:p text:style-name="P281">事前審查受理編號</text:p>
          </table:table-cell>
          <table:covered-table-cell/>
          <table:table-cell table:style-name="TableCell282">
            <text:p text:style-name="P283">p18 <text:s/></text:p>
            <text:p text:style-name="P284">影像 來源</text:p>
          </table:table-cell>
          <table:table-cell table:style-name="TableCell285" table:number-columns-spanned="3">
            <text:p text:style-name="P286">p5</text:p>
            <text:p text:style-name="P287">藥品用量</text:p>
            <text:p text:style-name="P288">p6</text:p>
            <text:p text:style-name="P289">診療之部位</text:p>
          </table:table-cell>
          <table:covered-table-cell/>
          <table:covered-table-cell/>
          <table:table-cell table:style-name="TableCell290" table:number-columns-spanned="4">
            <text:p text:style-name="P291">p7</text:p>
            <text:p text:style-name="P292">藥品使用頻率</text:p>
            <text:p text:style-name="P293">p8</text:p>
            <text:p text:style-name="P294">支付成數</text:p>
          </table:table-cell>
          <table:covered-table-cell/>
          <table:covered-table-cell/>
          <table:covered-table-cell/>
          <table:table-cell table:style-name="TableCell295">
            <text:p text:style-name="P296">p9</text:p>
            <text:p text:style-name="P297">給藥途徑</text:p>
            <text:p text:style-name="P298">作用部位</text:p>
          </table:table-cell>
          <table:table-cell table:style-name="TableCell299" table:number-columns-spanned="3">
            <text:p text:style-name="P300">p10 總量</text:p>
          </table:table-cell>
          <table:covered-table-cell/>
          <table:covered-table-cell/>
          <table:table-cell table:style-name="TableCell301">
            <text:p text:style-name="P302">p11 單價</text:p>
          </table:table-cell>
          <table:table-cell table:style-name="TableCell303">
            <text:p text:style-name="P304">p12 點數</text:p>
          </table:table-cell>
          <table:table-cell table:style-name="TableCell305" table:number-columns-spanned="2">
            <text:p text:style-name="P306">審查欄</text:p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12">
            <text:p text:style-name="P524"><text:span text:style-name="T525">d32</text:span><text:span text:style-name="T526">用藥明細點數小計</text:span><text:span text:style-name="T5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3">
            <text:p text:style-name="P529"><text:span text:style-name="T530">d33</text:span><text:span text:style-name="T531">診療明細點數小計</text:span><text:span text:style-name="T5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4">
            <text:p text:style-name="P534"><text:span text:style-name="T535">d34</text:span><text:span text:style-name="T536">特殊材料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2">
            <text:p text:style-name="P539">d30診治醫事人員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d31藥師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項目代號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>項目名稱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點數</text:p>
          </table:table-cell>
          <table:covered-table-cell/>
          <table:covered-table-cell/>
          <table:covered-table-cell/>
          <table:table-cell table:style-name="TableCell548">
            <text:p text:style-name="P549">審查欄</text:p>
          </table:table-cell>
        </table:table-row>
        <table:table-row table:style-name="TableRow550">
          <table:table-cell table:style-name="TableCell551" table:number-columns-spanned="12" table:number-rows-spanned="6">
            <text:p text:style-name="P552">診療醫師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3" table:number-rows-spanned="6">
            <text:p text:style-name="P554">藥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d35：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診察費</text:p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>d36：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>d37：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藥事服務費</text:p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>d38：</text:p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行政協助項目部分負擔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d43：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d39合計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9">
            <text:p text:style-name="P598">d40<text:s text:c="2"/>部<text:s text:c="2"/>分<text:s text:c="2"/>負<text:s text:c="2"/>擔<text:s text:c="2"/>點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>d41<text:s text:c="3"/>申 <text:s/><text:s/>請 <text:s/><text:s/>點 <text:s text:c="2"/>數</text:p>
            <text:p text:style-name="P608">(扣除部分負擔後淨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</table:table>
      <text:soft-page-break/>
      <text:p text:style-name="P613"><text:span text:style-name="T614">注意 <text:s text:c="7"/>事項：</text:span><text:span text:style-name="T615"><text:s text:c="2"/>本醫療服務點數及醫令清單為一式二份，一份交病患供調劑用，另一份向保險人申報用；交付調劑之處方自就醫日三日內有效。</text:span></text:p>
      <text:p text:style-name="P616"> <text:s text:c="7"/>醫令明細請儘量填寫於本表，如有不敷書寫時，請用另一份書寫，基本資料得僅填與本表相同之流水號與姓名，並於左上角註明“續頁“。</text:p>
      <text:p text:style-name="P617"> <text:s text:c="7"/>請依醫令類別(用藥、診療、特殊材料)依序集中填寫。</text:p>
      <text:p text:style-name="P618"> <text:s text:c="7"/>各項費用算至整數為止，小數點以下四捨五入。</text:p>
      <text:p text:style-name="P619"> <text:s text:c="7"/>本表各欄位請按照媒體申報格式之填表說明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line-height="0.2638in"/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全真楷書" style:font-name-asian="全真楷書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style:snap-to-layout-grid="false" fo:line-height="0.2916in" fo:text-indent="0.9847in"/>
      <style:text-properties style:font-name-asian="全真楷書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全真楷書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3:15:00Z</meta:creation-date>
    <dc:date>2020-12-03T03:15:00Z</dc:date>
    <meta:print-date>2011-11-30T06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