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9.2527in" fo:margin-left="0.37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0" style:family="table-row">
      <style:table-row-properties style:min-row-height="0.2361in" style:use-optimal-row-height="false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1" style:family="table-row">
      <style:table-row-properties style:min-row-height="0.2361in"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63" style:family="table-row">
      <style:table-row-properties style:min-row-height="0.2361in"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HTML預設格式" style:family="paragraph">
      <style:paragraph-properties fo:margin-left="0.1201in" fo:text-indent="-0.0986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222in" fo:margin-left="0.1201in" fo:text-indent="-0.12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361in" style:use-optimal-row-height="false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left="0.0236in" fo:text-indent="-0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2361in" style:use-optimal-row-height="false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2361in" style:use-optimal-row-height="false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2361in" style:use-optimal-row-height="false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4" style:family="table-row">
      <style:table-row-properties style:min-row-height="0.2361in" style:use-optimal-row-height="false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156" style:family="table-row">
      <style:table-row-properties style:min-row-height="0.2361in" style:use-optimal-row-height="false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2361in" style:use-optimal-row-height="false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2361in" style:use-optimal-row-height="false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2361in" style:use-optimal-row-height="false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0.2361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5">
              <text:p text:style-name="P16">表單</text:p>
              <text:p text:style-name="P17">名稱</text:p>
            </table:table-cell>
            <table:table-cell table:style-name="TableCell18">
              <text:p text:style-name="P19">欄位</text:p>
              <text:p text:style-name="P20">ID</text:p>
            </table:table-cell>
            <table:table-cell table:style-name="TableCell21">
              <text:p text:style-name="P22">欄位名稱</text:p>
            </table:table-cell>
            <table:table-cell table:style-name="TableCell23">
              <text:p text:style-name="P24">修改略述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 table:number-rows-spanned="14">
            <text:p text:style-name="P29"/>
          </table:table-cell>
          <table:table-cell table:style-name="TableCell30" table:number-rows-spanned="2">
            <text:p text:style-name="P31">點數清單</text:p>
          </table:table-cell>
          <table:table-cell table:style-name="TableCell32">
            <text:p text:style-name="P33">d107</text:p>
          </table:table-cell>
          <table:table-cell table:style-name="TableCell34">
            <text:p text:style-name="P35">轉入服務機構代號</text:p>
          </table:table-cell>
          <table:table-cell table:style-name="TableCell36">
            <text:p text:style-name="P37">補正「符號」欄位資料。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108</text:p>
          </table:table-cell>
          <table:table-cell table:style-name="TableCell45">
            <text:p text:style-name="P46">轉出服務機構代號</text:p>
          </table:table-cell>
          <table:table-cell table:style-name="TableCell47">
            <text:p text:style-name="P48">補正「符號」欄位資料。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11">
            <text:p text:style-name="P54">醫令清單</text:p>
          </table:table-cell>
          <table:table-cell table:style-name="TableCell55">
            <text:p text:style-name="P56">p1</text:p>
          </table:table-cell>
          <table:table-cell table:style-name="TableCell57">
            <text:p text:style-name="P58">醫令序</text:p>
          </table:table-cell>
          <table:table-cell table:style-name="TableCell59">
            <text:p text:style-name="P60">「資料說明」欄位說明二文字增加「請從1開始由小到大逐一依序編號」。</text:p>
          </table:table-cell>
          <table:table-cell table:style-name="TableCell61">
            <text:p text:style-name="P62">依本局101年8月17日健保醫字第1010051708號函辦理。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p2</text:p>
          </table:table-cell>
          <table:table-cell table:style-name="TableCell68">
            <text:p text:style-name="P69">醫令類別</text:p>
          </table:table-cell>
          <table:table-cell table:style-name="TableCell70">
            <text:p text:style-name="P71"><text:span text:style-name="T72">「資料說明」欄位</text:span><text:span text:style-name="T73">新增註記代碼</text:span><text:span text:style-name="T74">C「</text:span><text:span text:style-name="T75">急診治療起迄時間</text:span><text:span text:style-name="T76">」、</text:span><text:span text:style-name="T77">D「</text:span><text:span text:style-name="T78">被替代之特材項目</text:span><text:span text:style-name="T79">」、E「</text:span><text:span text:style-name="T80">自費特材項目</text:span><text:span text:style-name="T81">-</text:span><text:span text:style-name="T82">未支付</text:span><text:span text:style-name="T83">」及F「</text:span><text:span text:style-name="T84">自費特材項目-不符</text:span><text:span text:style-name="T85">給付規定</text:span><text:span text:style-name="T86">」，並增修註記代碼「A」及「X」之(2)文字說明。</text:span></text:p>
          </table:table-cell>
          <table:table-cell table:style-name="TableCell87">
            <text:p text:style-name="P88">1.本局101.07.03健保醫字第1010051685B號函。</text:p>
            <text:p text:style-name="P89"><text:span text:style-name="T90">2.</text:span><text:span text:style-name="T91">配合「全民健康保險特約醫療院所收取自費特材費用規範」辦理。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3</text:p>
          </table:table-cell>
          <table:table-cell table:style-name="TableCell97">
            <text:p text:style-name="P98">醫令代碼</text:p>
          </table:table-cell>
          <table:table-cell table:style-name="TableCell99">
            <text:p text:style-name="P100"><text:span text:style-name="T101">「資料說明」欄位</text:span><text:span text:style-name="T102">說明三</text:span><text:span text:style-name="T103">Tw-DRG 醫令代碼</text:span><text:span text:style-name="T104">新增第15項說明文字，並配合增修第11點</text:span><text:span text:style-name="T105">Tw-DRGs 實際支付點數</text:span><text:span text:style-name="T106">計算說明。</text:span></text:p>
          </table:table-cell>
          <table:table-cell table:style-name="TableCell107">
            <text:p text:style-name="P108"><text:span text:style-name="T109">同上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p4</text:p>
          </table:table-cell>
          <table:table-cell table:style-name="TableCell115">
            <text:p text:style-name="P116">支付成數</text:p>
          </table:table-cell>
          <table:table-cell table:style-name="TableCell117">
            <text:p text:style-name="P118">「資料說明」欄位說明文字增修「J00001」等字。</text:p>
          </table:table-cell>
          <table:table-cell table:style-name="TableCell119">
            <text:p text:style-name="內文"><text:span text:style-name="T120">同上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p11</text:p>
          </table:table-cell>
          <table:table-cell table:style-name="TableCell126">
            <text:p text:style-name="P127">Tw-DRGs<text:s/>計算</text:p>
          </table:table-cell>
          <table:table-cell table:style-name="TableCell128">
            <text:p text:style-name="P129">「資料說明」欄位說明文字增修「J00001」等字。</text:p>
          </table:table-cell>
          <table:table-cell table:style-name="TableCell130">
            <text:p text:style-name="內文"><text:span text:style-name="T131">同上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p14</text:p>
          </table:table-cell>
          <table:table-cell table:style-name="TableCell137">
            <text:p text:style-name="P138">執行時間-起</text:p>
          </table:table-cell>
          <table:table-cell table:style-name="TableCell139">
            <text:p text:style-name="P140">1.補正「資料說明」欄位說明二文字。</text:p>
            <text:p text:style-name="P141">2.比照門診「執行時間-起」欄位說明第四點，增加說明文字第三點。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p15</text:p>
          </table:table-cell>
          <table:table-cell table:style-name="TableCell149">
            <text:p text:style-name="P150">執行時間-迄</text:p>
          </table:table-cell>
          <table:table-cell table:style-name="TableCell151">
            <text:p text:style-name="P152">1.補正「資料說明」欄位說明二文字。</text:p>
            <text:p text:style-name="P153">2.比照門診「執行時間-起」欄位說明第四點，增加說明文字第三點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p16</text:p>
          </table:table-cell>
          <table:table-cell table:style-name="TableCell161">
            <text:p text:style-name="P162">總量</text:p>
          </table:table-cell>
          <table:table-cell table:style-name="TableCell163">
            <text:p text:style-name="P164">「資料說明」欄位說明二文字增修「J00001」等字。</text:p>
          </table:table-cell>
          <table:table-cell table:style-name="TableCell165">
            <text:p text:style-name="P166"><text:span text:style-name="T167">配合「全民健康保險特約醫療院所收取自費特材費用規範」辦理。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p17</text:p>
          </table:table-cell>
          <table:table-cell table:style-name="TableCell173">
            <text:p text:style-name="P174">單價</text:p>
          </table:table-cell>
          <table:table-cell table:style-name="TableCell175">
            <text:p text:style-name="P176">「資料說明」欄位說明二文字增修「J00001」等字。</text:p>
          </table:table-cell>
          <table:table-cell table:style-name="TableCell177">
            <text:p text:style-name="P178"><text:span text:style-name="T179">同上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p18</text:p>
          </table:table-cell>
          <table:table-cell table:style-name="TableCell185">
            <text:p text:style-name="P186">點數</text:p>
          </table:table-cell>
          <table:table-cell table:style-name="TableCell187">
            <text:p text:style-name="P188">「資料說明」欄位說明二文字增修「J00001」等字。</text:p>
          </table:table-cell>
          <table:table-cell table:style-name="TableCell189">
            <text:p text:style-name="P190"><text:span text:style-name="T191">同上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p23</text:p>
          </table:table-cell>
          <table:table-cell table:style-name="TableCell197">
            <text:p text:style-name="P198"><text:span text:style-name="T199">自費特材群組序號</text:span></text:p>
          </table:table-cell>
          <table:table-cell table:style-name="TableCell200">
            <text:p text:style-name="P201">新增欄位</text:p>
          </table:table-cell>
          <table:table-cell table:style-name="TableCell202">
            <text:p text:style-name="P203"><text:span text:style-name="T204">同上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備註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<text:span text:style-name="T213">部分負擔代號</text:span><text:span text:style-name="T214">(1)</text:span></text:p>
          </table:table-cell>
          <table:table-cell table:style-name="TableCell215">
            <text:p text:style-name="P216">新增免部分負擔代碼906。</text:p>
          </table:table-cell>
          <table:table-cell table:style-name="TableCell217">
            <text:p text:style-name="P218">906為本局協助內政部辦理之新增項目。</text:p>
          </table:table-cell>
        </table:table-row>
      </table:table>
      <text:p text:style-name="內文"><text:span text:style-name="T219"><text:s text:c="8"/>註：製表日：101.</text:span><text:span text:style-name="T220">11</text:span><text:span text:style-name="T221">.</text:span><text:span text:style-name="T222">22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fo:line-height="100%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>變更申報格式修正增修欄位說明表-住院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20:00Z</meta:creation-date>
    <dc:date>2020-12-03T03:20:00Z</dc:date>
    <meta:print-date>2012-06-0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