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5541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8.7166in" fo:margin-left="0.7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46" style:family="table-row">
      <style:table-row-properties style:min-row-height="0.2361in" style:use-optimal-row-height="false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57" style:family="table-row">
      <style:table-row-properties style:min-row-height="0.2361in" style:use-optimal-row-height="false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73" style:family="table-row">
      <style:table-row-properties style:min-row-height="0.2361in" style:use-optimal-row-height="false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5in" fo:text-indent="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2361in" style:use-optimal-row-height="false"/>
    </style:style>
    <style:style style:name="P10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0034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19" style:family="table-row">
      <style:table-row-properties style:min-row-height="0.2361in" style:use-optimal-row-height="false"/>
    </style:style>
    <style:style style:name="P12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236in"/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30" style:family="table-row">
      <style:table-row-properties style:min-row-height="0.2361in" style:use-optimal-row-height="false"/>
    </style:style>
    <style:style style:name="P131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1" style:family="table-row">
      <style:table-row-properties style:min-row-height="0.2361in" style:use-optimal-row-height="false"/>
    </style:style>
    <style:style style:name="P14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2361in" style:use-optimal-row-height="false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67" style:family="table-row">
      <style:table-row-properties style:min-row-height="0.2361in" style:use-optimal-row-height="false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2201in" fo:text-indent="-0.2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11">
            <text:p text:style-name="內文"><text:span text:style-name="T29">交付機構</text:span></text:p>
          </table:table-cell>
          <table:table-cell table:style-name="TableCell30" table:number-rows-spanned="4">
            <text:p text:style-name="P31">點數清單</text:p>
            <text:p text:style-name="P32"/>
          </table:table-cell>
          <table:table-cell table:style-name="TableCell33">
            <text:p text:style-name="P34">d22</text:p>
          </table:table-cell>
          <table:table-cell table:style-name="TableCell35">
            <text:p text:style-name="P36">原處方服務機構之案件分類</text:p>
          </table:table-cell>
          <table:table-cell table:style-name="TableCell37">
            <text:p text:style-name="P38"><text:span text:style-name="T39">補正</text:span><text:span text:style-name="T40">「資料說明」欄位之說明</text:span><text:span text:style-name="T41">二(一)</text:span><text:span text:style-name="T42"><text:s/>慢性病連續處方調劑</text:span><text:span text:style-name="T43">案件之填報規定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d19</text:p>
          </table:table-cell>
          <table:table-cell table:style-name="TableCell51">
            <text:p text:style-name="P52">行政協助項目部分負擔點數</text:p>
          </table:table-cell>
          <table:table-cell table:style-name="TableCell53">
            <text:p text:style-name="P54">新增免部分負擔代碼906。</text:p>
          </table:table-cell>
          <table:table-cell table:style-name="TableCell55">
            <text:p text:style-name="P56">906為本局協助內政部辦理之新增項目。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d13</text:p>
          </table:table-cell>
          <table:table-cell table:style-name="TableCell62">
            <text:p text:style-name="P63">就醫科別</text:p>
          </table:table-cell>
          <table:table-cell table:style-name="TableCell64">
            <text:p text:style-name="P65"><text:span text:style-name="T66">補正</text:span><text:span text:style-name="T67">「資料說明」欄位之說明</text:span><text:span text:style-name="T68">二(一)</text:span><text:span text:style-name="T69"><text:s/>慢性病連續處方調劑</text:span><text:span text:style-name="T70">案件之填報規定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d45</text:p>
          </table:table-cell>
          <table:table-cell table:style-name="TableCell78">
            <text:p text:style-name="P79">矯正機關代號</text:p>
          </table:table-cell>
          <table:table-cell table:style-name="TableCell80">
            <text:p text:style-name="P81">刪除不必要文字。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5">
            <text:p text:style-name="P87">醫令清單</text:p>
          </table:table-cell>
          <table:table-cell table:style-name="TableCell88">
            <text:p text:style-name="P89">p1</text:p>
          </table:table-cell>
          <table:table-cell table:style-name="TableCell90">
            <text:p text:style-name="P91">醫令類別</text:p>
          </table:table-cell>
          <table:table-cell table:style-name="TableCell92">
            <text:p text:style-name="P93"><text:span text:style-name="T94">「資料說明」欄位</text:span><text:span text:style-name="T95">新增註記代碼D「</text:span><text:span text:style-name="T96">被替代之特材項目</text:span><text:span text:style-name="T97">」、E「</text:span><text:span text:style-name="T98">自費特材項目</text:span><text:span text:style-name="T99">-</text:span><text:span text:style-name="T100">未支付</text:span><text:span text:style-name="T101">」及F「</text:span><text:span text:style-name="T102">自費特材項目-不符</text:span><text:span text:style-name="T103">給付規定</text:span><text:span text:style-name="T104">」。</text:span></text:p>
          </table:table-cell>
          <table:table-cell table:style-name="TableCell105">
            <text:p text:style-name="P106"><text:span text:style-name="T107">配合「全民健康保險特約醫療院所收取自費特材費用規範」辦理。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10</text:p>
          </table:table-cell>
          <table:table-cell table:style-name="TableCell113">
            <text:p text:style-name="P114">醫令序</text:p>
          </table:table-cell>
          <table:table-cell table:style-name="TableCell115">
            <text:p text:style-name="P116">「資料說明」欄位說明二文字增加「請從1開始由小到大逐一依序編號」。</text:p>
          </table:table-cell>
          <table:table-cell table:style-name="TableCell117">
            <text:p text:style-name="P118">依本局101年8月17日健保醫字第1010051708號函辦理。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12</text:p>
          </table:table-cell>
          <table:table-cell table:style-name="TableCell124">
            <text:p text:style-name="P125">執行時間-起</text:p>
          </table:table-cell>
          <table:table-cell table:style-name="TableCell126">
            <text:p text:style-name="P127">補正「資料說明」欄位說明二文字。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13</text:p>
          </table:table-cell>
          <table:table-cell table:style-name="TableCell135">
            <text:p text:style-name="P136">執行時間-迄</text:p>
          </table:table-cell>
          <table:table-cell table:style-name="TableCell137">
            <text:p text:style-name="P138">補正「資料說明」欄位說明二文字。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p15</text:p>
          </table:table-cell>
          <table:table-cell table:style-name="TableCell146">
            <text:p text:style-name="P147"><text:span text:style-name="T148">自費特材群組序號</text:span></text:p>
          </table:table-cell>
          <table:table-cell table:style-name="TableCell149">
            <text:p text:style-name="P150">新增欄位。</text:p>
          </table:table-cell>
          <table:table-cell table:style-name="TableCell151">
            <text:p text:style-name="P152"><text:span text:style-name="T153">配合「全民健康保險特約醫療院所收取自費特材費用規範」辦理。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備註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<text:span text:style-name="T162">免部分負擔代碼及規定</text:span></text:p>
          </table:table-cell>
          <table:table-cell table:style-name="TableCell163">
            <text:p text:style-name="P164">新增免部分負擔代碼905及906。</text:p>
          </table:table-cell>
          <table:table-cell table:style-name="TableCell165">
            <text:p text:style-name="P166">906為本局協助內政部辦理之新增項目，905為補增項目。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</text:p>
          </table:table-cell>
          <table:table-cell table:style-name="TableCell172">
            <text:p text:style-name="P173"><text:span text:style-name="T174">特定治療項目代號</text:span><text:span text:style-name="T175">填表說明：</text:span></text:p>
          </table:table-cell>
          <table:table-cell table:style-name="TableCell176">
            <text:p text:style-name="P177"><text:span text:style-name="T178">1.新增特定治療項目代號</text:span><text:span text:style-name="T179">H9、J4、HA、HB、HC、HD、CC、CD、CE、CF及CG</text:span><text:span text:style-name="T180">。</text:span></text:p>
            <text:p text:style-name="P181">2.修訂特定治療項目代號J1、J2、J3、H2、H3、H6及H8等說明文字。</text:p>
          </table:table-cell>
          <table:table-cell table:style-name="TableCell182">
            <text:p text:style-name="內文"><text:span text:style-name="T183">依</text:span><text:span text:style-name="T184">101年11月6日衛署健保字第1012660268號令發布之「全民健康保險醫療辦法」第24條規定</text:span><text:span text:style-name="T185">辦理。</text:span></text:p>
          </table:table-cell>
        </table:table-row>
      </table:table>
      <text:p text:style-name="內文"><text:span text:style-name="T186"><text:s text:c="8"/>註：製表日：</text:span><text:span text:style-name="T187">101.11.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交付機構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22:00Z</meta:creation-date>
    <dc:date>2020-12-03T03:22:00Z</dc:date>
    <meta:print-date>2012-04-10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