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styles.xml" manifest:media-type="text/xml"/>
  <manifest:file-entry manifest:full-path="Pictures/10000000000007800000043887F3331CCE26615D.png" manifest:media-type="image/png"/>
  <manifest:file-entry manifest:full-path="Pictures/100000000000078000000438C6DF93FCC335DEEB.png" manifest:media-type="image/png"/>
  <manifest:file-entry manifest:full-path="Pictures/1000000000000780000004383430D82890141BD9.png" manifest:media-type="image/png"/>
  <manifest:file-entry manifest:full-path="Pictures/100000000000078000000438762DC4445AE9613C.png" manifest:media-type="image/png"/>
  <manifest:file-entry manifest:full-path="Pictures/100000000000078000000438896BBE5AEDCAFD23.png" manifest:media-type="image/png"/>
  <manifest:file-entry manifest:full-path="Pictures/100441E000001CD60000225040775074E5E856CA.wmf" manifest:media-type="image/x-wmf"/>
  <manifest:file-entry manifest:full-path="Pictures/1000000000000780000004380CADCE955F47AD25.png" manifest:media-type="image/png"/>
  <manifest:file-entry manifest:full-path="Pictures/10000000000009B800000676A59422BBE0AB7A85.jpg" manifest:media-type="image/jpeg"/>
  <manifest:file-entry manifest:full-path="Pictures/100000010000015D0000019FAC993715F6BFBF5D.png" manifest:media-type="image/png"/>
  <manifest:file-entry manifest:full-path="Pictures/100000010000078000000438215A03D71BEED64D.png" manifest:media-type="image/png"/>
  <manifest:file-entry manifest:full-path="Pictures/100000010000038F0000006A7F59E4969E299458.png" manifest:media-type="image/png"/>
  <manifest:file-entry manifest:full-path="Pictures/1000000100000113000000B7065D1E17D6D68667.png" manifest:media-type="image/png"/>
  <manifest:file-entry manifest:full-path="Pictures/10000001000004D30000007AF856B032928E0ECC.png" manifest:media-type="image/png"/>
  <manifest:file-entry manifest:full-path="Pictures/10000001000002CE000000659BE61E925388E028.png" manifest:media-type="image/png"/>
  <manifest:file-entry manifest:full-path="Pictures/10000001000000CC000000816B168BF260DA2A8E.png" manifest:media-type="image/png"/>
  <manifest:file-entry manifest:full-path="Pictures/10000000000007800000043856F26A960A0E0922.png" manifest:media-type="image/png"/>
  <manifest:file-entry manifest:full-path="Pictures/10000001000005120000006E44A8D4701A6C775F.png" manifest:media-type="image/png"/>
  <manifest:file-entry manifest:full-path="Pictures/10000001000000F500000059C19D675986CE10A3.png" manifest:media-type="image/png"/>
  <manifest:file-entry manifest:full-path="Pictures/100000010000028000000280CF07640C22475DE4.png" manifest:media-type="image/png"/>
  <manifest:file-entry manifest:full-path="Pictures/10000001000001E0000001E04242567A987F5837.png" manifest:media-type="image/png"/>
  <manifest:file-entry manifest:full-path="Pictures/100000010000034400000103B28F72BC522950E2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pitch="variable"/>
    <style:font-face style:name="Calibri Light" svg:font-family="'Calibri Light'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" style:font-family-generic="modern" style:font-pitch="fixed"/>
    <style:font-face style:name="微軟正黑體3" svg:font-family="微軟正黑體" style:font-family-generic="modern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visible-area-left="0cm" draw:visible-area-top="0cm" draw:visible-area-width="5.906cm" draw:visible-area-height="7.027cm" draw:ole-draw-aspect="1"/>
    </style:style>
    <style:style style:name="gr3" style:family="graphic" style:parent-style-name="無填入也無線條的物件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236cm, 6.718cm, 7.486cm, 11.354cm)" draw:image-opacity="100%" style:mirror="none"/>
    </style:style>
    <style:style style:name="gr6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75cm, 0cm, 0cm, 0cm)" draw:image-opacity="100%" style:mirror="none"/>
    </style:style>
    <style:style style:name="gr8" style:family="graphic" style:parent-style-name="standard">
      <style:graphic-properties draw:stroke="solid" svg:stroke-width="0.247cm" svg:stroke-color="#ffffff" draw:stroke-linejoin="miter" svg:stroke-linecap="square" draw:fill="bitmap" draw:fill-image-name="Bitmap_20_1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43%" loext:shadow-blur="0.706cm" fo:clip="rect(2.987cm, 8.087cm, 8.536cm, 9.377cm)"/>
    </style:style>
    <style:style style:name="gr9" style:family="graphic" style:parent-style-name="standard">
      <style:graphic-properties draw:stroke="none" svg:stroke-width="0cm" draw:fill="bitmap" draw:fill-image-name="Bitmap_20_2" style:repeat="stretch" draw:textarea-vertical-align="top" draw:auto-grow-height="false" fo:min-height="0cm" fo:min-width="0cm" fo:padding-top="0.125cm" fo:padding-bottom="0.125cm" fo:padding-left="0.25cm" fo:padding-right="0.25cm" fo:wrap-option="wrap" fo:clip="rect(2.954cm, 5.694cm, 11.255cm, 9.653cm)"/>
    </style:style>
    <style:style style:name="gr10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70%" loext:shadow-blur="0.529cm" draw:color-mode="standard" draw:luminance="0%" draw:contrast="0%" draw:gamma="100%" draw:red="0%" draw:green="0%" draw:blue="0%" fo:clip="rect(2.946cm, 6.423cm, 9.469cm, 9.359cm)" draw:image-opacity="100%" style:mirror="none"/>
    </style:style>
    <style:style style:name="gr11" style:family="graphic" style:parent-style-name="standard">
      <style:graphic-properties draw:stroke="none" svg:stroke-width="0cm" draw:fill="bitmap" draw:fill-image-name="Bitmap_20_3" style:repeat="stretch" draw:textarea-vertical-align="top" draw:auto-grow-height="false" fo:min-height="0cm" fo:min-width="0cm" fo:padding-top="0.125cm" fo:padding-bottom="0.125cm" fo:padding-left="0.25cm" fo:padding-right="0.25cm" fo:wrap-option="wrap" fo:clip="rect(3.321cm, 14.713cm, 12.998cm, 9.651cm)"/>
    </style:style>
    <style:style style:name="gr12" style:family="graphic" style:parent-style-name="standard">
      <style:graphic-properties draw:stroke="none" svg:stroke-width="0cm" draw:fill="bitmap" draw:fill-image-name="Bitmap_20_4" style:repeat="stretch" draw:textarea-vertical-align="top" draw:auto-grow-height="false" fo:min-height="0cm" fo:min-width="0cm" fo:padding-top="0.125cm" fo:padding-bottom="0.125cm" fo:padding-left="0.25cm" fo:padding-right="0.25cm" fo:wrap-option="wrap" fo:clip="rect(9.025cm, 9.981cm, 9.9cm, 14.038cm)"/>
    </style:style>
    <style:style style:name="gr13" style:family="graphic" style:parent-style-name="standard">
      <style:graphic-properties draw:stroke="none" svg:stroke-width="0cm" draw:fill="bitmap" draw:fill-image-name="Bitmap_20_5" style:repeat="stretch" draw:textarea-vertical-align="top" draw:auto-grow-height="false" fo:min-height="0cm" fo:min-width="0cm" fo:padding-top="0.125cm" fo:padding-bottom="0.125cm" fo:padding-left="0.25cm" fo:padding-right="0.25cm" fo:wrap-option="wrap" fo:clip="rect(3.388cm, 11.056cm, 14.139cm, 9.679cm)"/>
    </style:style>
    <style:style style:name="gr14" style:family="graphic" style:parent-style-name="standard">
      <style:graphic-properties draw:stroke="none" svg:stroke-width="0cm" draw:fill="bitmap" draw:fill-image-name="Bitmap_20_6" style:repeat="stretch" draw:textarea-vertical-align="top" draw:auto-grow-height="false" fo:min-height="0cm" fo:min-width="0cm" fo:padding-top="0.125cm" fo:padding-bottom="0.125cm" fo:padding-left="0.25cm" fo:padding-right="0.25cm" fo:wrap-option="wrap" fo:clip="rect(3.154cm, 7.197cm, 13.131cm, 9.661cm)"/>
    </style:style>
    <style:style style:name="gr15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571cm, 0cm, 2.534cm, 0cm)" draw:image-opacity="100%" style:mirror="none"/>
    </style:style>
    <style:style style:name="pr1" style:family="presentation" style:parent-style-name="標題投影片-notes">
      <style:graphic-properties draw:fill-color="#ffffff" fo:min-height="13.364cm"/>
      <style:paragraph-properties style:writing-mode="lr-tb"/>
    </style:style>
    <style:style style:name="pr2" style:family="presentation" style:parent-style-name="標題及內容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="bitmap" draw:fill-image-name="Bitmap_20_1" style:repeat="stretch"/>
      <style:paragraph-properties fo:text-align="start"/>
      <style:text-properties fo:font-size="18pt"/>
    </style:style>
    <style:style style:name="P7" style:family="paragraph">
      <loext:graphic-properties draw:fill="bitmap" draw:fill-image-name="Bitmap_20_2" style:repeat="stretch"/>
      <style:paragraph-properties fo:text-align="start"/>
      <style:text-properties fo:font-size="18pt"/>
    </style:style>
    <style:style style:name="P8" style:family="paragraph">
      <loext:graphic-properties draw:fill="bitmap" draw:fill-image-name="Bitmap_20_3" style:repeat="stretch"/>
      <style:paragraph-properties fo:text-align="start"/>
      <style:text-properties fo:font-size="18pt"/>
    </style:style>
    <style:style style:name="P9" style:family="paragraph">
      <loext:graphic-properties draw:fill="bitmap" draw:fill-image-name="Bitmap_20_4" style:repeat="stretch"/>
      <style:paragraph-properties fo:text-align="start"/>
      <style:text-properties fo:font-size="18pt"/>
    </style:style>
    <style:style style:name="P10" style:family="paragraph">
      <loext:graphic-properties draw:fill="bitmap" draw:fill-image-name="Bitmap_20_5" style:repeat="stretch"/>
      <style:paragraph-properties fo:text-align="start"/>
      <style:text-properties fo:font-size="18pt"/>
    </style:style>
    <style:style style:name="P11" style:family="paragraph">
      <loext:graphic-properties draw:fill="bitmap" draw:fill-image-name="Bitmap_20_6" style:repeat="stretch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微軟正黑體" fo:font-size="60pt" fo:letter-spacing="normal" fo:font-style="normal" style:text-underline-style="none" fo:font-weight="normal" fo:background-color="transparent" style:font-name-asian="微軟正黑體2" style:font-size-asian="60pt" style:language-asian="zh" style:country-asian="TW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微軟正黑體" fo:font-size="60pt" fo:letter-spacing="normal" fo:language="en" fo:country="US" fo:font-style="normal" style:text-underline-style="none" fo:font-weight="normal" fo:background-color="transparent" style:font-name-asian="微軟正黑體2" style:font-size-asian="60pt" style:language-asian="zh" style:country-asian="TW" style:font-style-asian="normal" style:font-weight-asian="normal" style:font-size-complex="6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custom-shape draw:name="矩形 3" draw:style-name="gr1" draw:text-style-name="P2" draw:layer="layout" svg:width="20.889cm" svg:height="5.331cm" svg:x="2.384cm" svg:y="3.288cm">
          <text:p text:style-name="P1"><text:span text:style-name="T1">健保愛心捐款到連江</text:span></text:p>
          <text:p text:style-name="P1"><text:span text:style-name="T2">~</text:span><text:span text:style-name="T2">受贈者感言分享</text:span><text:span text:style-name="T2">~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物件 6" draw:style-name="gr2" draw:text-style-name="P3" draw:layer="layout" svg:width="7.381cm" svg:height="8.783cm" svg:x="9.296cm" svg:y="10.266cm">
          <draw:object-ole draw:class-id="D3E34B21-9D75-101A-8c3d-00aa001a1652" xlink:href="./Obj100" xlink:type="simple" xlink:show="embed" xlink:actuate="onLoad">
            <loext:p/>
          </draw:object-ole>
          <draw:image xlink:href="./ObjectReplacements/Obj100" xlink:type="simple" xlink:show="embed" xlink:actuate="onLoad"/>
        </draw:frame>
        <draw:frame draw:style-name="gr3" draw:text-style-name="P4" draw:layer="layout" svg:width="7.373cm" svg:height="8.784cm" svg:x="9.278cm" svg:y="10.266cm">
          <draw:image xlink:href="Pictures/100441E000001CD60000225040775074E5E856CA.wmf" xlink:type="simple" xlink:show="embed" xlink:actuate="onLoad" draw:mime-type="image/x-wmf">
            <text:p/>
          </draw:image>
          <draw:image xlink:href="Pictures/100000010000015D0000019FAC993715F6BFBF5D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及內容" presentation:presentation-page-layout-name="AL2T11">
        <draw:frame draw:name="圖片 4" draw:style-name="gr5" draw:text-style-name="P3" draw:layer="layout" svg:width="22.884cm" svg:height="11.784cm" svg:x="1.258cm" svg:y="3.633cm">
          <draw:image xlink:href="Pictures/100000010000078000000438215A03D71BEED64D.png" xlink:type="simple" xlink:show="embed" xlink:actuate="onLoad" draw:mime-type="image/png">
            <text:p/>
          </draw:image>
        </draw:frame>
        <draw:frame draw:name="圖片 2" draw:style-name="gr6" draw:text-style-name="P3" draw:layer="layout" svg:width="7.426cm" svg:height="5.379cm" draw:transform="skewX (9.32318757207555E-017) rotate (0.545066325397829) translate (-2.367cm 16.694cm)">
          <draw:image xlink:href="Pictures/1000000100000113000000B7065D1E17D6D68667.png" xlink:type="simple" xlink:show="embed" xlink:actuate="onLoad" draw:mime-type="image/png">
            <text:p/>
          </draw:image>
        </draw:frame>
        <draw:frame draw:name="圖片 5" draw:style-name="gr7" draw:text-style-name="P3" draw:layer="layout" svg:width="22.279cm" svg:height="2.342cm" svg:x="1.344cm" svg:y="11.442cm">
          <draw:image xlink:href="Pictures/10000001000004D30000007AF856B032928E0EC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題及內容" presentation:presentation-page-layout-name="AL2T11">
        <draw:custom-shape draw:name="圖片 1" draw:style-name="gr8" draw:text-style-name="P6" draw:layer="layout" svg:width="21.626cm" svg:height="10.578cm" svg:x="2.121cm" svg:y="3.798cm">
          <text:p/>
          <draw:enhanced-geometry draw:mirror-horizontal="false" draw:mirror-vertical="false" draw:text-areas="?f11 ?f11 ?f12 ?f13" svg:viewBox="0 0 0 0" draw:type="ooxml-round2DiagRect" draw:modifiers="16667 0" draw:enhanced-path="M ?f3 0 L ?f6 0 L ?f14 ?f4 L ?f5 ?f17 L 0 ?f3 Z N" drawooo:enhanced-path="M ?f3 0 L ?f6 0 G ?f5 ?f5 ?f18 ?f19 L ?f14 ?f4 G ?f3 ?f3 ?f20 ?f21 L ?f5 ?f17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height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*29289/100000"/>
            <draw:equation draw:name="f9" draw:formula="?f5 *29289/100000"/>
            <draw:equation draw:name="f10" draw:formula="?f8 +0-?f9 "/>
            <draw:equation draw:name="f11" draw:formula="if(?f10 ,?f8 ,?f9 )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3 0" draw:handle-range-x-maximum="50000" draw:handle-range-x-minimum="0"/>
            <draw:handle draw:handle-position="?f6 0" draw:handle-range-x-maximum="50000" draw:handle-range-x-minimum="0"/>
          </draw:enhanced-geometry>
        </draw:custom-shape>
        <draw:frame draw:name="圖片 3" draw:style-name="gr6" draw:text-style-name="P3" draw:layer="layout" svg:width="7.426cm" svg:height="5.379cm" draw:transform="skewX (9.32318757207555E-017) rotate (0.545066325397829) translate (-2.449cm 16.496cm)">
          <draw:image xlink:href="Pictures/1000000100000113000000B7065D1E17D6D68667.png" xlink:type="simple" xlink:show="embed" xlink:actuate="onLoad" draw:mime-type="image/png">
            <text:p/>
          </draw:image>
        </draw:frame>
        <draw:frame draw:name="圖片 2" draw:style-name="gr6" draw:text-style-name="P3" draw:layer="layout" svg:width="15.913cm" svg:height="2.238cm" svg:x="7.128cm" svg:y="8.83cm">
          <draw:image xlink:href="Pictures/10000001000002CE000000659BE61E925388E028.png" xlink:type="simple" xlink:show="embed" xlink:actuate="onLoad" draw:mime-type="image/png">
            <text:p/>
          </draw:image>
        </draw:frame>
        <draw:frame draw:name="圖片 4" draw:style-name="gr6" draw:text-style-name="P3" draw:layer="layout" svg:width="4.198cm" svg:height="2.654cm" svg:x="2.903cm" svg:y="11.642cm">
          <draw:image xlink:href="Pictures/10000001000000CC000000816B168BF260DA2A8E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題及內容" presentation:presentation-page-layout-name="AL2T11">
        <draw:custom-shape draw:name="圖片 1" draw:style-name="gr9" draw:text-style-name="P7" draw:layer="layout" svg:width="23.16cm" svg:height="7.921cm" svg:x="1.578cm" svg:y="6.033cm">
          <text:p/>
          <draw:enhanced-geometry draw:mirror-horizontal="false" draw:mirror-vertical="false" draw:text-areas="?f5 ?f5 ?f6 ?f7" svg:viewBox="0 0 0 0" draw:type="ooxml-roundRect" draw:modifiers="859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圖片 2" draw:style-name="gr6" draw:text-style-name="P3" draw:layer="layout" svg:width="7.426cm" svg:height="5.379cm" draw:transform="skewX (9.32318757207555E-017) rotate (0.545066325397829) translate (-2.367cm 16.768cm)">
          <draw:image xlink:href="Pictures/1000000100000113000000B7065D1E17D6D68667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題及內容" presentation:presentation-page-layout-name="AL2T11">
        <draw:frame draw:name="圖片 1" draw:style-name="gr10" draw:text-style-name="P3" draw:layer="layout" svg:width="22.654cm" svg:height="9.518cm" svg:x="1.866cm" svg:y="4.766cm">
          <draw:image xlink:href="Pictures/10000000000007800000043856F26A960A0E0922.png" xlink:type="simple" xlink:show="embed" xlink:actuate="onLoad" draw:mime-type="image/png">
            <text:p/>
          </draw:image>
        </draw:frame>
        <draw:frame draw:name="圖片 2" draw:style-name="gr6" draw:text-style-name="P3" draw:layer="layout" svg:width="7.426cm" svg:height="5.379cm" draw:transform="skewX (9.32318757207555E-017) rotate (0.545066325397829) translate (-2.367cm 16.324cm)">
          <draw:image xlink:href="Pictures/1000000100000113000000B7065D1E17D6D68667.png" xlink:type="simple" xlink:show="embed" xlink:actuate="onLoad" draw:mime-type="image/png">
            <text:p/>
          </draw:image>
        </draw:frame>
        <draw:frame draw:name="圖片 3" draw:style-name="gr6" draw:text-style-name="P3" draw:layer="layout" svg:width="20.146cm" svg:height="1.707cm" svg:x="3.886cm" svg:y="12.576cm">
          <draw:image xlink:href="Pictures/10000001000005120000006E44A8D4701A6C775F.png" xlink:type="simple" xlink:show="embed" xlink:actuate="onLoad" draw:mime-type="image/png">
            <text:p/>
          </draw:image>
        </draw:frame>
        <draw:frame draw:name="圖片 4" draw:style-name="gr6" draw:text-style-name="P3" draw:layer="layout" svg:width="3.789cm" svg:height="1.177cm" svg:x="18.608cm" svg:y="11.405cm">
          <draw:image xlink:href="Pictures/10000001000000F500000059C19D675986CE10A3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題及內容" presentation:presentation-page-layout-name="AL2T11">
        <draw:custom-shape draw:name="圖片 1" draw:style-name="gr11" draw:text-style-name="P8" draw:layer="layout" svg:width="19.702cm" svg:height="7.862cm" svg:x="2.848cm" svg:y="4.015cm">
          <text:p/>
          <draw:enhanced-geometry draw:mirror-horizontal="false" draw:mirror-vertical="false" draw:text-areas="?f5 ?f5 ?f6 ?f7" svg:viewBox="0 0 0 0" draw:type="ooxml-roundRect" draw:modifiers="859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圖片 2" draw:style-name="gr6" draw:text-style-name="P3" draw:layer="layout" svg:width="9.894cm" svg:height="9.894cm" svg:x="-2.099cm" svg:y="8.937cm">
          <draw:image xlink:href="Pictures/100000010000028000000280CF07640C22475DE4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題及內容" presentation:presentation-page-layout-name="AL2T11">
        <draw:custom-shape draw:name="圖片 3" draw:style-name="gr12" draw:text-style-name="P9" draw:layer="layout" svg:width="22.893cm" svg:height="5.18cm" svg:x="1.87cm" svg:y="6.663cm">
          <text:p/>
          <draw:enhanced-geometry draw:mirror-horizontal="false" draw:mirror-vertical="false" draw:text-areas="?f5 ?f5 ?f6 ?f7" svg:viewBox="0 0 0 0" draw:type="ooxml-roundRect" draw:modifiers="859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圖片 4" draw:style-name="gr6" draw:text-style-name="P3" draw:layer="layout" svg:width="9.894cm" svg:height="9.894cm" draw:transform="rotate (0.0497418836818384) translate (-2.833cm 9.167cm)">
          <draw:image xlink:href="Pictures/100000010000028000000280CF07640C22475DE4.png" xlink:type="simple" xlink:show="embed" xlink:actuate="onLoad" draw:mime-type="image/png">
            <text:p/>
          </draw:image>
        </draw:frame>
        <draw:frame draw:name="圖片 1" draw:style-name="gr6" draw:text-style-name="P3" draw:layer="layout" svg:width="15.261cm" svg:height="1.775cm" svg:x="8.064cm" svg:y="9.421cm">
          <draw:image xlink:href="Pictures/100000010000038F0000006A7F59E4969E299458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題及內容" presentation:presentation-page-layout-name="AL2T11">
        <draw:custom-shape draw:name="圖片 1" draw:style-name="gr13" draw:text-style-name="P10" draw:layer="layout" svg:width="23.506cm" svg:height="6.296cm" svg:x="0.946cm" svg:y="1.132cm">
          <text:p/>
          <draw:enhanced-geometry draw:mirror-horizontal="false" draw:mirror-vertical="false" draw:text-areas="?f5 ?f5 ?f6 ?f7" svg:viewBox="0 0 0 0" draw:type="ooxml-roundRect" draw:modifiers="859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圖片 2" draw:style-name="gr14" draw:text-style-name="P11" draw:layer="layout" svg:width="23.506cm" svg:height="6.379cm" svg:x="0.946cm" svg:y="7.429cm">
          <text:p/>
          <draw:enhanced-geometry draw:mirror-horizontal="false" draw:mirror-vertical="false" draw:text-areas="?f5 ?f5 ?f6 ?f7" svg:viewBox="0 0 0 0" draw:type="ooxml-roundRect" draw:modifiers="859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圖片 4" draw:style-name="gr15" draw:text-style-name="P3" draw:layer="layout" svg:width="8.763cm" svg:height="5.24cm" svg:x="16.636cm" svg:y="13.809cm">
          <draw:image xlink:href="Pictures/10000001000001E0000001E04242567A987F5837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題及內容" presentation:presentation-page-layout-name="AL2T11">
        <draw:frame draw:name="圖片 1" draw:style-name="gr6" draw:text-style-name="P3" draw:layer="layout" svg:width="22.121cm" svg:height="6.853cm" svg:x="1.935cm" svg:y="5.334cm">
          <draw:image xlink:href="Pictures/100000010000034400000103B28F72BC522950E2.png" xlink:type="simple" xlink:show="embed" xlink:actuate="onLoad" draw:mime-type="image/png">
            <text:p/>
          </draw:image>
        </draw:frame>
        <draw:frame draw:name="圖片 2" draw:style-name="gr6" draw:text-style-name="P3" draw:layer="layout" svg:width="9.894cm" svg:height="9.894cm" svg:x="-2.734cm" svg:y="8.761cm">
          <draw:image xlink:href="Pictures/100000010000028000000280CF07640C22475DE4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pitch="variable"/>
    <style:font-face style:name="Calibri Light" svg:font-family="'Calibri Light'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" style:font-family-generic="modern" style:font-pitch="fixed"/>
    <style:font-face style:name="微軟正黑體3" svg:font-family="微軟正黑體" style:font-family-generic="modern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780000004383430D82890141BD9.png" xlink:type="simple" xlink:show="embed" xlink:actuate="onLoad"/>
    <draw:fill-image draw:name="Bitmap_20_2" draw:display-name="Bitmap 2" xlink:href="Pictures/100000000000078000000438C6DF93FCC335DEEB.png" xlink:type="simple" xlink:show="embed" xlink:actuate="onLoad"/>
    <draw:fill-image draw:name="Bitmap_20_3" draw:display-name="Bitmap 3" xlink:href="Pictures/100000000000078000000438762DC4445AE9613C.png" xlink:type="simple" xlink:show="embed" xlink:actuate="onLoad"/>
    <draw:fill-image draw:name="Bitmap_20_4" draw:display-name="Bitmap 4" xlink:href="Pictures/100000000000078000000438896BBE5AEDCAFD23.png" xlink:type="simple" xlink:show="embed" xlink:actuate="onLoad"/>
    <draw:fill-image draw:name="Bitmap_20_5" draw:display-name="Bitmap 5" xlink:href="Pictures/1000000000000780000004380CADCE955F47AD25.png" xlink:type="simple" xlink:show="embed" xlink:actuate="onLoad"/>
    <draw:fill-image draw:name="Bitmap_20_6" draw:display-name="Bitmap 6" xlink:href="Pictures/10000000000007800000043887F3331CCE26615D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1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1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5pt" fo:letter-spacing="normal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標題及內容-background" style:family="presentation">
      <style:graphic-properties draw:stroke="none" draw:fill="solid" draw:fill-color="#ffffff"/>
      <style:text-properties style:letter-kerning="true"/>
    </style:style>
    <style:style style:name="標題及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內容-outline1" style:family="presentation">
      <style:graphic-properties draw:stroke="none" draw:fill="none" draw:auto-grow-height="false" draw:fit-to-size="false" style:shrink-to-fit="true">
        <text:list-style style:name="標題及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1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1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/>
    </style:style>
    <style:style style:name="標題及內容-outline2" style:family="presentation" style:parent-style-name="標題及內容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5pt" fo:letter-spacing="normal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 fo:hyphenate="false"/>
    </style:style>
    <style:style style:name="標題及內容-outline3" style:family="presentation" style:parent-style-name="標題及內容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/>
    </style:style>
    <style:style style:name="標題及內容-outline4" style:family="presentation" style:parent-style-name="標題及內容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/>
    </style:style>
    <style:style style:name="標題及內容-outline5" style:family="presentation" style:parent-style-name="標題及內容-outline4">
      <style:paragraph-properties fo:margin-top="0.1cm" fo:margin-bottom="0cm"/>
      <style:text-properties fo:font-size="20pt" style:font-size-asian="20pt" style:font-size-complex="20pt"/>
    </style:style>
    <style:style style:name="標題及內容-outline6" style:family="presentation" style:parent-style-name="標題及內容-outline5">
      <style:paragraph-properties fo:margin-top="0.1cm" fo:margin-bottom="0cm"/>
      <style:text-properties fo:font-size="20pt" style:font-size-asian="20pt" style:font-size-complex="20pt"/>
    </style:style>
    <style:style style:name="標題及內容-outline7" style:family="presentation" style:parent-style-name="標題及內容-outline6">
      <style:paragraph-properties fo:margin-top="0.1cm" fo:margin-bottom="0cm"/>
      <style:text-properties fo:font-size="20pt" style:font-size-asian="20pt" style:font-size-complex="20pt"/>
    </style:style>
    <style:style style:name="標題及內容-outline8" style:family="presentation" style:parent-style-name="標題及內容-outline7">
      <style:paragraph-properties fo:margin-top="0.1cm" fo:margin-bottom="0cm"/>
      <style:text-properties fo:font-size="20pt" style:font-size-asian="20pt" style:font-size-complex="20pt"/>
    </style:style>
    <style:style style:name="標題及內容-outline9" style:family="presentation" style:parent-style-name="標題及內容-outline8">
      <style:paragraph-properties fo:margin-top="0.1cm" fo:margin-bottom="0cm"/>
      <style:text-properties fo:font-size="20pt" style:font-size-asian="20pt" style:font-size-complex="20pt"/>
    </style:style>
    <style:style style:name="標題及內容-subtitle" style:family="presentation">
      <style:graphic-properties draw:stroke="none" draw:fill="none" draw:textarea-vertical-align="middle">
        <text:list-style style:name="標題及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內容-title" style:family="presentation">
      <style:graphic-properties draw:stroke="none" draw:fill="none" draw:textarea-vertical-align="middle">
        <text:list-style style:name="標題及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904cm, 0cm, 0.402cm)" draw:image-opacity="100%" style:mirror="none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標題及內容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標題及內容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標題及內容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標題及內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標題及內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90%" fo:text-align="center" style:punctuation-wrap="hanging" style:writing-mode="lr-tb"/>
      <style:text-properties fo:font-size="45pt"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45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fo:margin-top="0cm" fo:margin-bottom="0cm" fo:line-height="90%" fo:text-align="start" style:punctuation-wrap="hanging" style:writing-mode="lr-tb"/>
      <style:text-properties fo:font-size="33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3pt"/>
    </style:style>
    <style:style style:name="MP13" style:family="paragraph">
      <style:paragraph-properties fo:margin-left="0cm" fo:margin-right="0cm" fo:margin-top="0.265cm" fo:margin-bottom="0cm" fo:line-height="90%" fo:text-align="start" fo:text-indent="0cm" style:punctuation-wrap="hanging" style:writing-mode="lr-tb"/>
      <style:text-properties fo:font-size="21pt" fo:hyphenate="false"/>
    </style:style>
    <style:style style:name="MP14" style:family="paragraph">
      <style:paragraph-properties fo:margin-left="0cm" fo:margin-right="0cm" fo:margin-top="0.132cm" fo:margin-bottom="0cm" fo:line-height="90%" fo:text-align="start" fo:text-indent="0cm" style:punctuation-wrap="hanging" style:writing-mode="lr-tb"/>
      <style:text-properties fo:font-size="21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1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5pt" fo:letter-spacing="normal" fo:font-style="normal" style:text-underline-style="none" fo:font-weight="normal" fo:background-color="transparent" style:font-size-asian="45pt" style:language-asian="zh" style:country-asian="TW" style:font-style-asian="normal" style:font-weight-asian="normal" style:font-size-complex="45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9pt" fo:letter-spacing="normal" fo:language="en" fo:country="US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33pt" fo:letter-spacing="normal" fo:font-style="normal" style:text-underline-style="none" fo:font-weight="normal" fo:background-color="transparent" style:font-size-asian="33pt" style:language-asian="zh" style:country-asian="TW" style:font-style-asian="normal" style:font-weight-asian="normal" style:font-size-complex="33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1pt" fo:letter-spacing="normal" fo:font-style="normal" style:text-underline-style="none" fo:font-weight="normal" fo:background-color="transparent" style:font-size-asian="21pt" style:language-asian="zh" style:country-asian="TW" style:font-style-asian="normal" style:font-weight-asian="normal" style:font-size-complex="21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5pt" fo:letter-spacing="normal" fo:font-style="normal" style:text-underline-style="none" fo:font-weight="normal" fo:background-color="transparent" style:font-size-asian="15pt" style:language-asian="zh" style:country-asian="TW" style:font-style-asian="normal" style:font-weight-asian="normal" style:font-size-complex="15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.5pt" fo:letter-spacing="normal" fo:font-style="normal" style:text-underline-style="none" fo:font-weight="normal" fo:background-color="transparent" style:font-size-asian="13.5pt" style:language-asian="zh" style:country-asian="TW" style:font-style-asian="normal" style:font-weight-asian="normal" style:font-size-complex="13.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476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47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953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47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953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905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47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953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905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5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47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953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905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5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Picture 49" draw:style-name="Mgr3" draw:text-style-name="MP5" draw:layer="backgroundobjects" svg:width="25.399cm" svg:height="19.084cm" svg:x="0cm" svg:y="0cm">
        <draw:image xlink:href="Pictures/10000000000009B800000676A59422BBE0AB7A85.jpg" xlink:type="simple" xlink:show="embed" xlink:actuate="onLoad" draw:mime-type="image/jpeg">
          <text:p/>
        </draw:image>
        <svg:desc>IMGP1372</svg:desc>
      </draw:frame>
      <draw:frame draw:name="標題 1" presentation:style-name="Mpr1" draw:text-style-name="MP7" draw:layer="backgroundobjects" svg:width="19.049cm" svg:height="6.631cm" svg:x="3.175cm" svg:y="3.118cm" presentation:class="title" presentation:user-transformed="true">
        <draw:text-box>
          <text:p text:style-name="MP6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714cm" svg:height="1.013cm" svg:x="1.746cm" svg:y="17.657cm" presentation:class="date-time" presentation:user-transformed="true">
        <draw:text-box>
          <text:p text:style-name="MP1"><presentation:date-time/></text:p>
        </draw:text-box>
      </draw:frame>
      <draw:frame draw:name="頁尾版面配置區 4" presentation:style-name="Mpr2" draw:text-style-name="MP8" draw:layer="backgroundobjects" svg:width="8.572cm" svg:height="1.013cm" svg:x="8.414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2" draw:text-style-name="MP8" draw:layer="backgroundobjects" svg:width="5.714cm" svg:height="1.013cm" svg:x="17.939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內容" style:page-layout-name="PM1" draw:style-name="Mdp1">
      <draw:frame draw:name="Picture 49" draw:style-name="Mgr3" draw:text-style-name="MP5" draw:layer="backgroundobjects" svg:width="25.399cm" svg:height="19.084cm" svg:x="0cm" svg:y="0cm">
        <draw:image xlink:href="Pictures/10000000000009B800000676A59422BBE0AB7A85.jpg" xlink:type="simple" xlink:show="embed" xlink:actuate="onLoad" draw:mime-type="image/jpeg">
          <text:p/>
        </draw:image>
        <svg:desc>IMGP1372</svg:desc>
      </draw:frame>
      <draw:frame draw:name="標題 1" presentation:style-name="Mpr5" draw:text-style-name="MP12" draw:layer="backgroundobjects" svg:width="21.907cm" svg:height="3.681cm" svg:x="1.746cm" svg:y="1.014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內容版面配置區 2" presentation:style-name="Mpr6" draw:text-style-name="MP15" draw:layer="backgroundobjects" svg:width="21.907cm" svg:height="12.086cm" svg:x="1.746cm" svg:y="5.071cm" presentation:class="outline" presentation:user-transformed="true">
        <draw:text-box>
          <text:list text:style-name="ML5">
            <text:list-item>
              <text:p text:style-name="MP13"><text:span text:style-name="MT4">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8" draw:layer="backgroundobjects" svg:width="5.714cm" svg:height="1.013cm" svg:x="1.746cm" svg:y="17.657cm" presentation:class="date-time" presentation:user-transformed="true">
        <draw:text-box>
          <text:p text:style-name="MP1"><presentation:date-time/></text:p>
        </draw:text-box>
      </draw:frame>
      <draw:frame draw:name="頁尾版面配置區 4" presentation:style-name="Mpr7" draw:text-style-name="MP8" draw:layer="backgroundobjects" svg:width="8.572cm" svg:height="1.013cm" svg:x="8.414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7" draw:text-style-name="MP8" draw:layer="backgroundobjects" svg:width="5.714cm" svg:height="1.013cm" svg:x="17.939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標題及內容-title" draw:layer="backgroundobjects" svg:width="14.848cm" svg:height="11.136cm" svg:x="3.075cm" svg:y="2.257cm" presentation:class="page"/>
        <draw:frame presentation:style-name="標題及內容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Romantic Flower template</dc:title>
    <meta:initial-creator>Presentation Magazine</meta:initial-creator>
    <dc:creator>吳素蘭</dc:creator>
    <meta:editing-cycles>25</meta:editing-cycles>
    <meta:creation-date>2006-02-11T20:03:18</meta:creation-date>
    <dc:date>2022-09-08T09:56:04</dc:date>
    <meta:editing-duration>PT2H45M</meta:editing-duration>
    <meta:generator>LibreOffice/7.3.4.2$Windows_X86_64 LibreOffice_project/728fec16bd5f605073805c3c9e7c4212a0120dc5</meta:generator>
    <meta:document-statistic meta:object-count="78"/>
    <meta:user-defined meta:name="AppVersion">16.0000</meta:user-defined>
    <meta:user-defined meta:name="Company">Presentation Magazine</meta:user-defined>
    <meta:user-defined meta:name="PresentationFormat">如螢幕大小 (4:3)</meta:user-defined>
    <meta:user-defined meta:name="Slides" meta:value-type="float">9</meta:user-defined>
  </office:meta>
</office:document-meta>
</file>