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8cm" fo:margin-top="0cm" fo:margin-bottom="0cm" table:align="center" style:writing-mode="lr-tb"/>
    </style:style>
    <style:style style:name="表格1.A" style:family="table-column">
      <style:table-column-properties style:column-width="8.05cm"/>
    </style:style>
    <style:style style:name="表格1.B" style:family="table-column">
      <style:table-column-properties style:column-width="6.685cm"/>
    </style:style>
    <style:style style:name="表格1.C" style:family="table-column">
      <style:table-column-properties style:column-width="2.522cm"/>
    </style:style>
    <style:style style:name="表格1.1" style:family="table-row">
      <style:table-row-properties style:min-row-height="1.125cm" fo:keep-together="auto"/>
    </style:style>
    <style:style style:name="表格1.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2" style:family="table-row">
      <style:table-row-properties fo:keep-together="alway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fo:keep-together="always"/>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5" style:family="table-row">
      <style:table-row-properties style:min-row-height="0.677cm" fo:keep-together="always"/>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7" style:family="table-row">
      <style:table-row-properties style:min-row-height="0.709cm"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695cm" fo:keep-together="alway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2" style:family="table">
      <style:table-properties style:width="17.179cm" fo:margin-top="0cm" fo:margin-bottom="0cm" table:align="center" style:writing-mode="lr-tb"/>
    </style:style>
    <style:style style:name="表格2.A" style:family="table-column">
      <style:table-column-properties style:column-width="7.878cm"/>
    </style:style>
    <style:style style:name="表格2.B" style:family="table-column">
      <style:table-column-properties style:column-width="6.738cm"/>
    </style:style>
    <style:style style:name="表格2.C" style:family="table-column">
      <style:table-column-properties style:column-width="2.563cm"/>
    </style:style>
    <style:style style:name="表格2.1" style:family="table-row">
      <style:table-row-properties fo:keep-together="auto"/>
    </style:style>
    <style:style style:name="表格2.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B1"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2.2" style:family="table-row">
      <style:table-row-properties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5" style:family="table-row">
      <style:table-row-properties style:min-row-height="0.859cm" fo:keep-together="always"/>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7" style:family="table-row">
      <style:table-row-properties style:min-row-height="0.818cm" fo:keep-together="always"/>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9" style:family="table-row">
      <style:table-row-properties style:min-row-height="3.644cm" fo:keep-together="always"/>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3" style:family="table">
      <style:table-properties style:width="8.892cm" fo:margin-left="4.119cm" fo:margin-top="0cm" fo:margin-bottom="0cm" table:align="left" style:writing-mode="lr-tb"/>
    </style:style>
    <style:style style:name="表格3.A" style:family="table-column">
      <style:table-column-properties style:column-width="4.763cm"/>
    </style:style>
    <style:style style:name="表格3.B" style:family="table-column">
      <style:table-column-properties style:column-width="4.128cm"/>
    </style:style>
    <style:style style:name="表格3.1" style:family="table-row">
      <style:table-row-properties style:min-row-height="0.686cm" fo:keep-together="auto"/>
    </style:style>
    <style:style style:name="表格3.A1" style:family="table-cell">
      <style:table-cell-properties style:vertical-align="middle" fo:padding-left="0.058cm" fo:padding-right="0.049cm" fo:padding-top="0cm" fo:padding-bottom="0cm" fo:border="0.5pt solid #00000a"/>
    </style:style>
    <style:style style:name="表格4" style:family="table">
      <style:table-properties style:width="15.455cm" fo:margin-left="1.67cm" fo:margin-top="0cm" fo:margin-bottom="0cm" table:align="left" style:writing-mode="lr-tb"/>
    </style:style>
    <style:style style:name="表格4.A" style:family="table-column">
      <style:table-column-properties style:column-width="7.728cm"/>
    </style:style>
    <style:style style:name="表格4.B" style:family="table-column">
      <style:table-column-properties style:column-width="7.726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A2" style:family="table-cell">
      <style:table-cell-properties fo:padding-left="0.058cm" fo:padding-right="0.049cm" fo:padding-top="0cm" fo:padding-bottom="0cm" fo:border-left="0.5pt solid #00000a" fo:border-right="0.5pt solid #00000a" fo:border-top="0.5pt solid #00000a" fo:border-bottom="none"/>
    </style:style>
    <style:style style:name="表格4.A3" style:family="table-cell">
      <style:table-cell-properties fo:padding-left="0.058cm" fo:padding-right="0.049cm" fo:padding-top="0cm" fo:padding-bottom="0cm" fo:border-left="0.5pt solid #00000a" fo:border-right="0.5pt solid #00000a" fo:border-top="none" fo:border-bottom="none"/>
    </style:style>
    <style:style style:name="表格4.7" style:family="table-row">
      <style:table-row-properties style:min-row-height="0.811cm" fo:keep-together="auto"/>
    </style:style>
    <style:style style:name="表格4.A7" style:family="table-cell">
      <style:table-cell-properties fo:padding-left="0.058cm" fo:padding-right="0.049cm" fo:padding-top="0cm" fo:padding-bottom="0cm" fo:border-left="0.5pt solid #00000a" fo:border-right="0.5pt solid #00000a" fo:border-top="none" fo:border-bottom="0.5pt solid #00000a"/>
    </style:style>
    <style:style style:name="表格5" style:family="table">
      <style:table-properties style:width="8.419cm" fo:margin-left="1.646cm" fo:margin-top="0cm" fo:margin-bottom="0cm" table:align="left" style:writing-mode="lr-tb"/>
    </style:style>
    <style:style style:name="表格5.A" style:family="table-column">
      <style:table-column-properties style:column-width="8.419cm"/>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5.A2" style:family="table-cell">
      <style:table-cell-properties fo:padding-left="0.058cm" fo:padding-right="0.049cm" fo:padding-top="0cm" fo:padding-bottom="0cm" fo:border-left="0.5pt solid #00000a" fo:border-right="0.5pt solid #00000a" fo:border-top="0.5pt solid #00000a" fo:border-bottom="none"/>
    </style:style>
    <style:style style:name="表格5.A3" style:family="table-cell">
      <style:table-cell-properties fo:padding-left="0.058cm" fo:padding-right="0.049cm" fo:padding-top="0cm" fo:padding-bottom="0cm" fo:border-left="0.5pt solid #00000a" fo:border-right="0.5pt solid #00000a" fo:border-top="none" fo:border-bottom="none"/>
    </style:style>
    <style:style style:name="表格5.7" style:family="table-row">
      <style:table-row-properties style:min-row-height="0.788cm" fo:keep-together="auto"/>
    </style:style>
    <style:style style:name="表格5.A7" style:family="table-cell">
      <style:table-cell-properties fo:padding-left="0.058cm" fo:padding-right="0.049cm" fo:padding-top="0cm" fo:padding-bottom="0cm" fo:border-left="0.5pt solid #00000a" fo:border-right="0.5pt solid #00000a" fo:border-top="none" fo:border-bottom="0.5pt solid #00000a"/>
    </style:style>
    <style:style style:name="P1" style:family="paragraph" style:parent-style-name="Standard">
      <style:paragraph-properties fo:text-align="justify" style:justify-single-word="false"/>
      <style:text-properties fo:font-size="14pt" style:font-name-asian="標楷體1" style:font-size-asian="14pt" style:font-size-complex="14pt"/>
    </style:style>
    <style:style style:name="P2" style:family="paragraph" style:parent-style-name="Standard">
      <style:paragraph-properties fo:line-height="0.564cm" fo:text-align="justify" style:justify-single-word="false" style:snap-to-layout-grid="false"/>
      <style:text-properties fo:font-size="14pt" style:font-name-asian="標楷體1"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9.252cm"/>
        </style:tab-stops>
      </style:paragraph-properties>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list-style-name="" style:master-page-name="Standard">
      <style:paragraph-properties fo:margin-left="0cm" fo:margin-right="-0.25cm" fo:line-height="0.847cm" fo:text-align="center" style:justify-single-word="false" fo:text-indent="0cm" style:auto-text-indent="false" style:page-number="auto" style:vertical-align="baseline"/>
    </style:style>
    <style:style style:name="P8" style:family="paragraph" style:parent-style-name="Standard" style:list-style-name="WWNum1">
      <style:paragraph-properties fo:margin-left="2.501cm" fo:margin-right="0cm" fo:text-indent="-1.074cm" style:auto-text-indent="false" style:snap-to-layout-grid="false">
        <style:tab-stops/>
      </style:paragraph-properties>
    </style:style>
    <style:style style:name="P9" style:family="paragraph" style:parent-style-name="Standard" style:list-style-name="WWNum9">
      <style:paragraph-properties fo:margin-left="1.76cm" fo:margin-right="0.707cm" fo:margin-top="0cm" fo:margin-bottom="0.212cm" loext:contextual-spacing="false" fo:text-indent="-0.259cm" style:auto-text-indent="false" style:snap-to-layout-grid="false">
        <style:tab-stops/>
      </style:paragraph-properties>
    </style:style>
    <style:style style:name="P10" style:family="paragraph" style:parent-style-name="Standard">
      <style:paragraph-properties fo:margin-left="0.776cm" fo:margin-right="0cm" fo:margin-top="0.085cm" fo:margin-bottom="0cm" loext:contextual-spacing="false" fo:line-height="100%" fo:text-indent="-0.746cm" style:auto-text-indent="false" style:snap-to-layout-grid="false"/>
    </style:style>
    <style:style style:name="P11" style:family="paragraph" style:parent-style-name="Standard">
      <style:paragraph-properties fo:margin-left="0.78cm" fo:margin-right="0cm" fo:margin-top="0.085cm" fo:margin-bottom="0cm" loext:contextual-spacing="false" fo:line-height="100%" fo:text-indent="-0.746cm" style:auto-text-indent="false" style:snap-to-layout-grid="false"/>
    </style:style>
    <style:style style:name="P12" style:family="paragraph" style:parent-style-name="Standard" style:list-style-name="WWNum9">
      <style:paragraph-properties fo:margin-left="1.76cm" fo:margin-right="0.707cm" fo:margin-top="0cm" fo:margin-bottom="0.212cm" loext:contextual-spacing="false" fo:text-indent="-0.63cm" style:auto-text-indent="false" style:snap-to-layout-grid="false"/>
    </style:style>
    <style:style style:name="P13" style:family="paragraph" style:parent-style-name="Standard">
      <style:paragraph-properties fo:margin-left="0.744cm" fo:margin-right="0cm" fo:line-height="100%" fo:text-indent="-0.127cm" style:auto-text-indent="false" style:snap-to-layout-grid="false"/>
    </style:style>
    <style:style style:name="P14" style:family="paragraph" style:parent-style-name="Standard">
      <style:paragraph-properties fo:margin-left="1.457cm" fo:margin-right="0cm" fo:line-height="100%" fo:text-indent="-0.45cm" style:auto-text-indent="false" style:snap-to-layout-grid="false"/>
    </style:style>
    <style:style style:name="P15" style:family="paragraph" style:parent-style-name="Standard">
      <style:paragraph-properties fo:margin-left="3.455cm" fo:margin-right="0cm" fo:line-height="100%" fo:text-indent="-1.998cm" style:auto-text-indent="false" style:snap-to-layout-grid="false"/>
    </style:style>
    <style:style style:name="P16" style:family="paragraph" style:parent-style-name="Standard" style:list-style-name="WWNum5">
      <style:paragraph-properties fo:margin-left="2.501cm" fo:margin-right="0cm" fo:text-indent="-1cm" style:auto-text-indent="false" style:snap-to-layout-grid="false">
        <style:tab-stops/>
      </style:paragraph-properties>
    </style:style>
    <style:style style:name="P17" style:family="paragraph" style:parent-style-name="Standard" style:list-style-name="WWNum7">
      <style:paragraph-properties fo:margin-left="2.05cm" fo:margin-right="0cm" fo:text-indent="-0.635cm" style:auto-text-indent="false" style:snap-to-layout-grid="false">
        <style:tab-stops/>
      </style:paragraph-properties>
    </style:style>
    <style:style style:name="P18" style:family="paragraph" style:parent-style-name="Standard" style:list-style-name="WWNum6">
      <style:paragraph-properties fo:margin-left="2.752cm" fo:margin-right="0cm" fo:text-indent="-0.501cm" style:auto-text-indent="false" style:snap-to-layout-grid="false"/>
    </style:style>
    <style:style style:name="P19" style:family="paragraph" style:parent-style-name="Standard" style:list-style-name="">
      <style:paragraph-properties fo:margin-left="0cm" fo:margin-right="0cm" fo:text-indent="2.187cm" style:auto-text-indent="false" style:snap-to-layout-grid="false"/>
    </style:style>
    <style:style style:name="P20" style:family="paragraph" style:parent-style-name="Standard">
      <style:paragraph-properties fo:margin-left="2.422cm" fo:margin-right="0cm" fo:line-height="0.494cm" fo:text-indent="-0.199cm" style:auto-text-indent="false" style:snap-to-layout-grid="false"/>
      <style:text-properties fo:font-size="9pt" style:font-name-asian="標楷體1" style:font-size-asian="9pt" style:font-size-complex="11pt"/>
    </style:style>
    <style:style style:name="P21" style:family="paragraph" style:parent-style-name="Standard" style:list-style-name="WWNum10">
      <style:paragraph-properties fo:margin-left="2.124cm" fo:margin-right="0cm" fo:text-indent="-0.635cm" style:auto-text-indent="false" style:snap-to-layout-grid="false">
        <style:tab-stops/>
      </style:paragraph-properties>
    </style:style>
    <style:style style:name="P22" style:family="paragraph" style:parent-style-name="Standard">
      <style:paragraph-properties fo:margin-left="2.54cm" fo:margin-right="0cm" fo:text-indent="0cm" style:auto-text-indent="false" style:snap-to-layout-grid="false"/>
    </style:style>
    <style:style style:name="P23" style:family="paragraph" style:parent-style-name="Standard" style:list-style-name="WWNum10">
      <style:paragraph-properties fo:margin-left="2.494cm" fo:margin-right="0cm" fo:text-indent="-1.08cm" style:auto-text-indent="false" style:snap-to-layout-grid="false">
        <style:tab-stops/>
      </style:paragraph-properties>
    </style:style>
    <style:style style:name="P24" style:family="paragraph" style:parent-style-name="Standard">
      <style:paragraph-properties fo:margin-top="0cm" fo:margin-bottom="0.635cm" loext:contextual-spacing="false" fo:text-align="center" style:justify-single-word="false" style:snap-to-layout-grid="false"/>
      <style:text-properties fo:font-size="14pt" fo:font-weight="bold" style:font-name-asian="標楷體1" style:font-size-asian="14pt" style:font-weight-asian="bold" style:font-size-complex="14pt" style:font-weight-complex="bold"/>
    </style:style>
    <style:style style:name="P25" style:family="paragraph" style:parent-style-name="Standard">
      <style:paragraph-properties fo:margin-top="0cm" fo:margin-bottom="0.635cm" loext:contextual-spacing="false" fo:text-align="center" style:justify-single-word="false" fo:break-before="page"/>
    </style:style>
    <style:style style:name="P26" style:family="paragraph" style:parent-style-name="Standard" style:master-page-name="Converted1">
      <style:paragraph-properties fo:margin-top="0cm" fo:margin-bottom="0.635cm" loext:contextual-spacing="false" fo:text-align="center" style:justify-single-word="false" style:page-number="auto" style:snap-to-layout-grid="false"/>
    </style:style>
    <style:style style:name="P27" style:family="paragraph" style:parent-style-name="Standard" style:list-style-name="WWNum3">
      <style:paragraph-properties fo:margin-left="1.251cm" fo:margin-right="0.496cm" fo:line-height="150%" fo:text-align="justify" style:justify-single-word="false" fo:text-indent="-0.499cm" style:auto-text-indent="false" style:snap-to-layout-grid="false">
        <style:tab-stops>
          <style:tab-stop style:position="1.251cm"/>
        </style:tab-stops>
      </style:paragraph-properties>
    </style:style>
    <style:style style:name="P28" style:family="paragraph" style:parent-style-name="Standard" style:list-style-name="WWNum3">
      <style:paragraph-properties fo:margin-left="1.251cm" fo:margin-right="0cm" fo:margin-top="0.423cm" fo:margin-bottom="0cm" loext:contextual-spacing="false" fo:line-height="150%" fo:text-align="justify" style:justify-single-word="false" fo:text-indent="-0.499cm" style:auto-text-indent="false" style:snap-to-layout-grid="false">
        <style:tab-stops>
          <style:tab-stop style:position="1.251cm"/>
        </style:tab-stops>
      </style:paragraph-properties>
    </style:style>
    <style:style style:name="P29" style:family="paragraph" style:parent-style-name="Standard">
      <style:paragraph-properties fo:margin-left="1.249cm" fo:margin-right="0cm" fo:line-height="150%" fo:text-indent="0cm" style:auto-text-indent="false" style:snap-to-layout-grid="false">
        <style:tab-stops>
          <style:tab-stop style:position="1.251cm"/>
        </style:tab-stops>
      </style:paragraph-properties>
    </style:style>
    <style:style style:name="P30" style:family="paragraph" style:parent-style-name="Standard">
      <style:paragraph-properties fo:margin-left="0.75cm" fo:margin-right="0.496cm" fo:margin-top="0.423cm" fo:margin-bottom="0cm" loext:contextual-spacing="false" fo:line-height="150%" fo:text-align="justify" style:justify-single-word="false" fo:text-indent="0cm" style:auto-text-indent="false" style:snap-to-layout-grid="false"/>
    </style:style>
    <style:style style:name="P31" style:family="paragraph" style:parent-style-name="Standard">
      <style:paragraph-properties fo:margin-left="1.251cm" fo:margin-right="0cm" fo:line-height="150%" fo:text-align="justify" style:justify-single-word="false" fo:text-indent="0cm" style:auto-text-indent="false" style:snap-to-layout-grid="false"/>
    </style:style>
    <style:style style:name="P32" style:family="paragraph" style:parent-style-name="Standard">
      <style:paragraph-properties fo:margin-left="1.501cm" fo:margin-right="0cm" fo:text-align="center" style:justify-single-word="false" fo:text-indent="0cm" style:auto-text-indent="false" fo:break-before="column"/>
    </style:style>
    <style:style style:name="P33" style:family="paragraph" style:parent-style-name="Standard">
      <style:paragraph-properties fo:margin-left="1.501cm" fo:margin-right="0cm" fo:text-align="end" style:justify-single-word="false" fo:text-indent="0cm" style:auto-text-indent="false">
        <style:tab-stops>
          <style:tab-stop style:position="14.503cm"/>
        </style:tab-stops>
      </style:paragraph-properties>
    </style:style>
    <style:style style:name="P34" style:family="paragraph" style:parent-style-name="Standard">
      <style:paragraph-properties fo:margin-top="0.423cm" fo:margin-bottom="0cm" loext:contextual-spacing="false" fo:text-align="justify" style:justify-single-word="false">
        <style:tab-stops>
          <style:tab-stop style:position="9.252cm"/>
        </style:tab-stops>
      </style:paragraph-properties>
    </style:style>
    <style:style style:name="P35" style:family="paragraph" style:parent-style-name="Standard">
      <style:paragraph-properties fo:margin-left="0cm" fo:margin-right="-0.907cm" fo:text-indent="0cm" style:auto-text-indent="false" style:snap-to-layout-grid="false"/>
    </style:style>
    <style:style style:name="P36" style:family="paragraph" style:parent-style-name="Standard">
      <style:paragraph-properties fo:margin-left="3.514cm" fo:margin-right="-0.589cm" fo:text-indent="-0.266cm" style:auto-text-indent="false" style:snap-to-layout-grid="false"/>
    </style:style>
    <style:style style:name="P37" style:family="paragraph" style:parent-style-name="Standard">
      <style:paragraph-properties fo:margin-top="0cm" fo:margin-bottom="0.318cm" loext:contextual-spacing="false" fo:text-align="justify" style:justify-single-word="false" fo:padding-left="0cm" fo:padding-right="0cm" fo:padding-top="0cm" fo:padding-bottom="0.035cm" fo:border-left="none" fo:border-right="none" fo:border-top="none" fo:border-bottom="0.74pt solid #00000a"/>
    </style:style>
    <style:style style:name="P38" style:family="paragraph" style:parent-style-name="Standard">
      <style:paragraph-properties fo:margin-top="0cm" fo:margin-bottom="0.318cm" loext:contextual-spacing="false"/>
    </style:style>
    <style:style style:name="P39" style:family="paragraph" style:parent-style-name="Standard">
      <style:paragraph-properties fo:margin-top="0cm" fo:margin-bottom="0.318cm" loext:contextual-spacing="false" fo:text-align="justify" style:justify-single-word="false"/>
    </style:style>
    <style:style style:name="P40" style:family="paragraph" style:parent-style-name="Standard">
      <style:paragraph-properties fo:line-height="100%" fo:text-align="justify" style:justify-single-word="false" fo:padding-left="0cm" fo:padding-right="0cm" fo:padding-top="0cm" fo:padding-bottom="0.035cm" fo:border-left="none" fo:border-right="none" fo:border-top="none" fo:border-bottom="0.74pt solid #00000a" style:snap-to-layout-grid="false"/>
      <style:text-properties fo:font-size="14pt" style:font-name-asian="標楷體1" style:font-size-asian="14pt" style:font-size-complex="14pt"/>
    </style:style>
    <style:style style:name="P41" style:family="paragraph" style:parent-style-name="Standard">
      <style:paragraph-properties fo:margin-left="0cm" fo:margin-right="0cm" fo:line-height="0.635cm" fo:text-align="justify" style:justify-single-word="false" fo:text-indent="0.998cm" style:auto-text-indent="false"/>
    </style:style>
    <style:style style:name="P42" style:family="paragraph" style:parent-style-name="Standard">
      <style:paragraph-properties fo:margin-left="0cm" fo:margin-right="0cm" fo:margin-top="0.423cm" fo:margin-bottom="0.318cm" loext:contextual-spacing="false" fo:line-height="0.635cm" fo:text-align="justify" style:justify-single-word="false" fo:text-indent="0.998cm" style:auto-text-indent="false"/>
    </style:style>
    <style:style style:name="P43" style:family="paragraph" style:parent-style-name="Standard">
      <style:paragraph-properties fo:margin-left="1.63cm" fo:margin-right="0cm" fo:margin-top="0.212cm" fo:margin-bottom="0cm" loext:contextual-spacing="false" fo:line-height="100%" fo:text-align="justify" style:justify-single-word="false" fo:text-indent="0cm" style:auto-text-indent="false" style:snap-to-layout-grid="false"/>
    </style:style>
    <style:style style:name="P44" style:family="paragraph" style:parent-style-name="Standard" style:list-style-name="WWNum2">
      <style:paragraph-properties fo:margin-left="0cm" fo:margin-right="0cm" fo:margin-top="0cm" fo:margin-bottom="0.318cm" loext:contextual-spacing="false" fo:text-indent="0.365cm" style:auto-text-indent="false"/>
    </style:style>
    <style:style style:name="P45"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251cm"/>
          <style:tab-stop style:position="9.502cm"/>
          <style:tab-stop style:position="12.502cm"/>
        </style:tab-stops>
      </style:paragraph-properties>
    </style:style>
    <style:style style:name="P46"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001cm"/>
          <style:tab-stop style:position="10.001cm"/>
          <style:tab-stop style:position="12.543cm"/>
        </style:tab-stops>
      </style:paragraph-properties>
    </style:style>
    <style:style style:name="P47"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334cm"/>
          <style:tab-stop style:position="9.359cm"/>
          <style:tab-stop style:position="12.502cm"/>
        </style:tab-stops>
      </style:paragraph-properties>
    </style:style>
    <style:style style:name="P48" style:family="paragraph" style:parent-style-name="Standard">
      <style:paragraph-properties fo:margin-left="0cm" fo:margin-right="0cm" fo:margin-top="0cm" fo:margin-bottom="0.318cm" loext:contextual-spacing="false" fo:text-indent="1.753cm" style:auto-text-indent="false">
        <style:tab-stops>
          <style:tab-stop style:position="4.89cm"/>
          <style:tab-stop style:position="7.001cm"/>
          <style:tab-stop style:position="9.162cm"/>
        </style:tab-stops>
      </style:paragraph-properties>
    </style:style>
    <style:style style:name="P49" style:family="paragraph" style:parent-style-name="Standard">
      <style:paragraph-properties fo:margin-left="9.246cm" fo:margin-right="0cm" fo:text-align="justify" style:justify-single-word="false" fo:text-indent="-9.246cm" style:auto-text-indent="false"/>
      <style:text-properties fo:font-size="14pt" style:font-name-asian="標楷體1" style:font-size-asian="14pt" style:font-size-complex="14pt"/>
    </style:style>
    <style:style style:name="P50" style:family="paragraph" style:parent-style-name="Normal_20__28_Web_29_">
      <style:paragraph-properties fo:margin-top="0cm" fo:margin-bottom="0cm" loext:contextual-spacing="false" fo:text-align="center" style:justify-single-word="false" style:snap-to-layout-grid="false"/>
    </style:style>
    <style:style style:name="P51" style:family="paragraph" style:parent-style-name="Normal_20__28_Web_29_">
      <style:paragraph-properties fo:margin-top="0cm" fo:margin-bottom="0cm" loext:contextual-spacing="false" fo:line-height="0.706cm" style:snap-to-layout-grid="false"/>
    </style:style>
    <style:style style:name="P52" style:family="paragraph" style:parent-style-name="Normal_20__28_Web_29_">
      <style:paragraph-properties fo:margin-top="0cm" fo:margin-bottom="0cm" loext:contextual-spacing="false" fo:line-height="0.706cm" fo:text-align="center" style:justify-single-word="false" style:snap-to-layout-grid="false"/>
    </style:style>
    <style:style style:name="P53" style:family="paragraph" style:parent-style-name="Normal_20__28_Web_29_">
      <style:paragraph-properties fo:margin-top="0cm" fo:margin-bottom="0cm" loext:contextual-spacing="false" fo:line-height="0.706cm"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Normal_20__28_Web_29_">
      <style:paragraph-properties fo:margin-left="0.335cm" fo:margin-right="0cm" fo:margin-top="0cm" fo:margin-bottom="0cm" loext:contextual-spacing="false" fo:line-height="0.706cm" fo:text-indent="-0.335cm" style:auto-text-indent="false" style:snap-to-layout-grid="false"/>
    </style:style>
    <style:style style:name="P55" style:family="paragraph" style:parent-style-name="Normal_20__28_Web_29_">
      <style:paragraph-properties fo:margin-left="0.67cm" fo:margin-right="0cm" fo:margin-top="0cm" fo:margin-bottom="0cm" loext:contextual-spacing="false" fo:line-height="0.706cm" fo:text-indent="-0.332cm" style:auto-text-indent="false" style:snap-to-layout-grid="false"/>
    </style:style>
    <style:style style:name="P56" style:family="paragraph" style:parent-style-name="Normal_20__28_Web_29_">
      <style:paragraph-properties fo:margin-left="0.36cm" fo:margin-right="0cm" fo:margin-top="0cm" fo:margin-bottom="0cm" loext:contextual-spacing="false" fo:line-height="0.706cm" fo:text-indent="-0.36cm" style:auto-text-indent="false" style:snap-to-layout-grid="false"/>
    </style:style>
    <style:style style:name="P57" style:family="paragraph" style:parent-style-name="Normal_20__28_Web_29_">
      <style:paragraph-properties fo:margin-left="0.504cm" fo:margin-right="0cm" fo:margin-top="0cm" fo:margin-bottom="0cm" loext:contextual-spacing="false" fo:line-height="0.706cm" fo:text-indent="-0.504cm" style:auto-text-indent="false" style:snap-to-layout-grid="false"/>
    </style:style>
    <style:style style:name="P58" style:family="paragraph" style:parent-style-name="Normal_20__28_Web_29_">
      <style:paragraph-properties fo:margin-left="0.277cm" fo:margin-right="0cm" fo:margin-top="0cm" fo:margin-bottom="0cm" loext:contextual-spacing="false" fo:line-height="0.706cm" fo:text-indent="-0.273cm" style:auto-text-indent="false" style:snap-to-layout-grid="false"/>
    </style:style>
    <style:style style:name="P59" style:family="paragraph" style:parent-style-name="Normal_20__28_Web_29_">
      <style:paragraph-properties fo:margin-left="3.251cm" fo:margin-right="0cm" fo:margin-top="0cm" fo:margin-bottom="0cm" loext:contextual-spacing="false" fo:line-height="0.706cm" fo:text-indent="-0.499cm" style:auto-text-indent="false" style:snap-to-layout-grid="false"/>
    </style:style>
    <style:style style:name="P60" style:family="paragraph" style:parent-style-name="Normal_20__28_Web_29_">
      <style:paragraph-properties fo:margin-left="2.074cm" fo:margin-right="0cm" fo:margin-top="0cm" fo:margin-bottom="0.212cm" loext:contextual-spacing="false" fo:line-height="0.706cm" fo:text-indent="0cm" style:auto-text-indent="false" style:snap-to-layout-grid="false"/>
    </style:style>
    <style:style style:name="P61" style:family="paragraph" style:parent-style-name="Normal_20__28_Web_29_">
      <style:paragraph-properties fo:margin-left="1.499cm" fo:margin-right="0cm" fo:margin-top="0cm" fo:margin-bottom="0cm" loext:contextual-spacing="false" fo:line-height="0.706cm" fo:text-indent="0cm" style:auto-text-indent="false" style:snap-to-layout-grid="false"/>
    </style:style>
    <style:style style:name="P62" style:family="paragraph" style:parent-style-name="Normal_20__28_Web_29_" style:list-style-name="">
      <style:paragraph-properties fo:margin-left="0cm" fo:margin-right="0cm" fo:margin-top="0cm" fo:margin-bottom="0cm" loext:contextual-spacing="false" fo:line-height="0.706cm" fo:text-indent="1.249cm" style:auto-text-indent="false" style:snap-to-layout-grid="false"/>
    </style:style>
    <style:style style:name="P63" style:family="paragraph" style:parent-style-name="Normal_20__28_Web_29_">
      <style:paragraph-properties fo:margin-left="0.995cm" fo:margin-right="0cm" fo:margin-top="0cm" fo:margin-bottom="0cm" loext:contextual-spacing="false" fo:line-height="0.706cm" fo:text-indent="0.753cm" style:auto-text-indent="false" style:snap-to-layout-grid="false"/>
    </style:style>
    <style:style style:name="P64" style:family="paragraph" style:parent-style-name="Normal_20__28_Web_29_" style:list-style-name="">
      <style:paragraph-properties fo:margin-left="0.75cm" fo:margin-right="0cm" fo:margin-top="0cm" fo:margin-bottom="0cm" loext:contextual-spacing="false" fo:line-height="0.706cm" fo:text-indent="1cm" style:auto-text-indent="false" style:snap-to-layout-grid="false"/>
    </style:style>
    <style:style style:name="P65" style:family="paragraph" style:parent-style-name="一" style:list-style-name="WWNum4">
      <style:paragraph-properties fo:margin-left="1.501cm" fo:margin-right="0cm" fo:margin-top="0cm" fo:margin-bottom="0cm" loext:contextual-spacing="false" fo:line-height="0.706cm" fo:text-indent="-1cm" style:auto-text-indent="false" style:snap-to-layout-grid="false"/>
    </style:style>
    <style:style style:name="P66" style:family="paragraph" style:parent-style-name="一" style:list-style-name="WWNum4">
      <style:paragraph-properties fo:margin-left="1.501cm" fo:margin-right="0cm" fo:margin-top="0cm" fo:margin-bottom="0cm" loext:contextual-spacing="false" fo:line-height="0.706cm" fo:text-indent="-1.002cm" style:auto-text-indent="false" style:snap-to-layout-grid="false"/>
    </style:style>
    <style:style style:name="P67" style:family="paragraph" style:parent-style-name="一" style:list-style-name="WWNum4">
      <style:paragraph-properties fo:margin-left="1.501cm" fo:margin-right="0.707cm" fo:margin-top="0cm" fo:margin-bottom="0cm" loext:contextual-spacing="false" fo:line-height="0.706cm" fo:text-indent="-1.002cm" style:auto-text-indent="false" style:snap-to-layout-grid="false"/>
    </style:style>
    <style:style style:name="P68" style:family="paragraph" style:parent-style-name="一">
      <style:paragraph-properties fo:margin-top="0cm" fo:margin-bottom="0cm" loext:contextual-spacing="false" fo:line-height="0.706cm" style:snap-to-layout-grid="false"/>
      <style:text-properties style:font-size-complex="14pt"/>
    </style:style>
    <style:style style:name="P69" style:family="paragraph" style:parent-style-name="一">
      <style:paragraph-properties fo:margin-left="1.501cm" fo:margin-right="0cm" fo:margin-top="0cm" fo:margin-bottom="0cm" loext:contextual-spacing="false" fo:line-height="0.706cm" fo:text-indent="0cm" style:auto-text-indent="false" style:snap-to-layout-grid="false"/>
    </style:style>
    <style:style style:name="P70" style:family="paragraph" style:parent-style-name="Footer">
      <style:paragraph-properties fo:text-align="center" style:justify-single-word="false"/>
    </style:style>
    <style:style style:name="P71" style:family="paragraph" style:parent-style-name="Frame_20_contents">
      <style:paragraph-properties fo:line-height="100%" style:snap-to-layout-grid="false"/>
    </style:style>
    <style:style style:name="P72" style:family="paragraph" style:parent-style-name="Frame_20_contents">
      <style:text-properties style:use-window-font-color="true" style:font-name-asian="標楷體1"/>
    </style:style>
    <style:style style:name="P73" style:family="paragraph" style:parent-style-name="Frame_20_contents">
      <style:paragraph-properties fo:margin-left="0.388cm" fo:margin-right="0cm" fo:line-height="100%" fo:text-indent="-0.388cm" style:auto-text-indent="false" style:snap-to-layout-grid="false"/>
    </style:style>
    <style:style style:name="P74" style:family="paragraph" style:parent-style-name="Frame_20_contents">
      <style:paragraph-properties fo:margin-left="0.423cm" fo:margin-right="0cm" fo:text-indent="-0.423cm" style:auto-text-indent="false"/>
      <style:text-properties style:use-window-font-color="true"/>
    </style:style>
    <style:style style:name="P75" style:family="paragraph" style:parent-style-name="Frame_20_contents">
      <style:paragraph-properties fo:margin-left="0.423cm" fo:margin-right="0cm" fo:text-indent="-0.423cm" style:auto-text-indent="false" style:snap-to-layout-grid="false"/>
      <style:text-properties style:use-window-font-color="true"/>
    </style:style>
    <style:style style:name="P76" style:family="paragraph" style:parent-style-name="Frame_20_contents">
      <style:paragraph-properties fo:margin-left="0.423cm" fo:margin-right="0cm" fo:text-indent="0cm" style:auto-text-indent="false" style:snap-to-layout-grid="false"/>
      <style:text-properties style:use-window-font-color="true"/>
    </style:style>
    <style:style style:name="P77" style:family="paragraph" style:parent-style-name="Frame_20_contents">
      <style:paragraph-properties fo:margin-left="0.501cm" fo:margin-right="0cm" fo:line-height="100%" fo:text-indent="-0.501cm" style:auto-text-indent="false" style:snap-to-layout-grid="false"/>
    </style:style>
    <style:style style:name="P78" style:family="paragraph">
      <loext:graphic-properties draw:fill="none"/>
      <style:paragraph-properties fo:text-align="start"/>
      <style:text-properties fo:font-size="18pt"/>
    </style:style>
    <style:style style:name="P7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size-complex="14pt"/>
    </style:style>
    <style:style style:name="T3" style:family="text">
      <style:text-properties style:font-name="標楷體" style:font-size-complex="14pt" style:font-weight-complex="bold"/>
    </style:style>
    <style:style style:name="T4" style:family="text">
      <style:text-properties style:font-name="標楷體" style:letter-kerning="false"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Arial1"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新細明體1" style:font-size-complex="14pt"/>
    </style:style>
    <style:style style:name="T11" style:family="text">
      <style:text-properties style:font-name="標楷體" fo:font-size="14pt" style:letter-kerning="true" style:font-name-asian="標楷體1" style:font-size-asian="14pt" style:font-name-complex="Times New Roman1" style:font-size-complex="14pt"/>
    </style:style>
    <style:style style:name="T12" style:family="text">
      <style:text-properties style:font-name="標楷體" fo:font-size="14pt" style:letter-kerning="true" style:font-name-asian="標楷體1" style:font-size-asian="14pt"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style:font-name-asian="標楷體1"/>
    </style:style>
    <style:style style:name="T15" style:family="text">
      <style:text-properties style:font-name="標楷體" style:font-name-asian="標楷體1" style:font-weight-complex="bold"/>
    </style:style>
    <style:style style:name="T16" style:family="text">
      <style:text-properties style:font-name="標楷體" style:font-name-asian="標楷體1" style:font-size-complex="8pt" style:font-weight-complex="bold"/>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1pt" style:font-weight-complex="bold"/>
    </style:style>
    <style:style style:name="T19" style:family="text">
      <style:text-properties fo:font-size="14pt" style:font-name-asian="標楷體1" style:font-size-asian="14pt" style:font-size-complex="14pt"/>
    </style:style>
    <style:style style:name="T20" style:family="text">
      <style:text-properties fo:font-size="14pt" style:font-name-asian="標楷體1" style:font-size-asian="14pt" style:font-size-complex="14pt" style:font-weight-complex="bold"/>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fo:font-weight="bold" style:font-name-asian="標楷體1" style:font-size-asian="14pt" style:font-weight-asian="bold" style:font-size-complex="14pt" style:font-weight-complex="bold"/>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fo:font-size="14pt" style:font-size-asian="14pt" style:font-size-complex="14pt"/>
    </style:style>
    <style:style style:name="T25" style:family="text">
      <style:text-properties style:font-name="Times New Roman" fo:font-size="14pt" style:font-name-asian="標楷體1" style:font-size-asian="14pt" style:font-name-complex="Times New Roman1" style:font-size-complex="14pt"/>
    </style:style>
    <style:style style:name="T26" style:family="text">
      <style:text-properties style:font-name="Times New Roman" fo:font-size="14pt" style:font-name-asian="標楷體1" style:font-size-asian="14pt" style:font-name-complex="Times New Roman1" style:font-size-complex="14pt" style:font-weight-complex="bold"/>
    </style:style>
    <style:style style:name="T27" style:family="text">
      <style:text-properties style:font-name="Times New Roman" fo:font-size="14pt" style:letter-kerning="true" style:font-name-asian="標楷體1" style:font-size-asian="14pt" style:font-name-complex="Times New Roman1" style:font-size-complex="14pt"/>
    </style:style>
    <style:style style:name="T28" style:family="text">
      <style:text-properties style:font-name="Times New Roman" fo:font-size="11pt" style:font-name-asian="標楷體1" style:font-size-asian="11pt" style:font-name-complex="Times New Roman1" style:font-size-complex="11pt"/>
    </style:style>
    <style:style style:name="T29" style:family="text">
      <style:text-properties style:font-name="Times New Roman" fo:font-size="11pt" style:font-size-asian="11pt" style:font-name-complex="Times New Roman1" style:font-size-complex="11pt"/>
    </style:style>
    <style:style style:name="T30" style:family="text">
      <style:text-properties style:text-line-through-style="solid" style:text-line-through-type="single" style:font-name="Times New Roman" fo:font-size="14pt" style:letter-kerning="true" style:font-name-asian="標楷體1" style:font-size-asian="14pt" style:font-name-complex="Times New Roman1" style:font-size-complex="14pt"/>
    </style:style>
    <style:style style:name="T31" style:family="text">
      <style:text-properties style:text-line-through-style="solid" style:text-line-through-type="single" fo:font-size="14pt" style:font-name-asian="標楷體1" style:font-size-asian="14pt" style:font-size-complex="14pt"/>
    </style:style>
    <style:style style:name="T32" style:family="text">
      <style:text-properties style:text-line-through-style="solid" style:text-line-through-type="single" style:font-name="Arial" fo:font-size="11pt" style:font-name-asian="標楷體1" style:font-size-asian="11pt" style:font-name-complex="Arial1" style:font-size-complex="11pt"/>
    </style:style>
    <style:style style:name="T33" style:family="text">
      <style:text-properties style:text-line-through-style="solid" style:text-line-through-type="single" style:font-name="標楷體" fo:font-size="14pt" style:font-name-asian="標楷體1" style:font-size-asian="14pt" style:font-size-complex="14pt"/>
    </style:style>
    <style:style style:name="T34" style:family="text">
      <style:text-properties style:text-position="super 58%" style:font-name="Times New Roman" fo:font-size="14pt" style:letter-kerning="true" style:font-name-asian="標楷體1" style:font-size-asian="14pt" style:font-name-complex="Times New Roman1" style:font-size-complex="14pt"/>
    </style:style>
    <style:style style:name="T35" style:family="text">
      <style:text-properties style:font-name="新細明體" fo:font-size="14pt" style:font-name-asian="新細明體1" style:font-size-asian="14pt" style:font-name-complex="新細明體1" style:font-size-complex="14pt"/>
    </style:style>
    <style:style style:name="T36" style:family="text">
      <style:text-properties style:font-name="新細明體" fo:font-size="11pt" style:font-size-asian="11pt" style:font-name-complex="Arial1" style:font-size-complex="11pt"/>
    </style:style>
    <style:style style:name="T37" style:family="text">
      <style:text-properties style:font-name="Arial" fo:font-size="11pt" style:font-name-asian="標楷體1" style:font-size-asian="11pt" style:font-name-complex="Arial1" style:font-size-complex="11pt"/>
    </style:style>
    <style:style style:name="T38" style:family="text">
      <style:text-properties fo:color="#000000" fo:font-size="11pt" style:font-name-asian="標楷體1" style:font-size-asian="11pt" style:font-size-complex="11pt"/>
    </style:style>
    <style:style style:name="T39" style:family="text">
      <style:text-properties fo:color="#000000" fo:font-size="11pt" style:font-size-asian="11pt" style:font-size-complex="11pt"/>
    </style:style>
    <style:style style:name="T40" style:family="text">
      <style:text-properties fo:color="#000000" style:font-name="標楷體" fo:font-size="11pt" style:font-name-asian="標楷體1" style:font-size-asian="11pt" style:font-size-complex="11pt" style:font-weight-complex="bold"/>
    </style:style>
    <style:style style:name="T41" style:family="text">
      <style:text-properties fo:font-size="11pt" style:font-name-asian="標楷體1" style:font-size-asian="11pt" style:font-size-complex="11pt"/>
    </style:style>
    <style:style style:name="T42" style:family="text">
      <style:text-properties style:font-name-asian="標楷體1"/>
    </style:style>
    <style:style style:name="T43" style:family="text">
      <style:text-properties style:font-size-complex="14pt"/>
    </style:style>
    <style:style style:name="T44" style:family="text">
      <style:text-properties style:font-name="Symbol" fo:font-size="14pt" style:font-name-asian="Symbol1" style:font-size-asian="14pt" style:font-name-complex="Symbol1" style:font-size-complex="14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5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281cm" fo:min-width="3.621cm" fo:padding-top="0.127cm" fo:padding-bottom="0.127cm" fo:padding-left="0.254cm" fo:padding-right="0.254cm" fo:wrap-option="wrap" fo:margin-left="0.318cm" fo:margin-right="0.325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9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2.288cm" fo:min-width="2.986cm" fo:padding-top="0.127cm" fo:padding-bottom="0.127cm" fo:padding-left="0.254cm" fo:padding-right="0.254cm" fo:wrap-option="wrap" fo:margin-left="0.318cm" fo:margin-right="0.325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132cm" fo:min-width="3.657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1.432cm" fo:min-width="3.357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184483352" text:id="ct184483352">
          <text:insertion>
            <office:change-info>
              <dc:creator>邵子川</dc:creator>
              <dc:date>2004-12-20T12:52:00</dc:date>
            </office:change-info>
          </text:insertion>
        </text:changed-region>
        <text:changed-region xml:id="ct187783720" text:id="ct187783720">
          <text:insertion>
            <office:change-info>
              <dc:creator>邵子川</dc:creator>
              <dc:date>2004-12-20T13:04:00</dc:date>
            </office:change-info>
          </text:insertion>
        </text:changed-region>
        <text:changed-region xml:id="ct187784680" text:id="ct187784680">
          <text:insertion>
            <office:change-info>
              <dc:creator>邵子川</dc:creator>
              <dc:date>2004-12-20T12: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107年全民健康保險慢性腎衰竭病人門診透析服務品質提升獎勵計畫</text:span></text:h>
      <text:list xml:id="list8429043302973562452" text:style-name="WWNum4">
        <text:list-item>
          <text:p text:style-name="P65"><text:span text:style-name="T2">依據：全民健康保險會</text:span><text:span text:style-name="T4">(以下稱健保會)協定</text:span><text:span text:style-name="T2">年度全民健康保險醫療給付費用總額事項辦理。</text:span></text:p>
        </text:list-item>
        <text:list-item>
          <text:p text:style-name="P65"><text:span text:style-name="T2">計畫目的：</text:span></text:p>
        </text:list-item>
      </text:list>
      <text:list xml:id="list8187030579151638129" text:style-name="WWNum1">
        <text:list-item>
          <text:p text:style-name="P8"><text:span text:style-name="T5">提升專業服務品質，減少慢性腎衰竭病人之併發症、住院率、死亡率及腹膜炎發生率等。</text:span></text:p>
        </text:list-item>
        <text:list-item>
          <text:p text:style-name="P8"><text:span text:style-name="T5">提升慢性腎衰竭病人自我照護之能力，預防疾病惡化，促進健康。</text:span></text:p>
        </text:list-item>
        <text:list-item>
          <text:p text:style-name="P8"><text:span text:style-name="T5">鼓勵有效管理腎臟疾病，藉由品質監控，輔導門診透析院所及獎勵機制，持續改善品質，提升我國腎臟病整體之醫療照護品質。</text:span></text:p>
        </text:list-item>
      </text:list>
      <text:list xml:id="list181630513009912" text:continue-list="list8429043302973562452" text:style-name="WWNum4">
        <text:list-item>
          <text:p text:style-name="P66"><text:span text:style-name="T2">經費來源：當年度全民健康保險醫療給付費用其他預算項下之慢性腎臟病照護及病人衛教計畫，其中以4,500萬元支應本計畫。</text:span></text:p>
        </text:list-item>
        <text:list-item>
          <text:p text:style-name="P67"><text:span text:style-name="T2">品質監測項目及計分方式：</text:span></text:p>
        </text:list-item>
      </text:list>
      <text:list xml:id="list4219083127546101006" text:style-name="WWNum9">
        <text:list-item>
          <text:p text:style-name="P9"><text:span text:style-name="T19">血液</text:span><text:span text:style-name="T9">透析照護指標項目及評分標準，如下表：</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0"><text:span text:style-name="T25">項 <text:s/>目</text:span></text:p>
          </table:table-cell>
          <table:table-cell table:style-name="表格1.A1" office:value-type="string">
            <text:p text:style-name="P50"><text:span text:style-name="T25">各透析院所病人監測值達成率</text:span></text:p>
          </table:table-cell>
          <table:table-cell table:style-name="表格1.A1" office:value-type="string">
            <text:p text:style-name="P50"><text:span text:style-name="T25">得 <text:s/>分</text:span></text:p>
          </table:table-cell>
        </table:table-row>
        <table:table-row table:style-name="表格1.2">
          <table:table-cell table:style-name="表格1.A2" office:value-type="string">
            <text:p text:style-name="P54"><text:span text:style-name="T27">1.血清白蛋白(Albumin </text:span><text:span text:style-name="T11">≧</text:span><text:span text:style-name="T27">3.5 gm/dl</text:span></text:p>
            <text:p text:style-name="P55"><text:span text:style-name="T27">(BCG)或3.0gm/dl(BCP))</text:span></text:p>
          </table:table-cell>
          <table:table-cell table:style-name="表格1.B2" office:value-type="string">
            <text:p text:style-name="P51"><text:span text:style-name="T27">受檢率≧95%且合格率</text:span><text:span text:style-name="T11">≧</text:span><text:span text:style-name="T27"> 75%</text:span></text:p>
          </table:table-cell>
          <table:table-cell table:style-name="表格1.C2" office:value-type="string">
            <text:p text:style-name="P51"><text:span text:style-name="T27">每季4分</text:span></text:p>
          </table:table-cell>
        </table:table-row>
        <table:table-row table:style-name="表格1.3">
          <table:table-cell table:style-name="表格1.A3" office:value-type="string">
            <text:p text:style-name="P51"><text:span text:style-name="T27">2. URR </text:span><text:span text:style-name="T11">≧</text:span><text:span text:style-name="T27"> 65%</text:span></text:p>
          </table:table-cell>
          <table:table-cell table:style-name="表格1.B3" office:value-type="string">
            <text:p text:style-name="P51"><text:span text:style-name="T27">受檢率≧95%且合格率</text:span><text:span text:style-name="T11">≧</text:span><text:span text:style-name="T27">95%</text:span></text:p>
          </table:table-cell>
          <table:table-cell table:style-name="表格1.C3" office:value-type="string">
            <text:p text:style-name="Standard"><text:span text:style-name="T19">每季4分</text:span></text:p>
          </table:table-cell>
        </table:table-row>
        <table:table-row table:style-name="表格1.4">
          <table:table-cell table:style-name="表格1.A4" office:value-type="string">
            <text:p text:style-name="P51"><text:span text:style-name="T27">3. Hb &gt; 8.5 g/dL</text:span></text:p>
          </table:table-cell>
          <table:table-cell table:style-name="表格1.B4" office:value-type="string">
            <text:p text:style-name="P51"><text:span text:style-name="T27">受檢率≧95%且合格率</text:span><text:span text:style-name="T11">≧</text:span><text:span text:style-name="T27">90%</text:span></text:p>
          </table:table-cell>
          <table:table-cell table:style-name="表格1.C4" office:value-type="string">
            <text:p text:style-name="Standard"><text:span text:style-name="T19">每季4分</text:span></text:p>
          </table:table-cell>
        </table:table-row>
        <table:table-row table:style-name="表格1.5">
          <table:table-cell table:style-name="表格1.A5" office:value-type="string">
            <text:p text:style-name="P51"><text:span text:style-name="T27">4.鈣磷乘積小於60 mg</text:span><text:span text:style-name="T34">2</text:span><text:span text:style-name="T27">/dL</text:span><text:span text:style-name="T34">2</text:span></text:p>
          </table:table-cell>
          <table:table-cell table:style-name="表格1.B5" office:value-type="string">
            <text:p text:style-name="P51"><text:span text:style-name="T27">受檢率≧95%且合格率≧80%</text:span></text:p>
          </table:table-cell>
          <table:table-cell table:style-name="表格1.C5" office:value-type="string">
            <text:p text:style-name="P51"><text:span text:style-name="T27">每半年8分</text:span></text:p>
          </table:table-cell>
        </table:table-row>
        <table:table-row table:style-name="表格1.5">
          <table:table-cell table:style-name="表格1.A6" office:value-type="string">
            <text:p text:style-name="P56"><text:span text:style-name="T25">5.B型肝炎表面抗原(HBsAg)轉陽率</text:span></text:p>
          </table:table-cell>
          <table:table-cell table:style-name="表格1.B6" office:value-type="string">
            <text:p text:style-name="P10"><text:span text:style-name="T5">(A)平均每月透析病人數50人以上之院所：受檢率≧90%且轉陽率≦ 2.0%</text:span></text:p>
            <text:p text:style-name="P10"><text:span text:style-name="T5">(B)平均每月透析病人數50人(含)以下之院所：受檢率≧90%且轉陽率≦3.5%</text:span></text:p>
          </table:table-cell>
          <table:table-cell table:style-name="表格1.C6" office:value-type="string">
            <text:p text:style-name="P51"><text:span text:style-name="T27">8</text:span><text:span text:style-name="T25">分(年)</text:span></text:p>
          </table:table-cell>
        </table:table-row>
        <table:table-row table:style-name="表格1.7">
          <table:table-cell table:style-name="表格1.A7" office:value-type="string">
            <text:p text:style-name="P51"><text:span text:style-name="T25">6.C型肝炎抗體(Anti-HCV)轉陽率</text:span></text:p>
          </table:table-cell>
          <table:table-cell table:style-name="表格1.B7" office:value-type="string">
            <text:p text:style-name="P11"><text:span text:style-name="T5">(A)平均每月透析病人數50人以上之院所：受檢率≧90%且轉陽率≦ 2.0%</text:span></text:p>
            <text:p text:style-name="P11"><text:span text:style-name="T5">(B)平均每月透析病人數50人(含)以下之院所：受檢率≧90%且轉陽率≦3.5%</text:span></text:p>
          </table:table-cell>
          <table:table-cell table:style-name="表格1.C7" office:value-type="string">
            <text:p text:style-name="P51"><text:span text:style-name="T27">8</text:span><text:span text:style-name="T25">分(年)</text:span></text:p>
          </table:table-cell>
        </table:table-row>
        <table:table-row table:style-name="表格1.8">
          <table:table-cell table:style-name="表格1.A8" office:value-type="string">
            <text:p text:style-name="P54"><text:span text:style-name="T25">7.建立對新病人透析治療模式選擇之充分告知機制：對於首次透析治療之新病患，應給予其完整之透析治療模式之講解與衛教，有書面資料可供查核。(如附件1-1</text:span><text:span text:style-name="T7">～</text:span><text:span text:style-name="T11">1-3)</text:span></text:p>
          </table:table-cell>
          <table:table-cell table:style-name="表格1.B8" office:value-type="string">
            <text:p text:style-name="P51"><text:span text:style-name="T25">100 %</text:span></text:p>
            <text:p text:style-name="P53"/>
          </table:table-cell>
          <table:table-cell table:style-name="表格1.C8" office:value-type="string">
            <text:p text:style-name="P51"><text:span text:style-name="T25">10分(年)</text:span></text:p>
          </table:table-cell>
        </table:table-row>
        <table:table-row table:style-name="表格1.8">
          <table:table-cell table:style-name="表格1.A9" office:value-type="string">
            <text:p text:style-name="P54"><text:span text:style-name="T25">8. 55歲以下透析病人移植登錄率(%)</text:span></text:p>
          </table:table-cell>
          <table:table-cell table:style-name="表格1.B9" office:value-type="string">
            <text:p text:style-name="P51"><text:span text:style-name="T25">移植登錄率</text:span><text:span text:style-name="T35">≧</text:span><text:span text:style-name="T25">5%</text:span></text:p>
            <text:p text:style-name="P51"><text:span text:style-name="T25">4%</text:span><text:span text:style-name="T35">≦</text:span><text:span text:style-name="T25">移植登錄率&lt;5%</text:span></text:p>
            <text:p text:style-name="P51"><text:span text:style-name="T25">3%</text:span><text:span text:style-name="T35">≦</text:span><text:span text:style-name="T25">移植登錄率&lt;4%</text:span></text:p>
            <text:p text:style-name="P51"><text:span text:style-name="T25">2%</text:span><text:span text:style-name="T35">≦</text:span><text:span text:style-name="T25">移植登錄率&lt;3%</text:span></text:p>
            <text:p text:style-name="P51"><text:span text:style-name="T25">1%</text:span><text:span text:style-name="T35">≦</text:span><text:span text:style-name="T25">移植登錄率&lt;2%</text:span></text:p>
          </table:table-cell>
          <table:table-cell table:style-name="表格1.C9" office:value-type="string">
            <text:p text:style-name="P51"><text:span text:style-name="T25">10分(年)</text:span></text:p>
            <text:p text:style-name="P51"><text:span text:style-name="T25">8分(年)</text:span></text:p>
            <text:p text:style-name="P51"><text:span text:style-name="T25">6分(年)</text:span></text:p>
            <text:p text:style-name="P51"><text:span text:style-name="T25">4分(年)</text:span></text:p>
            <text:p text:style-name="P51"><text:span text:style-name="T25">2分(年)</text:span></text:p>
          </table:table-cell>
        </table:table-row>
      </table:table>
      <text:list xml:id="list181632146742163" text:continue-numbering="true" text:style-name="WWNum9">
        <text:list-item>
          <text:p text:style-name="P12"><text:span text:style-name="T9">腹膜透析照護指標項目及評分標準，如下表：</text:span></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52"><text:span text:style-name="T25">項 <text:s/>目</text:span></text:p>
          </table:table-cell>
          <table:table-cell table:style-name="表格2.B1" office:value-type="string">
            <text:p text:style-name="P52"><text:span text:style-name="T25">各透析院所病人監測值</text:span></text:p>
            <text:p text:style-name="P52"><text:span text:style-name="T25">達成率</text:span></text:p>
          </table:table-cell>
          <table:table-cell table:style-name="表格2.A1" office:value-type="string">
            <text:p text:style-name="P52"><text:span text:style-name="T25">得 <text:s/>分</text:span></text:p>
          </table:table-cell>
        </table:table-row>
        <table:table-row table:style-name="表格2.2">
          <table:table-cell table:style-name="表格2.A2" office:value-type="string">
            <text:p text:style-name="P57"><text:span text:style-name="T27">1.血清白蛋白[Albumin </text:span><text:span text:style-name="T12">≧</text:span><text:span text:style-name="T27">3.5 gm/dl (BCG)或3.0gm/dl(BCP)]</text:span></text:p>
          </table:table-cell>
          <table:table-cell table:style-name="表格2.B2" office:value-type="string">
            <text:p text:style-name="P51"><text:span text:style-name="T27">受檢率≧95%且合格率≧70%</text:span></text:p>
          </table:table-cell>
          <table:table-cell table:style-name="表格2.C2" office:value-type="string">
            <text:p text:style-name="P51"><text:span text:style-name="T27">每季4分</text:span></text:p>
          </table:table-cell>
        </table:table-row>
        <table:table-row table:style-name="表格2.2">
          <table:table-cell table:style-name="表格2.A3" office:value-type="string">
            <text:p text:style-name="P51"><text:span text:style-name="T27">2. Weekly Kt/V </text:span><text:span text:style-name="T12">≧</text:span><text:span text:style-name="T27"> 1.7</text:span></text:p>
          </table:table-cell>
          <table:table-cell table:style-name="表格2.B3" office:value-type="string">
            <text:p text:style-name="P51"><text:span text:style-name="T27">受檢率≧95%且合格率≧ 70%</text:span></text:p>
          </table:table-cell>
          <table:table-cell table:style-name="表格2.C3" office:value-type="string">
            <text:p text:style-name="P52"><text:span text:style-name="T27">每半年8分</text:span></text:p>
          </table:table-cell>
        </table:table-row>
        <table:table-row table:style-name="表格2.2">
          <table:table-cell table:style-name="表格2.A4" office:value-type="string">
            <text:p text:style-name="P51"><text:span text:style-name="T27">3. Hb &gt; 8.5 g/dL</text:span></text:p>
          </table:table-cell>
          <table:table-cell table:style-name="表格2.B4" office:value-type="string">
            <text:p text:style-name="P51"><text:span text:style-name="T27">受檢率≧95%且合格率≧ 80% </text:span></text:p>
          </table:table-cell>
          <table:table-cell table:style-name="表格2.C4" office:value-type="string">
            <text:p text:style-name="P51"><text:span text:style-name="T27">每季4分</text:span></text:p>
          </table:table-cell>
        </table:table-row>
        <table:table-row table:style-name="表格2.5">
          <table:table-cell table:style-name="表格2.A5" office:value-type="string">
            <text:p text:style-name="P51"><text:span text:style-name="T27">4.鈣磷乘積小於60 mg</text:span><text:span text:style-name="T34">2</text:span><text:span text:style-name="T27">/dL</text:span><text:span text:style-name="T34">2</text:span></text:p>
          </table:table-cell>
          <table:table-cell table:style-name="表格2.B5" office:value-type="string">
            <text:p text:style-name="P51"><text:span text:style-name="T27">受檢率≧95%且合格率≧75%</text:span></text:p>
          </table:table-cell>
          <table:table-cell table:style-name="表格2.C5" office:value-type="string">
            <text:p text:style-name="P51"><text:span text:style-name="T27">每半年8分</text:span></text:p>
          </table:table-cell>
        </table:table-row>
        <table:table-row table:style-name="表格2.2">
          <table:table-cell table:style-name="表格2.A6" office:value-type="string">
            <text:p text:style-name="P56"><text:span text:style-name="T25">5.B型肝炎表面抗原(HBsAg)</text:span><text:span text:style-name="T27">受檢率</text:span></text:p>
          </table:table-cell>
          <table:table-cell table:style-name="表格2.B6" office:value-type="string">
            <text:p text:style-name="P51"><text:span text:style-name="T27">受檢率≧90%</text:span></text:p>
          </table:table-cell>
          <table:table-cell table:style-name="表格2.C6" office:value-type="string">
            <text:p text:style-name="P51"><text:span text:style-name="T27">8</text:span><text:span text:style-name="T25">分(年)</text:span></text:p>
          </table:table-cell>
        </table:table-row>
        <table:table-row table:style-name="表格2.7">
          <table:table-cell table:style-name="表格2.A7" office:value-type="string">
            <text:p text:style-name="P56"><text:span text:style-name="T25">6. C型肝炎抗體(anti-HCV)</text:span><text:span text:style-name="T27">受檢率</text:span></text:p>
          </table:table-cell>
          <table:table-cell table:style-name="表格2.B7" office:value-type="string">
            <text:p text:style-name="P51"><text:span text:style-name="T27">受檢率≧90%</text:span></text:p>
          </table:table-cell>
          <table:table-cell table:style-name="表格2.C7" office:value-type="string">
            <text:p text:style-name="P51"><text:span text:style-name="T27">8</text:span><text:span text:style-name="T25">分(年)</text:span></text:p>
          </table:table-cell>
        </table:table-row>
        <table:table-row table:style-name="表格2.2">
          <table:table-cell table:style-name="表格2.A8" office:value-type="string">
            <text:p text:style-name="P58"><text:span text:style-name="T25">7.建立對新病人透析治療模式選擇之充分告知機制：對於首次透析治療之新病患，應給予其完整之透析治療模式之講解與衛教，有書面資料可供查核。 (如附件1-1</text:span><text:span text:style-name="T7">～</text:span><text:span text:style-name="T11">1-3</text:span><text:span text:style-name="T25">)</text:span></text:p>
          </table:table-cell>
          <table:table-cell table:style-name="表格2.B8" office:value-type="string">
            <text:p text:style-name="P51"><text:span text:style-name="T25">100 %</text:span></text:p>
          </table:table-cell>
          <table:table-cell table:style-name="表格2.C8" office:value-type="string">
            <text:p text:style-name="P51"><text:span text:style-name="T25">10分(年)</text:span></text:p>
          </table:table-cell>
        </table:table-row>
        <table:table-row table:style-name="表格2.9">
          <table:table-cell table:style-name="表格2.A9" office:value-type="string">
            <text:p text:style-name="P57"><text:span text:style-name="T25">8. 55歲以下透析病人移植登錄率(%)</text:span></text:p>
          </table:table-cell>
          <table:table-cell table:style-name="表格2.B9" office:value-type="string">
            <text:p text:style-name="P51"><text:span text:style-name="T25">移植登錄率≧5%</text:span></text:p>
            <text:p text:style-name="P51"><text:span text:style-name="T25">4%≦移植登錄率&lt;5%</text:span></text:p>
            <text:p text:style-name="P51"><text:span text:style-name="T25">3%≦移植登錄率&lt;4%</text:span></text:p>
            <text:p text:style-name="P51"><text:span text:style-name="T25">2%≦移植登錄率&lt;3%</text:span></text:p>
            <text:p text:style-name="P51"><text:span text:style-name="T25">1%≦移植登錄率&lt;2%</text:span></text:p>
          </table:table-cell>
          <table:table-cell table:style-name="表格2.C9" office:value-type="string">
            <text:p text:style-name="P51"><text:span text:style-name="T25">10分(年)</text:span></text:p>
            <text:p text:style-name="P51"><text:span text:style-name="T25">8分(年)</text:span></text:p>
            <text:p text:style-name="P51"><text:span text:style-name="T25">6分(年)</text:span></text:p>
            <text:p text:style-name="P51"><text:span text:style-name="T25">4分(年)</text:span></text:p>
            <text:p text:style-name="P51"><text:span text:style-name="T25">2分(年)</text:span></text:p>
          </table:table-cell>
        </table:table-row>
      </table:table>
      <text:p text:style-name="P13"><text:span text:style-name="T14">註(血液透析及腹膜透析照護指標)：</text:span></text:p>
      <text:p text:style-name="P14"><text:span text:style-name="T37">1.院所應將本計畫之監測項目執行情形定期提報及上傳至保險人之資訊系統，由保險人依本計畫第八項「申報及核付原則」，進行監控管理、結算計分及核發。</text:span></text:p>
      <text:p text:style-name="P14"><text:span text:style-name="T37">2.受檢率目標值，依院所平均每月透析病人數調整如下：</text:span></text:p>
      <text:p text:style-name="P15"><text:span text:style-name="T36">(1) &gt;</text:span><text:span text:style-name="T37">20人：除B型肝炎表面抗原(HBsAg)及C型肝炎抗體(anti-HCV)之受檢率外，其餘指標之受檢率目標值須達95%以上。</text:span></text:p>
      <text:p text:style-name="P15"><text:span text:style-name="T36">(2)≦</text:span><text:span text:style-name="T37">20人：除B型肝炎表面抗原(HBsAg)及C型肝炎抗體(anti-HCV)之受檢率外，其餘指標之受檢率目標值須達90%以上。</text:span></text:p>
      <text:list xml:id="list181630622920629" text:continue-list="list181630513009912" text:style-name="WWNum4">
        <text:list-item>
          <text:p text:style-name="P66"><text:span text:style-name="T3">前述各項</text:span><text:span text:style-name="T2">監測</text:span><text:span text:style-name="T4">指標</text:span><text:span text:style-name="T3">之操作型定義，同「全民健康保險門診透析總額支付制度品質確保方案」之專業醫療服務品質指標，並可於保險人「健保資訊網服務系統(VPN)」查詢。</text:span></text:p>
        </text:list-item>
        <text:list-item>
          <text:p text:style-name="P66"><text:span text:style-name="T2">參加核發院所之資格：</text:span></text:p>
        </text:list-item>
      </text:list>
      <text:list xml:id="list7345001565218645329" text:style-name="WWNum5">
        <text:list-item>
          <text:p text:style-name="P16"><text:span text:style-name="T8">計</text:span><text:span text:style-name="T6">畫年度期間內，與全民健康保險保險人(以下稱保險人)簽訂設立透析醫療業務之院所。當年度院所之醫事服務機構代號如有變更，即為不同開業主體分別計算。</text:span></text:p>
        </text:list-item>
        <text:list-item>
          <text:p text:style-name="P16"><text:span text:style-name="T6">該院所之品質監測項目總分全年超過70分以上者。</text:span></text:p>
        </text:list-item>
        <text:list-item>
          <text:p text:style-name="P16"><text:span text:style-name="T6">醫事機構有全民健康保險醫事服務機構特約及管理辦法第36條至第40條所列違規情事，於當年1月1日至當年12月31日期間，經保險人處分且違規事項歸因於門</text:span><text:span text:style-name="T5">診透析業務者，</text:span><text:span text:style-name="T9">不得參與獎勵金之分配。</text:span></text:p>
        </text:list-item>
      </text:list>
      <text:list xml:id="list181632079228109" text:continue-list="list181630622920629" text:style-name="WWNum4">
        <text:list-item>
          <text:p text:style-name="P66"><text:span text:style-name="T2">核發金額之計算方式：</text:span></text:p>
        </text:list-item>
      </text:list>
      <text:list xml:id="list3689805962357837417" text:style-name="WWNum7">
        <text:list-item>
          <text:p text:style-name="P17"><text:span text:style-name="T19">血液</text:span><text:span text:style-name="T6">透析</text:span><text:span text:style-name="T19">及腹膜透析分配之獎勵金額</text:span></text:p>
        </text:list-item>
      </text:list>
      <text:list xml:id="list8962048827927877110" text:style-name="WWNum6">
        <text:list-item>
          <text:list>
            <text:list-item>
              <text:h text:style-name="P18" text:outline-level="1"><text:span text:style-name="T5">當</text:span><text:span text:style-name="T19">年度血液透析品質獎勵金額 ＝</text:span></text:h>
            </text:list-item>
          </text:list>
        </text:list-item>
      </text:list>
      <text:p text:style-name="P59"><text:span text:style-name="T25">【</text:span><text:span text:style-name="T5">當</text:span><text:span text:style-name="T26">年度</text:span><text:span text:style-name="T25">血液透析申報醫療服務點數/(血液透析申報醫療服務總點數+腹膜透析申報醫療服務總點數)】× </text:span><text:span text:style-name="T5">當</text:span><text:span text:style-name="T26">年度本計畫之獎勵金額</text:span></text:p>
      <text:list xml:id="list181630694444954" text:continue-numbering="true" text:style-name="WWNum6">
        <text:list-item>
          <text:list>
            <text:list-item>
              <text:h text:style-name="P18" text:outline-level="1"><text:span text:style-name="T5">當</text:span><text:span text:style-name="T19">年度腹膜透析品質獎勵金額 ＝</text:span></text:h>
            </text:list-item>
          </text:list>
        </text:list-item>
      </text:list>
      <text:p text:style-name="P59"><text:span text:style-name="T25">【</text:span><text:span text:style-name="T5">當</text:span><text:span text:style-name="T25">年度腹膜</text:span><text:span text:style-name="T26">透析</text:span><text:span text:style-name="T25">申報醫療服務點數/(血液透析申報醫療服務總點數+腹膜透析申報醫療服務總點數)】</text:span><text:span text:style-name="T7">×</text:span><text:span text:style-name="T5">當</text:span><text:span text:style-name="T26">年度本計畫之獎勵</text:span><text:span text:style-name="T25">金額</text:span></text:p>
      <text:list xml:id="list181630235031132" text:continue-list="list3689805962357837417" text:style-name="WWNum7">
        <text:list-item>
          <text:p text:style-name="P17"><text:span text:style-name="T19">各院所加權指數：</text:span></text:p>
        </text:list-item>
      </text:list>
      <text:p text:style-name="P60"><text:span text:style-name="T5">當</text:span><text:span text:style-name="T25">年度實施血液透析或腹膜透析院所，依本計畫第四項之</text:span><text:span text:style-name="T26">品質監測指標之全年</text:span><text:span text:style-name="T25">得分(X)，分別計算加權指數：</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52"><text:span text:style-name="T5">當</text:span><text:span text:style-name="T25">年度得分</text:span></text:p>
          </table:table-cell>
          <table:table-cell table:style-name="表格3.A1" office:value-type="string">
            <text:p text:style-name="P52"><text:span text:style-name="T25">加權指數</text:span></text:p>
          </table:table-cell>
        </table:table-row>
        <table:table-row table:style-name="表格3.1">
          <table:table-cell table:style-name="表格3.A1" office:value-type="string">
            <text:p text:style-name="P52"><text:span text:style-name="T25">X≧90</text:span></text:p>
          </table:table-cell>
          <table:table-cell table:style-name="表格3.A1" office:value-type="string">
            <text:p text:style-name="P52"><text:span text:style-name="T25">1</text:span></text:p>
          </table:table-cell>
        </table:table-row>
        <table:table-row table:style-name="表格3.1">
          <table:table-cell table:style-name="表格3.A1" office:value-type="string">
            <text:p text:style-name="P52"><text:span text:style-name="T25">85</text:span><text:span text:style-name="T7">≦</text:span><text:span text:style-name="T25">X</text:span><text:span text:style-name="T7">&lt;</text:span><text:span text:style-name="T25">90</text:span></text:p>
          </table:table-cell>
          <table:table-cell table:style-name="表格3.A1" office:value-type="string">
            <text:p text:style-name="P52"><text:span text:style-name="T25">0.9</text:span></text:p>
          </table:table-cell>
        </table:table-row>
        <table:table-row table:style-name="表格3.1">
          <table:table-cell table:style-name="表格3.A1" office:value-type="string">
            <text:p text:style-name="P52"><text:span text:style-name="T25">80</text:span><text:span text:style-name="T7">≦</text:span><text:span text:style-name="T25">X</text:span><text:span text:style-name="T7">&lt;</text:span><text:span text:style-name="T25">85</text:span></text:p>
          </table:table-cell>
          <table:table-cell table:style-name="表格3.A1" office:value-type="string">
            <text:p text:style-name="P52"><text:span text:style-name="T25">0.8</text:span></text:p>
          </table:table-cell>
        </table:table-row>
        <table:table-row table:style-name="表格3.1">
          <table:table-cell table:style-name="表格3.A1" office:value-type="string">
            <text:p text:style-name="P52"><text:span text:style-name="T25">75</text:span><text:span text:style-name="T7">≦</text:span><text:span text:style-name="T25">X</text:span><text:span text:style-name="T7">&lt;</text:span><text:span text:style-name="T25">80</text:span></text:p>
          </table:table-cell>
          <table:table-cell table:style-name="表格3.A1" office:value-type="string">
            <text:p text:style-name="P52"><text:span text:style-name="T25">0.7</text:span></text:p>
          </table:table-cell>
        </table:table-row>
        <table:table-row table:style-name="表格3.1">
          <table:table-cell table:style-name="表格3.A1" office:value-type="string">
            <text:p text:style-name="P52"><text:span text:style-name="T25">70&lt;X</text:span><text:span text:style-name="T7">&lt;</text:span><text:span text:style-name="T25">75</text:span></text:p>
          </table:table-cell>
          <table:table-cell table:style-name="表格3.A1" office:value-type="string">
            <text:p text:style-name="P52"><text:span text:style-name="T25">0.6</text:span></text:p>
          </table:table-cell>
        </table:table-row>
        <table:table-row table:style-name="表格3.1">
          <table:table-cell table:style-name="表格3.A1" office:value-type="string">
            <text:p text:style-name="P52"><text:span text:style-name="T25">X≦70</text:span></text:p>
          </table:table-cell>
          <table:table-cell table:style-name="表格3.A1" office:value-type="string">
            <text:p text:style-name="P52"><text:span text:style-name="T25">0</text:span></text:p>
          </table:table-cell>
        </table:table-row>
      </table:table>
      <text:list xml:id="list181631389751010" text:continue-numbering="true" text:style-name="WWNum7">
        <text:list-item>
          <text:p text:style-name="P17"><text:span text:style-name="T19">各院所血液透析、腹膜透析分配方式</text:span></text:p>
        </text:list-item>
      </text:list>
      <text:h text:style-name="P19" text:outline-level="1"><text:span text:style-name="T19">1.個別實施血液透析院所</text:span><text:span text:style-name="T5">當</text:span><text:span text:style-name="T19">年度之分配金額 =</text:span></text:h>
      <text:p text:style-name="P61"><draw:custom-shape text:anchor-type="paragraph" draw:z-index="5" draw:name="文字方塊 13" draw:style-name="gr6" draw:text-style-name="P79" svg:width="3.864cm" svg:height="1.685cm" svg:x="13.799cm" svg:y="0.226cm"><text:p text:style-name="P73"><text:span text:style-name="T38">× </text:span><text:span text:style-name="T17">當</text:span><text:span text:style-name="T41">年度血液透析品質</text:span><text:span text:style-name="T18">獎勵</text:span><text:span text:style-name="T40">金額</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2" draw:style-name="gr2" draw:text-style-name="P79" svg:width="4.128cm" svg:height="1.534cm" svg:x="20.32cm" svg:y="-0.037cm"><text:p text:style-name="P75"><text:span text:style-name="T42">×血液</text:span><text:change-start text:change-id="ct184483352"/><text:span text:style-name="T42">透析品質</text:span><text:change-end text:change-id="ct184483352"/></text:p><text:p text:style-name="P76"><text:span text:style-name="T15">監測指標</text:span><text:span text:style-name="T16">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11" draw:style-name="gr1" draw:text-style-name="P78" svg:x1="1.228cm" svg:y1="0.838cm" svg:x2="13.799cm" svg:y2="0.838cm"><text:p/></draw:line><text:span text:style-name="T28">該血液透析院所</text:span><text:span text:style-name="T17">當</text:span><text:span text:style-name="T28">年度申報血液透析點數 × 該血液透析院所加權指數</text:span></text:p>
      <text:h text:style-name="P62" text:outline-level="1"><text:span text:style-name="T28">Σ各血液透析院所</text:span><text:span text:style-name="T17">當</text:span><text:span text:style-name="T28">年度申報血液透析點數 <text:s/>× 各血液透析院所加權指數</text:span></text:h>
      <text:p text:style-name="P20"/>
      <text:h text:style-name="P19" text:outline-level="1"><text:span text:style-name="T19">2.個別實施腹膜透析院所</text:span><text:span text:style-name="T5">當</text:span><text:span text:style-name="T19">年度之分配金額 =</text:span><text:bookmark text:name="_GoBack"/></text:h>
      <text:p text:style-name="P63"><draw:custom-shape text:anchor-type="paragraph" draw:z-index="4" draw:name="文字方塊 10" draw:style-name="gr5" draw:text-style-name="P79" svg:width="4.164cm" svg:height="1.385cm" svg:x="14.323cm" svg:y="0.187cm"><text:p text:style-name="P77"><text:span text:style-name="T38">× </text:span><text:span text:style-name="T17">當</text:span><text:span text:style-name="T41">年度</text:span><text:span text:style-name="T17">腹膜</text:span><text:span text:style-name="T41">透析 <text:s/>品質</text:span><text:span text:style-name="T18">獎勵</text:span><text:span text:style-name="T40">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9" draw:style-name="gr4" draw:text-style-name="P79" svg:width="3.493cm" svg:height="2.541cm" svg:x="21.908cm" svg:y="0.191cm"><text:p text:style-name="P72"/><text:p text:style-name="P74"><text:span text:style-name="T42">×</text:span><text:change-start text:change-id="ct187783720"/><text:span text:style-name="T42">腹膜</text:span><text:change-end text:change-id="ct187783720"/><text:change-start text:change-id="ct187784680"/><text:span text:style-name="T42">透析品質</text:span><text:change-end text:change-id="ct187784680"/><text:span text:style-name="T15">監測指標</text:span><text:span text:style-name="T16">金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直線接點 8" draw:style-name="gr3" draw:text-style-name="P78" svg:x1="1.418cm" svg:y1="0.748cm" svg:x2="14.167cm" svg:y2="0.748cm"><text:p/></draw:line><text:span text:style-name="T28">該腹膜透析院所</text:span><text:span text:style-name="T17">當</text:span><text:span text:style-name="T28">年度申報腹膜透析點數 <text:s/>× 該腹膜透析院所加權指數 <text:s/></text:span></text:p>
      <text:h text:style-name="P64" text:outline-level="1"><text:span text:style-name="T28">Σ各腹膜透析院所</text:span><text:span text:style-name="T17">當</text:span><text:span text:style-name="T28">年度申報腹膜透析點數 <text:s/>× 各腹膜透析院所加權指數</text:span></text:h>
      <text:list xml:id="list181630951240035" text:continue-list="list181632079228109" text:style-name="WWNum4">
        <text:list-item>
          <text:p text:style-name="P66"><text:span text:style-name="T2">申報及核付原則：</text:span></text:p>
        </text:list-item>
      </text:list>
      <text:list xml:id="list5139656413319742672" text:style-name="WWNum10">
        <text:list-item>
          <text:p text:style-name="P21"><text:span text:style-name="T9">品質監測指標相關資料之申報：</text:span></text:p>
        </text:list-item>
      </text:list>
      <text:p text:style-name="P22"><text:span text:style-name="T9">各</text:span><text:span text:style-name="T5">透析醫療院所應按季，確實提報與上傳</text:span><text:span text:style-name="T9">本計畫第四項</text:span><text:span text:style-name="T5">之品質監測指標相關資料予</text:span><text:span text:style-name="T9">保險人【健保資訊服務網系統（VPN）&gt;ESRD透析服務品質提升奬勵計畫】，</text:span><text:span text:style-name="T5">由保險人定期進行監控管理及結算與核發之依據，並做</text:span><text:span text:style-name="T9">為品質公開之參考資料</text:span><text:span text:style-name="T5">。</text:span></text:p>
      <text:list xml:id="list181630271750075" text:continue-numbering="true" text:style-name="WWNum10">
        <text:list-item>
          <text:p text:style-name="P23"><text:span text:style-name="T5">當</text:span><text:span text:style-name="T19">年度</text:span><text:span text:style-name="T9">申報</text:span><text:span text:style-name="T6">醫療費用</text:span><text:span text:style-name="T9">點數之資料：依實施門診透析院所於次年3月底前申報之當年度費用年月資料計算。</text:span></text:p>
        </text:list-item>
        <text:list-item>
          <text:p text:style-name="P23"><text:span text:style-name="T9">次年</text:span><text:span text:style-name="T19">度</text:span><text:span text:style-name="T5">6月底前，</text:span><text:span text:style-name="T9">由保險人依本計畫第六項「核發金額之計算方式」</text:span><text:span text:style-name="T5">進行</text:span><text:span text:style-name="T19">計算</text:span><text:span text:style-name="T9">並辦理</text:span><text:span text:style-name="T5">費用核發作業。</text:span></text:p>
        </text:list-item>
      </text:list>
      <text:list xml:id="list181630215260112" text:continue-list="list181630951240035" text:style-name="WWNum4">
        <text:list-item>
          <text:p text:style-name="P66"><text:span text:style-name="T2">本</text:span><text:span text:style-name="T4">計畫辦理</text:span><text:span text:style-name="T2">核發作業後，若有未列入本計畫核發名單之特約院所提出申復等行政救濟事宜，案經</text:span><text:span text:style-name="T4">保險人</text:span><text:span text:style-name="T2">審核同意列入核發者，其核發金額將自結算當季</text:span><text:span text:style-name="T4">之</text:span><text:span text:style-name="T2">其他預算項下之慢性腎臟病照護及病人衛教計畫預算中支應。</text:span></text:p>
        </text:list-item>
        <text:list-item>
          <text:p text:style-name="P66"><text:span text:style-name="T2">本計畫由</text:span><text:span text:style-name="T4">保險人與台灣腎臟醫學會及醫事服務機構相關團體代表共同研訂後，送健保會</text:span><text:span text:style-name="T2">備查</text:span><text:span text:style-name="T4">，並報請主管機關核定後</text:span><text:span text:style-name="T2">公告實施。</text:span><text:span text:style-name="T4">屬執行面之規定，由保險人逕行修正公告。</text:span></text:p>
        </text:list-item>
      </text:list>
      <text:p text:style-name="P68"/>
      <text:p text:style-name="P69"><text:span text:style-name="T43"><text:s/></text:span></text:p>
      <text:p text:style-name="P26"><text:span text:style-name="T22">附件1-1『末期腎衰竭病人治療模式選擇之充分告知機制』評量標準</text:span></text:p>
      <text:p text:style-name="P24"/>
      <text:list xml:id="list6134941616058271499" text:style-name="WWNum3">
        <text:list-item>
          <text:p text:style-name="P27"><text:span text:style-name="T19">各透析院所有告知新發生之</text:span><text:span text:style-name="T20">末期腎衰竭</text:span><text:span text:style-name="T19">病人不同治療模式的義務，並於衛教後請病人填寫</text:span><text:span text:style-name="T21">滿意度調查表</text:span><text:span text:style-name="T19">。</text:span></text:p>
        </text:list-item>
        <text:list-item>
          <text:p text:style-name="P27"><text:span text:style-name="T20">末期腎衰竭</text:span><text:span text:style-name="T19">治療模式</text:span><text:span text:style-name="T21">衛教內容</text:span><text:span text:style-name="T19">須包含：透析通路和原理、透析場所、透析時間、透析執行者、透析可能產生的症狀、透析適應症及禁忌症、透析之飲食/血壓/貧血控制、腎臟移植的原理和主要執行院所、移植的優缺點、移植適應症及禁忌症、移植後抗排斥藥物簡介、其它(居家照護、社會福利等)。</text:span></text:p>
        </text:list-item>
        <text:list-item>
          <text:p text:style-name="P28"><text:span text:style-name="T20">末期腎衰竭</text:span><text:span text:style-name="T19">治療模式衛教</text:span><text:span text:style-name="T21">完成率之計算公式</text:span><text:span text:style-name="T19">如下：</text:span></text:p>
        </text:list-item>
      </text:list>
      <text:p text:style-name="P29"><text:span text:style-name="T19">完成率(%) = (本季</text:span><text:span text:style-name="T20">末期腎衰竭</text:span><text:span text:style-name="T19">治療模式衛教完成人數/本季新透析病人人數)</text:span><text:span text:style-name="T44"></text:span><text:span text:style-name="T19">100 %</text:span></text:p>
      <text:p text:style-name="P30"><text:span text:style-name="T20">4.選擇</text:span><text:span text:style-name="T19">安寧緩和醫療：</text:span></text:p>
      <text:p text:style-name="P31"><text:span text:style-name="T19">個案</text:span><text:span text:style-name="T10">因罹患嚴重傷病，經醫師診斷認為不可治癒，而且病程進展至死亡已屬不可避免，</text:span><text:span text:style-name="T19">由醫師視個案情形建議簽署「預立安寧緩和醫療暨維生醫療抉擇意願書」。前述資料請至衛生福利部「安寧緩和醫療及器官捐贈意願資訊系統」(網址https://hpcod.mohw.gov.tw/)下載。</text:span></text:p>
      <text:p text:style-name="P32"><text:span text:style-name="T22">附件1-2末期腎衰竭治療模式衛教表</text:span></text:p>
      <text:p text:style-name="P33"><text:span text:style-name="T19">( <text:s text:c="3"/>年 <text:s text:c="2"/>月 <text:s/>日)</text:span></text:p>
      <text:p text:style-name="P34"><text:span text:style-name="T19">醫院/診所名稱︰<text:tab/>病人來源︰□ 門診 □ 住院</text:span></text:p>
      <text:p text:style-name="P4"><text:span text:style-name="T19">病人姓名︰<text:tab/>病歷號碼︰</text:span></text:p>
      <text:p text:style-name="P4"><text:span text:style-name="T19">性 <text:s text:c="3"/>別︰□ 男 □ 女</text:span></text:p>
      <text:p text:style-name="P4"><text:span text:style-name="T19">身分證字號︰<text:tab/>出生年月日︰　　年　　月　　日</text:span></text:p>
      <text:p text:style-name="P1"/>
      <text:p text:style-name="P3"><text:span text:style-name="T19">病人教育程度：□不識字□小學□初中□高中□大專□研究所</text:span></text:p>
      <text:p text:style-name="P35"><text:span text:style-name="T19">病人家庭狀態：□未成年受扶養 □有職業獨立工作□因病修養半工作狀態</text:span></text:p>
      <text:p text:style-name="P36"><text:span text:style-name="T19"><text:s/>□因病無法工作 □退休獨立生活 <text:s/>□年邁或因病受照顧</text:span></text:p>
      <text:p text:style-name="P36"><text:span text:style-name="T19"><text:s/>□有工作能力但失業</text:span></text:p>
      <text:p text:style-name="P37"><text:span text:style-name="T19">陪同家屬︰□配偶 <text:s/>□子女 <text:s/>□兄弟姊妹 <text:s/>□家長 <text:s/>□其他:</text:span></text:p>
      <text:p text:style-name="P40"/>
      <text:p text:style-name="P39"><text:soft-page-break/><text:span text:style-name="T19">衛教內容(確實執行項目請打勾)︰</text:span></text:p>
      <text:p text:style-name="P41"><text:span text:style-name="T21">□不施行血液透析或腹膜透析</text:span></text:p>
      <text:p text:style-name="P43"><text:span text:style-name="T19">□敗血症 <text:s/>□癌症 <text:s/>□心血管併發症 <text:s/>□中風 <text:s/>□肝衰竭</text:span></text:p>
      <text:p text:style-name="P43"><text:span text:style-name="T19">□呼吸衰竭 <text:s/>□營養障礙 <text:s/>□病人意願 <text:s/>□家屬共識 <text:s/>□其他</text:span></text:p>
      <text:p text:style-name="P42"><text:span text:style-name="T21">□施行血液透析、腹膜透析、腎臟移植</text:span></text:p>
      <table:table table:name="表格4" table:style-name="表格4">
        <table:table-column table:style-name="表格4.A"/>
        <table:table-column table:style-name="表格4.B"/>
        <table:table-row table:style-name="表格4.1">
          <table:table-cell table:style-name="表格4.A1" office:value-type="string">
            <text:p text:style-name="P5"><text:span text:style-name="T19">腹膜透析</text:span></text:p>
          </table:table-cell>
          <table:table-cell table:style-name="表格4.A1" office:value-type="string">
            <text:p text:style-name="P5"><text:span text:style-name="T19">血液透析</text:span></text:p>
          </table:table-cell>
        </table:table-row>
        <table:table-row table:style-name="表格4.1">
          <table:table-cell table:style-name="表格4.A2" office:value-type="string">
            <text:p text:style-name="P6"><text:span text:style-name="T19">□透析通路和原理</text:span></text:p>
          </table:table-cell>
          <table:table-cell table:style-name="表格4.A2" office:value-type="string">
            <text:p text:style-name="P6"><text:span text:style-name="T19">□透析通路和原理</text:span></text:p>
          </table:table-cell>
        </table:table-row>
        <table:table-row table:style-name="表格4.1">
          <table:table-cell table:style-name="表格4.A3" office:value-type="string">
            <text:p text:style-name="P6"><text:span text:style-name="T19">□透析場所/時間/執行者</text:span></text:p>
          </table:table-cell>
          <table:table-cell table:style-name="表格4.A3" office:value-type="string">
            <text:p text:style-name="P6"><text:span text:style-name="T19">□透析場所/時間/執行者</text:span></text:p>
          </table:table-cell>
        </table:table-row>
        <table:table-row table:style-name="表格4.1">
          <table:table-cell table:style-name="表格4.A3" office:value-type="string">
            <text:p text:style-name="P6"><text:span text:style-name="T19">□透析可能產生的症狀</text:span></text:p>
          </table:table-cell>
          <table:table-cell table:style-name="表格4.A3" office:value-type="string">
            <text:p text:style-name="P6"><text:span text:style-name="T19">□透析可能產生的症狀</text:span></text:p>
          </table:table-cell>
        </table:table-row>
        <table:table-row table:style-name="表格4.1">
          <table:table-cell table:style-name="表格4.A3" office:value-type="string">
            <text:p text:style-name="P6"><text:span text:style-name="T19">□適應症及禁忌症</text:span></text:p>
          </table:table-cell>
          <table:table-cell table:style-name="表格4.A3" office:value-type="string">
            <text:p text:style-name="P6"><text:span text:style-name="T19">□適應症及禁忌症</text:span></text:p>
          </table:table-cell>
        </table:table-row>
        <table:table-row table:style-name="表格4.1">
          <table:table-cell table:style-name="表格4.A3" office:value-type="string">
            <text:p text:style-name="P6"><text:span text:style-name="T19">□飲食/血壓/貧血控制</text:span></text:p>
          </table:table-cell>
          <table:table-cell table:style-name="表格4.A3" office:value-type="string">
            <text:p text:style-name="P6"><text:span text:style-name="T19">□飲食/血壓/貧血控制</text:span></text:p>
          </table:table-cell>
        </table:table-row>
        <table:table-row table:style-name="表格4.7">
          <table:table-cell table:style-name="表格4.A7" office:value-type="string">
            <text:p text:style-name="P6"><text:span text:style-name="T19">□其它(居家照護、社會福利等)</text:span></text:p>
          </table:table-cell>
          <table:table-cell table:style-name="表格4.A7" office:value-type="string">
            <text:p text:style-name="P6"><text:span text:style-name="T19">□其它(居家照護、社會福利等)</text:span></text:p>
          </table:table-cell>
        </table:table-row>
      </table:table>
      <text:p text:style-name="P2"/>
      <table:table table:name="表格5" table:style-name="表格5">
        <table:table-column table:style-name="表格5.A"/>
        <table:table-row table:style-name="表格5.1">
          <table:table-cell table:style-name="表格5.A1" office:value-type="string">
            <text:p text:style-name="P5"><text:span text:style-name="T19">腎臟移植</text:span></text:p>
          </table:table-cell>
        </table:table-row>
        <table:table-row table:style-name="表格5.1">
          <table:table-cell table:style-name="表格5.A2" office:value-type="string">
            <text:p text:style-name="P6"><text:span text:style-name="T19">□移植的術前評估</text:span></text:p>
          </table:table-cell>
        </table:table-row>
        <table:table-row table:style-name="表格5.1">
          <table:table-cell table:style-name="表格5.A3" office:value-type="string">
            <text:p text:style-name="P6"><text:span text:style-name="T19">□移植的優點和缺點</text:span></text:p>
          </table:table-cell>
        </table:table-row>
        <table:table-row table:style-name="表格5.1">
          <table:table-cell table:style-name="表格5.A3" office:value-type="string">
            <text:p text:style-name="P6"><text:span text:style-name="T19">□移植的併發症</text:span></text:p>
          </table:table-cell>
        </table:table-row>
        <table:table-row table:style-name="表格5.1">
          <table:table-cell table:style-name="表格5.A3" office:value-type="string">
            <text:p text:style-name="P6"><text:span text:style-name="T19">□適應症及禁忌症</text:span></text:p>
          </table:table-cell>
        </table:table-row>
        <table:table-row table:style-name="表格5.1">
          <table:table-cell table:style-name="表格5.A3" office:value-type="string">
            <text:p text:style-name="P6"><text:span text:style-name="T19">□移植後抗排斥藥物和門診追蹤簡介</text:span></text:p>
          </table:table-cell>
        </table:table-row>
        <table:table-row table:style-name="表格5.7">
          <table:table-cell table:style-name="表格5.A7" office:value-type="string">
            <text:p text:style-name="P6"><text:span text:style-name="T19">□其它(居家照護、社會福利等)</text:span></text:p>
          </table:table-cell>
        </table:table-row>
      </table:table>
      <text:p text:style-name="P42"><text:span text:style-name="T21">□選擇「安寧療護」</text:span></text:p>
      <text:p text:style-name="P25"><text:span text:style-name="T21">附件</text:span><text:span text:style-name="T22">1-3『末期腎衰竭治療模式衛教』病人滿意度調查表</text:span></text:p>
      <text:list xml:id="list2921307644917959383" text:style-name="WWNum2">
        <text:list-item>
          <text:p text:style-name="P44"><text:span text:style-name="T19">您覺得衛教的時間足夠嗎？</text:span></text:p>
        </text:list-item>
      </text:list>
      <text:p text:style-name="P45"><text:span text:style-name="T19">□非常足夠<text:tab/>□足夠<text:tab/>□普通<text:tab/>□不足夠<text:tab/>□非常不足夠</text:span></text:p>
      <text:list xml:id="list181631142322581" text:continue-numbering="true" text:style-name="WWNum2">
        <text:list-item>
          <text:p text:style-name="P44"><text:span text:style-name="T19">您對衛教的方式滿意嗎？</text:span></text:p>
        </text:list-item>
      </text:list>
      <text:p text:style-name="P45"><text:span text:style-name="T19">□非常滿意<text:tab/>□滿意<text:tab/>□普通<text:tab/>□不滿意<text:tab/>□非常不滿意</text:span></text:p>
      <text:list xml:id="list181632211535317" text:continue-numbering="true" text:style-name="WWNum2">
        <text:list-item>
          <text:p text:style-name="P44"><text:span text:style-name="T19">您對衛教內容瞭解嗎？</text:span></text:p>
        </text:list-item>
      </text:list>
      <text:p text:style-name="P46"><text:span text:style-name="T19">□非常瞭解<text:tab/>□瞭解<text:tab/>□稍微瞭解<text:tab/>□不瞭解<text:tab/>□非常不瞭解</text:span></text:p>
      <text:list xml:id="list181631405132136" text:continue-numbering="true" text:style-name="WWNum2">
        <text:list-item>
          <text:p text:style-name="P44"><text:span text:style-name="T19">整體而言，您覺得衛教對您選擇</text:span><text:span text:style-name="T20">末期腎衰竭治療</text:span><text:span text:style-name="T19">模式是否有幫助？</text:span></text:p>
        </text:list-item>
      </text:list>
      <text:p text:style-name="P47"><text:span text:style-name="T19">□非常有幫助<text:tab/>□有幫助<text:tab/>□普通<text:tab/>□沒有幫助<text:tab/>□完全沒有幫助</text:span></text:p>
      <text:p text:style-name="P49"/>
      <text:p text:style-name="P48"><text:span text:style-name="T19">病人或病人家屬簽名︰<text:tab/><text:tab/><text:tab/><text:tab/><text:tab/> <text:s text:c="8"/></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_ff08_一_ff09_" style:display-name="說明（一）" style:family="paragraph" style:parent-style-name="Standard" style:default-outline-level="">
      <style:paragraph-properties fo:line-height="0.988cm" fo:text-align="justify" style:justify-single-word="false"/>
      <style:text-properties fo:font-size="16pt" style:letter-kerning="fals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 style:family="paragraph" style:parent-style-name="Standard" style:default-outline-level="">
      <style:paragraph-properties fo:margin-left="0.494cm" fo:margin-right="0cm" fo:margin-top="0.318cm" fo:margin-bottom="0cm" loext:contextual-spacing="false" fo:line-height="0.564cm" fo:text-indent="-0.494cm"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style:text-underline-style="none"/>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size="16pt" fo:language="en" fo:country="US" style:font-name-asian="標楷體1" style:font-family-asian="標楷體" style:font-family-generic-asian="system" style:font-pitch-asian="variable"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text:list-tab-stop-position="1.704cm" fo:text-indent="-0.953cm" fo:margin-left="1.70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15cm" fo:text-indent="-1.217cm" fo:margin-left="2.815cm"/>
        </style:list-level-properties>
      </text:list-level-style-number>
      <text:list-level-style-number text:level="3" style:num-suffix="." style:num-format="1">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531cm" fo:margin-left="1.75cm" fo:margin-right="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9cm" fo:margin-left="0cm" fo:margin-right="0cm" fo:margin-top="0.639cm" style:dynamic-spacing="true"/>
      </style:footer-style>
    </style:page-layout>
    <style:page-layout style:name="Mpm2">
      <style:page-layout-properties fo:page-width="21.001cm" fo:page-height="29.7cm" style:num-format="1" style:print-orientation="portrait" fo:margin-top="1.752cm" fo:margin-bottom="0.524cm" fo:margin-left="1.752cm" fo:margin-right="2.24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46cm" fo:margin-left="0cm" fo:margin-right="0cm" fo:margin-top="0.64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邵子川</meta:initial-creator>
    <dc:creator>邵子川</dc:creator>
    <meta:editing-cycles>3</meta:editing-cycles>
    <meta:print-date>2017-12-26T01:28:00</meta:print-date>
    <meta:creation-date>2017-12-26T07:24:00</meta:creation-date>
    <dc:date>2018-01-02T09:12:00</dc:date>
    <meta:editing-duration>PT2M</meta:editing-duration>
    <meta:generator>LibreOffice/5.1.2.2$Windows_x86 LibreOffice_project/d3bf12ecb743fc0d20e0be0c58ca359301eb705f</meta:generator>
    <meta:document-statistic meta:table-count="5" meta:image-count="0" meta:object-count="0" meta:page-count="6" meta:paragraph-count="193" meta:word-count="3465" meta:character-count="4078" meta:non-whitespace-character-count="3921"/>
    <meta:user-defined meta:name="AppVersion">14.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