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text:style-name="WW_CharLFO1LVL2" style:num-suffix="、" style:num-format="壹, 貳, 參,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861in" text:min-label-width="0.3333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3">
      <text:list-level-style-number text:level="1" text:style-name="WW_CharLFO3LVL1" style:num-suffix="、" style:num-format="一, 十, 一百(繁), ...">
        <style:list-level-properties text:space-before="0.5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5861in" text:min-label-width="0.3333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5">
      <text:list-level-style-number text:level="1" text:style-name="WW_CharLFO5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text:style-name="WW_CharLFO6LVL1" style:num-suffix="、" style:num-format="一, 十, 一百(繁), ...">
        <style:list-level-properties text:space-before="0.5861in" text:min-label-width="0.3333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7">
      <text:list-level-style-number text:level="1" text:style-name="WW_CharLFO7LVL1" style:num-suffix="、" style:num-format="一, 十, 一百(繁), ...">
        <style:list-level-properties text:space-before="0.5861in" text:min-label-width="0.3333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8">
      <text:list-level-style-number text:level="1" text:style-name="WW_CharLFO8LVL1" style:num-suffix="、" style:num-format="一, 十, 一百(繁), ...">
        <style:list-level-properties text:space-before="0.5861in" text:min-label-width="0.3333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2409in" text:min-label-width="0.3333in"/>
      </text:list-level-style-number>
      <text:list-level-style-number text:level="2" text:style-name="WW_CharLFO10LVL2" style:num-prefix="(" style:num-suffix=")" style:num-format="1">
        <style:list-level-properties text:space-before="0.5743in" text:min-label-width="0.3333in"/>
      </text:list-level-style-number>
      <text:list-level-style-number text:level="3" style:num-suffix="." style:num-format="i">
        <style:list-level-properties fo:text-align="end" text:space-before="0.9076in" text:min-label-width="0.3333in"/>
      </text:list-level-style-number>
      <text:list-level-style-number text:level="4" style:num-suffix="." style:num-format="1">
        <style:list-level-properties text:space-before="1.2409in" text:min-label-width="0.3333in"/>
      </text:list-level-style-number>
      <text:list-level-style-number text:level="5" style:num-suffix="、" style:num-format="甲, 乙, 丙, ...">
        <style:list-level-properties text:space-before="1.5743in" text:min-label-width="0.3333in"/>
      </text:list-level-style-number>
      <text:list-level-style-number text:level="6" style:num-suffix="." style:num-format="i">
        <style:list-level-properties fo:text-align="end" text:space-before="1.9076in" text:min-label-width="0.3333in"/>
      </text:list-level-style-number>
      <text:list-level-style-number text:level="7" style:num-suffix="." style:num-format="1">
        <style:list-level-properties text:space-before="2.2409in" text:min-label-width="0.3333in"/>
      </text:list-level-style-number>
      <text:list-level-style-number text:level="8" style:num-suffix="、" style:num-format="甲, 乙, 丙, ...">
        <style:list-level-properties text:space-before="2.5743in" text:min-label-width="0.3333in"/>
      </text:list-level-style-number>
      <text:list-level-style-number text:level="9" style:num-suffix="." style:num-format="i">
        <style:list-level-properties fo:text-align="end" text:space-before="2.907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fo:line-height="0.3333in" fo:margin-right="-0.0166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P15" style:parent-style-name="內文" style:family="paragraph">
      <style:paragraph-properties style:snap-to-layout-grid="false" fo:text-align="justify" fo:line-height="0.3611in" fo:margin-right="-0.0006in">
        <style:tab-stops>
          <style:tab-stop style:type="left" style:position="0.3937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611in" fo:margin-left="0.4368in" fo:margin-right="-0.0006in" fo:text-indent="0.0013in">
        <style:tab-stops/>
      </style:paragraph-properties>
    </style:style>
    <style:style style:name="T20" style:parent-style-name="預設段落字型" style:family="text">
      <style:text-properties style:font-name="標楷體" style:font-name-asian="標楷體" fo:font-size="14pt" style:font-size-asian="14pt" style:font-size-complex="14pt" fo:language="zh" fo:country="TW"/>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611in" fo:margin-right="-0.0006in">
        <style:tab-stops>
          <style:tab-stop style:type="left" style:position="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611in" fo:margin-left="0.4368in" fo:margin-right="-0.0006in" fo:text-indent="0.001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611in" fo:margin-right="-0.0006in">
        <style:tab-stops>
          <style:tab-stop style:type="left" style:position="0.393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611in" fo:margin-left="0.7861in" fo:margin-right="-0.0006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611in" fo:margin-left="0.7861in" fo:margin-right="-0.0006in" fo:text-indent="-0.39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3611in" fo:margin-right="-0.0006in">
        <style:tab-stops>
          <style:tab-stop style:type="left" style:position="0.393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611in" fo:margin-left="0.7861in" fo:margin-right="-0.0006in" fo:text-inden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611in" fo:margin-left="0.7861in" fo:margin-right="-0.0006in" fo:text-indent="-0.39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3611in" fo:margin-right="-0.0006in">
        <style:tab-stops>
          <style:tab-stop style:type="left" style:position="0.393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3611in" fo:margin-left="0.393in" fo:margin-right="-0.000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3611in" fo:margin-left="1.1798in" fo:margin-right="-0.0006in" fo:text-indent="-0.393in">
        <style:tab-stops>
          <style:tab-stop style:type="left" style:position="0.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3611in" fo:margin-left="1.1798in" fo:margin-right="-0.0006in" fo:text-indent="-0.39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3611in" fo:margin-left="1.1798in" fo:margin-right="-0.0006in" fo:text-indent="-0.39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3611in" fo:margin-left="1.1798in" fo:margin-right="-0.0006in" fo:text-indent="-0.393in">
        <style:tab-stops>
          <style:tab-stop style:type="left" style:position="0.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3611in" fo:margin-left="1.1798in" fo:margin-right="-0.0006in" fo:text-indent="-0.39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3611in" fo:margin-left="1.1798in" fo:margin-right="-0.0006in" fo:text-indent="-0.39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3611in" fo:margin-left="1.1798in" fo:margin-right="-0.0006in" fo:text-indent="-0.393in">
        <style:tab-stops>
          <style:tab-stop style:type="left" style:position="0.1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3611in" fo:margin-left="0.7861in" fo:margin-right="-0.0006in" fo:text-indent="-0.39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3611in" fo:margin-right="-0.0006in">
        <style:tab-stops>
          <style:tab-stop style:type="left" style:position="0.3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3611in" fo:margin-left="0.3937in" fo:margin-right="-0.0006in">
        <style:tab-stops>
          <style:tab-stop style:type="left" style:position="0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3611in" fo:margin-right="-0.0006in">
        <style:tab-stops>
          <style:tab-stop style:type="left" style:position="0.3937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611in" fo:margin-left="0.7861in" fo:margin-right="-0.0006in" fo:text-indent="-0.39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3611in" fo:margin-left="0.7861in" fo:margin-right="-0.0006in" fo:text-indent="-0.39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611in" fo:margin-left="0.7861in" fo:margin-right="-0.0006in" fo:text-indent="-0.39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3611in" fo:margin-left="0.7861in" fo:margin-right="-0.0006in" fo:text-indent="-0.39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611in" fo:margin-left="0.7861in" fo:margin-right="-0.0006in" fo:text-indent="-0.39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3611in" fo:margin-right="-0.0006in">
        <style:tab-stops>
          <style:tab-stop style:type="left" style:position="0.3937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0.3611in" fo:margin-left="0.7861in" fo:margin-right="-0.0006in" fo:text-indent="-0.393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line-height="0.3611in" fo:margin-left="0.7861in" fo:margin-right="-0.0006in" fo:text-indent="-0.39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3611in" fo:margin-left="0.7861in" fo:margin-right="-0.0006in" fo:text-indent="-0.39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3611in" fo:margin-left="0.7861in" fo:margin-right="-0.0006in" fo:text-indent="-0.39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611in" fo:margin-left="0.7861in" fo:margin-right="-0.0006in" fo:text-indent="-0.39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611in" fo:margin-left="0.7861in" fo:margin-right="-0.0006in" fo:text-indent="-0.39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3611in" fo:margin-right="-0.0006in">
        <style:tab-stops>
          <style:tab-stop style:type="left" style:position="0.3937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line-height="0.3611in" fo:margin-left="0.7861in" fo:margin-right="-0.0006in" fo:text-indent="-0.393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3611in" fo:margin-left="0.7861in" fo:margin-right="-0.0006in" fo:text-indent="-0.39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611in" fo:margin-left="0.7861in" fo:margin-right="-0.0006in" fo:text-indent="-0.393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justify" fo:line-height="0.3611in" fo:margin-left="0.7861in" fo:margin-right="-0.0006in" fo:text-indent="-0.39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margin-bottom="0.125in" fo:line-height="0.3611in" fo:margin-left="0.5888in" fo:margin-right="-0.0006in" fo:text-indent="-0.588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break-before="page" style:snap-to-layout-grid="false" fo:text-align="center" fo:margin-bottom="0.125in" fo:line-height="0.3611in" fo:margin-left="0.4958in" fo:margin-right="-0.0006in">
        <style:tab-stops>
          <style:tab-stop style:type="left" style:position="-0.0291in"/>
        </style:tab-stops>
      </style:paragraph-properties>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ableColumn256" style:family="table-column">
      <style:table-column-properties style:column-width="2.0145in"/>
    </style:style>
    <style:style style:name="TableColumn257" style:family="table-column">
      <style:table-column-properties style:column-width="5.0729in"/>
    </style:style>
    <style:style style:name="Table255" style:family="table">
      <style:table-properties style:width="7.0875in" fo:margin-left="0.0138in" table:align="left"/>
    </style:style>
    <style:style style:name="TableRow258" style:family="table-row">
      <style:table-row-properties style:min-row-height="0.3166in"/>
    </style:style>
    <style:style style:name="TableCell259" style:family="table-cell">
      <style:table-cell-properties fo:border="0.0069in solid #000000" fo:padding-top="0.0138in" fo:padding-left="0.0138in" fo:padding-bottom="0in" fo:padding-right="0.0138in"/>
    </style:style>
    <style:style style:name="P260" style:parent-style-name="內文" style:family="paragraph">
      <style:paragraph-properties style:snap-to-layout-grid="false" fo:text-align="justify" fo:line-height="0.3611in"/>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top="0.0069in solid #000000" fo:border-left="none" fo:border-bottom="0.0069in solid #000000" fo:border-right="0.0069in solid #000000" fo:padding-top="0.0138in" fo:padding-left="0.0138in" fo:padding-bottom="0in" fo:padding-right="0.0138in" fo:wrap-option="no-wrap"/>
    </style:style>
    <style:style style:name="P263" style:parent-style-name="內文" style:family="paragraph">
      <style:paragraph-properties style:snap-to-layout-grid="false" fo:text-align="justify" fo:line-height="0.3611in"/>
    </style:style>
    <style:style style:name="T264" style:parent-style-name="預設段落字型" style:family="text">
      <style:text-properties style:font-name="標楷體" style:font-name-asian="標楷體" fo:font-size="14pt" style:font-size-asian="14pt" style:font-size-complex="14pt"/>
    </style:style>
    <style:style style:name="TableRow265" style:family="table-row">
      <style:table-row-properties style:min-row-height="0.4062in"/>
    </style:style>
    <style:style style:name="TableCell266" style:family="table-cell">
      <style:table-cell-properties fo:border-top="none" fo:border-left="0.0069in solid #000000" fo:border-bottom="0.0069in solid #000000" fo:border-right="0.0069in solid #000000" fo:padding-top="0.0138in" fo:padding-left="0.0138in" fo:padding-bottom="0in" fo:padding-right="0.0138in"/>
    </style:style>
    <style:style style:name="P267" style:parent-style-name="內文" style:family="paragraph">
      <style:paragraph-properties style:snap-to-layout-grid="false" fo:text-align="justify" fo:line-height="0.3611in" fo:margin-left="0.484in" fo:margin-right="0.0833in" fo:text-indent="-0.484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ableCell271" style:family="table-cell">
      <style:table-cell-properties fo:border-top="none" fo:border-left="none" fo:border-bottom="0.0069in solid #000000" fo:border-right="0.0069in solid #000000" fo:padding-top="0.0138in" fo:padding-left="0.0138in" fo:padding-bottom="0in" fo:padding-right="0.0138in"/>
    </style:style>
    <style:style style:name="P272" style:parent-style-name="內文" style:family="paragraph">
      <style:paragraph-properties style:snap-to-layout-grid="false" fo:text-align="justify" fo:line-height="0.3611in" fo:margin-right="0.0833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ableRow282" style:family="table-row">
      <style:table-row-properties style:min-row-height="0.4062in"/>
    </style:style>
    <style:style style:name="TableCell283" style:family="table-cell">
      <style:table-cell-properties fo:border-top="none" fo:border-left="0.0069in solid #000000" fo:border-bottom="0.0069in solid #000000" fo:border-right="0.0069in solid #000000" fo:padding-top="0.0138in" fo:padding-left="0.0138in" fo:padding-bottom="0in" fo:padding-right="0.0138in"/>
    </style:style>
    <style:style style:name="P284" style:parent-style-name="內文" style:family="paragraph">
      <style:paragraph-properties style:snap-to-layout-grid="false" fo:text-align="justify" fo:line-height="0.3611in" fo:margin-left="0.4784in" fo:margin-right="0.0833in" fo:text-indent="-0.4784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ableCell293" style:family="table-cell">
      <style:table-cell-properties fo:border-top="none" fo:border-left="none" fo:border-bottom="0.0069in solid #000000" fo:border-right="0.0069in solid #000000" fo:padding-top="0.0138in" fo:padding-left="0.0138in" fo:padding-bottom="0in" fo:padding-right="0.0138in"/>
    </style:style>
    <style:style style:name="P294" style:parent-style-name="內文" style:family="paragraph">
      <style:paragraph-properties style:snap-to-layout-grid="false" fo:text-align="justify" fo:line-height="0.3611in" fo:margin-right="0.0833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ableRow298" style:family="table-row">
      <style:table-row-properties style:min-row-height="0.3909in"/>
    </style:style>
    <style:style style:name="TableCell299" style:family="table-cell">
      <style:table-cell-properties fo:border-top="none" fo:border-left="0.0069in solid #000000" fo:border-bottom="0.0069in solid #000000" fo:border-right="0.0069in solid #000000" fo:padding-top="0.0138in" fo:padding-left="0.0138in" fo:padding-bottom="0in" fo:padding-right="0.0138in"/>
    </style:style>
    <style:style style:name="P300" style:parent-style-name="內文" style:family="paragraph">
      <style:paragraph-properties style:snap-to-layout-grid="false" fo:text-align="justify" fo:line-height="0.3611in" fo:margin-left="0.5756in" fo:margin-right="0.0833in" fo:text-indent="-0.5756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ableCell304" style:family="table-cell">
      <style:table-cell-properties fo:border-top="none" fo:border-left="none" fo:border-bottom="0.0069in solid #000000" fo:border-right="0.0069in solid #000000" fo:padding-top="0.0138in" fo:padding-left="0.0138in" fo:padding-bottom="0in" fo:padding-right="0.0138in"/>
    </style:style>
    <style:style style:name="P305" style:parent-style-name="內文Web" style:family="paragraph">
      <style:paragraph-properties style:snap-to-layout-grid="false" fo:text-align="justify" fo:margin-top="0in" fo:margin-bottom="0in" fo:line-height="0.3611in" fo:margin-right="0.0833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letter-kerning="true"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ableRow315" style:family="table-row">
      <style:table-row-properties style:min-row-height="0.3909in"/>
    </style:style>
    <style:style style:name="TableCell316" style:family="table-cell">
      <style:table-cell-properties fo:border-top="none" fo:border-left="0.0069in solid #000000" fo:border-bottom="0.0069in solid #000000" fo:border-right="0.0069in solid #000000" fo:padding-top="0.0138in" fo:padding-left="0.0138in" fo:padding-bottom="0in" fo:padding-right="0.0138in"/>
    </style:style>
    <style:style style:name="P317" style:parent-style-name="內文" style:family="paragraph">
      <style:paragraph-properties style:snap-to-layout-grid="false" fo:text-align="justify" fo:line-height="0.3611in" fo:margin-left="0.5756in" fo:margin-right="0.0833in" fo:text-indent="-0.5756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ableCell325" style:family="table-cell">
      <style:table-cell-properties fo:border-top="none" fo:border-left="none" fo:border-bottom="0.0069in solid #000000" fo:border-right="0.0069in solid #000000" fo:padding-top="0.0138in" fo:padding-left="0.0138in" fo:padding-bottom="0in" fo:padding-right="0.0138in"/>
    </style:style>
    <style:style style:name="P326" style:parent-style-name="內文Web" style:family="paragraph">
      <style:paragraph-properties style:snap-to-layout-grid="false" fo:text-align="justify" fo:margin-top="0in" fo:margin-bottom="0in" fo:line-height="0.3611in" fo:margin-right="0.0833in"/>
      <style:text-properties style:font-name="標楷體" style:font-name-asian="標楷體" fo:font-size="14pt" style:font-size-asian="14pt" style:font-size-complex="14pt"/>
    </style:style>
    <style:style style:name="TableRow327" style:family="table-row">
      <style:table-row-properties style:min-row-height="0.3909in"/>
    </style:style>
    <style:style style:name="TableCell328" style:family="table-cell">
      <style:table-cell-properties fo:border-top="none" fo:border-left="0.0069in solid #000000" fo:border-bottom="0.0069in solid #000000" fo:border-right="0.0069in solid #000000" fo:padding-top="0.0138in" fo:padding-left="0.0138in" fo:padding-bottom="0in" fo:padding-right="0.0138in"/>
    </style:style>
    <style:style style:name="P329" style:parent-style-name="內文" style:family="paragraph">
      <style:paragraph-properties style:snap-to-layout-grid="false" fo:text-align="justify" fo:line-height="0.3611in" fo:margin-left="0.5756in" fo:margin-right="0.0833in" fo:text-indent="-0.5756in">
        <style:tab-stops/>
      </style:paragraph-properties>
      <style:text-properties style:font-name="標楷體" style:font-name-asian="標楷體" fo:font-size="14pt" style:font-size-asian="14pt" style:font-size-complex="14pt"/>
    </style:style>
    <style:style style:name="TableCell330" style:family="table-cell">
      <style:table-cell-properties fo:border-top="none" fo:border-left="none" fo:border-bottom="0.0069in solid #000000" fo:border-right="0.0069in solid #000000" fo:padding-top="0.0138in" fo:padding-left="0.0138in" fo:padding-bottom="0in" fo:padding-right="0.0138in"/>
    </style:style>
    <style:style style:name="P331" style:parent-style-name="內文" style:family="paragraph">
      <style:paragraph-properties fo:text-align="justify" fo:line-height="0.3611in" fo:margin-left="0.1965in" fo:margin-right="-0.0006in" fo:text-indent="-0.1965in">
        <style:tab-stops>
          <style:tab-stop style:type="left" style:position="0.1375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611in" fo:margin-right="-0.0006in">
        <style:tab-stops>
          <style:tab-stop style:type="left" style:position="0.334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611in" fo:margin-left="0.1868in" fo:margin-right="-0.0006in">
        <style:tab-stops>
          <style:tab-stop style:type="left" style:position="0.1472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611in" fo:margin-left="0.1868in" fo:margin-right="-0.0006in">
        <style:tab-stops>
          <style:tab-stop style:type="left" style:position="0.1472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611in" fo:margin-left="0.1965in" fo:margin-right="-0.0006in" fo:text-indent="-0.1965in">
        <style:tab-stops>
          <style:tab-stop style:type="left" style:position="0.1375in"/>
        </style:tab-stops>
      </style:paragraph-properties>
      <style:text-properties style:font-name="標楷體" style:font-name-asian="標楷體" fo:font-size="14pt" style:font-size-asian="14pt" style:font-size-complex="14pt"/>
    </style:style>
    <style:style style:name="TableRow336" style:family="table-row">
      <style:table-row-properties style:min-row-height="0.3909in"/>
    </style:style>
    <style:style style:name="TableCell337" style:family="table-cell">
      <style:table-cell-properties fo:border-top="none" fo:border-left="0.0069in solid #000000" fo:border-bottom="0.0069in solid #000000" fo:border-right="0.0069in solid #000000" fo:padding-top="0.0138in" fo:padding-left="0.0138in" fo:padding-bottom="0in" fo:padding-right="0.0138in"/>
    </style:style>
    <style:style style:name="P338" style:parent-style-name="內文" style:family="paragraph">
      <style:paragraph-properties style:snap-to-layout-grid="false" fo:text-align="justify" fo:line-height="0.3611in" fo:margin-left="0.5756in" fo:margin-right="0.0833in" fo:text-indent="-0.5756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line-height="0.3611in" fo:margin-left="0.5756in" fo:margin-right="0.0833in" fo:text-indent="-0.5756in">
        <style:tab-stops/>
      </style:paragraph-properties>
      <style:text-properties fo:font-weight="bold" style:font-weight-asian="bold" style:font-weight-complex="bold" fo:font-size="13pt" style:font-size-asian="13pt" style:font-size-complex="13pt"/>
    </style:style>
    <style:style style:name="TableCell343" style:family="table-cell">
      <style:table-cell-properties fo:border-top="none" fo:border-left="none" fo:border-bottom="0.0069in solid #000000" fo:border-right="0.0069in solid #000000" fo:padding-top="0.0138in" fo:padding-left="0.0138in" fo:padding-bottom="0in" fo:padding-right="0.0138in"/>
    </style:style>
    <style:style style:name="P344" style:parent-style-name="Default" style:family="paragraph">
      <style:paragraph-properties fo:text-align="justify" fo:line-height="0.3472in"/>
      <style:text-properties style:use-window-font-color="true" style:letter-kerning="true" fo:font-size="14pt" style:font-size-asian="14pt" style:font-size-complex="14pt"/>
    </style:style>
    <style:style style:name="P345" style:parent-style-name="Default" style:family="paragraph">
      <style:paragraph-properties fo:text-align="justify" fo:line-height="0.3472in"/>
    </style:style>
    <style:style style:name="T346" style:parent-style-name="預設段落字型" style:family="text">
      <style:text-properties style:font-weight-complex="bold" style:letter-kerning="true" fo:font-size="14pt" style:font-size-asian="14pt" style:font-size-complex="14pt"/>
    </style:style>
    <style:style style:name="T347" style:parent-style-name="預設段落字型" style:family="text">
      <style:text-properties style:font-weight-complex="bold" style:letter-kerning="true" fo:font-size="14pt" style:font-size-asian="14pt" style:font-size-complex="14pt"/>
    </style:style>
    <style:style style:name="T348" style:parent-style-name="預設段落字型" style:family="text">
      <style:text-properties style:font-weight-complex="bold" style:letter-kerning="true" fo:font-size="14pt" style:font-size-asian="14pt" style:font-size-complex="14pt"/>
    </style:style>
    <style:style style:name="T349" style:parent-style-name="預設段落字型" style:family="text">
      <style:text-properties style:font-weight-complex="bold" style:letter-kerning="true" fo:font-size="14pt" style:font-size-asian="14pt" style:font-size-complex="14pt"/>
    </style:style>
    <style:style style:name="T350" style:parent-style-name="預設段落字型" style:family="text">
      <style:text-properties style:font-weight-complex="bold" style:letter-kerning="true" fo:font-size="14pt" style:font-size-asian="14pt" style:font-size-complex="14pt"/>
    </style:style>
    <style:style style:name="T351" style:parent-style-name="預設段落字型" style:family="text">
      <style:text-properties style:font-weight-complex="bold" style:use-window-font-color="true" style:letter-kerning="true" fo:font-size="14pt" style:font-size-asian="14pt" style:font-size-complex="14pt"/>
    </style:style>
    <style:style style:name="T352" style:parent-style-name="預設段落字型" style:family="text">
      <style:text-properties style:font-weight-complex="bold" style:letter-kerning="true" fo:font-size="14pt" style:font-size-asian="14pt" style:font-size-complex="14pt"/>
    </style:style>
    <style:style style:name="T353" style:parent-style-name="預設段落字型" style:family="text">
      <style:text-properties style:font-weight-complex="bold" style:letter-kerning="true" fo:font-size="14pt" style:font-size-asian="14pt" style:font-size-complex="14pt"/>
    </style:style>
    <style:style style:name="T354" style:parent-style-name="預設段落字型" style:family="text">
      <style:text-properties style:font-weight-complex="bold" style:letter-kerning="true" fo:font-size="14pt" style:font-size-asian="14pt" style:font-size-complex="14pt"/>
    </style:style>
    <style:style style:name="T355" style:parent-style-name="預設段落字型" style:family="text">
      <style:text-properties style:font-weight-complex="bold" style:letter-kerning="true" fo:font-size="14pt" style:font-size-asian="14pt" style:font-size-complex="14pt"/>
    </style:style>
    <style:style style:name="T356" style:parent-style-name="預設段落字型" style:family="text">
      <style:text-properties style:font-weight-complex="bold" style:letter-kerning="true" fo:font-size="14pt" style:font-size-asian="14pt" style:font-size-complex="14pt"/>
    </style:style>
    <style:style style:name="TableRow357" style:family="table-row">
      <style:table-row-properties style:min-row-height="0.3763in"/>
    </style:style>
    <style:style style:name="TableCell358" style:family="table-cell">
      <style:table-cell-properties fo:border-top="none" fo:border-left="0.0069in solid #000000" fo:border-bottom="0.0069in solid #000000" fo:border-right="0.0069in solid #000000" fo:padding-top="0.0138in" fo:padding-left="0.0138in" fo:padding-bottom="0in" fo:padding-right="0.0138in"/>
    </style:style>
    <style:style style:name="P359" style:parent-style-name="內文" style:family="paragraph">
      <style:paragraph-properties style:snap-to-layout-grid="false" fo:text-align="justify" fo:line-height="0.3611in" fo:margin-left="0.5583in" fo:margin-right="0.0833in" fo:text-indent="-0.5583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style:snap-to-layout-grid="false" fo:text-align="justify" fo:line-height="0.3611in" fo:margin-left="0.3638in" fo:margin-right="0.0833in" fo:text-indent="-0.0722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366" style:family="table-cell">
      <style:table-cell-properties fo:border-top="none" fo:border-left="none" fo:border-bottom="0.0069in solid #000000" fo:border-right="0.0069in solid #000000" fo:padding-top="0.0138in" fo:padding-left="0.0138in" fo:padding-bottom="0in" fo:padding-right="0.0138in"/>
    </style:style>
    <style:style style:name="P367" style:parent-style-name="內文" style:family="paragraph">
      <style:paragraph-properties style:snap-to-layout-grid="false" fo:text-align="justify" fo:line-height="0.3611in" fo:margin-left="0.177in" fo:margin-right="0.0833in" fo:text-indent="-0.177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fo:line-height="0.3611in" fo:margin-left="0.177in" fo:margin-right="0.0833in" fo:text-indent="-0.177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line-height="0.3611in" fo:margin-left="0.177in" fo:margin-right="0.0833in" fo:text-indent="-0.177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style:snap-to-layout-grid="false" fo:text-align="justify" fo:line-height="0.3611in" fo:margin-left="0.177in" fo:margin-right="0.0833in" fo:text-indent="-0.177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line-height="0.3611in" fo:margin-left="0.1701in" fo:margin-right="0.0833in" fo:text-indent="1.5569in">
        <style:tab-stops/>
      </style:paragraph-properties>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fo:margin-top="0.125in" fo:line-height="0.3611in" fo:margin-left="0.1694in" fo:margin-right="0.0833in">
        <style:tab-stops/>
      </style:paragraph-properties>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style:snap-to-layout-grid="false" fo:text-align="justify" fo:line-height="0.3611in" fo:margin-right="0.0833in">
        <style:tab-stops>
          <style:tab-stop style:type="left" style:position="-0.0791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style:snap-to-layout-grid="false" fo:text-align="justify" fo:line-height="0.3611in" fo:margin-left="0.4784in" fo:margin-right="0.0833in" fo:text-indent="-0.2916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fo:line-height="0.3611in" fo:margin-left="0.4784in" fo:margin-right="0.0833in" fo:text-indent="-0.291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fo:line-height="0.3611in" fo:margin-left="0.6756in" fo:margin-right="0.0833in">
        <style:tab-stops/>
      </style:paragraph-properties>
      <style:text-properties style:font-name="標楷體" style:font-name-asian="標楷體" fo:font-weight="bold" style:font-weight-asian="bold" fo:font-size="14pt" style:font-size-asian="14pt" style:font-size-complex="14pt"/>
    </style:style>
    <style:style style:name="TableRow429" style:family="table-row">
      <style:table-row-properties style:min-row-height="0.6305in"/>
    </style:style>
    <style:style style:name="TableCell430" style:family="table-cell">
      <style:table-cell-properties fo:border-top="none" fo:border-left="0.0069in solid #000000" fo:border-bottom="0.0069in solid #000000" fo:border-right="0.0069in solid #000000" fo:padding-top="0.0138in" fo:padding-left="0.0138in" fo:padding-bottom="0in" fo:padding-right="0.0138in"/>
    </style:style>
    <style:style style:name="P431" style:parent-style-name="內文" style:family="paragraph">
      <style:paragraph-properties style:snap-to-layout-grid="false" fo:text-align="justify" fo:line-height="0.3611in" fo:margin-left="0.5583in" fo:margin-right="0.0833in" fo:text-indent="-0.5583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text-align="justify" fo:margin-top="0.125in" fo:margin-bottom="0.125in" fo:line-height="0.3611in" fo:margin-left="0.2916in" fo:margin-right="0.0833in" fo:text-indent="0.0972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437" style:family="table-cell">
      <style:table-cell-properties fo:border-top="none" fo:border-left="none" fo:border-bottom="0.0069in solid #000000" fo:border-right="0.0069in solid #000000" fo:padding-top="0.0138in" fo:padding-left="0.0138in" fo:padding-bottom="0in" fo:padding-right="0.0138in"/>
    </style:style>
    <style:style style:name="P438" style:parent-style-name="內文" style:family="paragraph">
      <style:paragraph-properties style:snap-to-layout-grid="false" fo:text-align="justify" fo:line-height="0.3611in" fo:margin-left="0.2159in" fo:margin-right="0.0833in" fo:text-indent="-0.2159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justify" fo:line-height="0.3611in" fo:margin-left="0.2159in" fo:margin-right="0.0833in" fo:text-indent="-0.2159in">
        <style:tab-stops>
          <style:tab-stop style:type="left" style:position="-0.2951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fo:line-height="0.3611in" fo:margin-left="0.7451in" fo:margin-right="0.0833in" fo:text-indent="-0.5736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fo:line-height="0.3611in" fo:margin-left="0.7451in" fo:margin-right="0.0833in" fo:text-indent="-0.5736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fo:line-height="0.3611in" fo:margin-left="0.1868in" fo:margin-right="0.0833in" fo:text-indent="-0.1868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fo:line-height="0.3611in" fo:margin-left="0.1868in" fo:margin-right="0.0833in" fo:text-indent="-0.1868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fo:line-height="0.3611in" fo:margin-left="0.1868in" fo:margin-right="0.0833in" fo:text-indent="-0.1868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justify" fo:line-height="0.3611in" fo:margin-left="0.25in" fo:margin-right="0.0833in">
        <style:tab-stops/>
      </style:paragraph-properties>
      <style:text-properties style:font-name="標楷體" style:font-name-asian="標楷體" fo:font-weight="bold" style:font-weight-asian="bold" fo:font-size="14pt" style:font-size-asian="14pt" style:font-size-complex="14pt"/>
    </style:style>
    <style:style style:name="TableRow490" style:family="table-row">
      <style:table-row-properties style:min-row-height="0.65in"/>
    </style:style>
    <style:style style:name="TableCell491" style:family="table-cell">
      <style:table-cell-properties fo:border-top="none" fo:border-left="0.0069in solid #000000" fo:border-bottom="0.0069in solid #000000" fo:border-right="0.0069in solid #000000" fo:padding-top="0.0138in" fo:padding-left="0.0138in" fo:padding-bottom="0in" fo:padding-right="0.0138in"/>
    </style:style>
    <style:style style:name="P492" style:parent-style-name="內文" style:family="paragraph">
      <style:paragraph-properties style:snap-to-layout-grid="false" fo:text-align="justify" fo:line-height="0.3611in" fo:margin-left="0.5583in" fo:margin-right="0.0833in" fo:text-indent="-0.5583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fo:text-align="justify" fo:margin-top="0.125in" fo:margin-bottom="0.125in" fo:line-height="0.3611in" fo:margin-right="0.0833in" fo:text-indent="0.5583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501" style:family="table-cell">
      <style:table-cell-properties fo:border-top="none" fo:border-left="none" fo:border-bottom="0.0069in solid #000000" fo:border-right="0.0069in solid #000000" fo:padding-top="0.0138in" fo:padding-left="0.0138in" fo:padding-bottom="0in" fo:padding-right="0.0138in"/>
    </style:style>
    <style:style style:name="P502" style:parent-style-name="內文" style:family="paragraph">
      <style:paragraph-properties style:snap-to-layout-grid="false" fo:text-align="justify" fo:line-height="0.3611in" fo:margin-left="0.2159in" fo:margin-right="0.0833in" fo:text-indent="-0.2159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內文" style:family="paragraph">
      <style:paragraph-properties style:snap-to-layout-grid="false" fo:text-align="justify" fo:line-height="0.3611in" fo:margin-left="0.2159in" fo:margin-right="0.0833in" fo:text-indent="-0.2159in">
        <style:tab-stops>
          <style:tab-stop style:type="left" style:position="-0.2951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fo:line-height="0.3611in" fo:margin-left="0.7423in" fo:margin-right="0.0833in" fo:text-indent="-0.5076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justify" fo:line-height="0.3611in" fo:margin-left="0.7423in" fo:margin-right="0.0833in" fo:text-indent="-0.5076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style:snap-to-layout-grid="false" fo:text-align="justify" fo:line-height="0.3611in" fo:margin-left="0.7423in" fo:margin-right="0.0833in" fo:text-indent="-0.5076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style:snap-to-layout-grid="false" fo:text-align="justify" fo:line-height="0.3611in" fo:margin-left="0.1965in" fo:margin-right="0.0833in" fo:text-indent="-0.1965in">
        <style:tab-stops>
          <style:tab-stop style:type="left" style:position="-0.2756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內文" style:family="paragraph">
      <style:paragraph-properties style:snap-to-layout-grid="false" fo:text-align="justify" fo:line-height="0.3611in" fo:margin-left="0.1965in" fo:margin-right="0.0833in" fo:text-indent="-0.1965in">
        <style:tab-stops>
          <style:tab-stop style:type="left" style:position="-0.2756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style:snap-to-layout-grid="false" fo:text-align="justify" fo:line-height="0.3611in" fo:margin-left="0.1965in" fo:margin-right="0.0833in" fo:text-indent="-0.1965in">
        <style:tab-stops>
          <style:tab-stop style:type="left" style:position="-0.2756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ableRow560" style:family="table-row">
      <style:table-row-properties style:min-row-height="0.65in"/>
    </style:style>
    <style:style style:name="TableCell561" style:family="table-cell">
      <style:table-cell-properties fo:border="0.0069in solid #000000" fo:padding-top="0.0138in" fo:padding-left="0.0138in" fo:padding-bottom="0in" fo:padding-right="0.0138in"/>
    </style:style>
    <style:style style:name="P562" style:parent-style-name="Default" style:family="paragraph">
      <style:paragraph-properties fo:text-align="justify" fo:line-height="0.3472in"/>
    </style:style>
    <style:style style:name="T563" style:parent-style-name="預設段落字型" style:family="text">
      <style:text-properties style:font-name="新細明體" style:font-name-asian="新細明體" style:use-window-font-color="true" style:letter-kerning="true" fo:font-size="14pt" style:font-size-asian="14pt" style:font-size-complex="14pt"/>
    </style:style>
    <style:style style:name="T564" style:parent-style-name="預設段落字型" style:family="text">
      <style:text-properties style:use-window-font-color="true" style:letter-kerning="true" fo:font-size="14pt" style:font-size-asian="14pt" style:font-size-complex="14pt"/>
    </style:style>
    <style:style style:name="T565" style:parent-style-name="預設段落字型" style:family="text">
      <style:text-properties style:font-name="新細明體" style:font-name-asian="新細明體" style:use-window-font-color="true" style:letter-kerning="true" fo:font-size="14pt" style:font-size-asian="14pt" style:font-size-complex="14pt"/>
    </style:style>
    <style:style style:name="P566" style:parent-style-name="Default" style:family="paragraph">
      <style:paragraph-properties fo:text-align="justify"/>
      <style:text-properties style:font-weight-complex="bold" style:use-window-font-color="true" style:letter-kerning="true" fo:font-size="13pt" style:font-size-asian="13pt" style:font-size-complex="13pt"/>
    </style:style>
    <style:style style:name="TableCell56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568" style:parent-style-name="內文" style:family="paragraph">
      <style:paragraph-properties fo:widows="2" fo:orphans="2" fo:line-height="0.3611in" fo:margin-left="0.1965in" fo:text-indent="-0.1965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family="paragraph">
      <style:paragraph-properties fo:widows="2" fo:orphans="2" fo:line-height="0.3611in" fo:margin-left="0.1965in" fo:text-indent="-0.1965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內文" style:family="paragraph">
      <style:paragraph-properties fo:widows="2" fo:orphans="2" fo:line-height="0.3611in" fo:margin-left="0.1965in" fo:text-indent="-0.1965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fo:widows="2" fo:orphans="2" fo:line-height="0.3611in" fo:margin-left="0.1965in" fo:text-indent="-0.1965in">
        <style:tab-stops/>
      </style:paragraph-properties>
      <style:text-properties style:font-name="標楷體" style:font-name-asian="標楷體" fo:font-size="14pt" style:font-size-asian="14pt" style:font-size-complex="14pt"/>
    </style:style>
    <style:style style:name="P617" style:parent-style-name="清單段落" style:family="paragraph">
      <style:paragraph-properties fo:widows="2" fo:orphans="2" fo:line-height="0.3611in" fo:margin-left="0.4472in" fo:text-indent="-0.3208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清單段落" style:family="paragraph">
      <style:paragraph-properties fo:line-height="0.3611in" fo:margin-left="0.3368in" fo:text-indent="0.0006in">
        <style:tab-stops/>
      </style:paragraph-propertie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清單段落" style:family="paragraph">
      <style:paragraph-properties fo:widows="2" fo:orphans="2" fo:line-height="0.3611in" fo:margin-left="0.4472in" fo:text-indent="-0.3208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清單段落" style:family="paragraph">
      <style:paragraph-properties fo:line-height="0.3611in" fo:margin-left="0.3368in" fo:text-indent="0.0006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清單段落" style:family="paragraph">
      <style:paragraph-properties fo:widows="2" fo:orphans="2" fo:line-height="0.3611in" fo:margin-left="0.4472in" fo:text-indent="-0.3208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清單段落" style:family="paragraph">
      <style:paragraph-properties fo:widows="2" fo:orphans="2" fo:line-height="0.3611in" fo:margin-left="0.4111in" fo:text-indent="-0.0777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06年全民健康保險中醫門診總額品質保證保留款實施方案</text:p>
      <text:p text:style-name="P4"><text:span text:style-name="T5"><text:s text:c="2"/></text:span><text:span text:style-name="T6">中華民國</text:span><text:span text:style-name="T7">106</text:span><text:span text:style-name="T8">年</text:span><text:span text:style-name="T9">1</text:span><text:span text:style-name="T10">月</text:span><text:span text:style-name="T11">25</text:span><text:span text:style-name="T12">日健保醫字第</text:span><text:span text:style-name="T13">1060000751</text:span><text:span text:style-name="T14">號公告</text:span></text:p>
      <text:p text:style-name="P15"><text:span text:style-name="T16">壹</text:span><text:bookmark-start text:name="_GoBack"/><text:bookmark-end text:name="_GoBack"/><text:span text:style-name="T17">、</text:span><text:span text:style-name="T18">方案依據：</text:span></text:p>
      <text:p text:style-name="P19"><text:span text:style-name="T20">依據全民健康保險會</text:span><text:span text:style-name="T21">（以下稱健保會）</text:span><text:span text:style-name="T22">協定年度醫療給付費用總額事項辦理</text:span><text:span text:style-name="T23">。</text:span></text:p>
      <text:p text:style-name="P24"><text:span text:style-name="T25">貳、</text:span><text:span text:style-name="T26">目的：</text:span></text:p>
      <text:p text:style-name="P27"><text:span text:style-name="T28">本方案之實施，在於提升中醫醫療服務品質，獎勵績效卓著之中醫門診特約醫事服務機構。</text:span></text:p>
      <text:p text:style-name="P29"><text:span text:style-name="T30">參、</text:span><text:span text:style-name="T31">預算來源：</text:span></text:p>
      <text:p text:style-name="P32">一、依健保會第2屆105年第8次委員會議決議，品質保證保留款應全數用於鼓勵提升醫療品質，並以最近兩年(105年、106年)該保留款成長率之累計額度為限，106年該保留款如有剩餘，則不滾入一般服務基期費用。</text:p>
      <text:p text:style-name="P33"><text:span text:style-name="T34">二、</text:span><text:span text:style-name="T35">105</text:span><text:span text:style-name="T36">年度全民健康保險中醫門診醫療給付費用總額中「品質保證保留款」成長率</text:span><text:span text:style-name="T37">0.1%(22</text:span><text:span text:style-name="T38">百萬元</text:span><text:span text:style-name="T39">)</text:span><text:span text:style-name="T40">與</text:span><text:span text:style-name="T41">106</text:span><text:span text:style-name="T42">年度該項目之成長率</text:span><text:span text:style-name="T43">0.1%(22.8</text:span><text:span text:style-name="T44">百萬元</text:span><text:span text:style-name="T45">)</text:span><text:span text:style-name="T46">，全年經費為</text:span><text:span text:style-name="T47">44.8</text:span><text:span text:style-name="T48">百萬元。</text:span></text:p>
      <text:p text:style-name="P49"><text:span text:style-name="T50">肆、</text:span><text:span text:style-name="T51">支用條件：</text:span></text:p>
      <text:p text:style-name="P52"><text:span text:style-name="T53">一、</text:span><text:span text:style-name="T54">本方案品質保證保留款之分配與支用，每年結算一次。</text:span></text:p>
      <text:p text:style-name="P55"><text:span text:style-name="T56">二、</text:span><text:span text:style-name="T57">提供資料及來源：本方案第柒點第四項、第五項及第捌點第二項與</text:span><text:span text:style-name="T58">第玖點第一項，由中華民國中醫師公會全國聯合會（以下稱中醫全聯會）於次年</text:span><text:span text:style-name="T59">3</text:span><text:span text:style-name="T60">月底前提供名單並函請全民健康保險保險人</text:span><text:span text:style-name="T61">(</text:span><text:span text:style-name="T62">以下稱保險人</text:span><text:span text:style-name="T63">)</text:span><text:span text:style-name="T64">辦理結算。</text:span></text:p>
      <text:p text:style-name="P65"><text:span text:style-name="T66">伍、</text:span><text:span text:style-name="T67">預算分配方式：</text:span></text:p>
      <text:p text:style-name="P68"><text:span text:style-name="T69">一、</text:span><text:span text:style-name="T70">核算基礎：</text:span></text:p>
      <text:p text:style-name="P71"><text:span text:style-name="T72">(一)</text:span><text:span text:style-name="T73">該院所之核算基礎</text:span><text:span text:style-name="T74">(A)</text:span></text:p>
      <text:p text:style-name="P75"><text:span text:style-name="T76">＝（該院所申報當年醫療服務點數－當年申報藥費與藥品調劑費）</text:span><text:span text:style-name="T77">×<text:s/></text:span><text:span text:style-name="T78">平均核付率</text:span><text:span text:style-name="T79">(</text:span><text:span text:style-name="T80">含部分負擔，註</text:span><text:span text:style-name="T81">1)</text:span></text:p>
      <text:p text:style-name="P82"><text:span text:style-name="T83">說明：當年申報醫療服務點數以次年</text:span><text:span text:style-name="T84">3</text:span><text:span text:style-name="T85">月底為截止點。</text:span></text:p>
      <text:p text:style-name="P86"><text:span text:style-name="T87">(二)</text:span><text:span text:style-name="T88">以上述核算基礎，依本方案第捌點及第玖點增減原則，計算每院所參與品質保證保留款之核算基礎。</text:span></text:p>
      <text:p text:style-name="P89"><text:span text:style-name="T90">各院所參與品質保證保留款之核算基礎</text:span><text:span text:style-name="T91">(B)=</text:span></text:p>
      <text:p text:style-name="P92"><text:span text:style-name="T93">60%×</text:span><text:span text:style-name="T94">各院所核算基礎</text:span><text:span text:style-name="T95">(A) ±<text:s/></text:span><text:span text:style-name="T96">第捌點及第玖點增減點數</text:span></text:p>
      <text:p text:style-name="P97"><text:span text:style-name="T98">(三)</text:span><text:span text:style-name="T99">各院所分配品質保證保留款金額＝</text:span><text:span text:style-name="T100">(</text:span><text:span text:style-name="T101">各院所參與品質保證保留款之核算基礎</text:span><text:span text:style-name="T102">(B)/</text:span><text:span text:style-name="T103">各院所品質保證保留款核算基礎合計</text:span><text:span text:style-name="T104">(ΣB))×</text:span><text:span text:style-name="T105">品質保證保留款</text:span></text:p>
      <text:p text:style-name="P106"><text:span text:style-name="T107">二、</text:span><text:span text:style-name="T108">辦理本方案核發作業後，若有未列入本方案核發名單之中醫門診特約醫事服務機構提出申復等行政救濟事宜，案經審核同意列入核發者，其核發金額將自當時結算之當季中醫門診總額一般服務項目預算中支應。</text:span></text:p>
      <text:p text:style-name="P109"><text:span text:style-name="T110">陸、</text:span><text:span text:style-name="T111">核發資格：</text:span></text:p>
      <text:p text:style-name="P112">當年中醫門診特約醫事服務機構且無本方案第柒點情形者，得核發品質保證保留款；另當年度院所之醫事服務機構代號如有<text:s text:c="3"/>變更，視為不同開業主體分別計算。</text:p>
      <text:p text:style-name="P113"><text:span text:style-name="T114">柒、</text:span><text:span text:style-name="T115">中醫門診特約醫事服務機構有下列情形之一者，不予核發品質保證保留款：</text:span></text:p>
      <text:p text:style-name="P116"><text:span text:style-name="T117">一、</text:span><text:span text:style-name="T118">當年度在前一年</text:span><text:span text:style-name="T119">11</text:span><text:span text:style-name="T120">月每萬人口中醫師數</text:span><text:span text:style-name="T121">3.0</text:span><text:span text:style-name="T122">以上之鄉鎮市區新設立中醫門診特約醫事服務機構。（註</text:span><text:span text:style-name="T123">2</text:span><text:span text:style-name="T124">）</text:span></text:p>
      <text:p text:style-name="P125"><text:span text:style-name="T126">二、</text:span><text:span text:style-name="T127">核減率：中醫門診特約醫事服務機構年平均核減率（註</text:span><text:span text:style-name="T128">3</text:span><text:span text:style-name="T129">），超過該區</text:span><text:span text:style-name="T130">90</text:span><text:span text:style-name="T131">百分位，且超過前一年該區之年總平均核減率者。</text:span></text:p>
      <text:p text:style-name="P132"><text:span text:style-name="T133">三、</text:span><text:span text:style-name="T134">中醫門診特約醫事服務機構當年度有全民健康保險醫事服務機構特約及管理辦法第三十六條至第四十條等所列違規情事之一，並經處分（以處分日期認定）者。</text:span></text:p>
      <text:p text:style-name="P135"><text:span text:style-name="T136">四、</text:span><text:span text:style-name="T137">中醫門診特約醫事服務機構非屬「全民健康保險中醫門診總額支付制度品質確保方案」之中醫醫療院所加</text:span><text:span text:style-name="T138">強感染控制指標合格者。</text:span></text:p>
      <text:p text:style-name="P139"><text:span text:style-name="T140">五、</text:span><text:span text:style-name="T141">未符合中醫全聯會提供之「醫療費用明細標示」院所。</text:span></text:p>
      <text:p text:style-name="P142"><text:span text:style-name="T143">捌、</text:span><text:span text:style-name="T144">中醫門診特約醫事服務機構品質保證保留款核算基礎加計原則：</text:span></text:p>
      <text:p text:style-name="P145"><text:span text:style-name="T146">一、</text:span><text:span text:style-name="T147">當年度新設立之中醫門診特約醫事服務機構（屬新醫事服務機構代號者），屬於同年之「全民健康保險中醫門診總額醫療資源不足地區改善方案」無中醫門診特約醫事服務機構之鄉鎮開業地區，依核算基礎</text:span><text:span text:style-name="T148">(A)</text:span><text:span text:style-name="T149">加計</text:span><text:span text:style-name="T150">100</text:span><text:span text:style-name="T151">﹪。</text:span></text:p>
      <text:p text:style-name="P152"><text:span text:style-name="T153">二、</text:span><text:span text:style-name="T154">為鼓勵提升中醫醫療服務品質，中醫門診特約醫事服務機構從事教學研究且績效卓著者，依核算基礎</text:span><text:span text:style-name="T155">(A)</text:span><text:span text:style-name="T156">加計</text:span><text:span text:style-name="T157">10</text:span><text:span text:style-name="T158">％。其適用對象為經衛生福利部中醫藥司</text:span><text:span text:style-name="T159">『中醫醫療院所負責醫師二年以上醫師訓練合格』之醫院。</text:span></text:p>
      <text:p text:style-name="P160"><text:span text:style-name="T161">三、</text:span><text:span text:style-name="T162">為鼓勵中醫師提供假日看診服務減少民眾就診不便，中醫門診特約醫事服務機構當年度於週日看診超過</text:span><text:span text:style-name="T163">30</text:span><text:span text:style-name="T164">天以上者，依核算基礎</text:span><text:span text:style-name="T165">(A)</text:span><text:span text:style-name="T166">加計</text:span><text:span text:style-name="T167">10</text:span><text:span text:style-name="T168">％；超過</text:span><text:span text:style-name="T169">45</text:span><text:span text:style-name="T170">天以上者，依核算基礎</text:span><text:span text:style-name="T171">(A)</text:span><text:span text:style-name="T172">加計</text:span><text:span text:style-name="T173">20</text:span><text:span text:style-name="T174">％。（註</text:span><text:span text:style-name="T175">4</text:span><text:span text:style-name="T176">）</text:span></text:p>
      <text:p text:style-name="P177">四、為鼓勵中醫門診特約醫事服務機構查詢健保雲端藥歷系統，查詢率&gt;20%者，依核算基礎(A)加計5%。(註5)</text:p>
      <text:p text:style-name="P178">五、中醫門診特約醫事服務機構參加「全民健康保險鼓勵醫事服務機構即時查詢病患就醫資訊方案」者，依核算基礎(A)加計5%。</text:p>
      <text:p text:style-name="P179"><text:span text:style-name="T180">六、</text:span><text:span text:style-name="T181">為推動中醫門診特約醫事服務機構於全民</text:span><text:span text:style-name="T182">健康保險資訊</text:span><text:span text:style-name="T183">網服務系統</text:span><text:span text:style-name="T184">(Virtual Private Network ,</text:span><text:span text:style-name="T185">以下稱</text:span><text:span text:style-name="T186">VPN)</text:span><text:span text:style-name="T187">公告連續假期排班等變動情形，鼓勵院所即時更新排班時間，院所「每月完成門診時間網路登錄」者，依核算基礎</text:span><text:span text:style-name="T188">(A)</text:span><text:span text:style-name="T189">加計</text:span><text:span text:style-name="T190">10%</text:span><text:span text:style-name="T191">，未全年完成門診時間網路登入者則不予加計（註</text:span><text:span text:style-name="T192">6</text:span><text:span text:style-name="T193">）。</text:span></text:p>
      <text:p text:style-name="P194"><text:span text:style-name="T195">玖、</text:span><text:span text:style-name="T196">中醫門診特約醫事服務機構品質保證保留款核算基礎減計原則：</text:span></text:p>
      <text:p text:style-name="P197"><text:span text:style-name="T198">一、</text:span><text:span text:style-name="T199">保險醫事服務機構之中醫師未依中醫全聯會所定「中醫師繼續教育點數管理辦法」之規定修滿繼續教育點數</text:span><text:span text:style-name="T200">(</text:span><text:span text:style-name="T201">每年</text:span><text:span text:style-name="T202">20</text:span><text:span text:style-name="T203">點</text:span><text:span text:style-name="T204">)</text:span><text:span text:style-name="T205">者，其申請之醫療費用點數不列入核算基礎</text:span><text:span text:style-name="T206">(A)</text:span><text:span text:style-name="T207">。</text:span></text:p>
      <text:p text:style-name="P208"><text:span text:style-name="T209">二、</text:span><text:span text:style-name="T210">「中醫同一院所同一患者同月就診</text:span><text:span text:style-name="T211">8</text:span><text:span text:style-name="T212">次以上比例」超過</text:span><text:span text:style-name="T213">80</text:span><text:span text:style-name="T214">百</text:span><text:span text:style-name="T215">分位者，核算基礎</text:span><text:span text:style-name="T216">(A)</text:span><text:span text:style-name="T217">減計</text:span><text:span text:style-name="T218">20%</text:span><text:span text:style-name="T219">（註</text:span><text:span text:style-name="T220">7</text:span><text:span text:style-name="T221">）。</text:span></text:p>
      <text:p text:style-name="P222"><text:span text:style-name="T223">三、</text:span><text:span text:style-name="T224">「同日重複就診率」超過</text:span><text:span text:style-name="T225">80</text:span><text:span text:style-name="T226">百分位者，核算基礎</text:span><text:span text:style-name="T227">(A)</text:span><text:span text:style-name="T228">減計</text:span><text:span text:style-name="T229">10%</text:span><text:span text:style-name="T230">（註</text:span><text:span text:style-name="T231">8</text:span><text:span text:style-name="T232">）。</text:span></text:p>
      <text:p text:style-name="P233"><text:span text:style-name="T234">四、</text:span><text:span text:style-name="T235">「</text:span><text:span text:style-name="T236">7</text:span><text:span text:style-name="T237">日內處方用藥日數重複</text:span><text:span text:style-name="T238">2</text:span><text:span text:style-name="T239">日以上比率」超過</text:span><text:span text:style-name="T240">80</text:span><text:span text:style-name="T241">百分位者，核算基礎</text:span><text:span text:style-name="T242">(A)</text:span><text:span text:style-name="T243">減計</text:span><text:span text:style-name="T244">10%</text:span><text:span text:style-name="T245">（註</text:span><text:span text:style-name="T246">9</text:span><text:span text:style-name="T247">）。</text:span></text:p>
      <text:p text:style-name="P248"><text:span text:style-name="T249">壹拾、</text:span><text:span text:style-name="T250">本方案由保險人與中醫全聯會共同研訂後，送健保會備查，並報請主管機關核定後公告實施。屬執行面之規定，由保險人逕行修正公告。</text:span></text:p>
      <text:p text:style-name="P251"><text:span text:style-name="T252">中醫門診總額品質保證保留款實施方案</text:span><text:span text:style-name="T253">-</text:span><text:span text:style-name="T254">註釋</text:span></text:p>
      <table:table table:style-name="Table255">
        <table:table-columns>
          <table:table-column table:style-name="TableColumn256"/>
          <table:table-column table:style-name="TableColumn257"/>
        </table:table-columns>
        <table:table-header-rows>
          <table:table-row table:style-name="TableRow258">
            <table:table-cell table:style-name="TableCell259">
              <text:p text:style-name="P260"><text:span text:style-name="T261">指標項目</text:span></text:p>
            </table:table-cell>
            <table:table-cell table:style-name="TableCell262">
              <text:p text:style-name="P263"><text:span text:style-name="T264">操作型定義</text:span></text:p>
            </table:table-cell>
          </table:table-row>
        </table:table-header-rows>
        <table:table-row table:style-name="TableRow265">
          <table:table-cell table:style-name="TableCell266">
            <text:p text:style-name="P267"><text:span text:style-name="T268">註</text:span><text:span text:style-name="T269">1</text:span><text:span text:style-name="T270">：年平均核付率</text:span></text:p>
          </table:table-cell>
          <table:table-cell table:style-name="TableCell271">
            <text:p text:style-name="P272"><text:span text:style-name="T273">(</text:span><text:span text:style-name="T274">全年初核核定點數</text:span><text:span text:style-name="T275">+</text:span><text:span text:style-name="T276">部分負擔</text:span><text:span text:style-name="T277">)/(</text:span><text:span text:style-name="T278">全年申請點數</text:span><text:span text:style-name="T279">+</text:span><text:span text:style-name="T280">部分負擔</text:span><text:span text:style-name="T281">)</text:span></text:p>
          </table:table-cell>
        </table:table-row>
        <table:table-row table:style-name="TableRow282">
          <table:table-cell table:style-name="TableCell283">
            <text:p text:style-name="P284"><text:span text:style-name="T285">註</text:span><text:span text:style-name="T286">2</text:span><text:span text:style-name="T287">：當年度在前一年</text:span><text:span text:style-name="T288">11</text:span><text:span text:style-name="T289">月</text:span><text:span text:style-name="T290">每萬人口中醫師數</text:span><text:span text:style-name="T291">3.0</text:span><text:span text:style-name="T292">以上之鄉鎮市區新設立中醫門診特約醫事服務機構。</text:span></text:p>
          </table:table-cell>
          <table:table-cell table:style-name="TableCell293">
            <text:p text:style-name="P294"><text:span text:style-name="T295">資料範圍：以前一年</text:span><text:span text:style-name="T296">11</text:span><text:span text:style-name="T297">月「內政部戶政司戶籍人口數」及「醫事人員公務統計檔」計算之。</text:span></text:p>
          </table:table-cell>
        </table:table-row>
        <table:table-row table:style-name="TableRow298">
          <table:table-cell table:style-name="TableCell299">
            <text:p text:style-name="P300"><text:span text:style-name="T301">註</text:span><text:span text:style-name="T302">3</text:span><text:span text:style-name="T303">：年平均核減率</text:span></text:p>
          </table:table-cell>
          <table:table-cell table:style-name="TableCell304">
            <text:p text:style-name="P305"><text:span text:style-name="T306">(</text:span><text:span text:style-name="T307">全年初核</text:span><text:span text:style-name="T308">核減</text:span><text:span text:style-name="T309">點數</text:span><text:span text:style-name="T310">)/(</text:span><text:span text:style-name="T311">全年申請點數</text:span><text:span text:style-name="T312">+</text:span><text:span text:style-name="T313">部分負擔</text:span><text:span text:style-name="T314">)</text:span></text:p>
          </table:table-cell>
        </table:table-row>
        <table:table-row table:style-name="TableRow315">
          <table:table-cell table:style-name="TableCell316">
            <text:p text:style-name="P317"><text:span text:style-name="T318">註</text:span><text:span text:style-name="T319">4</text:span><text:span text:style-name="T320">：醫療機構於每年週日看診超過</text:span><text:span text:style-name="T321">30</text:span><text:span text:style-name="T322">天及</text:span><text:span text:style-name="T323">45</text:span><text:span text:style-name="T324">天以上者</text:span></text:p>
          </table:table-cell>
          <table:table-cell table:style-name="TableCell325">
            <text:p text:style-name="P326">以門診申報資料之「就醫日期」認定週日是否看診，含同一療程。</text:p>
          </table:table-cell>
        </table:table-row>
        <table:table-row table:style-name="TableRow327">
          <table:table-cell table:style-name="TableCell328">
            <text:p text:style-name="P329">註5：健保雲端藥歷系統查詢率</text:p>
          </table:table-cell>
          <table:table-cell table:style-name="TableCell330">
            <text:p text:style-name="P331">1.資料範圍：中醫門診特約醫事服務機構當年度查詢健保雲端藥歷系統資料。</text:p>
            <text:p text:style-name="P332">2.公式說明：</text:p>
            <text:p text:style-name="P333">分子：分母中健保雲端藥歷系統查詢人數</text:p>
            <text:p text:style-name="P334">分母：中醫門診病人數</text:p>
            <text:p text:style-name="P335">3.指標計算：分子<text:s/>/<text:s/>分母。【取至小數點後第二位(四捨五入)】</text:p>
          </table:table-cell>
        </table:table-row>
        <table:table-row table:style-name="TableRow336">
          <table:table-cell table:style-name="TableCell337">
            <text:p text:style-name="P338"><text:span text:style-name="T339">註</text:span><text:span text:style-name="T340">6</text:span><text:span text:style-name="T341">：「每月完成門診時間網路登錄」</text:span></text:p>
            <text:p text:style-name="P342"/>
          </table:table-cell>
          <table:table-cell table:style-name="TableCell343">
            <text:p text:style-name="P344">院所每月於VPN之「保險人看診資料及掛號費維護」介面完成次月門診時間登錄。</text:p>
            <text:p text:style-name="P345"><text:span text:style-name="T346">[</text:span><text:span text:style-name="T347">註</text:span><text:span text:style-name="T348">]</text:span><text:span text:style-name="T349">若有異動者須修訂看診起日及時段並儲存，無異動者僅須點選「儲存」後，會自動完成登錄註記。</text:span><text:span text:style-name="T350">(</text:span><text:span text:style-name="T351">院</text:span><text:span text:style-name="T352">所可於</text:span><text:span text:style-name="T353">VPN</text:span><text:span text:style-name="T354">系統「上次登錄日期」判斷上個月是否完成登錄</text:span><text:span text:style-name="T355">)<text:s/></text:span><text:span text:style-name="T356">。</text:span></text:p>
          </table:table-cell>
        </table:table-row>
        <table:table-row table:style-name="TableRow357">
          <table:table-cell table:style-name="TableCell358">
            <text:p text:style-name="P359"><text:span text:style-name="T360">註</text:span><text:span text:style-name="T361">7</text:span><text:span text:style-name="T362">：「中醫同一院所同一患者同月看診次數過高病患就診</text:span><text:span text:style-name="T363">8</text:span><text:span text:style-name="T364">次以上比例」</text:span></text:p>
            <text:p text:style-name="P365"/>
          </table:table-cell>
          <table:table-cell table:style-name="TableCell366">
            <text:p text:style-name="P367"><text:span text:style-name="T368">1.</text:span><text:span text:style-name="T369">分母：同一院所、同月看診總人數。</text:span></text:p>
            <text:p text:style-name="P370"><text:span text:style-name="T371">2.</text:span><text:span text:style-name="T372">分子：同一院所、同一病人、同月看診次數</text:span><text:span text:style-name="T373">8</text:span><text:span text:style-name="T374">次（含）以上人數。</text:span></text:p>
            <text:p text:style-name="P375"><text:span text:style-name="T376">3.</text:span><text:span text:style-name="T377">指標計算</text:span><text:span text:style-name="T378">(S)</text:span><text:span text:style-name="T379">：分子</text:span><text:span text:style-name="T380"><text:s/>/<text:s/></text:span><text:span text:style-name="T381">分母。</text:span></text:p>
            <text:p text:style-name="P382"><text:span text:style-name="T383">4.</text:span><text:span text:style-name="T384">各月計算比率，全年計算平均比率，進行百分位排序。</text:span></text:p>
            <text:p text:style-name="P385"><text:span text:style-name="T386"><draw:frame draw:z-index="251657216" draw:id="id0" draw:style-name="a0" draw:name="文字方塊 2" text:anchor-type="paragraph" svg:x="0.09931in" svg:y="0.0625in" svg:width="1.50625in" svg:height="0.35972in" style:rel-width="scale" style:rel-height="scale"><draw:text-box><text:p text:style-name="內文"><text:span text:style-name="T387">平均每月比率</text:span><text:span text:style-name="T388">= <text:s/></text:span></text:p></draw:text-box><svg:title/><svg:desc/></draw:frame></text:span><text:span text:style-name="T389">ΣS</text:span></text:p>
            <text:p text:style-name="P390"><text:span text:style-name="T391"><draw:connector draw:type="line" svg:x1="1.60556in" svg:y1="0.00972in" svg:x2="2.31667in" svg:y2="0.00972in" draw:z-index="251658240" draw:id="id1" draw:style-name="a1" draw:name="直線單箭頭接點 1" text:anchor-type="paragraph"><svg:title/><svg:desc/></draw:connector></text:span><text:span text:style-name="T392"><text:s text:c="15"/></text:span><text:span text:style-name="T393">月份數</text:span></text:p>
            <text:p text:style-name="P394"><text:span text:style-name="T395">5.</text:span><text:span text:style-name="T396">所有資料排除符合以下任一條件者：</text:span></text:p>
            <text:p text:style-name="P397"><text:span text:style-name="T398">(1)</text:span><text:span text:style-name="T399">診察費＝</text:span><text:span text:style-name="T400">0</text:span></text:p>
            <text:p text:style-name="P401"><text:span text:style-name="T402">(2)</text:span><text:span text:style-name="T403">案件類別</text:span><text:span text:style-name="T404">A3(</text:span><text:span text:style-name="T405">預防保健</text:span><text:span text:style-name="T406">)</text:span><text:span text:style-name="T407">、</text:span><text:span text:style-name="T408">B6(</text:span><text:span text:style-name="T409">職災</text:span><text:span text:style-name="T410">)</text:span><text:span text:style-name="T411">、</text:span><text:span text:style-name="T412">22(</text:span><text:span text:style-name="T413">其他專案</text:span><text:span text:style-name="T414">)</text:span><text:span text:style-name="T415">、</text:span><text:span text:style-name="T416">24(</text:span><text:span text:style-name="T417">慢性病</text:span><text:span text:style-name="T418">)</text:span><text:span text:style-name="T419">、</text:span><text:span text:style-name="T420">25(</text:span><text:span text:style-name="T421">無中醫鄉巡迴或獎勵開業服務</text:span><text:span text:style-name="T422">)</text:span><text:span text:style-name="T423">、</text:span><text:span text:style-name="T424">28(</text:span><text:span text:style-name="T425">連續處方箋</text:span><text:span text:style-name="T426">)</text:span><text:span text:style-name="T427">之專款項目案件。</text:span></text:p>
            <text:p text:style-name="P428"/>
          </table:table-cell>
        </table:table-row>
        <table:table-row table:style-name="TableRow429">
          <table:table-cell table:style-name="TableCell430">
            <text:p text:style-name="P431"><text:span text:style-name="T432">註</text:span><text:span text:style-name="T433">8</text:span><text:span text:style-name="T434">：「同日重複就診率」</text:span><text:span text:style-name="T435"><text:s/></text:span></text:p>
            <text:p text:style-name="P436"/>
          </table:table-cell>
          <table:table-cell table:style-name="TableCell437">
            <text:p text:style-name="P438"><text:span text:style-name="T439">1.</text:span><text:span text:style-name="T440">資料範圍：所有屬中醫總額就醫且診察費＞</text:span><text:span text:style-name="T441">0</text:span><text:span text:style-name="T442">之門診案件。</text:span></text:p>
            <text:p text:style-name="P443"><text:span text:style-name="T444">2.</text:span><text:span text:style-name="T445">公式說明：</text:span></text:p>
            <text:p text:style-name="P446"><text:span text:style-name="T447">分子：按同一院所、同一病人、就醫日期歸戶，計算就診</text:span><text:span text:style-name="T448">2</text:span><text:span text:style-name="T449">次（含）以上之筆數。</text:span></text:p>
            <text:p text:style-name="P450"><text:span text:style-name="T451">分母：按同一院所、同一病人、就醫日期歸戶之筆數。</text:span></text:p>
            <text:p text:style-name="P452"><text:span text:style-name="T453">3.</text:span><text:span text:style-name="T454">指標計算：分子</text:span><text:span text:style-name="T455"><text:s/>/<text:s/></text:span><text:span text:style-name="T456">分母。</text:span></text:p>
            <text:p text:style-name="P457"><text:span text:style-name="T458">4.</text:span><text:span text:style-name="T459">指標進行百分位排序。</text:span></text:p>
            <text:p text:style-name="P460"><text:span text:style-name="T461">5.</text:span><text:span text:style-name="T462">資料排除以下任一條件者</text:span><text:span text:style-name="T463">:</text:span><text:span text:style-name="T464">案件分類</text:span><text:span text:style-name="T465">A3(</text:span><text:span text:style-name="T466">預防保健</text:span><text:span text:style-name="T467">)</text:span><text:span text:style-name="T468">、</text:span><text:span text:style-name="T469">B6(</text:span><text:span text:style-name="T470">職災</text:span><text:span text:style-name="T471">)</text:span><text:span text:style-name="T472">、</text:span><text:span text:style-name="T473">22(</text:span><text:span text:style-name="T474">其他專案</text:span><text:span text:style-name="T475">)</text:span><text:span text:style-name="T476">、</text:span><text:span text:style-name="T477">24(</text:span><text:span text:style-name="T478">慢性病</text:span><text:span text:style-name="T479">)</text:span><text:span text:style-name="T480">案件、</text:span><text:span text:style-name="T481">25(</text:span><text:span text:style-name="T482">無中醫鄉巡迴或獎勵開業服務</text:span><text:span text:style-name="T483">)</text:span><text:span text:style-name="T484">、</text:span><text:span text:style-name="T485">28(</text:span><text:span text:style-name="T486">連續處方箋</text:span><text:span text:style-name="T487">)</text:span><text:span text:style-name="T488">案件。</text:span></text:p>
            <text:p text:style-name="P489"/>
          </table:table-cell>
        </table:table-row>
        <table:table-row table:style-name="TableRow490">
          <table:table-cell table:style-name="TableCell491">
            <text:p text:style-name="P492"><text:span text:style-name="T493">註</text:span><text:span text:style-name="T494">9</text:span><text:span text:style-name="T495">：「</text:span><text:span text:style-name="T496">7</text:span><text:span text:style-name="T497">日內處方用藥日數重複</text:span><text:span text:style-name="T498">2</text:span><text:span text:style-name="T499">日以上比率」</text:span></text:p>
            <text:p text:style-name="P500"/>
          </table:table-cell>
          <table:table-cell table:style-name="TableCell501">
            <text:p text:style-name="P502"><text:span text:style-name="T503">1.</text:span><text:span text:style-name="T504">資料範圍：所有屬中醫總額之門診給藥小於等於</text:span><text:span text:style-name="T505">7</text:span><text:span text:style-name="T506">日案件。</text:span></text:p>
            <text:p text:style-name="P507"><text:span text:style-name="T508">2.</text:span><text:span text:style-name="T509">公式說明：</text:span></text:p>
            <text:p text:style-name="P510"><text:span text:style-name="T511">分子：按同一院所及病人</text:span><text:span text:style-name="T512">ID</text:span><text:span text:style-name="T513">歸戶，計算每個</text:span><text:span text:style-name="T514">ID</text:span><text:span text:style-name="T515">的重複給藥日份加總，排除給藥日份重複為</text:span><text:span text:style-name="T516">1</text:span><text:span text:style-name="T517">日之重複日數。</text:span></text:p>
            <text:p text:style-name="P518"><text:span text:style-name="T519">分母：同一院所給藥案件之給藥日份加總。</text:span></text:p>
            <text:p text:style-name="P520"><text:span text:style-name="T521">※</text:span><text:span text:style-name="T522">給藥案件係藥費不為</text:span><text:span text:style-name="T523">0</text:span><text:span text:style-name="T524">，或給藥天數不為</text:span><text:span text:style-name="T525">0</text:span><text:span text:style-name="T526">。</text:span></text:p>
            <text:p text:style-name="P527"><text:span text:style-name="T528">3.</text:span><text:span text:style-name="T529">指標計算：分子</text:span><text:span text:style-name="T530"><text:s/>/<text:s/></text:span><text:span text:style-name="T531">分母。</text:span></text:p>
            <text:p text:style-name="P532"><text:span text:style-name="T533">4.</text:span><text:span text:style-name="T534">指標進行百分位排序。</text:span></text:p>
            <text:p text:style-name="P535"><text:span text:style-name="T536">5.</text:span><text:span text:style-name="T537">資料排除以下任一條件者</text:span><text:span text:style-name="T538">:</text:span><text:span text:style-name="T539">案件類別</text:span><text:span text:style-name="T540">A3(</text:span><text:span text:style-name="T541">預防保健</text:span><text:span text:style-name="T542">)</text:span><text:span text:style-name="T543">、</text:span><text:span text:style-name="T544">B6(</text:span><text:span text:style-name="T545">職災</text:span><text:span text:style-name="T546">)</text:span><text:span text:style-name="T547">、</text:span><text:span text:style-name="T548">22(</text:span><text:span text:style-name="T549">其他專案</text:span><text:span text:style-name="T550">)</text:span><text:span text:style-name="T551">、</text:span><text:span text:style-name="T552">25(</text:span><text:span text:style-name="T553">無中醫鄉巡迴或獎勵開業服務</text:span><text:span text:style-name="T554">)</text:span><text:span text:style-name="T555">、及</text:span><text:span text:style-name="T556">29(</text:span><text:span text:style-name="T557">傷科</text:span><text:span text:style-name="T558">)</text:span><text:span text:style-name="T559">案件。</text:span></text:p>
          </table:table-cell>
        </table:table-row>
        <table:table-row table:style-name="TableRow560">
          <table:table-cell table:style-name="TableCell561">
            <text:p text:style-name="P562"><text:span text:style-name="T563">【</text:span><text:span text:style-name="T564">核發費用計算範例</text:span><text:span text:style-name="T565">】</text:span></text:p>
            <text:p text:style-name="P566"/>
          </table:table-cell>
          <table:table-cell table:style-name="TableCell567">
            <text:p text:style-name="P568"><text:span text:style-name="T569">1.</text:span><text:span text:style-name="T570">該</text:span><text:span text:style-name="T571">院所核算基礎</text:span><text:span text:style-name="T572">(A)=</text:span><text:span text:style-name="T573"><text:s/></text:span><text:span text:style-name="T574">(</text:span><text:span text:style-name="T575">該院所申報當年醫療服務點數</text:span><text:span text:style-name="T576">-</text:span><text:span text:style-name="T577">當年申報藥費與藥品調劑費</text:span><text:span text:style-name="T578">)×</text:span><text:span text:style-name="T579"><text:s/></text:span><text:span text:style-name="T580">平均核付率</text:span><text:span text:style-name="T581">(</text:span><text:span text:style-name="T582">含部分負擔</text:span><text:span text:style-name="T583">)</text:span></text:p>
            <text:p text:style-name="P584"><text:span text:style-name="T585">2.</text:span><text:span text:style-name="T586">各院所參與品質保證保留款之核算基礎</text:span><text:span text:style-name="T587">(B) =</text:span><text:span text:style-name="T588"><text:s/></text:span><text:span text:style-name="T589">60%×</text:span><text:span text:style-name="T590">各院所核算基礎</text:span><text:span text:style-name="T591">(</text:span><text:span text:style-name="T592">A</text:span><text:span text:style-name="T593">)</text:span><text:span text:style-name="T594"><text:s/>±<text:s/></text:span><text:span text:style-name="T595">第捌點及第玖點增減點數</text:span></text:p>
            <text:p text:style-name="P596"><text:span text:style-name="T597">3.</text:span><text:span text:style-name="T598">各院所品質保證保留款核算基礎</text:span><text:span text:style-name="T599">合計</text:span><text:span text:style-name="T600">=<text:s/></text:span><text:span text:style-name="T601">Σ</text:span><text:span text:style-name="T602">(</text:span><text:span text:style-name="T603">B</text:span><text:span text:style-name="T604">)</text:span><text:span text:style-name="T605">=</text:span><text:span text:style-name="T606"><text:s/>(</text:span><text:span text:style-name="T607">60%×</text:span><text:span text:style-name="T608">各院所核算基礎</text:span><text:span text:style-name="T609">(</text:span><text:span text:style-name="T610">A</text:span><text:span text:style-name="T611">)</text:span><text:span text:style-name="T612"><text:s/>±<text:s/></text:span><text:span text:style-name="T613">第捌點及第玖點增減點數</text:span><text:span text:style-name="T614">)</text:span><text:span text:style-name="T615">之合計</text:span></text:p>
            <text:p text:style-name="P616">4.試算範例如下:</text:p>
            <text:p text:style-name="P617"><text:span text:style-name="T618">(1)</text:span><text:span text:style-name="T619">僅符合基本資格</text:span><text:span text:style-name="T620">(</text:span><text:span text:style-name="T621">無本條文之柒、捌、玖條之情事</text:span><text:span text:style-name="T622">)</text:span><text:span text:style-name="T623">者</text:span></text:p>
            <text:p text:style-name="P624"><text:span text:style-name="T625">院所核發品質保證保留款</text:span><text:span text:style-name="T626">金額</text:span><text:span text:style-name="T627">=</text:span><text:span text:style-name="T628">當年品</text:span><text:span text:style-name="T629">保</text:span><text:span text:style-name="T630">款</text:span><text:span text:style-name="T631">預算</text:span><text:span text:style-name="T632">×<text:s/></text:span><text:span text:style-name="T633">(</text:span><text:span text:style-name="T634">A</text:span><text:span text:style-name="T635">)</text:span><text:span text:style-name="T636"><text:s/>× 60% /Σ</text:span><text:span text:style-name="T637">(</text:span><text:span text:style-name="T638">B</text:span><text:span text:style-name="T639">)</text:span></text:p>
            <text:p text:style-name="P640"><text:span text:style-name="T641">(2)</text:span><text:span text:style-name="T642">僅</text:span><text:span text:style-name="T643">符合基本資格及教學研究績效卓著者</text:span><text:span text:style-name="T644">(+10%)</text:span></text:p>
            <text:p text:style-name="P645"><text:span text:style-name="T646">院所核發品質保證保留款</text:span><text:span text:style-name="T647">金額</text:span><text:span text:style-name="T648">=</text:span><text:span text:style-name="T649">當年品</text:span><text:span text:style-name="T650">保</text:span><text:span text:style-name="T651">款</text:span><text:span text:style-name="T652">預算</text:span><text:span text:style-name="T653">×</text:span><text:span text:style-name="T654">(</text:span><text:span text:style-name="T655">A</text:span><text:span text:style-name="T656">)</text:span><text:span text:style-name="T657">×(60%+10%)/Σ</text:span><text:span text:style-name="T658">(</text:span><text:span text:style-name="T659">B</text:span><text:span text:style-name="T660">)</text:span></text:p>
            <text:p text:style-name="P661"><text:span text:style-name="T662">(3)</text:span><text:span text:style-name="T663">符合基本資格且於無中醫門診特約醫事服務機構之鄉鎮地區開業者</text:span><text:span text:style-name="T664">(+100%)</text:span><text:span text:style-name="T665">、教學研究績效卓著者</text:span><text:span text:style-name="T666">(+10%)</text:span><text:span text:style-name="T667">但「同日重複就診率」超過</text:span><text:span text:style-name="T668">80</text:span><text:span text:style-name="T669">百分位者</text:span><text:span text:style-name="T670">(-10%)</text:span></text:p>
            <text:p text:style-name="P671"><text:span text:style-name="T672">院所核發品質保證保留款</text:span><text:span text:style-name="T673">金額</text:span><text:span text:style-name="T674">=</text:span><text:span text:style-name="T675">當年品保款預算</text:span><text:span text:style-name="T676">× A×(60%+100%+10%-10%)/ΣB</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text-properties style:font-name-complex="Times New Roman"/>
    </style:style>
    <style:style style:name="紀錄內文WEB" style:display-name="紀錄內文(WEB)" style:family="paragraph" style:parent-style-name="內文" style:auto-update="true">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fo:line-height="0.2222in"/>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2"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text:style-name="WW_CharLFO1LVL2" style:num-suffix="、" style:num-format="壹, 貳, 參,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861in" text:min-label-width="0.3333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3">
      <text:list-level-style-number text:level="1" text:style-name="WW_CharLFO3LVL1" style:num-suffix="、" style:num-format="一, 十, 一百(繁), ...">
        <style:list-level-properties text:space-before="0.5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5861in" text:min-label-width="0.3333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5">
      <text:list-level-style-number text:level="1" text:style-name="WW_CharLFO5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text:style-name="WW_CharLFO6LVL1" style:num-suffix="、" style:num-format="一, 十, 一百(繁), ...">
        <style:list-level-properties text:space-before="0.5861in" text:min-label-width="0.3333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7">
      <text:list-level-style-number text:level="1" text:style-name="WW_CharLFO7LVL1" style:num-suffix="、" style:num-format="一, 十, 一百(繁), ...">
        <style:list-level-properties text:space-before="0.5861in" text:min-label-width="0.3333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8">
      <text:list-level-style-number text:level="1" text:style-name="WW_CharLFO8LVL1" style:num-suffix="、" style:num-format="一, 十, 一百(繁), ...">
        <style:list-level-properties text:space-before="0.5861in" text:min-label-width="0.3333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2409in" text:min-label-width="0.3333in"/>
      </text:list-level-style-number>
      <text:list-level-style-number text:level="2" text:style-name="WW_CharLFO10LVL2" style:num-prefix="(" style:num-suffix=")" style:num-format="1">
        <style:list-level-properties text:space-before="0.5743in" text:min-label-width="0.3333in"/>
      </text:list-level-style-number>
      <text:list-level-style-number text:level="3" style:num-suffix="." style:num-format="i">
        <style:list-level-properties fo:text-align="end" text:space-before="0.9076in" text:min-label-width="0.3333in"/>
      </text:list-level-style-number>
      <text:list-level-style-number text:level="4" style:num-suffix="." style:num-format="1">
        <style:list-level-properties text:space-before="1.2409in" text:min-label-width="0.3333in"/>
      </text:list-level-style-number>
      <text:list-level-style-number text:level="5" style:num-suffix="、" style:num-format="甲, 乙, 丙, ...">
        <style:list-level-properties text:space-before="1.5743in" text:min-label-width="0.3333in"/>
      </text:list-level-style-number>
      <text:list-level-style-number text:level="6" style:num-suffix="." style:num-format="i">
        <style:list-level-properties fo:text-align="end" text:space-before="1.9076in" text:min-label-width="0.3333in"/>
      </text:list-level-style-number>
      <text:list-level-style-number text:level="7" style:num-suffix="." style:num-format="1">
        <style:list-level-properties text:space-before="2.2409in" text:min-label-width="0.3333in"/>
      </text:list-level-style-number>
      <text:list-level-style-number text:level="8" style:num-suffix="、" style:num-format="甲, 乙, 丙, ...">
        <style:list-level-properties text:space-before="2.5743in" text:min-label-width="0.3333in"/>
      </text:list-level-style-number>
      <text:list-level-style-number text:level="9" style:num-suffix="." style:num-format="i">
        <style:list-level-properties fo:text-align="end" text:space-before="2.907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68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110666</meta:initial-creator>
    <dc:creator>全球資訊網資料更新信箱</dc:creator>
    <meta:creation-date>2017-01-26T02:47:00Z</meta:creation-date>
    <dc:date>2017-01-26T04:19:00Z</dc:date>
    <meta:print-date>2017-01-26T04:19:00Z</meta:print-date>
    <meta:template xlink:href="Normal" xlink:type="simple"/>
    <meta:editing-cycles>5</meta:editing-cycles>
    <meta:editing-duration>PT540S</meta:editing-duration>
    <meta:document-statistic meta:page-count="1" meta:paragraph-count="7" meta:word-count="577" meta:character-count="3862" meta:row-count="27" meta:non-whitespace-character-count="3292"/>
  </office:meta>
</office:document-meta>
</file>