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2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28" table:style-name="ce12">
            <text:p>3,528<text:s/></text:p>
          </table:table-cell>
          <table:table-cell office:value-type="percentage" office:value="0.34265734269999998" table:style-name="ce15">
            <text:p>3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33" table:style-name="ce12">
            <text:p>3,433<text:s/></text:p>
          </table:table-cell>
          <table:table-cell office:value-type="percentage" office:value="0.33343045840000002" table:style-name="ce15">
            <text:p>3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21" table:style-name="ce12">
            <text:p>1,721<text:s/></text:p>
          </table:table-cell>
          <table:table-cell office:value-type="percentage" office:value="0.1671522922" table:style-name="ce15">
            <text:p>16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65" table:style-name="ce12">
            <text:p>865<text:s/></text:p>
          </table:table-cell>
          <table:table-cell office:value-type="percentage" office:value="8.4013209000000005E-2" table:style-name="ce15">
            <text:p>8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8" table:style-name="ce12">
            <text:p>388<text:s/></text:p>
          </table:table-cell>
          <table:table-cell office:value-type="percentage" office:value="3.76845377E-2" table:style-name="ce15">
            <text:p>3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3" table:style-name="ce12">
            <text:p>163<text:s/></text:p>
          </table:table-cell>
          <table:table-cell office:value-type="percentage" office:value="1.5831390800000001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5" table:style-name="ce12">
            <text:p>95<text:s/></text:p>
          </table:table-cell>
          <table:table-cell office:value-type="percentage" office:value="9.2268842000000004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87878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2.331002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626263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39627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275060000000003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96" table:formula="msoxl:=SUM(B20:B31)" table:style-name="ce14">
            <text:p>10,296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2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89" table:style-name="ce12">
            <text:p>2,989<text:s/></text:p>
          </table:table-cell>
          <table:table-cell office:value-type="percentage" office:value="0.29030691530000002" table:style-name="ce36">
            <text:p>29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92" table:style-name="ce12">
            <text:p>3,192<text:s/></text:p>
          </table:table-cell>
          <table:table-cell office:value-type="percentage" office:value="0.31002331" table:style-name="ce36">
            <text:p>3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41" table:style-name="ce12">
            <text:p>1,841<text:s/></text:p>
          </table:table-cell>
          <table:table-cell office:value-type="percentage" office:value="0.17880730380000001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52" table:style-name="ce12">
            <text:p>1,052<text:s/></text:p>
          </table:table-cell>
          <table:table-cell office:value-type="percentage" office:value="0.10217560220000001" table:style-name="ce36">
            <text:p>1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66" table:style-name="ce12">
            <text:p>566<text:s/></text:p>
          </table:table-cell>
          <table:table-cell office:value-type="percentage" office:value="5.4972805E-2" table:style-name="ce36">
            <text:p>5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3" table:style-name="ce12">
            <text:p>273<text:s/></text:p>
          </table:table-cell>
          <table:table-cell office:value-type="percentage" office:value="2.65151515E-2" table:style-name="ce36">
            <text:p>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4" table:style-name="ce12">
            <text:p>154<text:s/></text:p>
          </table:table-cell>
          <table:table-cell office:value-type="percentage" office:value="1.4957265000000001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5" table:style-name="ce12">
            <text:p>85<text:s/></text:p>
          </table:table-cell>
          <table:table-cell office:value-type="percentage" office:value="8.2556333000000006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2735042999999997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399378399999999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5.3418802999999999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125100000000002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96" table:formula="msoxl:=SUM(B20:B31)" table:style-name="ce14">
            <text:p>10,296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20-02-06T02:01:55Z</dc:date>
    <meta:print-date>2020-02-06T02:01:37Z</meta:print-date>
  </office:meta>
</office:document-meta>
</file>