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1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15" table:style-name="ce12">
            <text:p>3,715<text:s/></text:p>
          </table:table-cell>
          <table:table-cell office:value-type="percentage" office:value="0.36060959040000001" table:style-name="ce15">
            <text:p>36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69" table:style-name="ce12">
            <text:p>3,369<text:s/></text:p>
          </table:table-cell>
          <table:table-cell office:value-type="percentage" office:value="0.32702387890000001" table:style-name="ce15">
            <text:p>3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74" table:style-name="ce12">
            <text:p>1,674<text:s/></text:p>
          </table:table-cell>
          <table:table-cell office:value-type="percentage" office:value="0.1624927199" table:style-name="ce15">
            <text:p>1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24" table:style-name="ce12">
            <text:p>824<text:s/></text:p>
          </table:table-cell>
          <table:table-cell office:value-type="percentage" office:value="7.9984469000000002E-2" table:style-name="ce15">
            <text:p>8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67" table:style-name="ce12">
            <text:p>367<text:s/></text:p>
          </table:table-cell>
          <table:table-cell office:value-type="percentage" office:value="3.5624150700000003E-2" table:style-name="ce15">
            <text:p>3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4" table:style-name="ce12">
            <text:p>164<text:s/></text:p>
          </table:table-cell>
          <table:table-cell office:value-type="percentage" office:value="1.5919239000000002E-2" table:style-name="ce15">
            <text:p>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0" table:style-name="ce12">
            <text:p>90<text:s/></text:p>
          </table:table-cell>
          <table:table-cell office:value-type="percentage" office:value="8.7361677000000002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3973986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267133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361679999999997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267133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53427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02" table:formula="msoxl:=SUM(B20:B31)" table:style-name="ce14">
            <text:p>10,302<text:s/></text:p>
          </table:table-cell>
          <table:table-cell office:value-type="percentage" office:value="1.0000000003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1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1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57" table:style-name="ce12">
            <text:p>3,157<text:s/></text:p>
          </table:table-cell>
          <table:table-cell office:value-type="percentage" office:value="0.30644535039999998" table:style-name="ce36">
            <text:p>3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74" table:style-name="ce12">
            <text:p>3,174<text:s/></text:p>
          </table:table-cell>
          <table:table-cell office:value-type="percentage" office:value="0.30809551540000002" table:style-name="ce36">
            <text:p>3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89" table:style-name="ce12">
            <text:p>1,789<text:s/></text:p>
          </table:table-cell>
          <table:table-cell office:value-type="percentage" office:value="0.17365560090000001" table:style-name="ce36">
            <text:p>1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26" table:style-name="ce12">
            <text:p>1,026<text:s/></text:p>
          </table:table-cell>
          <table:table-cell office:value-type="percentage" office:value="9.9592312200000005E-2" table:style-name="ce36">
            <text:p>10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41" table:style-name="ce12">
            <text:p>541<text:s/></text:p>
          </table:table-cell>
          <table:table-cell office:value-type="percentage" office:value="5.2514074899999999E-2" table:style-name="ce36">
            <text:p>5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6" table:style-name="ce12">
            <text:p>256<text:s/></text:p>
          </table:table-cell>
          <table:table-cell office:value-type="percentage" office:value="2.4849543799999999E-2" table:style-name="ce36">
            <text:p>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1" table:style-name="ce12">
            <text:p>151<text:s/></text:p>
          </table:table-cell>
          <table:table-cell office:value-type="percentage" office:value="1.46573481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115317399999999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5.0475635999999999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179189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4358376999999996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361679999999997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02" table:formula="msoxl:=SUM(B20:B31)" table:style-name="ce14">
            <text:p>10,302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20-01-14T07:36:18Z</dc:date>
    <meta:print-date>2020-01-14T07:35:54Z</meta:print-date>
  </office:meta>
</office:document-meta>
</file>