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2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25" table:style-name="ce12">
            <text:p>3,625<text:s/></text:p>
          </table:table-cell>
          <table:table-cell office:value-type="percentage" office:value="0.35204428469999999" table:style-name="ce15">
            <text:p>3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5" table:style-name="ce12">
            <text:p>3,355<text:s/></text:p>
          </table:table-cell>
          <table:table-cell office:value-type="percentage" office:value="0.3258230553" table:style-name="ce15">
            <text:p>3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73" table:style-name="ce12">
            <text:p>1,673<text:s/></text:p>
          </table:table-cell>
          <table:table-cell office:value-type="percentage" office:value="0.1624745071" table:style-name="ce15">
            <text:p>1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69" table:style-name="ce12">
            <text:p>869<text:s/></text:p>
          </table:table-cell>
          <table:table-cell office:value-type="percentage" office:value="8.4393512700000006E-2" table:style-name="ce15">
            <text:p>8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7" table:style-name="ce12">
            <text:p>387<text:s/></text:p>
          </table:table-cell>
          <table:table-cell office:value-type="percentage" office:value="3.7583762299999997E-2" table:style-name="ce15">
            <text:p>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1" table:style-name="ce12">
            <text:p>171<text:s/></text:p>
          </table:table-cell>
          <table:table-cell office:value-type="percentage" office:value="1.6606778700000002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0" table:style-name="ce12">
            <text:p>100<text:s/></text:p>
          </table:table-cell>
          <table:table-cell office:value-type="percentage" office:value="9.7115664999999993E-3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1759735999999997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163543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653880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192385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55783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97" table:formula="msoxl:=SUM(B20:B31)" table:style-name="ce14">
            <text:p>10,297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2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75" table:style-name="ce12">
            <text:p>3,075<text:s/></text:p>
          </table:table-cell>
          <table:table-cell office:value-type="percentage" office:value="0.29863066910000002" table:style-name="ce36">
            <text:p>2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44" table:style-name="ce12">
            <text:p>3,144<text:s/></text:p>
          </table:table-cell>
          <table:table-cell office:value-type="percentage" office:value="0.30533165000000001" table:style-name="ce36">
            <text:p>3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3" table:style-name="ce12">
            <text:p>1,793<text:s/></text:p>
          </table:table-cell>
          <table:table-cell office:value-type="percentage" office:value="0.17412838689999999" table:style-name="ce36">
            <text:p>1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51" table:style-name="ce12">
            <text:p>1,051<text:s/></text:p>
          </table:table-cell>
          <table:table-cell office:value-type="percentage" office:value="0.1020685637" table:style-name="ce36">
            <text:p>1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78" table:style-name="ce12">
            <text:p>578<text:s/></text:p>
          </table:table-cell>
          <table:table-cell office:value-type="percentage" office:value="5.6132854199999999E-2" table:style-name="ce36">
            <text:p>5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8" table:style-name="ce12">
            <text:p>258<text:s/></text:p>
          </table:table-cell>
          <table:table-cell office:value-type="percentage" office:value="2.50558414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6" table:style-name="ce12">
            <text:p>156<text:s/></text:p>
          </table:table-cell>
          <table:table-cell office:value-type="percentage" office:value="1.5150043700000001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4490628000000005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8557831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3990483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8269398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115660000000003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97" table:formula="msoxl:=SUM(B20:B31)" table:style-name="ce14">
            <text:p>10,297<text:s/></text:p>
          </table:table-cell>
          <table:table-cell office:value-type="percentage" office:value="0.9999999999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12-13T11:35:40Z</dc:date>
    <meta:print-date>2019-12-13T11:35:25Z</meta:print-date>
  </office:meta>
</office:document-meta>
</file>