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1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71" table:style-name="ce12">
            <text:p>3,971<text:s/></text:p>
          </table:table-cell>
          <table:table-cell office:value-type="percentage" office:value="0.38632162660000002" table:style-name="ce15">
            <text:p>38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5" table:style-name="ce12">
            <text:p>3,375<text:s/></text:p>
          </table:table-cell>
          <table:table-cell office:value-type="percentage" office:value="0.32833933259999998" table:style-name="ce15">
            <text:p>3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9" table:style-name="ce12">
            <text:p>1,619<text:s/></text:p>
          </table:table-cell>
          <table:table-cell office:value-type="percentage" office:value="0.15750559389999999" table:style-name="ce15">
            <text:p>15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30" table:style-name="ce12">
            <text:p>730<text:s/></text:p>
          </table:table-cell>
          <table:table-cell office:value-type="percentage" office:value="7.1018581600000005E-2" table:style-name="ce15">
            <text:p>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2" table:style-name="ce12">
            <text:p>302<text:s/></text:p>
          </table:table-cell>
          <table:table-cell office:value-type="percentage" office:value="2.9380289899999999E-2" table:style-name="ce15">
            <text:p>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2" table:style-name="ce12">
            <text:p>152<text:s/></text:p>
          </table:table-cell>
          <table:table-cell office:value-type="percentage" office:value="1.47874307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398579999999996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185717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53857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7828580000000004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47145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918571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9" table:formula="msoxl:=SUM(B20:B31)" table:style-name="ce14">
            <text:p>10,279<text:s/></text:p>
          </table:table-cell>
          <table:table-cell office:value-type="percentage" office:value="0.9999999999999997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1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7" table:style-name="ce12">
            <text:p>3,367<text:s/></text:p>
          </table:table-cell>
          <table:table-cell office:value-type="percentage" office:value="0.32756104679999998" table:style-name="ce36">
            <text:p>3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5" table:style-name="ce12">
            <text:p>3,235<text:s/></text:p>
          </table:table-cell>
          <table:table-cell office:value-type="percentage" office:value="0.31471933070000002" table:style-name="ce36">
            <text:p>3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42" table:style-name="ce12">
            <text:p>1,742<text:s/></text:p>
          </table:table-cell>
          <table:table-cell office:value-type="percentage" office:value="0.1694717385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58" table:style-name="ce12">
            <text:p>958<text:s/></text:p>
          </table:table-cell>
          <table:table-cell office:value-type="percentage" office:value="9.3199727600000004E-2" table:style-name="ce36">
            <text:p>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2" table:style-name="ce12">
            <text:p>472<text:s/></text:p>
          </table:table-cell>
          <table:table-cell office:value-type="percentage" office:value="4.59188637E-2" table:style-name="ce36">
            <text:p>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0" table:style-name="ce12">
            <text:p>220<text:s/></text:p>
          </table:table-cell>
          <table:table-cell office:value-type="percentage" office:value="2.1402860199999998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7" table:style-name="ce12">
            <text:p>117<text:s/></text:p>
          </table:table-cell>
          <table:table-cell office:value-type="percentage" office:value="1.13824302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4208581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022861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402859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995719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10001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9" table:formula="msoxl:=SUM(B20:B31)" table:style-name="ce14">
            <text:p>10,279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11-14T11:00:36Z</dc:date>
    <meta:print-date>2019-11-14T11:00:18Z</meta:print-date>
  </office:meta>
</office:document-meta>
</file>