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0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93" table:style-name="ce12">
            <text:p>3,993<text:s/></text:p>
          </table:table-cell>
          <table:table-cell office:value-type="percentage" office:value="0.38891594429999998" table:style-name="ce15">
            <text:p>38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3" table:style-name="ce12">
            <text:p>3,343<text:s/></text:p>
          </table:table-cell>
          <table:table-cell office:value-type="percentage" office:value="0.32560631150000002" table:style-name="ce15">
            <text:p>3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89" table:style-name="ce12">
            <text:p>1,589<text:s/></text:p>
          </table:table-cell>
          <table:table-cell office:value-type="percentage" office:value="0.1547677023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50" table:style-name="ce12">
            <text:p>750<text:s/></text:p>
          </table:table-cell>
          <table:table-cell office:value-type="percentage" office:value="7.3049576300000002E-2" table:style-name="ce15">
            <text:p>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83" table:style-name="ce12">
            <text:p>283<text:s/></text:p>
          </table:table-cell>
          <table:table-cell office:value-type="percentage" office:value="2.7564040099999999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2" table:style-name="ce12">
            <text:p>152<text:s/></text:p>
          </table:table-cell>
          <table:table-cell office:value-type="percentage" office:value="1.48047141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4023570999999996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323852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45388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65949000000000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47988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9971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7" table:formula="msoxl:=SUM(B20:B31)" table:style-name="ce14">
            <text:p>10,267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0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96" table:style-name="ce12">
            <text:p>3,396<text:s/></text:p>
          </table:table-cell>
          <table:table-cell office:value-type="percentage" office:value="0.33076848149999999" table:style-name="ce36">
            <text:p>3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5" table:style-name="ce12">
            <text:p>3,205<text:s/></text:p>
          </table:table-cell>
          <table:table-cell office:value-type="percentage" office:value="0.31216518939999999" table:style-name="ce36">
            <text:p>3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98" table:style-name="ce12">
            <text:p>1,698<text:s/></text:p>
          </table:table-cell>
          <table:table-cell office:value-type="percentage" office:value="0.1653842408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89" table:style-name="ce12">
            <text:p>989<text:s/></text:p>
          </table:table-cell>
          <table:table-cell office:value-type="percentage" office:value="9.63280413E-2" table:style-name="ce36">
            <text:p>9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4" table:style-name="ce12">
            <text:p>444<text:s/></text:p>
          </table:table-cell>
          <table:table-cell office:value-type="percentage" office:value="4.3245349199999998E-2" table:style-name="ce36">
            <text:p>4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23" table:style-name="ce12">
            <text:p>223<text:s/></text:p>
          </table:table-cell>
          <table:table-cell office:value-type="percentage" office:value="2.1720073999999999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1" table:style-name="ce12">
            <text:p>121<text:s/></text:p>
          </table:table-cell>
          <table:table-cell office:value-type="percentage" office:value="1.1785331600000001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9153599000000001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7011785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479886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5.1621701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65949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7" table:formula="msoxl:=SUM(B20:B31)" table:style-name="ce14">
            <text:p>10,267<text:s/></text:p>
          </table:table-cell>
          <table:table-cell office:value-type="percentage" office:value="0.9999999998999998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10-04T10:16:30Z</dc:date>
    <meta:print-date>2019-10-04T10:15:58Z</meta:print-date>
  </office:meta>
</office:document-meta>
</file>