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8年07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9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859" table:style-name="ce12">
            <text:p>3,859<text:s/></text:p>
          </table:table-cell>
          <table:table-cell office:value-type="percentage" office:value="0.37579121630000001" table:style-name="ce15">
            <text:p>37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52" table:style-name="ce12">
            <text:p>3,352<text:s/></text:p>
          </table:table-cell>
          <table:table-cell office:value-type="percentage" office:value="0.32641932029999998" table:style-name="ce15">
            <text:p>32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20" table:style-name="ce12">
            <text:p>1,620<text:s/></text:p>
          </table:table-cell>
          <table:table-cell office:value-type="percentage" office:value="0.1577563541" table:style-name="ce15">
            <text:p>15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48" table:style-name="ce12">
            <text:p>748<text:s/></text:p>
          </table:table-cell>
          <table:table-cell office:value-type="percentage" office:value="7.28405882E-2" table:style-name="ce15">
            <text:p>7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26" table:style-name="ce12">
            <text:p>326<text:s/></text:p>
          </table:table-cell>
          <table:table-cell office:value-type="percentage" office:value="3.1746031700000003E-2" table:style-name="ce15">
            <text:p>3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71" table:style-name="ce12">
            <text:p>171<text:s/></text:p>
          </table:table-cell>
          <table:table-cell office:value-type="percentage" office:value="1.6652059600000001E-2" table:style-name="ce15">
            <text:p>1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7" table:style-name="ce12">
            <text:p>87<text:s/></text:p>
          </table:table-cell>
          <table:table-cell office:value-type="percentage" office:value="8.4721004999999995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3.8952186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9" table:style-name="ce12">
            <text:p>19<text:s/></text:p>
          </table:table-cell>
          <table:table-cell office:value-type="percentage" office:value="1.8502288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659461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9" table:style-name="ce12">
            <text:p>29<text:s/></text:p>
          </table:table-cell>
          <table:table-cell office:value-type="percentage" office:value="2.8240334999999998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690229999999999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69" table:formula="msoxl:=SUM(B20:B31)" table:style-name="ce14">
            <text:p>10,269<text:s/></text:p>
          </table:table-cell>
          <table:table-cell office:value-type="percentage" office:value="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8年07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9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272" table:style-name="ce12">
            <text:p>3,272<text:s/></text:p>
          </table:table-cell>
          <table:table-cell office:value-type="percentage" office:value="0.31862888299999997" table:style-name="ce36">
            <text:p>31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84" table:style-name="ce12">
            <text:p>3,184<text:s/></text:p>
          </table:table-cell>
          <table:table-cell office:value-type="percentage" office:value="0.31005940209999999" table:style-name="ce36">
            <text:p>3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34" table:style-name="ce12">
            <text:p>1,734<text:s/></text:p>
          </table:table-cell>
          <table:table-cell office:value-type="percentage" office:value="0.16885772709999999" table:style-name="ce36">
            <text:p>16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80" table:style-name="ce12">
            <text:p>980<text:s/></text:p>
          </table:table-cell>
          <table:table-cell office:value-type="percentage" office:value="9.5432856199999999E-2" table:style-name="ce36">
            <text:p>9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86" table:style-name="ce12">
            <text:p>486<text:s/></text:p>
          </table:table-cell>
          <table:table-cell office:value-type="percentage" office:value="4.7326906199999998E-2" table:style-name="ce36">
            <text:p>4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50" table:style-name="ce12">
            <text:p>250<text:s/></text:p>
          </table:table-cell>
          <table:table-cell office:value-type="percentage" office:value="2.4345116399999998E-2" table:style-name="ce36">
            <text:p>2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34" table:style-name="ce12">
            <text:p>134<text:s/></text:p>
          </table:table-cell>
          <table:table-cell office:value-type="percentage" office:value="1.3048982400000001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86" table:style-name="ce12">
            <text:p>86<text:s/></text:p>
          </table:table-cell>
          <table:table-cell office:value-type="percentage" office:value="8.3747200000000004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9" table:style-name="ce12">
            <text:p>39<text:s/></text:p>
          </table:table-cell>
          <table:table-cell office:value-type="percentage" office:value="3.7978382000000001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1" table:style-name="ce12">
            <text:p>31<text:s/></text:p>
          </table:table-cell>
          <table:table-cell office:value-type="percentage" office:value="3.0187944000000001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64" table:style-name="ce12">
            <text:p>64<text:s/></text:p>
          </table:table-cell>
          <table:table-cell office:value-type="percentage" office:value="6.2323498000000001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7642419999999996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69" table:formula="msoxl:=SUM(B20:B31)" table:style-name="ce14">
            <text:p>10,269<text:s/></text:p>
          </table:table-cell>
          <table:table-cell office:value-type="percentage" office:value="0.9999999999999998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9-09-12T07:14:53Z</dc:date>
    <meta:print-date>2019-09-12T07:14:39Z</meta:print-date>
  </office:meta>
</office:document-meta>
</file>