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8年06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8月1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125" table:style-name="ce12">
            <text:p>4,125<text:s/></text:p>
          </table:table-cell>
          <table:table-cell office:value-type="percentage" office:value="0.40220358810000001" table:style-name="ce15">
            <text:p>4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79" table:style-name="ce12">
            <text:p>3,379<text:s/></text:p>
          </table:table-cell>
          <table:table-cell office:value-type="percentage" office:value="0.32946567859999998" table:style-name="ce15">
            <text:p>32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25" table:style-name="ce12">
            <text:p>1,525<text:s/></text:p>
          </table:table-cell>
          <table:table-cell office:value-type="percentage" office:value="0.14869344770000001" table:style-name="ce15">
            <text:p>14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81" table:style-name="ce12">
            <text:p>681<text:s/></text:p>
          </table:table-cell>
          <table:table-cell office:value-type="percentage" office:value="6.6400156000000002E-2" table:style-name="ce15">
            <text:p>6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74" table:style-name="ce12">
            <text:p>274<text:s/></text:p>
          </table:table-cell>
          <table:table-cell office:value-type="percentage" office:value="2.67160686E-2" table:style-name="ce15">
            <text:p>2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33" table:style-name="ce12">
            <text:p>133<text:s/></text:p>
          </table:table-cell>
          <table:table-cell office:value-type="percentage" office:value="1.29680187E-2" table:style-name="ce15">
            <text:p>1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3" table:style-name="ce12">
            <text:p>63<text:s/></text:p>
          </table:table-cell>
          <table:table-cell office:value-type="percentage" office:value="6.1427456999999996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5" table:style-name="ce12">
            <text:p>25<text:s/></text:p>
          </table:table-cell>
          <table:table-cell office:value-type="percentage" office:value="2.4375974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575663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1700467999999999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575663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751950000000001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56" table:formula="msoxl:=SUM(B20:B31)" table:style-name="ce14">
            <text:p>10,256<text:s/></text:p>
          </table:table-cell>
          <table:table-cell office:value-type="percentage" office:value="0.9999999998000000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8年06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8月1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510" table:style-name="ce12">
            <text:p>3,510<text:s/></text:p>
          </table:table-cell>
          <table:table-cell office:value-type="percentage" office:value="0.34223868950000003" table:style-name="ce36">
            <text:p>34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62" table:style-name="ce12">
            <text:p>3,262<text:s/></text:p>
          </table:table-cell>
          <table:table-cell office:value-type="percentage" office:value="0.31805772230000001" table:style-name="ce36">
            <text:p>31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66" table:style-name="ce12">
            <text:p>1,666<text:s/></text:p>
          </table:table-cell>
          <table:table-cell office:value-type="percentage" office:value="0.16244149769999999" table:style-name="ce36">
            <text:p>16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08" table:style-name="ce12">
            <text:p>908<text:s/></text:p>
          </table:table-cell>
          <table:table-cell office:value-type="percentage" office:value="8.8533541300000004E-2" table:style-name="ce36">
            <text:p>8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24" table:style-name="ce12">
            <text:p>424<text:s/></text:p>
          </table:table-cell>
          <table:table-cell office:value-type="percentage" office:value="4.1341653700000001E-2" table:style-name="ce36">
            <text:p>4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97" table:style-name="ce12">
            <text:p>197<text:s/></text:p>
          </table:table-cell>
          <table:table-cell office:value-type="percentage" office:value="1.9208268300000001E-2" table:style-name="ce36">
            <text:p>1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12" table:style-name="ce12">
            <text:p>112<text:s/></text:p>
          </table:table-cell>
          <table:table-cell office:value-type="percentage" office:value="1.0920436800000001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7" table:style-name="ce12">
            <text:p>57<text:s/></text:p>
          </table:table-cell>
          <table:table-cell office:value-type="percentage" office:value="5.5577222999999999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3.9001560000000001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475819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52" table:style-name="ce12">
            <text:p>52<text:s/></text:p>
          </table:table-cell>
          <table:table-cell office:value-type="percentage" office:value="5.0702027999999996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8252730000000004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56" table:formula="msoxl:=SUM(B20:B31)" table:style-name="ce14">
            <text:p>10,256<text:s/></text:p>
          </table:table-cell>
          <table:table-cell office:value-type="percentage" office:value="0.9999999998999999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9-08-13T10:39:28Z</dc:date>
    <meta:print-date>2019-08-13T10:39:16Z</meta:print-date>
  </office:meta>
</office:document-meta>
</file>