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7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16" table:style-name="ce12">
            <text:p>3,716<text:s/></text:p>
          </table:table-cell>
          <table:table-cell office:value-type="percentage" office:value="0.36232449300000003" table:style-name="ce15">
            <text:p>3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80" table:style-name="ce12">
            <text:p>3,380<text:s/></text:p>
          </table:table-cell>
          <table:table-cell office:value-type="percentage" office:value="0.3295631825" table:style-name="ce15">
            <text:p>3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43" table:style-name="ce12">
            <text:p>1,643<text:s/></text:p>
          </table:table-cell>
          <table:table-cell office:value-type="percentage" office:value="0.160198908" table:style-name="ce15">
            <text:p>1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05" table:style-name="ce12">
            <text:p>805<text:s/></text:p>
          </table:table-cell>
          <table:table-cell office:value-type="percentage" office:value="7.8490639599999995E-2" table:style-name="ce15">
            <text:p>7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59" table:style-name="ce12">
            <text:p>359<text:s/></text:p>
          </table:table-cell>
          <table:table-cell office:value-type="percentage" office:value="3.50039002E-2" table:style-name="ce15">
            <text:p>3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8" table:style-name="ce12">
            <text:p>158<text:s/></text:p>
          </table:table-cell>
          <table:table-cell office:value-type="percentage" office:value="1.54056162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1" table:style-name="ce12">
            <text:p>91<text:s/></text:p>
          </table:table-cell>
          <table:table-cell office:value-type="percentage" office:value="8.8728548999999993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9001560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500780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753509999999996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251170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75195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56" table:formula="msoxl:=SUM(B20:B31)" table:style-name="ce14">
            <text:p>10,256<text:s/></text:p>
          </table:table-cell>
          <table:table-cell office:value-type="percentage" office:value="1.000000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7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61" table:style-name="ce12">
            <text:p>3,161<text:s/></text:p>
          </table:table-cell>
          <table:table-cell office:value-type="percentage" office:value="0.3082098284" table:style-name="ce36">
            <text:p>3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93" table:style-name="ce12">
            <text:p>3,193<text:s/></text:p>
          </table:table-cell>
          <table:table-cell office:value-type="percentage" office:value="0.31132995320000001" table:style-name="ce36">
            <text:p>3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67" table:style-name="ce12">
            <text:p>1,767<text:s/></text:p>
          </table:table-cell>
          <table:table-cell office:value-type="percentage" office:value="0.17228939160000001" table:style-name="ce36">
            <text:p>1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06" table:style-name="ce12">
            <text:p>1,006<text:s/></text:p>
          </table:table-cell>
          <table:table-cell office:value-type="percentage" office:value="9.8088923600000003E-2" table:style-name="ce36">
            <text:p>9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18" table:style-name="ce12">
            <text:p>518<text:s/></text:p>
          </table:table-cell>
          <table:table-cell office:value-type="percentage" office:value="5.0507020299999997E-2" table:style-name="ce36">
            <text:p>5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7" table:style-name="ce12">
            <text:p>237<text:s/></text:p>
          </table:table-cell>
          <table:table-cell office:value-type="percentage" office:value="2.31084242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7" table:style-name="ce12">
            <text:p>147<text:s/></text:p>
          </table:table-cell>
          <table:table-cell office:value-type="percentage" office:value="1.4333073300000001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1" table:style-name="ce12">
            <text:p>81<text:s/></text:p>
          </table:table-cell>
          <table:table-cell office:value-type="percentage" office:value="7.8978159000000006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901715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326053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6" table:style-name="ce12">
            <text:p>66<text:s/></text:p>
          </table:table-cell>
          <table:table-cell office:value-type="percentage" office:value="6.4352573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75350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56" table:formula="msoxl:=SUM(B20:B31)" table:style-name="ce14">
            <text:p>10,256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7-11T10:42:58Z</dc:date>
    <meta:print-date>2019-07-11T10:42:44Z</meta:print-date>
  </office:meta>
</office:document-meta>
</file>