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8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5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85" table:style-name="ce12">
            <text:p>3,585<text:s/></text:p>
          </table:table-cell>
          <table:table-cell office:value-type="percentage" office:value="0.35054268109999998" table:style-name="ce15">
            <text:p>3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47" table:style-name="ce12">
            <text:p>3,447<text:s/></text:p>
          </table:table-cell>
          <table:table-cell office:value-type="percentage" office:value="0.33704898799999999" table:style-name="ce15">
            <text:p>3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91" table:style-name="ce12">
            <text:p>1,691<text:s/></text:p>
          </table:table-cell>
          <table:table-cell office:value-type="percentage" office:value="0.16534663150000001" table:style-name="ce15">
            <text:p>1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89" table:style-name="ce12">
            <text:p>789<text:s/></text:p>
          </table:table-cell>
          <table:table-cell office:value-type="percentage" office:value="7.7148724000000002E-2" table:style-name="ce15">
            <text:p>7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69" table:style-name="ce12">
            <text:p>369<text:s/></text:p>
          </table:table-cell>
          <table:table-cell office:value-type="percentage" office:value="3.6080962199999997E-2" table:style-name="ce15">
            <text:p>3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6" table:style-name="ce12">
            <text:p>156<text:s/></text:p>
          </table:table-cell>
          <table:table-cell office:value-type="percentage" office:value="1.52537401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2" table:style-name="ce12">
            <text:p>92<text:s/></text:p>
          </table:table-cell>
          <table:table-cell office:value-type="percentage" office:value="8.9957953999999993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5" table:style-name="ce12">
            <text:p>35<text:s/></text:p>
          </table:table-cell>
          <table:table-cell office:value-type="percentage" office:value="3.4223134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467292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780390000000005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467292000000002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890190000000001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27" table:formula="msoxl:=SUM(B20:B31)" table:style-name="ce14">
            <text:p>10,227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8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5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45" table:style-name="ce12">
            <text:p>3,045<text:s/></text:p>
          </table:table-cell>
          <table:table-cell office:value-type="percentage" office:value="0.29774127309999998" table:style-name="ce36">
            <text:p>2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34" table:style-name="ce12">
            <text:p>3,234<text:s/></text:p>
          </table:table-cell>
          <table:table-cell office:value-type="percentage" office:value="0.31622176590000001" table:style-name="ce36">
            <text:p>3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7" table:style-name="ce12">
            <text:p>1,797<text:s/></text:p>
          </table:table-cell>
          <table:table-cell office:value-type="percentage" office:value="0.17571135230000001" table:style-name="ce36">
            <text:p>17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10" table:style-name="ce12">
            <text:p>1,010<text:s/></text:p>
          </table:table-cell>
          <table:table-cell office:value-type="percentage" office:value="9.8758189100000005E-2" table:style-name="ce36">
            <text:p>9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16" table:style-name="ce12">
            <text:p>516<text:s/></text:p>
          </table:table-cell>
          <table:table-cell office:value-type="percentage" office:value="5.04546788E-2" table:style-name="ce36">
            <text:p>5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54" table:style-name="ce12">
            <text:p>254<text:s/></text:p>
          </table:table-cell>
          <table:table-cell office:value-type="percentage" office:value="2.48362178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3" table:style-name="ce12">
            <text:p>153<text:s/></text:p>
          </table:table-cell>
          <table:table-cell office:value-type="percentage" office:value="1.49603989E-2" table:style-name="ce36">
            <text:p>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6490662000000004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0" table:style-name="ce12">
            <text:p>50<text:s/></text:p>
          </table:table-cell>
          <table:table-cell office:value-type="percentage" office:value="4.8890193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7" table:style-name="ce12">
            <text:p>27<text:s/></text:p>
          </table:table-cell>
          <table:table-cell office:value-type="percentage" office:value="2.6400704000000001E-3" table:style-name="ce36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3557249999999996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8224309999999999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27" table:formula="msoxl:=SUM(B20:B31)" table:style-name="ce14">
            <text:p>10,227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5-16T03:41:52Z</dc:date>
    <meta:print-date>2019-05-16T03:41:40Z</meta:print-date>
  </office:meta>
</office:document-meta>
</file>