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4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05" table:style-name="ce12">
            <text:p>4,605<text:s/></text:p>
          </table:table-cell>
          <table:table-cell office:value-type="percentage" office:value="0.45041079810000001" table:style-name="ce15">
            <text:p>45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35" table:style-name="ce12">
            <text:p>3,435<text:s/></text:p>
          </table:table-cell>
          <table:table-cell office:value-type="percentage" office:value="0.33597417839999999" table:style-name="ce15">
            <text:p>33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326" table:style-name="ce12">
            <text:p>1,326<text:s/></text:p>
          </table:table-cell>
          <table:table-cell office:value-type="percentage" office:value="0.12969483570000001" table:style-name="ce15">
            <text:p>1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496" table:style-name="ce12">
            <text:p>496<text:s/></text:p>
          </table:table-cell>
          <table:table-cell office:value-type="percentage" office:value="4.8513302000000001E-2" table:style-name="ce15">
            <text:p>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06" table:style-name="ce12">
            <text:p>206<text:s/></text:p>
          </table:table-cell>
          <table:table-cell office:value-type="percentage" office:value="2.0148669800000001E-2" table:style-name="ce15">
            <text:p>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78" table:style-name="ce12">
            <text:p>78<text:s/></text:p>
          </table:table-cell>
          <table:table-cell office:value-type="percentage" office:value="7.6291079999999999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211268000000001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715179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809080000000009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68545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809080000000009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934271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24" table:formula="msoxl:=SUM(B20:B31)" table:style-name="ce14">
            <text:p>10,224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4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35" table:style-name="ce12">
            <text:p>3,935<text:s/></text:p>
          </table:table-cell>
          <table:table-cell office:value-type="percentage" office:value="0.38487871670000001" table:style-name="ce36">
            <text:p>38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09" table:style-name="ce12">
            <text:p>3,409<text:s/></text:p>
          </table:table-cell>
          <table:table-cell office:value-type="percentage" office:value="0.33343114239999999" table:style-name="ce36">
            <text:p>33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15" table:style-name="ce12">
            <text:p>1,515<text:s/></text:p>
          </table:table-cell>
          <table:table-cell office:value-type="percentage" office:value="0.14818075119999999" table:style-name="ce36">
            <text:p>14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17" table:style-name="ce12">
            <text:p>717<text:s/></text:p>
          </table:table-cell>
          <table:table-cell office:value-type="percentage" office:value="7.0129107999999996E-2" table:style-name="ce36">
            <text:p>7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22" table:style-name="ce12">
            <text:p>322<text:s/></text:p>
          </table:table-cell>
          <table:table-cell office:value-type="percentage" office:value="3.1494522699999999E-2" table:style-name="ce36">
            <text:p>3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8" table:style-name="ce12">
            <text:p>148<text:s/></text:p>
          </table:table-cell>
          <table:table-cell office:value-type="percentage" office:value="1.44757433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0" table:style-name="ce12">
            <text:p>60<text:s/></text:p>
          </table:table-cell>
          <table:table-cell office:value-type="percentage" office:value="5.868544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2057902999999997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5430359999999998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693271000000001E-3" table:style-name="ce36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8364632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868545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24" table:formula="msoxl:=SUM(B20:B31)" table:style-name="ce14">
            <text:p>10,224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4-16T08:25:21Z</dc:date>
    <meta:print-date>2019-04-16T08:25:02Z</meta:print-date>
  </office:meta>
</office:document-meta>
</file>