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3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40" table:style-name="ce12">
            <text:p>3,340<text:s/></text:p>
          </table:table-cell>
          <table:table-cell office:value-type="percentage" office:value="0.32645880170000002" table:style-name="ce15">
            <text:p>3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68" table:style-name="ce12">
            <text:p>3,468<text:s/></text:p>
          </table:table-cell>
          <table:table-cell office:value-type="percentage" office:value="0.33896979770000002" table:style-name="ce15">
            <text:p>33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71" table:style-name="ce12">
            <text:p>1,771<text:s/></text:p>
          </table:table-cell>
          <table:table-cell office:value-type="percentage" office:value="0.1731013586" table:style-name="ce15">
            <text:p>17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73" table:style-name="ce12">
            <text:p>873<text:s/></text:p>
          </table:table-cell>
          <table:table-cell office:value-type="percentage" office:value="8.5328902400000003E-2" table:style-name="ce15">
            <text:p>8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09" table:style-name="ce12">
            <text:p>409<text:s/></text:p>
          </table:table-cell>
          <table:table-cell office:value-type="percentage" office:value="3.9976541900000002E-2" table:style-name="ce15">
            <text:p>4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8" table:style-name="ce12">
            <text:p>178<text:s/></text:p>
          </table:table-cell>
          <table:table-cell office:value-type="percentage" office:value="1.7398103799999998E-2" table:style-name="ce15">
            <text:p>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5" table:style-name="ce12">
            <text:p>85<text:s/></text:p>
          </table:table-cell>
          <table:table-cell office:value-type="percentage" office:value="8.3080832999999996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8119440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12774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742160000000001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52585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8710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31" table:formula="msoxl:=SUM(B20:B31)" table:style-name="ce14">
            <text:p>10,231<text:s/></text:p>
          </table:table-cell>
          <table:table-cell office:value-type="percentage" office:value="1.0000000001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3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03" table:style-name="ce12">
            <text:p>2,803<text:s/></text:p>
          </table:table-cell>
          <table:table-cell office:value-type="percentage" office:value="0.27397126379999998" table:style-name="ce36">
            <text:p>2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17" table:style-name="ce12">
            <text:p>3,217<text:s/></text:p>
          </table:table-cell>
          <table:table-cell office:value-type="percentage" office:value="0.31443651649999999" table:style-name="ce36">
            <text:p>3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03" table:style-name="ce12">
            <text:p>1,903<text:s/></text:p>
          </table:table-cell>
          <table:table-cell office:value-type="percentage" office:value="0.18600332319999999" table:style-name="ce36">
            <text:p>18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51" table:style-name="ce12">
            <text:p>1,051<text:s/></text:p>
          </table:table-cell>
          <table:table-cell office:value-type="percentage" office:value="0.1027270062" table:style-name="ce36">
            <text:p>1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74" table:style-name="ce12">
            <text:p>574<text:s/></text:p>
          </table:table-cell>
          <table:table-cell office:value-type="percentage" office:value="5.6103997699999998E-2" table:style-name="ce36">
            <text:p>5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88" table:style-name="ce12">
            <text:p>288<text:s/></text:p>
          </table:table-cell>
          <table:table-cell office:value-type="percentage" office:value="2.8149740999999999E-2" table:style-name="ce36">
            <text:p>2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1" table:style-name="ce12">
            <text:p>151<text:s/></text:p>
          </table:table-cell>
          <table:table-cell office:value-type="percentage" office:value="1.4759065599999999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90" table:style-name="ce12">
            <text:p>90<text:s/></text:p>
          </table:table-cell>
          <table:table-cell office:value-type="percentage" office:value="8.7967940999999997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9" table:style-name="ce12">
            <text:p>49<text:s/></text:p>
          </table:table-cell>
          <table:table-cell office:value-type="percentage" office:value="4.7893657000000001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232333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667871999999998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72905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31" table:formula="msoxl:=SUM(B20:B31)" table:style-name="ce14">
            <text:p>10,231<text:s/></text:p>
          </table:table-cell>
          <table:table-cell office:value-type="percentage" office:value="1.0000000001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3-15T03:34:27Z</dc:date>
    <meta:print-date>2019-03-15T03:34:07Z</meta:print-date>
  </office:meta>
</office:document-meta>
</file>