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2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370459999999999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1791767600000001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527844999999999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1162227599999997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7796610199999996E-2" table:style-name="ce19">
            <text:p>6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34866828" table:style-name="ce19">
            <text:p>12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4430992699999994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832929779999999" table:style-name="ce19">
            <text:p>12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6852300200000005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169491529999999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0.27602905570000003" table:style-name="ce19">
            <text:p>27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527844999999999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3" table:formula="msoxl:=SUM(B12:B23)" table:style-name="ce18">
            <text:p>413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2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370459999999999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1791767600000001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527844999999999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1162227599999997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6.7796610199999996E-2" table:style-name="ce19">
            <text:p>6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34866828" table:style-name="ce19">
            <text:p>12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4430992699999994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832929779999999" table:style-name="ce19">
            <text:p>12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6852300200000005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169491529999999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0.27602905570000003" table:style-name="ce19">
            <text:p>27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527844999999999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3" table:formula="msoxl:=SUM(B12:B23)" table:style-name="ce18">
            <text:p>413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2-06T02:05:28Z</dc:date>
    <meta:print-date>2020-02-06T02:04:59Z</meta:print-date>
  </office:meta>
</office:document-meta>
</file>