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1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213075099999998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949152499999998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949152499999998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8740920099999999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7481840199999999E-2" table:style-name="ce19">
            <text:p>7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210653753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7167070200000002E-2" table:style-name="ce19">
            <text:p>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832929779999999" table:style-name="ce19">
            <text:p>12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411622280000001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7167070200000002E-2" table:style-name="ce19">
            <text:p>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8087167070000002" table:style-name="ce19">
            <text:p>28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949152499999998E-2" table:style-name="ce20">
            <text:p>1.7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3" table:formula="msoxl:=SUM(B12:B23)" table:style-name="ce18">
            <text:p>413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9年1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213075099999998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949152499999998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949152499999998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8740920099999999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7481840199999999E-2" table:style-name="ce19">
            <text:p>7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210653753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7167070200000002E-2" table:style-name="ce19">
            <text:p>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2832929779999999" table:style-name="ce19">
            <text:p>12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411622280000001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7167070200000002E-2" table:style-name="ce19">
            <text:p>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8087167070000002" table:style-name="ce19">
            <text:p>28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949152499999998E-2" table:style-name="ce20">
            <text:p>1.7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13" table:formula="msoxl:=SUM(B12:B23)" table:style-name="ce18">
            <text:p>413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1-14T07:51:43Z</dc:date>
    <meta:print-date>2020-01-14T07:51:29Z</meta:print-date>
  </office:meta>
</office:document-meta>
</file>