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8年10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8年12月3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95599022E-2" table:style-name="ce19">
            <text:p>2.0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46699267E-2" table:style-name="ce19">
            <text:p>1.5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46699267E-2" table:style-name="ce19">
            <text:p>1.5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3.66748166E-2" table:style-name="ce19">
            <text:p>3.7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8" table:style-name="ce16">
            <text:p>28<text:s/></text:p>
          </table:table-cell>
          <table:table-cell office:value-type="percentage" office:value="6.8459657699999996E-2" table:style-name="ce19">
            <text:p>6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0.11246943769999999" table:style-name="ce19">
            <text:p>11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0.1002444988" table:style-name="ce19">
            <text:p>10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0.11246943769999999" table:style-name="ce19">
            <text:p>11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0.1026894866" table:style-name="ce19">
            <text:p>10.3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0.1075794621" table:style-name="ce19">
            <text:p>10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7" table:style-name="ce16">
            <text:p>117<text:s/></text:p>
          </table:table-cell>
          <table:table-cell office:value-type="percentage" office:value="0.28606356970000002" table:style-name="ce19">
            <text:p>28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2.4449877799999999E-2" table:style-name="ce20">
            <text:p>2.4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09" table:formula="msoxl:=SUM(B12:B23)" table:style-name="ce18">
            <text:p>409<text:s/></text:p>
          </table:table-cell>
          <table:table-cell office:value-type="percentage" office:value="1.0000000003" table:formula="msoxl:=SUM(C12:C23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08年10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8年12月3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95599022E-2" table:style-name="ce19">
            <text:p>2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46699267E-2" table:style-name="ce19">
            <text:p>1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46699267E-2" table:style-name="ce19">
            <text:p>1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3.66748166E-2" table:style-name="ce19">
            <text:p>3.7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8" table:style-name="ce16">
            <text:p>28<text:s/></text:p>
          </table:table-cell>
          <table:table-cell office:value-type="percentage" office:value="6.8459657699999996E-2" table:style-name="ce19">
            <text:p>6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0.11246943769999999" table:style-name="ce19">
            <text:p>11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0.1002444988" table:style-name="ce19">
            <text:p>10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0.11246943769999999" table:style-name="ce19">
            <text:p>11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0.1026894866" table:style-name="ce19">
            <text:p>10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0.1075794621" table:style-name="ce19">
            <text:p>10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7" table:style-name="ce16">
            <text:p>117<text:s/></text:p>
          </table:table-cell>
          <table:table-cell office:value-type="percentage" office:value="0.28606356970000002" table:style-name="ce19">
            <text:p>28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2.4449877799999999E-2" table:style-name="ce20">
            <text:p>2.4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09" table:formula="msoxl:=SUM(B12:B23)" table:style-name="ce18">
            <text:p>409<text:s/></text:p>
          </table:table-cell>
          <table:table-cell office:value-type="percentage" office:value="1.0000000003" table:formula="msoxl:=SUM(C12:C23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9-12-13T11:38:12Z</dc:date>
    <meta:print-date>2019-12-13T11:37:59Z</meta:print-date>
  </office:meta>
</office:document-meta>
</file>