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9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11月1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2004889999999999E-2" table:style-name="ce19">
            <text:p>2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224938899999999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1149144E-2" table:style-name="ce19">
            <text:p>1.7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62347188E-2" table:style-name="ce19">
            <text:p>5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5794621000000006E-2" table:style-name="ce19">
            <text:p>7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3202933989999999" table:style-name="ce19">
            <text:p>13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0464547699999995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46943765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246943769999999" table:style-name="ce19">
            <text:p>11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8239608799999999E-2" table:style-name="ce19">
            <text:p>7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6405867970000002" table:style-name="ce19">
            <text:p>26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6699267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9" table:formula="msoxl:=SUM(B12:B23)" table:style-name="ce18">
            <text:p>409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9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11月1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9" table:style-name="ce16">
            <text:p>9<text:s/></text:p>
          </table:table-cell>
          <table:table-cell office:value-type="percentage" office:value="2.2004889999999999E-2" table:style-name="ce19">
            <text:p>2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224938899999999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1149144E-2" table:style-name="ce19">
            <text:p>1.7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62347188E-2" table:style-name="ce19">
            <text:p>5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7.5794621000000006E-2" table:style-name="ce19">
            <text:p>7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3202933989999999" table:style-name="ce19">
            <text:p>13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7" table:style-name="ce16">
            <text:p>37<text:s/></text:p>
          </table:table-cell>
          <table:table-cell office:value-type="percentage" office:value="9.0464547699999995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246943765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1246943769999999" table:style-name="ce19">
            <text:p>11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2" table:style-name="ce16">
            <text:p>32<text:s/></text:p>
          </table:table-cell>
          <table:table-cell office:value-type="percentage" office:value="7.8239608799999999E-2" table:style-name="ce19">
            <text:p>7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08" table:style-name="ce16">
            <text:p>108<text:s/></text:p>
          </table:table-cell>
          <table:table-cell office:value-type="percentage" office:value="0.26405867970000002" table:style-name="ce19">
            <text:p>26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6699267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9" table:formula="msoxl:=SUM(B12:B23)" table:style-name="ce18">
            <text:p>409<text:s/></text:p>
          </table:table-cell>
          <table:table-cell office:value-type="percentage" office:value="1.0000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11-14T11:04:47Z</dc:date>
    <meta:print-date>2019-11-14T11:04:27Z</meta:print-date>
  </office:meta>
</office:document-meta>
</file>