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8年08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8年10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4069479E-2" table:style-name="ce19">
            <text:p>1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9.9255582999999998E-3" table:style-name="ce19">
            <text:p>1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7369727000000001E-2" table:style-name="ce19">
            <text:p>1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5.2109181099999999E-2" table:style-name="ce19">
            <text:p>5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5.45905707E-2" table:style-name="ce19">
            <text:p>5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0421836230000001" table:style-name="ce19">
            <text:p>10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091811414" table:style-name="ce19">
            <text:p>10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066997519" table:style-name="ce19">
            <text:p>10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11662531" table:style-name="ce19">
            <text:p>11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0421836230000001" table:style-name="ce19">
            <text:p>10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8" table:style-name="ce16">
            <text:p>118<text:s/></text:p>
          </table:table-cell>
          <table:table-cell office:value-type="percentage" office:value="0.29280397019999999" table:style-name="ce19">
            <text:p>29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4813895799999999E-2" table:style-name="ce20">
            <text:p>2.5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03" table:formula="msoxl:=SUM(B12:B23)" table:style-name="ce18">
            <text:p>403<text:s/></text:p>
          </table:table-cell>
          <table:table-cell office:value-type="percentage" office:value="0.999999999900000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8年08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8年10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4069479E-2" table:style-name="ce19">
            <text:p>1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9.9255582999999998E-3" table:style-name="ce19">
            <text:p>1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7369727000000001E-2" table:style-name="ce19">
            <text:p>1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5.2109181099999999E-2" table:style-name="ce19">
            <text:p>5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5.45905707E-2" table:style-name="ce19">
            <text:p>5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0421836230000001" table:style-name="ce19">
            <text:p>10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091811414" table:style-name="ce19">
            <text:p>10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066997519" table:style-name="ce19">
            <text:p>10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11662531" table:style-name="ce19">
            <text:p>11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0421836230000001" table:style-name="ce19">
            <text:p>10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8" table:style-name="ce16">
            <text:p>118<text:s/></text:p>
          </table:table-cell>
          <table:table-cell office:value-type="percentage" office:value="0.29280397019999999" table:style-name="ce19">
            <text:p>29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4813895799999999E-2" table:style-name="ce20">
            <text:p>2.5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03" table:formula="msoxl:=SUM(B12:B23)" table:style-name="ce18">
            <text:p>403<text:s/></text:p>
          </table:table-cell>
          <table:table-cell office:value-type="percentage" office:value="0.999999999900000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10-04T10:18:45Z</dc:date>
    <meta:print-date>2019-10-04T10:18:27Z</meta:print-date>
  </office:meta>
</office:document-meta>
</file>